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6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7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8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673in" text:min-label-width="0.375in"/>
      </text:list-level-style-number>
      <text:list-level-style-number text:level="3" text:style-name="WW_CharLFO19LVL3" style:num-suffix="." style:num-format="1" text:display-levels="3">
        <style:list-level-properties text:space-before="0.7347in" text:min-label-width="0.5in"/>
      </text:list-level-style-number>
      <text:list-level-style-number text:level="4" style:num-suffix="." style:num-format="1" text:display-levels="4">
        <style:list-level-properties text:space-before="1.102in" text:min-label-width="0.5in"/>
      </text:list-level-style-number>
      <text:list-level-style-number text:level="5" style:num-suffix="." style:num-format="1" text:display-levels="5">
        <style:list-level-properties text:space-before="1.4694in" text:min-label-width="0.75in"/>
      </text:list-level-style-number>
      <text:list-level-style-number text:level="6" style:num-suffix="." style:num-format="1" text:display-levels="6">
        <style:list-level-properties text:space-before="1.8368in" text:min-label-width="0.75in"/>
      </text:list-level-style-number>
      <text:list-level-style-number text:level="7" style:num-suffix="." style:num-format="1" text:display-levels="7">
        <style:list-level-properties text:space-before="2.2041in" text:min-label-width="1in"/>
      </text:list-level-style-number>
      <text:list-level-style-number text:level="8" style:num-suffix="." style:num-format="1" text:display-levels="8">
        <style:list-level-properties text:space-before="2.5715in" text:min-label-width="1in"/>
      </text:list-level-style-number>
      <text:list-level-style-number text:level="9" style:num-suffix="." style:num-format="1" text:display-levels="9">
        <style:list-level-properties text:space-before="2.9388in" text:min-label-width="1.25in"/>
      </text:list-level-style-number>
    </text:list-style>
    <text:list-style style:name="LFO20">
      <text:list-level-style-number text:level="1" text:style-name="WW_CharLFO20LVL1" style:num-prefix="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text:start-value="3">
        <style:list-level-properties text:space-before="0.1534in" text:min-label-width="0.25in"/>
      </text:list-level-style-number>
      <text:list-level-style-number text:level="2" style:num-suffix="." style:num-format="a" style:num-letter-sync="true">
        <style:list-level-properties text:space-before="0.6534in" text:min-label-width="0.25in"/>
      </text:list-level-style-number>
      <text:list-level-style-number text:level="3" style:num-suffix="." style:num-format="i">
        <style:list-level-properties fo:text-align="end" text:space-before="1.2784in" text:min-label-width="0.125in"/>
      </text:list-level-style-number>
      <text:list-level-style-number text:level="4" style:num-suffix="." style:num-format="1">
        <style:list-level-properties text:space-before="1.6534in" text:min-label-width="0.25in"/>
      </text:list-level-style-number>
      <text:list-level-style-number text:level="5" style:num-suffix="." style:num-format="a" style:num-letter-sync="true">
        <style:list-level-properties text:space-before="2.1534in" text:min-label-width="0.25in"/>
      </text:list-level-style-number>
      <text:list-level-style-number text:level="6" style:num-suffix="." style:num-format="i">
        <style:list-level-properties fo:text-align="end" text:space-before="2.7784in" text:min-label-width="0.125in"/>
      </text:list-level-style-number>
      <text:list-level-style-number text:level="7" style:num-suffix="." style:num-format="1">
        <style:list-level-properties text:space-before="3.1534in" text:min-label-width="0.25in"/>
      </text:list-level-style-number>
      <text:list-level-style-number text:level="8" style:num-suffix="." style:num-format="a" style:num-letter-sync="true">
        <style:list-level-properties text:space-before="3.6534in" text:min-label-width="0.25in"/>
      </text:list-level-style-number>
      <text:list-level-style-number text:level="9" style:num-suffix="." style:num-format="i">
        <style:list-level-properties fo:text-align="end" text:space-before="4.2784in" text:min-label-width="0.125in"/>
      </text:list-level-style-number>
    </text:list-style>
    <text:list-style style:name="LFO2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8229in" text:min-label-width="0.25in"/>
      </text:list-level-style-number>
      <text:list-level-style-bullet text:level="2" text:style-name="WW_CharLFO26LVL2" text:bullet-char="o">
        <style:list-level-properties text:space-before="1.3229in" text:min-label-width="0.25in"/>
        <style:text-properties style:font-name="Courier New"/>
      </text:list-level-style-bullet>
      <text:list-level-style-bullet text:level="3" text:style-name="WW_CharLFO26LVL3" text:bullet-char="">
        <style:list-level-properties text:space-before="1.8229in" text:min-label-width="0.25in"/>
        <style:text-properties style:font-name="Wingdings"/>
      </text:list-level-style-bullet>
      <text:list-level-style-bullet text:level="4" text:style-name="WW_CharLFO26LVL4" text:bullet-char="">
        <style:list-level-properties text:space-before="2.3229in" text:min-label-width="0.25in"/>
        <style:text-properties style:font-name="Symbol"/>
      </text:list-level-style-bullet>
      <text:list-level-style-bullet text:level="5" text:style-name="WW_CharLFO26LVL5" text:bullet-char="o">
        <style:list-level-properties text:space-before="2.8229in" text:min-label-width="0.25in"/>
        <style:text-properties style:font-name="Courier New"/>
      </text:list-level-style-bullet>
      <text:list-level-style-bullet text:level="6" text:style-name="WW_CharLFO26LVL6" text:bullet-char="">
        <style:list-level-properties text:space-before="3.3229in" text:min-label-width="0.25in"/>
        <style:text-properties style:font-name="Wingdings"/>
      </text:list-level-style-bullet>
      <text:list-level-style-bullet text:level="7" text:style-name="WW_CharLFO26LVL7" text:bullet-char="">
        <style:list-level-properties text:space-before="3.8229in" text:min-label-width="0.25in"/>
        <style:text-properties style:font-name="Symbol"/>
      </text:list-level-style-bullet>
      <text:list-level-style-bullet text:level="8" text:style-name="WW_CharLFO26LVL8" text:bullet-char="o">
        <style:list-level-properties text:space-before="4.3229in" text:min-label-width="0.25in"/>
        <style:text-properties style:font-name="Courier New"/>
      </text:list-level-style-bullet>
      <text:list-level-style-bullet text:level="9" text:style-name="WW_CharLFO26LVL9" text:bullet-char="">
        <style:list-level-properties text:space-before="4.8229in" text:min-label-width="0.25in"/>
        <style:text-properties style:font-name="Wingdings"/>
      </text:list-level-style-bullet>
    </text:list-style>
    <text:list-style style:name="LFO2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prefix="10."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text:style-name="WW_CharLFO30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0458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06in" text:min-label-width="0.25in"/>
      </text:list-level-style-number>
      <text:list-level-style-number text:level="2" style:num-suffix="." style:num-format="a" style:num-letter-sync="true">
        <style:list-level-properties text:space-before="0.7506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06in" text:min-label-width="0.25in"/>
      </text:list-level-style-number>
      <text:list-level-style-number text:level="5" style:num-suffix="." style:num-format="a" style:num-letter-sync="true">
        <style:list-level-properties text:space-before="2.2506in" text:min-label-width="0.25in"/>
      </text:list-level-style-number>
      <text:list-level-style-number text:level="6" style:num-suffix="." style:num-format="i">
        <style:list-level-properties fo:text-align="end" text:space-before="2.8756in" text:min-label-width="0.125in"/>
      </text:list-level-style-number>
      <text:list-level-style-number text:level="7" style:num-suffix="." style:num-format="1">
        <style:list-level-properties text:space-before="3.2506in" text:min-label-width="0.25in"/>
      </text:list-level-style-number>
      <text:list-level-style-number text:level="8" style:num-suffix="." style:num-format="a" style:num-letter-sync="true">
        <style:list-level-properties text:space-before="3.7506in" text:min-label-width="0.25in"/>
      </text:list-level-style-number>
      <text:list-level-style-number text:level="9" style:num-suffix="." style:num-format="i">
        <style:list-level-properties fo:text-align="end" text:space-before="4.3756in" text:min-label-width="0.125in"/>
      </text:list-level-style-number>
    </text:list-style>
    <text:list-style style:name="LFO42">
      <text:list-level-style-number text:level="1" style:num-suffix="." style:num-format="1">
        <style:list-level-properties text:space-before="0.2506in" text:min-label-width="0.25in"/>
      </text:list-level-style-number>
      <text:list-level-style-number text:level="2" style:num-suffix="." style:num-format="a" style:num-letter-sync="true">
        <style:list-level-properties text:space-before="0.7506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06in" text:min-label-width="0.25in"/>
      </text:list-level-style-number>
      <text:list-level-style-number text:level="5" style:num-suffix="." style:num-format="a" style:num-letter-sync="true">
        <style:list-level-properties text:space-before="2.2506in" text:min-label-width="0.25in"/>
      </text:list-level-style-number>
      <text:list-level-style-number text:level="6" style:num-suffix="." style:num-format="i">
        <style:list-level-properties fo:text-align="end" text:space-before="2.8756in" text:min-label-width="0.125in"/>
      </text:list-level-style-number>
      <text:list-level-style-number text:level="7" style:num-suffix="." style:num-format="1">
        <style:list-level-properties text:space-before="3.2506in" text:min-label-width="0.25in"/>
      </text:list-level-style-number>
      <text:list-level-style-number text:level="8" style:num-suffix="." style:num-format="a" style:num-letter-sync="true">
        <style:list-level-properties text:space-before="3.7506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keep-with-next="always" fo:text-align="justify" fo:line-height="150%" fo:text-indent="0.4923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4.259in" style:use-optimal-column-width="false"/>
    </style:style>
    <style:style style:name="TableColumn56" style:family="table-column">
      <style:table-column-properties style:column-width="0.8972in" style:use-optimal-column-width="false"/>
    </style:style>
    <style:style style:name="TableColumn57" style:family="table-column">
      <style:table-column-properties style:column-width="1.9611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weight-complex="bold" fo:font-size="11pt" style:font-size-asian="11pt" style:font-size-complex="11pt"/>
    </style:style>
    <style:style style:name="P92" style:parent-style-name="Normal" style:family="paragraph">
      <style:paragraph-properties fo:text-align="justify"/>
      <style:text-properties style:font-weight-complex="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1534in"/>
      <style:text-properties fo:color="#000000" fo:font-size="11pt" style:font-size-asian="11pt" style:font-size-complex="11pt"/>
    </style:style>
    <style:style style:name="P101" style:parent-style-name="Normal" style:family="paragraph">
      <style:paragraph-properties fo:text-align="justify" fo:text-indent="0.1534in"/>
      <style:text-properties fo:color="#000000" fo:font-size="11pt" style:font-size-asian="11pt" style:font-size-complex="11pt"/>
    </style:style>
    <style:style style:name="P102" style:parent-style-name="Normal" style:family="paragraph">
      <style:paragraph-properties fo:text-align="justify" fo:text-indent="0.1534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tyle="italic" style:font-style-asian="italic" style:font-style-complex="italic"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tyle="italic" style:font-style-asian="italic" style:font-style-complex="italic" fo:color="#000000" fo:font-size="11pt" style:font-size-asian="11pt" style:font-size-complex="11pt"/>
    </style:style>
    <style:style style:name="T107" style:parent-style-name="DefaultParagraphFont" style:family="text">
      <style:text-properties fo:font-style="italic" style:font-style-asian="italic" style:font-style-complex="italic"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tyle="italic" style:font-style-asian="italic" style:font-style-complex="italic"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tyle="italic" style:font-style-asian="italic" style:font-style-complex="italic"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1534in"/>
      <style:text-properties fo:color="#000000" fo:font-size="11pt" style:font-size-asian="11pt" style:font-size-complex="11pt"/>
    </style:style>
    <style:style style:name="P114" style:parent-style-name="Normal" style:family="paragraph">
      <style:paragraph-properties fo:text-align="justify" fo:text-indent="0.1534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tyle="italic" style:font-style-asian="italic" style:font-style-complex="italic"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font-style="italic" style:font-style-asian="italic" style:font-style-complex="italic"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text-indent="0.1534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style:text-position="super 68.1%"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1534in"/>
      <style:text-properties fo:color="#000000" fo:font-size="11pt" style:font-size-asian="11pt" style:font-size-complex="11pt"/>
    </style:style>
    <style:style style:name="P142" style:parent-style-name="Normal" style:family="paragraph">
      <style:paragraph-properties fo:text-align="justify" fo:text-indent="0.1534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tyle="italic" style:font-style-asian="italic" style:font-style-complex="italic" fo:color="#000000" fo:font-size="11pt" style:font-size-asian="11pt" style:font-size-complex="11pt"/>
    </style:style>
    <style:style style:name="T146" style:parent-style-name="DefaultParagraphFont" style:family="text">
      <style:text-properties fo:color="#000000" style:text-position="super 68.1%"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1534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tyle="italic" style:font-style-asian="italic" style:font-style-complex="italic"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tyle="italic" style:font-style-asian="italic" style:font-style-complex="italic"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1534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tyle="italic" style:font-style-asian="italic" style:font-style-complex="italic"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weight-complex="bold" fo:font-size="11pt" style:font-size-asian="11pt" style:font-size-complex="11pt"/>
    </style:style>
    <style:style style:name="P177" style:parent-style-name="Normal" style:family="paragraph">
      <style:paragraph-properties fo:text-align="center"/>
      <style:text-properties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weight-complex="bold" fo:font-size="11pt" style:font-size-asian="11pt" style:font-size-complex="11pt"/>
    </style:style>
    <style:style style:name="P180" style:parent-style-name="Normal" style:family="paragraph">
      <style:paragraph-properties fo:text-align="justify"/>
      <style:text-properties style:font-weight-complex="bold" fo:font-size="11pt" style:font-size-asian="11pt" style:font-size-complex="11pt"/>
    </style:style>
    <style:style style:name="P181" style:parent-style-name="Normal" style:family="paragraph">
      <style:paragraph-properties fo:text-align="justify"/>
      <style:text-properties style:font-weight-complex="bold"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style:language-asian="zh" style:country-asian="CN"/>
    </style:style>
    <style:style style:name="T187" style:parent-style-name="DefaultParagraphFont" style:family="text">
      <style:text-properties style:font-weight-complex="bold" style:language-asian="zh" style:country-asian="CN"/>
    </style:style>
    <style:style style:name="T188" style:parent-style-name="DefaultParagraphFont" style:family="text">
      <style:text-properties style:font-weight-complex="bold" style:language-asian="zh" style:country-asian="CN"/>
    </style:style>
    <style:style style:name="T189" style:parent-style-name="DefaultParagraphFont" style:family="text">
      <style:text-properties style:font-weight-complex="bold" style:language-asian="zh" style:country-asian="CN"/>
    </style:style>
    <style:style style:name="T190" style:parent-style-name="DefaultParagraphFont" style:family="text">
      <style:text-properties style:font-weight-complex="bold" style:language-asian="zh" style:country-asian="CN"/>
    </style:style>
    <style:style style:name="P191" style:parent-style-name="Normal" style:family="paragraph">
      <style:paragraph-properties fo:text-align="justify"/>
      <style:text-properties style:font-weight-complex="bold" style:language-asian="zh" style:country-asian="CN"/>
    </style:style>
    <style:style style:name="P192" style:parent-style-name="Normal" style:family="paragraph">
      <style:paragraph-properties fo:text-align="justify"/>
      <style:text-properties style:font-weight-complex="bold" style:language-asian="zh" style:country-asian="CN"/>
    </style:style>
    <style:style style:name="P193" style:parent-style-name="Normal" style:family="paragraph">
      <style:paragraph-properties fo:text-align="justify"/>
      <style:text-properties style:font-weight-complex="bold" fo:font-size="11pt" style:font-size-asian="11pt" style:font-size-complex="11pt"/>
    </style:style>
    <style:style style:name="P194" style:parent-style-name="Normal" style:family="paragraph">
      <style:paragraph-properties fo:text-align="justify"/>
      <style:text-properties style:font-weight-complex="bold" fo:font-size="11pt" style:font-size-asian="11pt" style:font-size-complex="11pt"/>
    </style:style>
    <style:style style:name="P195" style:parent-style-name="Normal" style:family="paragraph">
      <style:paragraph-properties fo:text-align="justify"/>
      <style:text-properties style:font-weight-complex="bold" fo:font-size="11pt" style:font-size-asian="11pt" style:font-size-complex="11pt"/>
    </style:style>
    <style:style style:name="P196" style:parent-style-name="Normal" style:family="paragraph">
      <style:paragraph-properties fo:text-align="justify"/>
      <style:text-properties style:font-weight-complex="bold"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weight-complex="bold" fo:font-size="11pt" style:font-size-asian="11pt" style:font-size-complex="11pt"/>
    </style:style>
    <style:style style:name="P202" style:parent-style-name="Normal" style:family="paragraph">
      <style:paragraph-properties fo:text-align="justify"/>
      <style:text-properties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1534in"/>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style:text-properties style:font-weight-complex="bold" fo:font-size="11pt" style:font-size-asian="11pt" style:font-size-complex="11pt"/>
    </style:style>
    <style:style style:name="P228" style:parent-style-name="Normal" style:family="paragraph">
      <style:paragraph-properties fo:text-align="justify"/>
      <style:text-properties style:font-weight-complex="bold"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weight-complex="bold" fo:font-size="11pt" style:font-size-asian="11pt" style:font-size-complex="11pt"/>
    </style:style>
    <style:style style:name="P234" style:parent-style-name="Normal" style:family="paragraph">
      <style:paragraph-properties fo:text-align="justify"/>
      <style:text-properties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1534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style:font-style-complex="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tyle="italic" style:font-style-asian="italic" style:font-style-complex="italic"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style:text-position="super 68.1%"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tyle="italic" style:font-style-asian="italic" style:font-style-complex="italic"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text-indent="0.1534in"/>
      <style:text-properties fo:color="#000000"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style:font-weight-complex="bold"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weight-complex="bold" fo:font-size="11pt" style:font-size-asian="11pt" style:font-size-complex="11pt"/>
    </style:style>
    <style:style style:name="P286" style:parent-style-name="Normal" style:family="paragraph">
      <style:paragraph-properties fo:text-align="justify"/>
      <style:text-properties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1534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font-style-complex="italic"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1534in"/>
    </style:style>
    <style:style style:name="T302" style:parent-style-name="DefaultParagraphFont" style:family="text">
      <style:text-properties style:language-asian="lt" style:country-asian="LT"/>
    </style:style>
    <style:style style:name="T303" style:parent-style-name="DefaultParagraphFont" style:family="text">
      <style:text-properties style:text-underline-type="single" style:text-underline-style="solid" style:text-underline-width="auto" style:text-underline-mode="continuou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style="italic" style:font-style-asian="italic" style:font-style-complex="italic" style:language-asian="lt" style:country-asian="LT"/>
    </style:style>
    <style:style style:name="P306" style:parent-style-name="Normal" style:family="paragraph">
      <style:paragraph-properties fo:text-align="justify" fo:text-indent="0.1534in"/>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1534in"/>
      <style:text-properties fo:color="#000000" fo:font-size="11pt" style:font-size-asian="11pt" style:font-size-complex="11pt"/>
    </style:style>
    <style:style style:name="P309" style:parent-style-name="Normal" style:family="paragraph">
      <style:paragraph-properties fo:text-align="justify" fo:text-indent="0.1534in"/>
      <style:text-properties fo:color="#000000" fo:font-size="11pt" style:font-size-asian="11pt" style:font-size-complex="11pt"/>
    </style:style>
    <style:style style:name="P310" style:parent-style-name="Normal" style:family="paragraph">
      <style:paragraph-properties fo:text-align="justify" fo:text-indent="0.1534in"/>
      <style:text-properties fo:color="#000000" fo:font-size="11pt" style:font-size-asian="11pt" style:font-size-complex="11pt"/>
    </style:style>
    <style:style style:name="P311" style:parent-style-name="Normal" style:family="paragraph">
      <style:paragraph-properties fo:text-align="justify" fo:text-indent="0.1534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tyle="italic" style:font-style-asian="italic" style:font-style-complex="italic"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tyle="italic" style:font-style-asian="italic" style:font-style-complex="italic"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1534in"/>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tyle="italic" style:font-style-asian="italic" style:font-style-complex="italic"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tyle="italic" style:font-style-asian="italic" style:font-style-complex="italic"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style="italic" style:font-style-asian="italic" style:font-style-complex="italic"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1534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style:text-position="super 68.1%"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1534in"/>
      <style:text-properties fo:color="#000000"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tyle="italic" style:font-style-asian="italic" style:font-style-complex="italic"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tyle="italic" style:font-style-asian="italic" style:font-style-complex="italic"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tyle="italic" style:font-style-asian="italic" style:font-style-complex="italic"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tyle="italic" style:font-style-asian="italic" style:font-style-complex="italic"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tyle="italic" style:font-style-asian="italic" style:font-style-complex="italic"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tyle="italic" style:font-style-asian="italic" style:font-style-complex="italic"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tyle="italic" style:font-style-asian="italic" style:font-style-complex="italic"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tyle="italic" style:font-style-asian="italic" style:font-style-complex="italic"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1534in"/>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tyle="italic" style:font-style-asian="italic" style:font-style-complex="italic"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style="italic" style:font-style-asian="italic" style:font-style-complex="italic"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1534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style:text-position="super 68.1%"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1534in"/>
      <style:text-properties fo:color="#000000" fo:font-size="11pt" style:font-size-asian="11pt" style:font-size-complex="11pt"/>
    </style:style>
    <style:style style:name="P373" style:parent-style-name="Normal" style:family="paragraph">
      <style:paragraph-properties fo:text-align="justify" fo:text-indent="0.1534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style="italic" style:font-style-asian="italic" style:font-style-complex="italic"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style:text-properties style:font-weight-complex="bold"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weight-complex="bold" fo:font-size="11pt" style:font-size-asian="11pt" style:font-size-complex="11pt"/>
    </style:style>
    <style:style style:name="P407" style:parent-style-name="Normal" style:family="paragraph">
      <style:paragraph-properties fo:text-align="justify"/>
      <style:text-properties style:font-weight-complex="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style:text-position="super 68.1%"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tyle="italic" style:font-style-asian="italic" style:font-style-complex="italic"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weight-complex="bold" fo:font-size="11pt" style:font-size-asian="11pt" style:font-size-complex="11pt"/>
    </style:style>
    <style:style style:name="P429" style:parent-style-name="Normal" style:family="paragraph">
      <style:paragraph-properties fo:text-align="justify"/>
      <style:text-properties style:font-weight-complex="bold"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weight-complex="bold" fo:font-size="11pt" style:font-size-asian="11pt" style:font-size-complex="11pt"/>
    </style:style>
    <style:style style:name="P435" style:parent-style-name="Normal" style:family="paragraph">
      <style:paragraph-properties fo:text-align="justify"/>
      <style:text-properties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weight-complex="bold"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weight-complex="bold" fo:font-size="11pt" style:font-size-asian="11pt" style:font-size-complex="11pt"/>
    </style:style>
    <style:style style:name="P455" style:parent-style-name="Normal" style:family="paragraph">
      <style:paragraph-properties fo:text-align="justify"/>
      <style:text-properties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weight-complex="bold"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weight-complex="bold" fo:font-size="11pt" style:font-size-asian="11pt" style:font-size-complex="11pt"/>
    </style:style>
    <style:style style:name="P475" style:parent-style-name="Normal" style:family="paragraph">
      <style:paragraph-properties fo:text-align="justify"/>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tyle="italic" style:font-style-asian="italic" style:font-style-complex="italic"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tyle="italic" style:font-style-asian="italic" style:font-style-complex="italic"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tyle="italic" style:font-style-asian="italic" style:font-style-complex="italic"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style:text-position="super 68.1%"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style="italic" style:font-style-asian="italic" style:font-style-complex="italic"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tyle="italic" style:font-style-asian="italic" style:font-style-complex="italic"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weight-complex="bold"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weight-complex="bold" fo:font-size="11pt" style:font-size-asian="11pt" style:font-size-complex="11pt"/>
    </style:style>
    <style:style style:name="P510" style:parent-style-name="Normal" style:family="paragraph">
      <style:paragraph-properties fo:text-align="justify"/>
      <style:text-properties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style:text-position="super 68.1%"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weight-complex="bold"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weight-complex="bold" fo:font-size="11pt" style:font-size-asian="11pt" style:font-size-complex="11pt"/>
    </style:style>
    <style:style style:name="P532" style:parent-style-name="Normal" style:family="paragraph">
      <style:paragraph-properties fo:text-align="justify"/>
      <style:text-properties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fo:background-color="#FFFFFF"/>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letter-spacing="-0.0006in" fo:font-size="11pt" style:font-size-asian="11pt" style:font-size-complex="11pt"/>
    </style:style>
    <style:style style:name="T546" style:parent-style-name="DefaultParagraphFont" style:family="text">
      <style:text-properties fo:color="#000000" fo:font-size="11pt" style:font-size-asian="11pt" style:font-size-complex="11pt" fo:background-color="#FFFFFF"/>
    </style:style>
    <style:style style:name="P547" style:parent-style-name="Normal" style:family="paragraph">
      <style:paragraph-properties fo:text-align="justify"/>
      <style:text-properties fo:color="#000000" fo:font-size="11pt" style:font-size-asian="11pt" style:font-size-complex="11pt"/>
    </style:style>
    <style:style style:name="P548" style:parent-style-name="Normal" style:family="paragraph">
      <style:paragraph-properties fo:text-align="justify"/>
      <style:text-properties fo:color="#000000" fo:font-size="11pt" style:font-size-asian="11pt" style:font-size-complex="11pt"/>
    </style:style>
    <style:style style:name="P549" style:parent-style-name="Normal" style:family="paragraph">
      <style:paragraph-properties fo:text-align="justify"/>
      <style:text-properties fo:color="#000000" fo:font-size="11pt" style:font-size-asian="11pt" style:font-size-complex="11pt"/>
    </style:style>
    <style:style style:name="P550" style:parent-style-name="Normal" style:family="paragraph">
      <style:paragraph-properties fo:text-align="justify"/>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weight-complex="bold" fo:font-size="11pt" style:font-size-asian="11pt" style:font-size-complex="11pt"/>
    </style:style>
    <style:style style:name="P555" style:parent-style-name="Normal" style:family="paragraph">
      <style:paragraph-properties fo:text-align="justify"/>
      <style:text-properties style:font-weight-complex="bold"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weight-complex="bold" fo:font-size="11pt" style:font-size-asian="11pt" style:font-size-complex="11pt"/>
    </style:style>
    <style:style style:name="P561" style:parent-style-name="Normal" style:family="paragraph">
      <style:paragraph-properties fo:text-align="justify"/>
      <style:text-properties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tyle="italic" style:font-style-asian="italic" style:font-style-complex="italic" fo:color="#000000" fo:font-size="11pt" style:font-size-asian="11pt" style:font-size-complex="11pt"/>
    </style:style>
    <style:style style:name="T57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fo:font-style="italic" style:font-style-asian="italic" style:font-style-complex="italic" fo:color="#000000"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weight-complex="bold"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weight-complex="bold" fo:font-size="11pt" style:font-size-asian="11pt" style:font-size-complex="11pt"/>
    </style:style>
    <style:style style:name="P584" style:parent-style-name="Normal" style:family="paragraph">
      <style:paragraph-properties fo:text-align="justify"/>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weight-complex="bold"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weight-complex="bold" fo:font-size="11pt" style:font-size-asian="11pt" style:font-size-complex="11pt"/>
    </style:style>
    <style:style style:name="P605" style:parent-style-name="Normal" style:family="paragraph">
      <style:paragraph-properties fo:text-align="justify"/>
      <style:text-properties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fo:font-size="11pt" style:font-size-asian="11pt" style:font-size-complex="11pt"/>
    </style:style>
    <style:style style:name="P614" style:parent-style-name="Normal" style:family="paragraph">
      <style:paragraph-properties fo:text-align="justify"/>
      <style:text-properties fo:color="#000000"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style:font-weight-complex="bold" fo:color="#000000"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1576in"/>
      <style:text-properties style:font-weight-complex="bold"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weight-complex="bold" fo:font-size="11pt" style:font-size-asian="11pt" style:font-size-complex="11pt"/>
    </style:style>
    <style:style style:name="P626" style:parent-style-name="Normal" style:family="paragraph">
      <style:paragraph-properties fo:text-align="justify"/>
      <style:text-properties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tyle="italic" style:font-style-asian="italic" style:font-style-complex="italic"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style:text-position="super 68.1%" fo:font-size="11pt" style:font-size-asian="11pt" style:font-size-complex="11pt" style:text-underline-type="single" style:text-underline-style="solid" style:text-underline-width="auto" style:text-underline-mode="continuous"/>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weight-complex="bold" fo:font-size="11pt" style:font-size-asian="11pt" style:font-size-complex="11pt"/>
    </style:style>
    <style:style style:name="P656" style:parent-style-name="Normal" style:family="paragraph">
      <style:paragraph-properties fo:text-align="justify"/>
      <style:text-properties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7875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fo:background-color="#FFFFFF"/>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weight-complex="bold" fo:font-size="11pt" style:font-size-asian="11pt" style:font-size-complex="11pt"/>
    </style:style>
    <style:style style:name="P672" style:parent-style-name="Normal" style:family="paragraph">
      <style:paragraph-properties fo:text-align="justify"/>
      <style:text-properties style:font-weight-complex="bold"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weight-complex="bold" fo:font-size="11pt" style:font-size-asian="11pt" style:font-size-complex="11pt"/>
    </style:style>
    <style:style style:name="P678" style:parent-style-name="Normal" style:family="paragraph">
      <style:paragraph-properties fo:text-align="justify"/>
      <style:text-properties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7875in"/>
        </style:tab-stops>
      </style:paragraph-properties>
    </style:style>
    <style:style style:name="T687" style:parent-style-name="DefaultParagraphFont" style:family="text">
      <style:text-properties fo:color="#000000" fo:font-size="11pt" style:font-size-asian="11pt" style:font-size-complex="11pt" fo:background-color="#FFFFFF"/>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style:tab-stops>
          <style:tab-stop style:type="left" style:position="0.787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style:text-position="super 68.1%"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style:tab-stops>
          <style:tab-stop style:type="left" style:position="0.7875in"/>
        </style:tab-stops>
      </style:paragraph-properties>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tyle="italic" style:font-style-asian="italic" style:font-style-complex="italic"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weight-complex="bold" fo:font-size="11pt" style:font-size-asian="11pt" style:font-size-complex="11pt"/>
    </style:style>
    <style:style style:name="P708" style:parent-style-name="Normal" style:family="paragraph">
      <style:paragraph-properties fo:text-align="justify"/>
      <style:text-properties style:font-weight-complex="bold"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weight-complex="bold" fo:font-size="11pt" style:font-size-asian="11pt" style:font-size-complex="11pt"/>
    </style:style>
    <style:style style:name="P714" style:parent-style-name="Normal" style:family="paragraph">
      <style:paragraph-properties fo:text-align="justify"/>
      <style:text-properties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font-size="11pt" style:font-size-asian="11pt" style:font-size-complex="11pt"/>
    </style:style>
    <style:style style:name="P723" style:parent-style-name="Normal" style:family="paragraph">
      <style:paragraph-properties fo:text-align="justify" fo:text-indent="0.1576in"/>
      <style:text-properties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1576in"/>
      <style:text-properties style:font-weight-complex="bold"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weight-complex="bold" fo:font-size="11pt" style:font-size-asian="11pt" style:font-size-complex="11pt"/>
    </style:style>
    <style:style style:name="P733" style:parent-style-name="Normal" style:family="paragraph">
      <style:paragraph-properties fo:text-align="justify"/>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tyle="italic" style:font-style-asian="italic" style:font-style-complex="italic"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tyle="italic" style:font-style-asian="italic" style:font-style-complex="italic"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style:text-properties fo:color="#000000"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style:font-weight-complex="bold"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weight-complex="bold"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weight-complex="bold" fo:font-size="11pt" style:font-size-asian="11pt" style:font-size-complex="11pt"/>
    </style:style>
    <style:style style:name="P760" style:parent-style-name="Normal" style:family="paragraph">
      <style:paragraph-properties fo:text-align="justify"/>
      <style:text-properties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fo:font-size="11pt" style:font-size-asian="11pt" style:font-size-complex="11pt"/>
    </style:style>
    <style:style style:name="P769" style:parent-style-name="Normal" style:family="paragraph">
      <style:paragraph-properties fo:text-align="justify" fo:text-indent="0.4923in"/>
      <style:text-properties fo:color="#000000" fo:font-size="11pt" style:font-size-asian="11pt" style:font-size-complex="11pt"/>
    </style:style>
    <style:style style:name="P770" style:parent-style-name="Normal" style:family="paragraph">
      <style:paragraph-properties fo:text-align="justify" fo:text-indent="0.4923in"/>
      <style:text-properties fo:color="#000000" fo:font-size="11pt" style:font-size-asian="11pt" style:font-size-complex="11pt"/>
    </style:style>
    <style:style style:name="P771" style:parent-style-name="Normal" style:family="paragraph">
      <style:paragraph-properties fo:text-align="justify" fo:text-indent="0.4923in"/>
      <style:text-properties fo:color="#000000" fo:font-size="11pt" style:font-size-asian="11pt" style:font-size-complex="11pt"/>
    </style:style>
    <style:style style:name="P772" style:parent-style-name="Normal" style:family="paragraph">
      <style:paragraph-properties fo:text-align="justify" fo:text-indent="0.4923in"/>
      <style:text-properties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weight-complex="bold" fo:font-size="11pt" style:font-size-asian="11pt" style:font-size-complex="11pt"/>
    </style:style>
    <style:style style:name="P777" style:parent-style-name="Normal" style:family="paragraph">
      <style:paragraph-properties fo:text-align="justify"/>
      <style:text-properties style:font-weight-complex="bold"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weight-complex="bold" fo:font-size="11pt" style:font-size-asian="11pt" style:font-size-complex="11pt"/>
    </style:style>
    <style:style style:name="P783" style:parent-style-name="Normal" style:family="paragraph">
      <style:paragraph-properties fo:text-align="justify"/>
      <style:text-properties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fo:font-size="11pt" style:font-size-asian="11pt" style:font-size-complex="11pt"/>
    </style:style>
    <style:style style:name="P792" style:parent-style-name="Normal" style:family="paragraph">
      <style:paragraph-properties fo:text-align="justify"/>
      <style:text-properties fo:color="#000000" fo:font-size="11pt" style:font-size-asian="11pt" style:font-size-complex="11pt"/>
    </style:style>
    <style:style style:name="P793" style:parent-style-name="Normal" style:family="paragraph">
      <style:paragraph-properties fo:text-align="justify"/>
      <style:text-properties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weight-complex="bold"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weight-complex="bold" fo:font-size="11pt" style:font-size-asian="11pt" style:font-size-complex="11pt"/>
    </style:style>
    <style:style style:name="P803" style:parent-style-name="Normal" style:family="paragraph">
      <style:paragraph-properties fo:text-align="justify"/>
      <style:text-properties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1576in"/>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fo:background-color="#FFFFFF"/>
    </style:style>
    <style:style style:name="T815" style:parent-style-name="DefaultParagraphFont" style:family="text">
      <style:text-properties style:font-weight-complex="bold" fo:color="#000000" fo:font-size="11pt" style:font-size-asian="11pt" style:font-size-complex="11pt" fo:background-color="#FFFFFF"/>
    </style:style>
    <style:style style:name="T816" style:parent-style-name="DefaultParagraphFont" style:family="text">
      <style:text-properties style:font-weight-complex="bold" fo:color="#000000" style:text-position="super 68.1%" fo:font-size="11pt" style:font-size-asian="11pt" style:font-size-complex="11pt" fo:background-color="#FFFFFF" style:text-underline-type="single" style:text-underline-style="solid" style:text-underline-width="auto" style:text-underline-mode="continuous"/>
    </style:style>
    <style:style style:name="T817" style:parent-style-name="DefaultParagraphFont" style:family="text">
      <style:text-properties style:font-weight-complex="bold" fo:color="#000000" fo:font-size="11pt" style:font-size-asian="11pt" style:font-size-complex="11pt" fo:background-color="#FFFFFF"/>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weight-complex="bold" fo:font-size="11pt" style:font-size-asian="11pt" style:font-size-complex="11pt"/>
    </style:style>
    <style:style style:name="P822" style:parent-style-name="Normal" style:family="paragraph">
      <style:paragraph-properties fo:text-align="justify"/>
      <style:text-properties style:font-weight-complex="bold" fo:font-size="11pt" style:font-size-asian="11pt" style:font-size-complex="11pt"/>
    </style:style>
    <style:style style:name="P823" style:parent-style-name="Normal" style:family="paragraph">
      <style:paragraph-properties fo:text-align="justify"/>
      <style:text-properties style:font-weight-complex="bold"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weight-complex="bold" fo:font-size="11pt" style:font-size-asian="11pt" style:font-size-complex="11pt"/>
    </style:style>
    <style:style style:name="P829" style:parent-style-name="Normal" style:family="paragraph">
      <style:paragraph-properties fo:text-align="justify"/>
      <style:text-properties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1576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weight-complex="bold" fo:font-size="11pt" style:font-size-asian="11pt" style:font-size-complex="11pt"/>
    </style:style>
    <style:style style:name="P845" style:parent-style-name="Normal" style:family="paragraph">
      <style:paragraph-properties fo:keep-with-next="always" fo:text-align="justify" fo:text-indent="0.4923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style:font-weight-complex="bold"/>
    </style:style>
    <style:style style:name="P850" style:parent-style-name="Normal" style:family="paragraph">
      <style:paragraph-properties fo:keep-with-next="always" fo:text-align="justify" fo:text-indent="0.4923in"/>
    </style:style>
    <style:style style:name="P851" style:parent-style-name="Normal" style:family="paragraph">
      <style:paragraph-properties fo:keep-with-next="always" fo:text-align="justify" fo:text-indent="0.5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ableColumn855" style:family="table-column">
      <style:table-column-properties style:column-width="0.3958in" style:use-optimal-column-width="false"/>
    </style:style>
    <style:style style:name="TableColumn856" style:family="table-column">
      <style:table-column-properties style:column-width="1.5951in" style:use-optimal-column-width="false"/>
    </style:style>
    <style:style style:name="TableColumn857" style:family="table-column">
      <style:table-column-properties style:column-width="0.475in" style:use-optimal-column-width="false"/>
    </style:style>
    <style:style style:name="TableColumn858" style:family="table-column">
      <style:table-column-properties style:column-width="0.475in" style:use-optimal-column-width="false"/>
    </style:style>
    <style:style style:name="TableColumn859" style:family="table-column">
      <style:table-column-properties style:column-width="0.475in" style:use-optimal-column-width="false"/>
    </style:style>
    <style:style style:name="TableColumn860" style:family="table-column">
      <style:table-column-properties style:column-width="4.3576in" style:use-optimal-column-width="false"/>
    </style:style>
    <style:style style:name="TableColumn861" style:family="table-column">
      <style:table-column-properties style:column-width="0.7986in" style:use-optimal-column-width="false"/>
    </style:style>
    <style:style style:name="TableColumn862" style:family="table-column">
      <style:table-column-properties style:column-width="1.9611in" style:use-optimal-column-width="false"/>
    </style:style>
    <style:style style:name="Table854" style:family="table">
      <style:table-properties style:width="10.5333in" fo:margin-left="0in" table:align="center"/>
    </style:style>
    <style:style style:name="TableRow863" style:family="table-row">
      <style:table-row-properties style:min-row-height="0.3277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3277in" style:use-optimal-row-height="false"/>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weight-complex="bold" fo:font-size="11pt" style:font-size-asian="11pt" style:font-size-complex="11pt"/>
    </style:style>
    <style:style style:name="P897" style:parent-style-name="Normal" style:family="paragraph">
      <style:paragraph-properties fo:text-align="justify"/>
      <style:text-properties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tyle="italic" style:font-style-asian="italic"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8.1%"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ext-properties fo:font-size="11pt" style:font-size-asian="11pt" style:font-size-complex="11pt"/>
    </style:style>
    <style:style style:name="P913" style:parent-style-name="Normal" style:family="paragraph">
      <style:paragraph-properties fo:text-align="justify"/>
      <style:text-properties fo:font-style="italic" style:font-style-asian="italic"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text-properties fo:font-size="11pt" style:font-size-asian="11pt" style:font-size-complex="11pt"/>
    </style:style>
    <style:style style:name="P917" style:parent-style-name="Normal" style:family="paragraph">
      <style:paragraph-properties fo:text-align="justify"/>
      <style:text-properties fo:font-size="11pt" style:font-size-asian="11pt" style:font-size-complex="11pt"/>
    </style:style>
    <style:style style:name="P918" style:parent-style-name="Normal" style:family="paragraph">
      <style:paragraph-properties fo:text-align="justify"/>
      <style:text-properties fo:font-size="11pt" style:font-size-asian="11pt" style:font-size-complex="11pt"/>
    </style:style>
    <style:style style:name="P919" style:parent-style-name="Normal" style:family="paragraph">
      <style:paragraph-properties fo:text-align="justify"/>
      <style:text-properties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P923" style:parent-style-name="Normal" style:family="paragraph">
      <style:paragraph-properties fo:text-align="justify"/>
      <style:text-properties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tyle="italic" style:font-style-asian="italic" fo:font-size="11pt" style:font-size-asian="11pt" style:font-size-complex="11pt"/>
    </style:style>
    <style:style style:name="P927" style:parent-style-name="Normal" style:family="paragraph">
      <style:paragraph-properties fo:text-align="justify"/>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text-position="super 68.1%"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text-position="super 68.1%"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justify"/>
      <style:text-properties fo:font-style="italic" style:font-style-asian="italic"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weight-complex="bold" fo:font-size="11pt" style:font-size-asian="11pt" style:font-size-complex="11pt"/>
    </style:style>
    <style:style style:name="P948" style:parent-style-name="Normal" style:family="paragraph">
      <style:paragraph-properties fo:text-align="justify"/>
      <style:text-properties style:font-weight-complex="bold" fo:font-size="11pt" style:font-size-asian="11pt" style:font-size-complex="11pt"/>
    </style:style>
    <style:style style:name="P949" style:parent-style-name="Normal" style:family="paragraph">
      <style:paragraph-properties fo:text-align="justify"/>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style:text-properties style:font-weight-complex="bold" fo:font-size="11pt" style:font-size-asian="11pt" style:font-size-complex="11pt"/>
    </style:style>
    <style:style style:name="P960" style:parent-style-name="Normal" style:family="paragraph">
      <style:paragraph-properties fo:text-align="justify"/>
      <style:text-properties style:font-weight-complex="bold" fo:font-size="11pt" style:font-size-asian="11pt" style:font-size-complex="11pt"/>
    </style:style>
    <style:style style:name="P961" style:parent-style-name="Normal" style:family="paragraph">
      <style:paragraph-properties fo:text-align="justify"/>
      <style:text-properties style:font-weight-complex="bold" fo:font-size="11pt" style:font-size-asian="11pt" style:font-size-complex="11pt"/>
    </style:style>
    <style:style style:name="P962" style:parent-style-name="Normal" style:family="paragraph">
      <style:paragraph-properties fo:text-align="justify"/>
      <style:text-properties style:font-weight-complex="bold" fo:font-size="11pt" style:font-size-asian="11pt" style:font-size-complex="11pt"/>
    </style:style>
    <style:style style:name="P963" style:parent-style-name="Normal" style:family="paragraph">
      <style:paragraph-properties fo:text-align="justify"/>
      <style:text-properties style:font-weight-complex="bold" fo:font-size="11pt" style:font-size-asian="11pt" style:font-size-complex="11pt"/>
    </style:style>
    <style:style style:name="P964" style:parent-style-name="Normal" style:family="paragraph">
      <style:paragraph-properties fo:text-align="justify"/>
      <style:text-properties style:font-weight-complex="bold" fo:font-size="11pt" style:font-size-asian="11pt" style:font-size-complex="11pt"/>
    </style:style>
    <style:style style:name="P965" style:parent-style-name="Normal" style:family="paragraph">
      <style:paragraph-properties fo:text-align="justify"/>
      <style:text-properties style:font-weight-complex="bold" fo:font-size="11pt" style:font-size-asian="11pt" style:font-size-complex="11pt"/>
    </style:style>
    <style:style style:name="P966" style:parent-style-name="Normal" style:family="paragraph">
      <style:paragraph-properties fo:text-align="justify"/>
      <style:text-properties fo:color="#000000" style:letter-kerning="true" fo:font-size="11pt" style:font-size-asian="11pt" style:font-size-complex="11pt" style:language-asian="zh" style:country-asian="CN"/>
    </style:style>
    <style:style style:name="P967" style:parent-style-name="Normal" style:family="paragraph">
      <style:paragraph-properties fo:text-align="justify"/>
      <style:text-properties style:font-weight-complex="bold" fo:font-size="11pt" style:font-size-asian="11pt" style:font-size-complex="11pt"/>
    </style:style>
    <style:style style:name="P968" style:parent-style-name="Normal" style:family="paragraph">
      <style:paragraph-properties fo:text-align="justify"/>
      <style:text-properties style:font-weight-complex="bold" fo:font-size="11pt" style:font-size-asian="11pt" style:font-size-complex="11pt"/>
    </style:style>
    <style:style style:name="P969" style:parent-style-name="Normal" style:family="paragraph">
      <style:paragraph-properties fo:text-align="justify"/>
      <style:text-properties style:font-weight-complex="bold" fo:font-size="11pt" style:font-size-asian="11pt" style:font-size-complex="11pt"/>
    </style:style>
    <style:style style:name="P970" style:parent-style-name="Normal" style:family="paragraph">
      <style:paragraph-properties fo:text-align="justify"/>
      <style:text-properties style:font-weight-complex="bold" fo:font-size="11pt" style:font-size-asian="11pt" style:font-size-complex="11pt"/>
    </style:style>
    <style:style style:name="P971" style:parent-style-name="Normal" style:family="paragraph">
      <style:paragraph-properties fo:text-align="justify"/>
      <style:text-properties style:font-weight-complex="bold" fo:font-size="11pt" style:font-size-asian="11pt" style:font-size-complex="11pt"/>
    </style:style>
    <style:style style:name="P972" style:parent-style-name="Normal" style:family="paragraph">
      <style:paragraph-properties fo:text-align="justify"/>
      <style:text-properties style:font-weight-complex="bold" fo:font-size="11pt" style:font-size-asian="11pt" style:font-size-complex="11pt"/>
    </style:style>
    <style:style style:name="P973" style:parent-style-name="Normal" style:family="paragraph">
      <style:paragraph-properties fo:text-align="justify"/>
      <style:text-properties style:font-weight-complex="bold" fo:font-size="11pt" style:font-size-asian="11pt" style:font-size-complex="11pt"/>
    </style:style>
    <style:style style:name="P974" style:parent-style-name="Normal" style:family="paragraph">
      <style:paragraph-properties fo:text-align="justify"/>
      <style:text-properties style:font-weight-complex="bold" fo:font-size="11pt" style:font-size-asian="11pt" style:font-size-complex="11pt"/>
    </style:style>
    <style:style style:name="P975" style:parent-style-name="Normal" style:family="paragraph">
      <style:paragraph-properties fo:text-align="justify"/>
      <style:text-properties style:font-weight-complex="bold" fo:font-size="11pt" style:font-size-asian="11pt" style:font-size-complex="11pt"/>
    </style:style>
    <style:style style:name="P976" style:parent-style-name="Normal" style:family="paragraph">
      <style:paragraph-properties fo:text-align="justify"/>
      <style:text-properties style:font-weight-complex="bold" fo:font-size="11pt" style:font-size-asian="11pt" style:font-size-complex="11pt"/>
    </style:style>
    <style:style style:name="P977" style:parent-style-name="Normal" style:family="paragraph">
      <style:paragraph-properties fo:text-align="justify"/>
      <style:text-properties style:font-weight-complex="bold" fo:font-size="11pt" style:font-size-asian="11pt" style:font-size-complex="11pt"/>
    </style:style>
    <style:style style:name="P978" style:parent-style-name="Normal" style:family="paragraph">
      <style:paragraph-properties fo:text-align="justify"/>
      <style:text-properties style:font-weight-complex="bold" fo:font-size="11pt" style:font-size-asian="11pt" style:font-size-complex="11pt"/>
    </style:style>
    <style:style style:name="P979" style:parent-style-name="Normal" style:family="paragraph">
      <style:paragraph-properties fo:text-align="justify"/>
      <style:text-properties style:font-weight-complex="bold" fo:font-size="11pt" style:font-size-asian="11pt" style:font-size-complex="11pt"/>
    </style:style>
    <style:style style:name="P980" style:parent-style-name="Normal" style:family="paragraph">
      <style:paragraph-properties fo:text-align="justify"/>
      <style:text-properties style:font-weight-complex="bold" fo:font-size="11pt" style:font-size-asian="11pt" style:font-size-complex="11pt"/>
    </style:style>
    <style:style style:name="P981" style:parent-style-name="Normal" style:family="paragraph">
      <style:paragraph-properties fo:text-align="justify"/>
      <style:text-properties style:font-weight-complex="bold" fo:font-size="11pt" style:font-size-asian="11pt" style:font-size-complex="11pt"/>
    </style:style>
    <style:style style:name="P982" style:parent-style-name="Normal" style:family="paragraph">
      <style:paragraph-properties fo:text-align="justify"/>
      <style:text-properties style:font-weight-complex="bold" fo:font-size="11pt" style:font-size-asian="11pt" style:font-size-complex="11pt"/>
    </style:style>
    <style:style style:name="P983" style:parent-style-name="Normal" style:family="paragraph">
      <style:paragraph-properties fo:text-align="justify"/>
      <style:text-properties style:font-weight-complex="bold"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weight-complex="bold" fo:font-size="11pt" style:font-size-asian="11pt" style:font-size-complex="11pt"/>
    </style:style>
    <style:style style:name="P989" style:parent-style-name="Normal" style:family="paragraph">
      <style:paragraph-properties fo:text-align="justify"/>
      <style:text-properties style:font-weight-complex="bold" fo:font-size="11pt" style:font-size-asian="11pt" style:font-size-complex="11pt"/>
    </style:style>
    <style:style style:name="P990" style:parent-style-name="Normal" style:family="paragraph">
      <style:paragraph-properties fo:text-align="justify"/>
      <style:text-properties style:font-weight-complex="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weight="bold" style:font-weight-asian="bold" fo:font-size="11pt" style:font-size-asian="11pt" style:font-size-complex="11pt"/>
    </style:style>
    <style:style style:name="P999" style:parent-style-name="Normal" style:family="paragraph">
      <style:paragraph-properties fo:text-align="justify" fo:margin-bottom="0.0833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bottom="0.083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bottom="0.0833in"/>
      <style:text-properties fo:font-size="11pt" style:font-size-asian="11pt" style:font-size-complex="11pt"/>
    </style:style>
    <style:style style:name="P1014" style:parent-style-name="Normal" style:family="paragraph">
      <style:paragraph-properties fo:text-align="justify" fo:margin-bottom="0.0833in"/>
      <style:text-properties fo:font-size="11pt" style:font-size-asian="11pt" style:font-size-complex="11pt"/>
    </style:style>
    <style:style style:name="P1015" style:parent-style-name="Normal" style:family="paragraph">
      <style:paragraph-properties fo:text-align="justify" fo:margin-bottom="0.0833in"/>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margin-bottom="0.0833in"/>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margin-bottom="0.0833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bottom="0.0833in"/>
      <style:text-properties fo:font-size="11pt" style:font-size-asian="11pt" style:font-size-complex="11pt"/>
    </style:style>
    <style:style style:name="P1028" style:parent-style-name="Normal" style:family="paragraph">
      <style:paragraph-properties fo:text-align="justify" fo:margin-bottom="0.0833in"/>
      <style:text-properties fo:font-size="11pt" style:font-size-asian="11pt" style:font-size-complex="11pt"/>
    </style:style>
    <style:style style:name="P1029" style:parent-style-name="Normal" style:family="paragraph">
      <style:paragraph-properties fo:text-align="justify" fo:margin-bottom="0.0833in"/>
      <style:text-properties fo:font-size="11pt" style:font-size-asian="11pt" style:font-size-complex="11pt"/>
    </style:style>
    <style:style style:name="P1030" style:parent-style-name="Normal" style:family="paragraph">
      <style:paragraph-properties fo:text-align="justify" fo:margin-bottom="0.0833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tyle="italic" style:font-style-asian="italic"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bottom="0.0833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bottom="0.0833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bottom="0.0833in"/>
      <style:text-properties fo:font-size="11pt" style:font-size-asian="11pt" style:font-size-complex="11pt"/>
    </style:style>
    <style:style style:name="P1051" style:parent-style-name="Normal" style:family="paragraph">
      <style:paragraph-properties fo:text-align="justify" fo:margin-bottom="0.0833in"/>
      <style:text-properties fo:font-size="11pt" style:font-size-asian="11pt" style:font-size-complex="11pt"/>
    </style:style>
    <style:style style:name="P1052" style:parent-style-name="Normal" style:family="paragraph">
      <style:paragraph-properties fo:text-align="justify" fo:margin-bottom="0.0833in"/>
      <style:text-properties fo:font-size="11pt" style:font-size-asian="11pt" style:font-size-complex="11pt"/>
    </style:style>
    <style:style style:name="P1053" style:parent-style-name="Normal" style:family="paragraph">
      <style:paragraph-properties fo:text-align="justify" fo:margin-bottom="0.0833in"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style:text-position="super 68.1%"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style:text-position="super 68.1%"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tyle="italic" style:font-style-asian="italic"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tyle="italic" style:font-style-asian="italic"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tyle="italic" style:font-style-asian="italic"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tyle="italic" style:font-style-asian="italic"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bottom="0.0833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bottom="0.0833in"/>
      <style:text-properties fo:font-size="11pt" style:font-size-asian="11pt" style:font-size-complex="11pt"/>
    </style:style>
    <style:style style:name="P1083" style:parent-style-name="Normal" style:family="paragraph">
      <style:paragraph-properties fo:text-align="justify" fo:margin-bottom="0.0833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bottom="0.0833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bottom="0.0833in"/>
      <style:text-properties fo:font-size="11pt" style:font-size-asian="11pt" style:font-size-complex="11pt"/>
    </style:style>
    <style:style style:name="P1092" style:parent-style-name="Normal" style:family="paragraph">
      <style:paragraph-properties fo:text-align="justify" fo:margin-bottom="0.0833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bottom="0.0833in"/>
      <style:text-properties fo:font-size="11pt" style:font-size-asian="11pt" style:font-size-complex="11pt"/>
    </style:style>
    <style:style style:name="P1097" style:parent-style-name="Normal" style:family="paragraph">
      <style:paragraph-properties fo:text-align="justify" fo:margin-bottom="0.0833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bottom="0.0833in" fo:text-indent="0.5in"/>
    </style:style>
    <style:style style:name="T1102" style:parent-style-name="DefaultParagraphFont" style:family="text">
      <style:text-properties fo:font-size="11pt" style:font-size-asian="11pt" style:font-size-complex="11pt" fo:language="en" fo:country="US"/>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weight-complex="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weight-complex="bold" fo:font-size="11pt" style:font-size-asian="11pt" style:font-size-complex="11pt"/>
    </style:style>
    <style:style style:name="P1108" style:parent-style-name="Normal" style:family="paragraph">
      <style:paragraph-properties fo:text-align="justify"/>
      <style:text-properties style:font-weight-complex="bold"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style:text-properties style:font-weight-complex="bold" fo:font-size="11pt" style:font-size-asian="11pt" style:font-size-complex="11pt"/>
    </style:style>
    <style:style style:name="P1114" style:parent-style-name="Normal" style:family="paragraph">
      <style:paragraph-properties fo:text-align="justify"/>
      <style:text-properties style:font-weight-complex="bold" fo:font-size="11pt" style:font-size-asian="11pt" style:font-size-complex="11pt"/>
    </style:style>
    <style:style style:name="P1115" style:parent-style-name="Normal" style:family="paragraph">
      <style:paragraph-properties fo:text-align="justify"/>
      <style:text-properties style:font-weight-complex="bold" fo:font-size="11pt" style:font-size-asian="11pt" style:font-size-complex="11pt"/>
    </style:style>
    <style:style style:name="P1116" style:parent-style-name="Normal" style:family="paragraph">
      <style:paragraph-properties fo:text-align="justify"/>
      <style:text-properties style:font-weight-complex="bold" fo:font-size="11pt" style:font-size-asian="11pt" style:font-size-complex="11pt"/>
    </style:style>
    <style:style style:name="P1117" style:parent-style-name="Normal" style:family="paragraph">
      <style:paragraph-properties fo:text-align="justify"/>
      <style:text-properties style:font-weight-complex="bold" fo:font-size="11pt" style:font-size-asian="11pt" style:font-size-complex="11pt"/>
    </style:style>
    <style:style style:name="P1118" style:parent-style-name="Normal" style:family="paragraph">
      <style:paragraph-properties fo:text-align="justify"/>
      <style:text-properties style:font-weight-complex="bold" fo:font-size="11pt" style:font-size-asian="11pt" style:font-size-complex="11pt"/>
    </style:style>
    <style:style style:name="P1119" style:parent-style-name="Normal" style:family="paragraph">
      <style:paragraph-properties fo:text-align="justify"/>
      <style:text-properties style:font-weight-complex="bold" fo:font-size="11pt" style:font-size-asian="11pt" style:font-size-complex="11pt"/>
    </style:style>
    <style:style style:name="P1120" style:parent-style-name="Normal" style:family="paragraph">
      <style:paragraph-properties fo:text-align="justify"/>
      <style:text-properties fo:color="#000000" style:letter-kerning="true" fo:font-size="11pt" style:font-size-asian="11pt" style:font-size-complex="11pt" style:language-asian="zh" style:country-asian="CN"/>
    </style:style>
    <style:style style:name="P1121" style:parent-style-name="Normal" style:family="paragraph">
      <style:paragraph-properties fo:text-align="justify"/>
      <style:text-properties style:font-weight-complex="bold" fo:font-size="11pt" style:font-size-asian="11pt" style:font-size-complex="11pt"/>
    </style:style>
    <style:style style:name="P1122" style:parent-style-name="Normal" style:family="paragraph">
      <style:paragraph-properties fo:text-align="justify"/>
      <style:text-properties style:font-weight-complex="bold" fo:font-size="11pt" style:font-size-asian="11pt" style:font-size-complex="11pt"/>
    </style:style>
    <style:style style:name="P1123" style:parent-style-name="Normal" style:family="paragraph">
      <style:paragraph-properties fo:text-align="justify"/>
      <style:text-properties style:font-weight-complex="bold" fo:font-size="11pt" style:font-size-asian="11pt" style:font-size-complex="11pt"/>
    </style:style>
    <style:style style:name="P1124" style:parent-style-name="Normal" style:family="paragraph">
      <style:paragraph-properties fo:text-align="justify"/>
      <style:text-properties style:font-weight-complex="bold" fo:font-size="11pt" style:font-size-asian="11pt" style:font-size-complex="11pt"/>
    </style:style>
    <style:style style:name="P1125" style:parent-style-name="Normal" style:family="paragraph">
      <style:paragraph-properties fo:text-align="justify"/>
      <style:text-properties style:font-weight-complex="bold" fo:font-size="11pt" style:font-size-asian="11pt" style:font-size-complex="11pt"/>
    </style:style>
    <style:style style:name="P1126" style:parent-style-name="Normal" style:family="paragraph">
      <style:paragraph-properties fo:text-align="justify"/>
      <style:text-properties style:font-weight-complex="bold" fo:font-size="11pt" style:font-size-asian="11pt" style:font-size-complex="11pt"/>
    </style:style>
    <style:style style:name="P1127" style:parent-style-name="Normal" style:family="paragraph">
      <style:paragraph-properties fo:text-align="justify"/>
      <style:text-properties style:font-weight-complex="bold" fo:font-size="11pt" style:font-size-asian="11pt" style:font-size-complex="11pt"/>
    </style:style>
    <style:style style:name="P1128" style:parent-style-name="Normal" style:family="paragraph">
      <style:paragraph-properties fo:text-align="justify"/>
      <style:text-properties style:font-weight-complex="bold" fo:font-size="11pt" style:font-size-asian="11pt" style:font-size-complex="11pt"/>
    </style:style>
    <style:style style:name="P1129" style:parent-style-name="Normal" style:family="paragraph">
      <style:paragraph-properties fo:text-align="justify"/>
      <style:text-properties style:font-weight-complex="bold" fo:font-size="11pt" style:font-size-asian="11pt" style:font-size-complex="11pt"/>
    </style:style>
    <style:style style:name="P1130" style:parent-style-name="Normal" style:family="paragraph">
      <style:paragraph-properties fo:text-align="justify"/>
      <style:text-properties style:font-weight-complex="bold" fo:font-size="11pt" style:font-size-asian="11pt" style:font-size-complex="11pt"/>
    </style:style>
    <style:style style:name="P1131" style:parent-style-name="Normal" style:family="paragraph">
      <style:paragraph-properties fo:text-align="justify"/>
      <style:text-properties style:font-weight-complex="bold" fo:font-size="11pt" style:font-size-asian="11pt" style:font-size-complex="11pt"/>
    </style:style>
    <style:style style:name="P1132" style:parent-style-name="Normal" style:family="paragraph">
      <style:paragraph-properties fo:text-align="justify"/>
      <style:text-properties style:font-weight-complex="bold" fo:font-size="11pt" style:font-size-asian="11pt" style:font-size-complex="11pt"/>
    </style:style>
    <style:style style:name="P1133" style:parent-style-name="Normal" style:family="paragraph">
      <style:paragraph-properties fo:text-align="justify"/>
      <style:text-properties style:font-weight-complex="bold" fo:font-size="11pt" style:font-size-asian="11pt" style:font-size-complex="11pt"/>
    </style:style>
    <style:style style:name="P1134" style:parent-style-name="Normal" style:family="paragraph">
      <style:paragraph-properties fo:text-align="justify"/>
      <style:text-properties style:font-weight-complex="bold" fo:font-size="11pt" style:font-size-asian="11pt" style:font-size-complex="11pt"/>
    </style:style>
    <style:style style:name="P1135" style:parent-style-name="Normal" style:family="paragraph">
      <style:paragraph-properties fo:text-align="justify"/>
      <style:text-properties style:font-weight-complex="bold" fo:font-size="11pt" style:font-size-asian="11pt" style:font-size-complex="11pt"/>
    </style:style>
    <style:style style:name="P1136" style:parent-style-name="Normal" style:family="paragraph">
      <style:paragraph-properties fo:text-align="justify"/>
      <style:text-properties style:font-weight-complex="bold" fo:font-size="11pt" style:font-size-asian="11pt" style:font-size-complex="11pt"/>
    </style:style>
    <style:style style:name="P1137" style:parent-style-name="Normal" style:family="paragraph">
      <style:paragraph-properties fo:text-align="justify"/>
      <style:text-properties style:font-weight-complex="bold"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weight-complex="bold" fo:font-size="11pt" style:font-size-asian="11pt" style:font-size-complex="11pt"/>
    </style:style>
    <style:style style:name="P1143" style:parent-style-name="Normal" style:family="paragraph">
      <style:paragraph-properties fo:text-align="justify"/>
      <style:text-properties style:font-weight-complex="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bottom="0.0833in">
        <style:tab-stops>
          <style:tab-stop style:type="left" style:position="0.5909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tyle="italic" style:font-style-asian="italic"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tyle="italic" style:font-style-asian="italic"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tyle="italic" style:font-style-asian="italic"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bottom="0.0833in">
        <style:tab-stops>
          <style:tab-stop style:type="left" style:position="0.1972in"/>
          <style:tab-stop style:type="left" style:position="0.5909in"/>
        </style:tab-stops>
      </style:paragraph-properties>
      <style:text-properties fo:hyphenate="false"/>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margin-bottom="0.0833in" fo:text-indent="0.3937in">
        <style:tab-stops>
          <style:tab-stop style:type="left" style:position="0.1972in"/>
          <style:tab-stop style:type="left" style:position="0.5909in"/>
        </style:tab-stops>
      </style:paragraph-properties>
      <style:text-properties fo:hyphenate="false"/>
    </style:style>
    <style:style style:name="T1163" style:parent-style-name="DefaultParagraphFont" style:family="text">
      <style:text-properties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weight-complex="bold" fo:font-size="11pt" style:font-size-asian="11pt" style:font-size-complex="11pt"/>
    </style:style>
    <style:style style:name="P1168" style:parent-style-name="Normal" style:family="paragraph">
      <style:paragraph-properties fo:text-align="justify"/>
      <style:text-properties style:font-weight-complex="bold"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ext-properties style:font-weight-complex="bold" fo:font-size="11pt" style:font-size-asian="11pt" style:font-size-complex="11pt"/>
    </style:style>
    <style:style style:name="P1174" style:parent-style-name="Normal" style:family="paragraph">
      <style:paragraph-properties fo:text-align="justify"/>
      <style:text-properties style:font-weight-complex="bold" fo:font-size="11pt" style:font-size-asian="11pt" style:font-size-complex="11pt"/>
    </style:style>
    <style:style style:name="P1175" style:parent-style-name="Normal" style:family="paragraph">
      <style:paragraph-properties fo:text-align="justify"/>
      <style:text-properties style:font-weight-complex="bold" fo:font-size="11pt" style:font-size-asian="11pt" style:font-size-complex="11pt"/>
    </style:style>
    <style:style style:name="P1176" style:parent-style-name="Normal" style:family="paragraph">
      <style:paragraph-properties fo:text-align="justify"/>
      <style:text-properties style:font-weight-complex="bold" fo:font-size="11pt" style:font-size-asian="11pt" style:font-size-complex="11pt"/>
    </style:style>
    <style:style style:name="P1177" style:parent-style-name="Normal" style:family="paragraph">
      <style:paragraph-properties fo:text-align="justify"/>
      <style:text-properties style:font-weight-complex="bold" fo:font-size="11pt" style:font-size-asian="11pt" style:font-size-complex="11pt"/>
    </style:style>
    <style:style style:name="P1178" style:parent-style-name="Normal" style:family="paragraph">
      <style:paragraph-properties fo:text-align="justify"/>
      <style:text-properties style:font-weight-complex="bold" fo:font-size="11pt" style:font-size-asian="11pt" style:font-size-complex="11pt"/>
    </style:style>
    <style:style style:name="P1179" style:parent-style-name="Normal" style:family="paragraph">
      <style:paragraph-properties fo:text-align="justify"/>
      <style:text-properties style:font-weight-complex="bold" fo:font-size="11pt" style:font-size-asian="11pt" style:font-size-complex="11pt"/>
    </style:style>
    <style:style style:name="P1180" style:parent-style-name="Normal" style:family="paragraph">
      <style:paragraph-properties fo:text-align="justify"/>
      <style:text-properties fo:color="#000000" style:letter-kerning="true" fo:font-size="11pt" style:font-size-asian="11pt" style:font-size-complex="11pt" style:language-asian="zh" style:country-asian="CN"/>
    </style:style>
    <style:style style:name="P1181" style:parent-style-name="Normal" style:family="paragraph">
      <style:paragraph-properties fo:text-align="justify"/>
      <style:text-properties style:font-weight-complex="bold" fo:font-size="11pt" style:font-size-asian="11pt" style:font-size-complex="11pt"/>
    </style:style>
    <style:style style:name="P1182" style:parent-style-name="Normal" style:family="paragraph">
      <style:paragraph-properties fo:text-align="justify"/>
      <style:text-properties style:font-weight-complex="bold" fo:font-size="11pt" style:font-size-asian="11pt" style:font-size-complex="11pt"/>
    </style:style>
    <style:style style:name="P1183" style:parent-style-name="Normal" style:family="paragraph">
      <style:paragraph-properties fo:text-align="justify"/>
      <style:text-properties style:font-weight-complex="bold" fo:font-size="11pt" style:font-size-asian="11pt" style:font-size-complex="11pt"/>
    </style:style>
    <style:style style:name="P1184" style:parent-style-name="Normal" style:family="paragraph">
      <style:paragraph-properties fo:text-align="justify"/>
      <style:text-properties style:font-weight-complex="bold" fo:font-size="11pt" style:font-size-asian="11pt" style:font-size-complex="11pt"/>
    </style:style>
    <style:style style:name="P1185" style:parent-style-name="Normal" style:family="paragraph">
      <style:paragraph-properties fo:text-align="justify"/>
      <style:text-properties style:font-weight-complex="bold" fo:font-size="11pt" style:font-size-asian="11pt" style:font-size-complex="11pt"/>
    </style:style>
    <style:style style:name="P1186" style:parent-style-name="Normal" style:family="paragraph">
      <style:paragraph-properties fo:text-align="justify"/>
      <style:text-properties style:font-weight-complex="bold" fo:font-size="11pt" style:font-size-asian="11pt" style:font-size-complex="11pt"/>
    </style:style>
    <style:style style:name="P1187" style:parent-style-name="Normal" style:family="paragraph">
      <style:paragraph-properties fo:text-align="justify"/>
      <style:text-properties style:font-weight-complex="bold" fo:font-size="11pt" style:font-size-asian="11pt" style:font-size-complex="11pt"/>
    </style:style>
    <style:style style:name="P1188" style:parent-style-name="Normal" style:family="paragraph">
      <style:paragraph-properties fo:text-align="justify"/>
      <style:text-properties style:font-weight-complex="bold" fo:font-size="11pt" style:font-size-asian="11pt" style:font-size-complex="11pt"/>
    </style:style>
    <style:style style:name="P1189" style:parent-style-name="Normal" style:family="paragraph">
      <style:paragraph-properties fo:text-align="justify"/>
      <style:text-properties style:font-weight-complex="bold" fo:font-size="11pt" style:font-size-asian="11pt" style:font-size-complex="11pt"/>
    </style:style>
    <style:style style:name="P1190" style:parent-style-name="Normal" style:family="paragraph">
      <style:paragraph-properties fo:text-align="justify"/>
      <style:text-properties style:font-weight-complex="bold" fo:font-size="11pt" style:font-size-asian="11pt" style:font-size-complex="11pt"/>
    </style:style>
    <style:style style:name="P1191" style:parent-style-name="Normal" style:family="paragraph">
      <style:paragraph-properties fo:text-align="justify"/>
      <style:text-properties style:font-weight-complex="bold" fo:font-size="11pt" style:font-size-asian="11pt" style:font-size-complex="11pt"/>
    </style:style>
    <style:style style:name="P1192" style:parent-style-name="Normal" style:family="paragraph">
      <style:paragraph-properties fo:text-align="justify"/>
      <style:text-properties style:font-weight-complex="bold" fo:font-size="11pt" style:font-size-asian="11pt" style:font-size-complex="11pt"/>
    </style:style>
    <style:style style:name="P1193" style:parent-style-name="Normal" style:family="paragraph">
      <style:paragraph-properties fo:text-align="justify"/>
      <style:text-properties style:font-weight-complex="bold" fo:font-size="11pt" style:font-size-asian="11pt" style:font-size-complex="11pt"/>
    </style:style>
    <style:style style:name="P1194" style:parent-style-name="Normal" style:family="paragraph">
      <style:paragraph-properties fo:text-align="justify"/>
      <style:text-properties style:font-weight-complex="bold" fo:font-size="11pt" style:font-size-asian="11pt" style:font-size-complex="11pt"/>
    </style:style>
    <style:style style:name="P1195" style:parent-style-name="Normal" style:family="paragraph">
      <style:paragraph-properties fo:text-align="justify"/>
      <style:text-properties style:font-weight-complex="bold" fo:font-size="11pt" style:font-size-asian="11pt" style:font-size-complex="11pt"/>
    </style:style>
    <style:style style:name="P1196" style:parent-style-name="Normal" style:family="paragraph">
      <style:paragraph-properties fo:text-align="justify"/>
      <style:text-properties style:font-weight-complex="bold" fo:font-size="11pt" style:font-size-asian="11pt" style:font-size-complex="11pt"/>
    </style:style>
    <style:style style:name="P1197" style:parent-style-name="Normal" style:family="paragraph">
      <style:paragraph-properties fo:text-align="justify" fo:text-indent="0.1576in"/>
      <style:text-properties style:font-weight-complex="bold"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weight-complex="bold" fo:font-size="11pt" style:font-size-asian="11pt" style:font-size-complex="11pt"/>
    </style:style>
    <style:style style:name="P1203" style:parent-style-name="Normal" style:family="paragraph">
      <style:paragraph-properties fo:text-align="justify"/>
      <style:text-properties style:font-weight-complex="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paragraph-properties fo:text-align="justify">
        <style:tab-stops>
          <style:tab-stop style:type="left" style:position="0.4923in"/>
        </style:tab-stops>
      </style:paragraph-properties>
    </style:style>
    <style:style style:name="T12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24" style:parent-style-name="Normal" style:family="paragraph">
      <style:paragraph-properties fo:text-align="justify">
        <style:tab-stops>
          <style:tab-stop style:type="left" style:position="0.4923in"/>
        </style:tab-stops>
      </style:paragraph-properties>
    </style:style>
    <style:style style:name="T12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1227" style:parent-style-name="Normal" style:family="paragraph">
      <style:paragraph-properties fo:text-align="justify">
        <style:tab-stops>
          <style:tab-stop style:type="left" style:position="0.4923in"/>
        </style:tab-stops>
      </style:paragraph-properties>
      <style:text-properties fo:color="#000000" fo:font-size="11pt" style:font-size-asian="11pt" style:font-size-complex="11pt"/>
    </style:style>
    <style:style style:name="P1228" style:parent-style-name="Normal" style:family="paragraph">
      <style:paragraph-properties fo:text-align="justify">
        <style:tab-stops>
          <style:tab-stop style:type="left" style:position="0.4923in"/>
        </style:tab-stops>
      </style:paragraph-properties>
      <style:text-properties fo:color="#000000" fo:font-size="11pt" style:font-size-asian="11pt" style:font-size-complex="11pt"/>
    </style:style>
    <style:style style:name="P1229" style:parent-style-name="Normal" style:family="paragraph">
      <style:paragraph-properties fo:text-align="justify" fo:margin-bottom="0.0833in">
        <style:tab-stops>
          <style:tab-stop style:type="left" style:position="0.5909in"/>
        </style:tab-stops>
      </style:paragraph-properties>
    </style:style>
    <style:style style:name="T1230" style:parent-style-name="DefaultParagraphFont" style:family="text">
      <style:text-properties fo:color="#000000"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weight-complex="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weight-complex="bold" fo:font-size="11pt" style:font-size-asian="11pt" style:font-size-complex="11pt"/>
    </style:style>
    <style:style style:name="P1235" style:parent-style-name="Normal" style:family="paragraph">
      <style:paragraph-properties fo:text-align="justify"/>
      <style:text-properties style:font-weight-complex="bold" fo:font-size="11pt" style:font-size-asian="11pt" style:font-size-complex="11pt"/>
    </style:style>
    <style:style style:name="P1236" style:parent-style-name="Normal" style:family="paragraph">
      <style:paragraph-properties fo:text-align="justify"/>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style:text-properties style:font-weight-complex="bold" fo:font-size="11pt" style:font-size-asian="11pt" style:font-size-complex="11pt"/>
    </style:style>
    <style:style style:name="P1241" style:parent-style-name="Normal" style:family="paragraph">
      <style:paragraph-properties fo:text-align="justify"/>
      <style:text-properties style:font-weight-complex="bold" fo:font-size="11pt" style:font-size-asian="11pt" style:font-size-complex="11pt"/>
    </style:style>
    <style:style style:name="P1242" style:parent-style-name="Normal" style:family="paragraph">
      <style:paragraph-properties fo:text-align="justify"/>
      <style:text-properties style:font-weight-complex="bold" fo:font-size="11pt" style:font-size-asian="11pt" style:font-size-complex="11pt"/>
    </style:style>
    <style:style style:name="P1243" style:parent-style-name="Normal" style:family="paragraph">
      <style:paragraph-properties fo:text-align="justify"/>
      <style:text-properties style:font-weight-complex="bold" fo:font-size="11pt" style:font-size-asian="11pt" style:font-size-complex="11pt"/>
    </style:style>
    <style:style style:name="P1244" style:parent-style-name="Normal" style:family="paragraph">
      <style:paragraph-properties fo:text-align="justify"/>
      <style:text-properties style:font-weight-complex="bold" fo:font-size="11pt" style:font-size-asian="11pt" style:font-size-complex="11pt"/>
    </style:style>
    <style:style style:name="P1245" style:parent-style-name="Normal" style:family="paragraph">
      <style:paragraph-properties fo:text-align="justify"/>
      <style:text-properties style:font-weight-complex="bold" fo:font-size="11pt" style:font-size-asian="11pt" style:font-size-complex="11pt"/>
    </style:style>
    <style:style style:name="P1246" style:parent-style-name="Normal" style:family="paragraph">
      <style:paragraph-properties fo:text-align="justify"/>
      <style:text-properties style:font-weight-complex="bold" fo:font-size="11pt" style:font-size-asian="11pt" style:font-size-complex="11pt"/>
    </style:style>
    <style:style style:name="P1247" style:parent-style-name="Normal" style:family="paragraph">
      <style:paragraph-properties fo:text-align="justify"/>
      <style:text-properties fo:color="#000000" style:letter-kerning="true" fo:font-size="11pt" style:font-size-asian="11pt" style:font-size-complex="11pt" style:language-asian="zh" style:country-asian="CN"/>
    </style:style>
    <style:style style:name="P1248" style:parent-style-name="Normal" style:family="paragraph">
      <style:paragraph-properties fo:text-align="justify"/>
      <style:text-properties style:font-weight-complex="bold" fo:font-size="11pt" style:font-size-asian="11pt" style:font-size-complex="11pt"/>
    </style:style>
    <style:style style:name="P1249" style:parent-style-name="Normal" style:family="paragraph">
      <style:paragraph-properties fo:text-align="justify"/>
      <style:text-properties style:font-weight-complex="bold" fo:font-size="11pt" style:font-size-asian="11pt" style:font-size-complex="11pt"/>
    </style:style>
    <style:style style:name="P1250" style:parent-style-name="Normal" style:family="paragraph">
      <style:paragraph-properties fo:text-align="justify"/>
      <style:text-properties style:font-weight-complex="bold" fo:font-size="11pt" style:font-size-asian="11pt" style:font-size-complex="11pt"/>
    </style:style>
    <style:style style:name="P1251" style:parent-style-name="Normal" style:family="paragraph">
      <style:paragraph-properties fo:text-align="justify"/>
      <style:text-properties style:font-weight-complex="bold" fo:font-size="11pt" style:font-size-asian="11pt" style:font-size-complex="11pt"/>
    </style:style>
    <style:style style:name="P1252" style:parent-style-name="Normal" style:family="paragraph">
      <style:paragraph-properties fo:text-align="justify"/>
      <style:text-properties style:font-weight-complex="bold" fo:font-size="11pt" style:font-size-asian="11pt" style:font-size-complex="11pt"/>
    </style:style>
    <style:style style:name="P1253" style:parent-style-name="Normal" style:family="paragraph">
      <style:paragraph-properties fo:text-align="justify"/>
      <style:text-properties style:font-weight-complex="bold" fo:font-size="11pt" style:font-size-asian="11pt" style:font-size-complex="11pt"/>
    </style:style>
    <style:style style:name="P1254" style:parent-style-name="Normal" style:family="paragraph">
      <style:paragraph-properties fo:text-align="justify"/>
      <style:text-properties style:font-weight-complex="bold" fo:font-size="11pt" style:font-size-asian="11pt" style:font-size-complex="11pt"/>
    </style:style>
    <style:style style:name="P1255" style:parent-style-name="Normal" style:family="paragraph">
      <style:paragraph-properties fo:text-align="justify"/>
      <style:text-properties style:font-weight-complex="bold" fo:font-size="11pt" style:font-size-asian="11pt" style:font-size-complex="11pt"/>
    </style:style>
    <style:style style:name="P1256" style:parent-style-name="Normal" style:family="paragraph">
      <style:paragraph-properties fo:text-align="justify"/>
      <style:text-properties style:font-weight-complex="bold" fo:font-size="11pt" style:font-size-asian="11pt" style:font-size-complex="11pt"/>
    </style:style>
    <style:style style:name="P1257" style:parent-style-name="Normal" style:family="paragraph">
      <style:paragraph-properties fo:text-align="justify"/>
      <style:text-properties style:font-weight-complex="bold" fo:font-size="11pt" style:font-size-asian="11pt" style:font-size-complex="11pt"/>
    </style:style>
    <style:style style:name="P1258" style:parent-style-name="Normal" style:family="paragraph">
      <style:paragraph-properties fo:text-align="justify"/>
      <style:text-properties style:font-weight-complex="bold" fo:font-size="11pt" style:font-size-asian="11pt" style:font-size-complex="11pt"/>
    </style:style>
    <style:style style:name="P1259" style:parent-style-name="Normal" style:family="paragraph">
      <style:paragraph-properties fo:text-align="justify"/>
      <style:text-properties style:font-weight-complex="bold" fo:font-size="11pt" style:font-size-asian="11pt" style:font-size-complex="11pt"/>
    </style:style>
    <style:style style:name="P1260" style:parent-style-name="Normal" style:family="paragraph">
      <style:paragraph-properties fo:text-align="justify"/>
      <style:text-properties style:font-weight-complex="bold" fo:font-size="11pt" style:font-size-asian="11pt" style:font-size-complex="11pt"/>
    </style:style>
    <style:style style:name="P1261" style:parent-style-name="Normal" style:family="paragraph">
      <style:paragraph-properties fo:text-align="justify"/>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ize="11pt" style:font-size-asian="11pt" style:font-size-complex="11pt"/>
    </style:style>
    <style:style style:name="P1263" style:parent-style-name="Normal" style:family="paragraph">
      <style:paragraph-properties fo:text-align="justify"/>
      <style:text-properties style:font-weight-complex="bold" fo:font-size="11pt" style:font-size-asian="11pt" style:font-size-complex="11pt"/>
    </style:style>
    <style:style style:name="P1264" style:parent-style-name="Normal" style:family="paragraph">
      <style:paragraph-properties fo:text-align="justify" fo:text-indent="0.1576in"/>
      <style:text-properties style:font-weight-complex="bold"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weight-complex="bold" fo:font-size="11pt" style:font-size-asian="11pt" style:font-size-complex="11pt"/>
    </style:style>
    <style:style style:name="P1270" style:parent-style-name="Normal" style:family="paragraph">
      <style:paragraph-properties fo:text-align="justify"/>
      <style:text-properties style:font-weight-complex="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279" style:parent-style-name="DefaultParagraphFont" style:family="text">
      <style:text-properties fo:color="#000000" style:letter-kerning="true" fo:font-size="11pt" style:font-size-asian="11pt" style:font-size-complex="11pt" style:language-asian="zh" style:country-asian="CN"/>
    </style:style>
    <style:style style:name="T1280" style:parent-style-name="DefaultParagraphFont" style:family="text">
      <style:text-properties fo:color="#212121" style:letter-kerning="true" fo:font-size="11pt" style:font-size-asian="11pt" style:font-size-complex="11pt" style:language-asian="zh" style:country-asian="CN"/>
    </style:style>
    <style:style style:name="T1281" style:parent-style-name="DefaultParagraphFont" style:family="text">
      <style:text-properties fo:color="#000000" style:letter-kerning="true" fo:font-size="11pt" style:font-size-asian="11pt" style:font-size-complex="11pt" style:language-asian="zh" style:country-asian="CN"/>
    </style:style>
    <style:style style:name="P1282"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283" style:parent-style-name="DefaultParagraphFont" style:family="text">
      <style:text-properties fo:color="#000000" style:letter-kerning="true" fo:font-size="11pt" style:font-size-asian="11pt" style:font-size-complex="11pt" style:language-asian="zh" style:country-asian="CN"/>
    </style:style>
    <style:style style:name="P1284"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285" style:parent-style-name="DefaultParagraphFont" style:family="text">
      <style:text-properties fo:color="#000000" fo:font-size="11pt" style:font-size-asian="11pt" style:font-size-complex="11pt" style:language-asian="zh" style:country-asian="CN"/>
    </style:style>
    <style:style style:name="T1286" style:parent-style-name="DefaultParagraphFont" style:family="text">
      <style:text-properties fo:color="#000000" style:letter-kerning="true" fo:font-size="11pt" style:font-size-asian="11pt" style:font-size-complex="11pt" style:language-asian="zh" style:country-asian="CN"/>
    </style:style>
    <style:style style:name="P1287"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288" style:parent-style-name="DefaultParagraphFont" style:family="text">
      <style:text-properties fo:color="#000000" style:letter-kerning="true" fo:font-size="11pt" style:font-size-asian="11pt" style:font-size-complex="11pt" style:language-asian="zh" style:country-asian="CN"/>
    </style:style>
    <style:style style:name="T1289" style:parent-style-name="DefaultParagraphFont" style:family="text">
      <style:text-properties fo:font-style="italic" style:font-style-asian="italic" style:font-style-complex="italic" fo:color="#000000" style:letter-kerning="true" fo:font-size="11pt" style:font-size-asian="11pt" style:font-size-complex="11pt" style:language-asian="zh" style:country-asian="CN"/>
    </style:style>
    <style:style style:name="T1290" style:parent-style-name="DefaultParagraphFont" style:family="text">
      <style:text-properties fo:color="#000000" style:letter-kerning="true" fo:font-size="11pt" style:font-size-asian="11pt" style:font-size-complex="11pt" style:language-asian="zh" style:country-asian="CN"/>
    </style:style>
    <style:style style:name="T1291" style:parent-style-name="DefaultParagraphFont" style:family="text">
      <style:text-properties fo:font-style="italic" style:font-style-asian="italic" style:font-style-complex="italic" fo:color="#000000" style:letter-kerning="true" fo:font-size="11pt" style:font-size-asian="11pt" style:font-size-complex="11pt" style:language-asian="zh" style:country-asian="CN"/>
    </style:style>
    <style:style style:name="T1292" style:parent-style-name="DefaultParagraphFont" style:family="text">
      <style:text-properties fo:color="#000000" style:letter-kerning="true" fo:font-size="11pt" style:font-size-asian="11pt" style:font-size-complex="11pt" style:language-asian="zh" style:country-asian="CN"/>
    </style:style>
    <style:style style:name="P1293"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294" style:parent-style-name="DefaultParagraphFont" style:family="text">
      <style:text-properties fo:color="#000000" style:letter-kerning="true" fo:font-size="11pt" style:font-size-asian="11pt" style:font-size-complex="11pt" style:language-asian="zh" style:country-asian="CN"/>
    </style:style>
    <style:style style:name="P1295"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296" style:parent-style-name="DefaultParagraphFont" style:family="text">
      <style:text-properties fo:color="#000000" style:letter-kerning="true" fo:font-size="11pt" style:font-size-asian="11pt" style:font-size-complex="11pt" style:language-asian="zh" style:country-asian="CN"/>
    </style:style>
    <style:style style:name="T1297" style:parent-style-name="DefaultParagraphFont" style:family="text">
      <style:text-properties fo:color="#000000" style:letter-kerning="true" style:text-position="super 68.1%" fo:font-size="11pt" style:font-size-asian="11pt" style:font-size-complex="11pt" style:language-asian="zh" style:country-asian="CN"/>
    </style:style>
    <style:style style:name="T1298" style:parent-style-name="DefaultParagraphFont" style:family="text">
      <style:text-properties fo:color="#000000" style:letter-kerning="true" fo:font-size="11pt" style:font-size-asian="11pt" style:font-size-complex="11pt" style:language-asian="zh" style:country-asian="CN"/>
    </style:style>
    <style:style style:name="P1299"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300" style:parent-style-name="DefaultParagraphFont" style:family="text">
      <style:text-properties fo:color="#000000" fo:font-size="11pt" style:font-size-asian="11pt" style:font-size-complex="11pt" style:language-asian="zh" style:country-asian="CN"/>
    </style:style>
    <style:style style:name="T1301" style:parent-style-name="DefaultParagraphFont" style:family="text">
      <style:text-properties fo:color="#000000" style:letter-kerning="true" fo:font-size="11pt" style:font-size-asian="11pt" style:font-size-complex="11pt" style:language-asian="zh" style:country-asian="CN"/>
    </style:style>
    <style:style style:name="P1302"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303" style:parent-style-name="DefaultParagraphFont" style:family="text">
      <style:text-properties fo:color="#000000" style:letter-kerning="true" fo:font-size="11pt" style:font-size-asian="11pt" style:font-size-complex="11pt" style:language-asian="zh" style:country-asian="CN"/>
    </style:style>
    <style:style style:name="P1304"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305" style:parent-style-name="DefaultParagraphFont" style:family="text">
      <style:text-properties fo:color="#000000" style:letter-kerning="true" fo:font-size="11pt" style:font-size-asian="11pt" style:font-size-complex="11pt" style:language-asian="zh" style:country-asian="CN"/>
    </style:style>
    <style:style style:name="T1306" style:parent-style-name="DefaultParagraphFont" style:family="text">
      <style:text-properties fo:font-weight="bold" style:font-weight-asian="bold" fo:color="#000000" style:letter-kerning="true" fo:font-size="11pt" style:font-size-asian="11pt" style:font-size-complex="11pt" style:language-asian="zh" style:country-asian="CN"/>
    </style:style>
    <style:style style:name="T1307" style:parent-style-name="DefaultParagraphFont" style:family="text">
      <style:text-properties fo:color="#000000" style:letter-kerning="true" fo:font-size="11pt" style:font-size-asian="11pt" style:font-size-complex="11pt" style:language-asian="zh" style:country-asian="CN"/>
    </style:style>
    <style:style style:name="P1308"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309" style:parent-style-name="DefaultParagraphFont" style:family="text">
      <style:text-properties fo:color="#000000" style:letter-kerning="true" fo:font-size="11pt" style:font-size-asian="11pt" style:font-size-complex="11pt" style:language-asian="zh" style:country-asian="CN"/>
    </style:style>
    <style:style style:name="P1310"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311" style:parent-style-name="DefaultParagraphFont" style:family="text">
      <style:text-properties fo:color="#000000" style:letter-kerning="true" fo:font-size="11pt" style:font-size-asian="11pt" style:font-size-complex="11pt" style:language-asian="zh" style:country-asian="CN"/>
    </style:style>
    <style:style style:name="P1312"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313" style:parent-style-name="DefaultParagraphFont" style:family="text">
      <style:text-properties fo:color="#000000" style:letter-kerning="true" fo:font-size="11pt" style:font-size-asian="11pt" style:font-size-complex="11pt" style:language-asian="zh" style:country-asian="CN"/>
    </style:style>
    <style:style style:name="P1314"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315" style:parent-style-name="DefaultParagraphFont" style:family="text">
      <style:text-properties fo:color="#000000" fo:font-size="11pt" style:font-size-asian="11pt" style:font-size-complex="11pt" style:language-asian="zh" style:country-asian="CN"/>
    </style:style>
    <style:style style:name="T1316" style:parent-style-name="DefaultParagraphFont" style:family="text">
      <style:text-properties fo:color="#000000" style:letter-kerning="true" fo:font-size="11pt" style:font-size-asian="11pt" style:font-size-complex="11pt" style:language-asian="zh" style:country-asian="CN"/>
    </style:style>
    <style:style style:name="P1317"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318" style:parent-style-name="DefaultParagraphFont" style:family="text">
      <style:text-properties fo:color="#000000" style:letter-kerning="true" fo:font-size="11pt" style:font-size-asian="11pt" style:font-size-complex="11pt" style:language-asian="zh" style:country-asian="CN"/>
    </style:style>
    <style:style style:name="P1319"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320" style:parent-style-name="DefaultParagraphFont" style:family="text">
      <style:text-properties fo:color="#000000" style:letter-kerning="true" fo:font-size="11pt" style:font-size-asian="11pt" style:font-size-complex="11pt" style:language-asian="zh" style:country-asian="CN"/>
    </style:style>
    <style:style style:name="T1321" style:parent-style-name="DefaultParagraphFont" style:family="text">
      <style:text-properties fo:font-style="italic" style:font-style-asian="italic" style:font-style-complex="italic" fo:color="#000000" style:letter-kerning="true" fo:font-size="11pt" style:font-size-asian="11pt" style:font-size-complex="11pt" style:language-asian="zh" style:country-asian="CN"/>
    </style:style>
    <style:style style:name="T1322" style:parent-style-name="DefaultParagraphFont" style:family="text">
      <style:text-properties fo:color="#000000" style:letter-kerning="true" fo:font-size="11pt" style:font-size-asian="11pt" style:font-size-complex="11pt" style:language-asian="zh" style:country-asian="CN"/>
    </style:style>
    <style:style style:name="T1323" style:parent-style-name="DefaultParagraphFont" style:family="text">
      <style:text-properties fo:font-style="italic" style:font-style-asian="italic" style:font-style-complex="italic" fo:color="#000000" style:letter-kerning="true" fo:font-size="11pt" style:font-size-asian="11pt" style:font-size-complex="11pt" style:language-asian="zh" style:country-asian="CN"/>
    </style:style>
    <style:style style:name="T1324" style:parent-style-name="DefaultParagraphFont" style:family="text">
      <style:text-properties fo:color="#000000" style:letter-kerning="true" fo:font-size="11pt" style:font-size-asian="11pt" style:font-size-complex="11pt" style:language-asian="zh" style:country-asian="CN"/>
    </style:style>
    <style:style style:name="P1325" style:parent-style-name="Normal" style:family="paragraph">
      <style:paragraph-properties style:punctuation-wrap="simple" style:text-autospace="none" fo:text-align="justify">
        <style:tab-stops>
          <style:tab-stop style:type="left" style:position="5.7256in"/>
        </style:tab-stops>
      </style:paragraph-properties>
      <style:text-properties fo:hyphenate="false"/>
    </style:style>
    <style:style style:name="T1326" style:parent-style-name="DefaultParagraphFont" style:family="text">
      <style:text-properties fo:color="#000000" style:letter-kerning="true" fo:font-size="11pt" style:font-size-asian="11pt" style:font-size-complex="11pt" style:language-asian="zh" style:country-asian="CN"/>
    </style:style>
    <style:style style:name="P1327"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28" style:parent-style-name="DefaultParagraphFont" style:family="text">
      <style:text-properties fo:color="#000000" fo:font-size="11pt" style:font-size-asian="11pt" style:font-size-complex="11pt" fo:background-color="#FFFFFF" style:language-asian="zh" style:country-asian="CN"/>
    </style:style>
    <style:style style:name="T1329" style:parent-style-name="DefaultParagraphFont" style:family="text">
      <style:text-properties fo:color="#000000" fo:font-size="11pt" style:font-size-asian="11pt" style:font-size-complex="11pt" style:language-asian="zh" style:country-asian="CN"/>
    </style:style>
    <style:style style:name="T1330" style:parent-style-name="DefaultParagraphFont" style:family="text">
      <style:text-properties fo:color="#000000" style:letter-kerning="true" fo:font-size="11pt" style:font-size-asian="11pt" style:font-size-complex="11pt" style:language-asian="zh" style:country-asian="CN"/>
    </style:style>
    <style:style style:name="P1331"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32" style:parent-style-name="DefaultParagraphFont" style:family="text">
      <style:text-properties fo:color="#000000" style:letter-kerning="true" fo:font-size="11pt" style:font-size-asian="11pt" style:font-size-complex="11pt" style:language-asian="zh" style:country-asian="CN"/>
    </style:style>
    <style:style style:name="P1333"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34" style:parent-style-name="DefaultParagraphFont" style:family="text">
      <style:text-properties fo:color="#000000" style:letter-kerning="true" fo:font-size="11pt" style:font-size-asian="11pt" style:font-size-complex="11pt" style:language-asian="zh" style:country-asian="CN"/>
    </style:style>
    <style:style style:name="P1335"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36" style:parent-style-name="DefaultParagraphFont" style:family="text">
      <style:text-properties fo:color="#000000" style:letter-kerning="true" fo:font-size="11pt" style:font-size-asian="11pt" style:font-size-complex="11pt" style:language-asian="zh" style:country-asian="CN"/>
    </style:style>
    <style:style style:name="P1337"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style:letter-kerning="true" fo:font-size="11pt" style:font-size-asian="11pt" style:font-size-complex="11pt" style:language-asian="zh" style:country-asian="CN" fo:hyphenate="false"/>
    </style:style>
    <style:style style:name="P1338"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39" style:parent-style-name="DefaultParagraphFont" style:family="text">
      <style:text-properties fo:font-size="11pt" style:font-size-asian="11pt" style:font-size-complex="11pt" style:language-asian="zh" style:country-asian="CN"/>
    </style:style>
    <style:style style:name="T1340" style:parent-style-name="DefaultParagraphFont" style:family="text">
      <style:text-properties style:letter-kerning="true" fo:font-size="11pt" style:font-size-asian="11pt" style:font-size-complex="11pt" style:language-asian="zh" style:country-asian="CN"/>
    </style:style>
    <style:style style:name="P1341"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style:letter-kerning="true" fo:font-size="11pt" style:font-size-asian="11pt" style:font-size-complex="11pt" style:language-asian="zh" style:country-asian="CN" fo:hyphenate="false"/>
    </style:style>
    <style:style style:name="P1342"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color="#000000" style:letter-kerning="true" fo:font-size="11pt" style:font-size-asian="11pt" style:font-size-complex="11pt" style:language-asian="zh" style:country-asian="CN" fo:hyphenate="false"/>
    </style:style>
    <style:style style:name="P1343"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44" style:parent-style-name="DefaultParagraphFont" style:family="text">
      <style:text-properties fo:color="#000000" style:letter-kerning="true" fo:font-size="11pt" style:font-size-asian="11pt" style:font-size-complex="11pt" style:language-asian="zh" style:country-asian="CN"/>
    </style:style>
    <style:style style:name="P1345"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46" style:parent-style-name="DefaultParagraphFont" style:family="text">
      <style:text-properties fo:color="#000000" style:letter-kerning="true" fo:font-size="11pt" style:font-size-asian="11pt" style:font-size-complex="11pt" style:language-asian="zh" style:country-asian="CN"/>
    </style:style>
    <style:style style:name="P1347"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48" style:parent-style-name="DefaultParagraphFont" style:family="text">
      <style:text-properties fo:color="#000000" style:letter-kerning="true" fo:font-size="11pt" style:font-size-asian="11pt" style:font-size-complex="11pt" style:language-asian="zh" style:country-asian="CN"/>
    </style:style>
    <style:style style:name="P1349"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50" style:parent-style-name="DefaultParagraphFont" style:family="text">
      <style:text-properties fo:color="#000000" style:letter-kerning="true" fo:font-size="11pt" style:font-size-asian="11pt" style:font-size-complex="11pt" style:language-asian="zh" style:country-asian="CN"/>
    </style:style>
    <style:style style:name="P1351"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52" style:parent-style-name="DefaultParagraphFont" style:family="text">
      <style:text-properties fo:color="#000000" style:letter-kerning="true" fo:font-size="11pt" style:font-size-asian="11pt" style:font-size-complex="11pt" style:language-asian="zh" style:country-asian="CN"/>
    </style:style>
    <style:style style:name="T1353" style:parent-style-name="DefaultParagraphFont" style:family="text">
      <style:text-properties fo:color="#000000" style:letter-kerning="true" fo:font-size="11pt" style:font-size-asian="11pt" style:font-size-complex="11pt" fo:background-color="#FFFFFF" style:language-asian="zh" style:country-asian="CN"/>
    </style:style>
    <style:style style:name="P1354"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55" style:parent-style-name="DefaultParagraphFont" style:family="text">
      <style:text-properties fo:color="#000000" fo:font-size="11pt" style:font-size-asian="11pt" style:font-size-complex="11pt" style:language-asian="zh" style:country-asian="CN"/>
    </style:style>
    <style:style style:name="T1356" style:parent-style-name="DefaultParagraphFont" style:family="text">
      <style:text-properties fo:color="#000000" style:letter-kerning="true" fo:font-size="11pt" style:font-size-asian="11pt" style:font-size-complex="11pt" style:language-asian="zh" style:country-asian="CN"/>
    </style:style>
    <style:style style:name="P1357"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58" style:parent-style-name="DefaultParagraphFont" style:family="text">
      <style:text-properties fo:color="#000000" style:letter-kerning="true" fo:font-size="11pt" style:font-size-asian="11pt" style:font-size-complex="11pt" style:language-asian="zh" style:country-asian="CN"/>
    </style:style>
    <style:style style:name="P1359"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60" style:parent-style-name="DefaultParagraphFont" style:family="text">
      <style:text-properties fo:color="#000000" style:letter-kerning="true" fo:font-size="11pt" style:font-size-asian="11pt" style:font-size-complex="11pt" style:language-asian="zh" style:country-asian="CN"/>
    </style:style>
    <style:style style:name="P1361"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62" style:parent-style-name="DefaultParagraphFont" style:family="text">
      <style:text-properties fo:color="#000000" style:letter-kerning="true" fo:font-size="11pt" style:font-size-asian="11pt" style:font-size-complex="11pt" style:language-asian="zh" style:country-asian="CN"/>
    </style:style>
    <style:style style:name="P1363"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color="#000000" style:letter-kerning="true" fo:font-size="11pt" style:font-size-asian="11pt" style:font-size-complex="11pt" style:language-asian="zh" style:country-asian="CN" fo:hyphenate="false"/>
    </style:style>
    <style:style style:name="P1364"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color="#000000" style:letter-kerning="true" fo:font-size="11pt" style:font-size-asian="11pt" style:font-size-complex="11pt" style:language-asian="zh" style:country-asian="CN" fo:hyphenate="false"/>
    </style:style>
    <style:style style:name="P1365"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66" style:parent-style-name="DefaultParagraphFont" style:family="text">
      <style:text-properties fo:color="#000000" style:letter-kerning="true" fo:font-size="11pt" style:font-size-asian="11pt" style:font-size-complex="11pt" style:language-asian="zh" style:country-asian="CN"/>
    </style:style>
    <style:style style:name="P1367"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color="#000000" style:letter-kerning="true" fo:font-size="11pt" style:font-size-asian="11pt" style:font-size-complex="11pt" style:language-asian="zh" style:country-asian="CN" fo:hyphenate="false"/>
    </style:style>
    <style:style style:name="P1368" style:parent-style-name="Normal" style:family="paragraph">
      <style:paragraph-properties style:punctuation-wrap="simple" style:text-autospace="none" fo:text-align="justify" fo:text-indent="0.5in">
        <style:tab-stops>
          <style:tab-stop style:type="left" style:position="5.7256in"/>
        </style:tab-stops>
      </style:paragraph-properties>
      <style:text-properties fo:hyphenate="false"/>
    </style:style>
    <style:style style:name="T1369" style:parent-style-name="DefaultParagraphFont" style:family="text">
      <style:text-properties fo:color="#000000" style:letter-kerning="true" fo:font-size="11pt" style:font-size-asian="11pt" style:font-size-complex="11pt" style:language-asian="zh" style:country-asian="C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weight-complex="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weight-complex="bold" fo:font-size="11pt" style:font-size-asian="11pt" style:font-size-complex="11pt"/>
    </style:style>
    <style:style style:name="P1374" style:parent-style-name="Normal" style:family="paragraph">
      <style:paragraph-properties fo:text-align="justify"/>
      <style:text-properties style:font-weight-complex="bold"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style:text-properties style:font-weight-complex="bold" fo:font-size="11pt" style:font-size-asian="11pt" style:font-size-complex="11pt"/>
    </style:style>
    <style:style style:name="P1380" style:parent-style-name="Normal" style:family="paragraph">
      <style:paragraph-properties fo:text-align="justify"/>
      <style:text-properties style:font-weight-complex="bold" fo:font-size="11pt" style:font-size-asian="11pt" style:font-size-complex="11pt"/>
    </style:style>
    <style:style style:name="P1381" style:parent-style-name="Normal" style:family="paragraph">
      <style:paragraph-properties fo:text-align="justify"/>
      <style:text-properties style:font-weight-complex="bold" fo:font-size="11pt" style:font-size-asian="11pt" style:font-size-complex="11pt"/>
    </style:style>
    <style:style style:name="P1382" style:parent-style-name="Normal" style:family="paragraph">
      <style:paragraph-properties fo:text-align="justify"/>
      <style:text-properties style:font-weight-complex="bold" fo:font-size="11pt" style:font-size-asian="11pt" style:font-size-complex="11pt"/>
    </style:style>
    <style:style style:name="P1383" style:parent-style-name="Normal" style:family="paragraph">
      <style:paragraph-properties fo:text-align="justify"/>
      <style:text-properties style:font-weight-complex="bold" fo:font-size="11pt" style:font-size-asian="11pt" style:font-size-complex="11pt"/>
    </style:style>
    <style:style style:name="P1384" style:parent-style-name="Normal" style:family="paragraph">
      <style:paragraph-properties fo:text-align="justify"/>
      <style:text-properties style:font-weight-complex="bold" fo:font-size="11pt" style:font-size-asian="11pt" style:font-size-complex="11pt"/>
    </style:style>
    <style:style style:name="P1385" style:parent-style-name="Normal" style:family="paragraph">
      <style:paragraph-properties fo:text-align="justify"/>
      <style:text-properties style:font-weight-complex="bold" fo:font-size="11pt" style:font-size-asian="11pt" style:font-size-complex="11pt"/>
    </style:style>
    <style:style style:name="P1386" style:parent-style-name="Normal" style:family="paragraph">
      <style:paragraph-properties fo:text-align="justify"/>
      <style:text-properties fo:color="#000000" style:letter-kerning="true" fo:font-size="11pt" style:font-size-asian="11pt" style:font-size-complex="11pt" style:language-asian="zh" style:country-asian="CN"/>
    </style:style>
    <style:style style:name="P1387" style:parent-style-name="Normal" style:family="paragraph">
      <style:paragraph-properties fo:text-align="justify"/>
      <style:text-properties style:font-weight-complex="bold" fo:font-size="11pt" style:font-size-asian="11pt" style:font-size-complex="11pt"/>
    </style:style>
    <style:style style:name="P1388" style:parent-style-name="Normal" style:family="paragraph">
      <style:paragraph-properties fo:text-align="justify"/>
      <style:text-properties style:font-weight-complex="bold" fo:font-size="11pt" style:font-size-asian="11pt" style:font-size-complex="11pt"/>
    </style:style>
    <style:style style:name="P1389" style:parent-style-name="Normal" style:family="paragraph">
      <style:paragraph-properties fo:text-align="justify"/>
      <style:text-properties style:font-weight-complex="bold" fo:font-size="11pt" style:font-size-asian="11pt" style:font-size-complex="11pt"/>
    </style:style>
    <style:style style:name="P1390" style:parent-style-name="Normal" style:family="paragraph">
      <style:paragraph-properties fo:text-align="justify"/>
      <style:text-properties style:font-weight-complex="bold" fo:font-size="11pt" style:font-size-asian="11pt" style:font-size-complex="11pt"/>
    </style:style>
    <style:style style:name="P1391" style:parent-style-name="Normal" style:family="paragraph">
      <style:paragraph-properties fo:text-align="justify"/>
      <style:text-properties style:font-weight-complex="bold" fo:font-size="11pt" style:font-size-asian="11pt" style:font-size-complex="11pt"/>
    </style:style>
    <style:style style:name="P1392" style:parent-style-name="Normal" style:family="paragraph">
      <style:paragraph-properties fo:text-align="justify"/>
      <style:text-properties style:font-weight-complex="bold" fo:font-size="11pt" style:font-size-asian="11pt" style:font-size-complex="11pt"/>
    </style:style>
    <style:style style:name="P1393" style:parent-style-name="Normal" style:family="paragraph">
      <style:paragraph-properties fo:text-align="justify"/>
      <style:text-properties style:font-weight-complex="bold" fo:font-size="11pt" style:font-size-asian="11pt" style:font-size-complex="11pt"/>
    </style:style>
    <style:style style:name="P1394" style:parent-style-name="Normal" style:family="paragraph">
      <style:paragraph-properties fo:text-align="justify"/>
      <style:text-properties style:font-weight-complex="bold" fo:font-size="11pt" style:font-size-asian="11pt" style:font-size-complex="11pt"/>
    </style:style>
    <style:style style:name="P1395" style:parent-style-name="Normal" style:family="paragraph">
      <style:paragraph-properties fo:text-align="justify"/>
      <style:text-properties style:font-weight-complex="bold" fo:font-size="11pt" style:font-size-asian="11pt" style:font-size-complex="11pt"/>
    </style:style>
    <style:style style:name="P1396" style:parent-style-name="Normal" style:family="paragraph">
      <style:paragraph-properties fo:text-align="justify"/>
      <style:text-properties style:font-weight-complex="bold" fo:font-size="11pt" style:font-size-asian="11pt" style:font-size-complex="11pt"/>
    </style:style>
    <style:style style:name="P1397" style:parent-style-name="Normal" style:family="paragraph">
      <style:paragraph-properties fo:text-align="justify"/>
      <style:text-properties style:font-weight-complex="bold" fo:font-size="11pt" style:font-size-asian="11pt" style:font-size-complex="11pt"/>
    </style:style>
    <style:style style:name="P1398" style:parent-style-name="Normal" style:family="paragraph">
      <style:paragraph-properties fo:text-align="justify"/>
      <style:text-properties style:font-weight-complex="bold" fo:font-size="11pt" style:font-size-asian="11pt" style:font-size-complex="11pt"/>
    </style:style>
    <style:style style:name="P1399" style:parent-style-name="Normal" style:family="paragraph">
      <style:paragraph-properties fo:text-align="justify"/>
      <style:text-properties style:font-weight-complex="bold" fo:font-size="11pt" style:font-size-asian="11pt" style:font-size-complex="11pt"/>
    </style:style>
    <style:style style:name="P1400" style:parent-style-name="Normal" style:family="paragraph">
      <style:paragraph-properties fo:text-align="justify"/>
      <style:text-properties style:font-weight-complex="bold" fo:font-size="11pt" style:font-size-asian="11pt" style:font-size-complex="11pt"/>
    </style:style>
    <style:style style:name="P1401" style:parent-style-name="Normal" style:family="paragraph">
      <style:paragraph-properties fo:text-align="justify"/>
      <style:text-properties style:font-weight-complex="bold" fo:font-size="11pt" style:font-size-asian="11pt" style:font-size-complex="11pt"/>
    </style:style>
    <style:style style:name="P1402" style:parent-style-name="Normal" style:family="paragraph">
      <style:paragraph-properties fo:text-align="justify"/>
      <style:text-properties style:font-weight-complex="bold" fo:font-size="11pt" style:font-size-asian="11pt" style:font-size-complex="11pt"/>
    </style:style>
    <style:style style:name="P1403" style:parent-style-name="Normal" style:family="paragraph">
      <style:paragraph-properties fo:text-align="justify" fo:text-indent="0.1576in"/>
      <style:text-properties style:font-weight-complex="bold"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weight-complex="bold" style:letter-kerning="true" fo:font-size="11pt" style:font-size-asian="11pt" style:font-size-complex="11pt" style:language-asian="zh" style:country-asian="CN" fo:hyphenate="false"/>
    </style:style>
    <style:style style:name="P1409" style:parent-style-name="Normal" style:family="paragraph">
      <style:paragraph-properties fo:text-align="justify"/>
      <style:text-properties style:font-weight-complex="bold" style:letter-kerning="true" fo:font-size="11pt" style:font-size-asian="11pt" style:font-size-complex="11pt" style:language-asian="zh" style:country-asian="CN" fo:hyphenate="false"/>
    </style:style>
    <style:style style:name="P1410" style:parent-style-name="Normal" style:family="paragraph">
      <style:paragraph-properties fo:text-align="justify"/>
      <style:text-properties style:font-weight-complex="bold" style:letter-kerning="true" fo:font-size="11pt" style:font-size-asian="11pt" style:font-size-complex="11pt" style:language-asian="zh" style:country-asian="CN" fo:hyphenate="false"/>
    </style:style>
    <style:style style:name="P1411" style:parent-style-name="Normal" style:family="paragraph">
      <style:paragraph-properties fo:text-align="justify"/>
      <style:text-properties style:font-weight-complex="bold" style:letter-kerning="true" fo:font-size="11pt" style:font-size-asian="11pt" style:font-size-complex="11pt" style:language-asian="zh" style:country-asian="CN" fo:hyphenate="false"/>
    </style:style>
    <style:style style:name="P1412" style:parent-style-name="Normal" style:family="paragraph">
      <style:paragraph-properties fo:text-align="justify"/>
      <style:text-properties style:font-weight-complex="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5902in">
        <style:tab-stops>
          <style:tab-stop style:type="left" style:position="0.6326in"/>
          <style:tab-stop style:type="left" style:position="0.7513in"/>
        </style:tab-stops>
      </style:paragraph-properties>
      <style:text-properties fo:hyphenate="false"/>
    </style:style>
    <style:style style:name="T1421" style:parent-style-name="DefaultParagraphFont" style:family="text">
      <style:text-properties style:letter-kerning="true" fo:font-size="11pt" style:font-size-asian="11pt" style:font-size-complex="11pt" style:language-asian="zh" style:country-asian="CN"/>
    </style:style>
    <style:style style:name="T1422" style:parent-style-name="DefaultParagraphFont" style:family="text">
      <style:text-properties style:letter-kerning="true" style:text-position="super 68.1%" fo:font-size="11pt" style:font-size-asian="11pt" style:font-size-complex="11pt" style:language-asian="zh" style:country-asian="CN"/>
    </style:style>
    <style:style style:name="T1423" style:parent-style-name="DefaultParagraphFont" style:family="text">
      <style:text-properties style:letter-kerning="true" fo:font-size="11pt" style:font-size-asian="11pt" style:font-size-complex="11pt" style:language-asian="zh" style:country-asian="CN"/>
    </style:style>
    <style:style style:name="P1424" style:parent-style-name="Normal" style:family="paragraph">
      <style:paragraph-properties fo:text-align="justify">
        <style:tab-stops>
          <style:tab-stop style:type="left" style:position="0.6326in"/>
          <style:tab-stop style:type="left" style:position="0.7513in"/>
        </style:tab-stops>
      </style:paragraph-properties>
      <style:text-properties style:letter-kerning="true" fo:font-size="11pt" style:font-size-asian="11pt" style:font-size-complex="11pt" style:language-asian="zh" style:country-asian="CN" fo:hyphenate="false"/>
    </style:style>
    <style:style style:name="P1425" style:parent-style-name="Normal" style:family="paragraph">
      <style:paragraph-properties fo:text-align="justify">
        <style:tab-stops>
          <style:tab-stop style:type="left" style:position="0.6326in"/>
          <style:tab-stop style:type="left" style:position="0.7513in"/>
        </style:tab-stops>
      </style:paragraph-properties>
      <style:text-properties fo:hyphenate="false"/>
    </style:style>
    <style:style style:name="T1426" style:parent-style-name="DefaultParagraphFont" style:family="text">
      <style:text-properties style:letter-kerning="true" fo:font-size="11pt" style:font-size-asian="11pt" style:font-size-complex="11pt" style:language-asian="zh" style:country-asian="CN"/>
    </style:style>
    <style:style style:name="T1427" style:parent-style-name="DefaultParagraphFont" style:family="text">
      <style:text-properties style:letter-kerning="true" style:text-position="super 68.1%" fo:font-size="11pt" style:font-size-asian="11pt" style:font-size-complex="11pt" style:language-asian="zh" style:country-asian="CN"/>
    </style:style>
    <style:style style:name="T1428" style:parent-style-name="DefaultParagraphFont" style:family="text">
      <style:text-properties style:letter-kerning="true" fo:font-size="11pt" style:font-size-asian="11pt" style:font-size-complex="11pt" style:language-asian="zh" style:country-asian="CN"/>
    </style:style>
    <style:style style:name="P1429" style:parent-style-name="Normal" style:family="paragraph">
      <style:paragraph-properties fo:text-align="justify">
        <style:tab-stops>
          <style:tab-stop style:type="left" style:position="0.6326in"/>
          <style:tab-stop style:type="left" style:position="0.7513in"/>
        </style:tab-stops>
      </style:paragraph-properties>
      <style:text-properties fo:hyphenate="false"/>
    </style:style>
    <style:style style:name="T1430" style:parent-style-name="DefaultParagraphFont" style:family="text">
      <style:text-properties fo:color="#000000" style:letter-kerning="true" fo:font-size="11pt" style:font-size-asian="11pt" style:font-size-complex="11pt" style:language-asian="zh" style:country-asian="CN"/>
    </style:style>
    <style:style style:name="T1431" style:parent-style-name="DefaultParagraphFont" style:family="text">
      <style:text-properties style:letter-kerning="true" fo:font-size="11pt" style:font-size-asian="11pt" style:font-size-complex="11pt" style:language-asian="zh" style:country-asian="CN"/>
    </style:style>
    <style:style style:name="T1432" style:parent-style-name="DefaultParagraphFont" style:family="text">
      <style:text-properties style:letter-kerning="true" style:text-position="super 68.1%" fo:font-size="11pt" style:font-size-asian="11pt" style:font-size-complex="11pt" style:language-asian="zh" style:country-asian="CN"/>
    </style:style>
    <style:style style:name="T1433" style:parent-style-name="DefaultParagraphFont" style:family="text">
      <style:text-properties style:letter-kerning="true" fo:font-size="11pt" style:font-size-asian="11pt" style:font-size-complex="11pt" style:language-asian="zh" style:country-asian="C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weight-complex="bold" fo:font-size="11pt" style:font-size-asian="11pt" style:font-size-complex="11pt"/>
    </style:style>
    <style:style style:name="P1438" style:parent-style-name="Normal" style:family="paragraph">
      <style:paragraph-properties fo:text-align="justify"/>
      <style:text-properties style:font-weight-complex="bold"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style:text-properties style:font-weight-complex="bold" fo:font-size="11pt" style:font-size-asian="11pt" style:font-size-complex="11pt"/>
    </style:style>
    <style:style style:name="P1444" style:parent-style-name="Normal" style:family="paragraph">
      <style:paragraph-properties fo:text-align="justify"/>
      <style:text-properties style:font-weight-complex="bold" fo:font-size="11pt" style:font-size-asian="11pt" style:font-size-complex="11pt"/>
    </style:style>
    <style:style style:name="P1445" style:parent-style-name="Normal" style:family="paragraph">
      <style:paragraph-properties fo:text-align="justify"/>
      <style:text-properties style:font-weight-complex="bold" fo:font-size="11pt" style:font-size-asian="11pt" style:font-size-complex="11pt"/>
    </style:style>
    <style:style style:name="P1446" style:parent-style-name="Normal" style:family="paragraph">
      <style:paragraph-properties fo:text-align="justify"/>
      <style:text-properties style:font-weight-complex="bold" fo:font-size="11pt" style:font-size-asian="11pt" style:font-size-complex="11pt"/>
    </style:style>
    <style:style style:name="P1447" style:parent-style-name="Normal" style:family="paragraph">
      <style:paragraph-properties fo:text-align="justify"/>
      <style:text-properties style:font-weight-complex="bold" fo:font-size="11pt" style:font-size-asian="11pt" style:font-size-complex="11pt"/>
    </style:style>
    <style:style style:name="P1448" style:parent-style-name="Normal" style:family="paragraph">
      <style:paragraph-properties fo:text-align="justify"/>
      <style:text-properties style:font-weight-complex="bold" fo:font-size="11pt" style:font-size-asian="11pt" style:font-size-complex="11pt"/>
    </style:style>
    <style:style style:name="P1449" style:parent-style-name="Normal" style:family="paragraph">
      <style:paragraph-properties fo:text-align="justify"/>
      <style:text-properties style:font-weight-complex="bold" fo:font-size="11pt" style:font-size-asian="11pt" style:font-size-complex="11pt"/>
    </style:style>
    <style:style style:name="P1450" style:parent-style-name="Normal" style:family="paragraph">
      <style:paragraph-properties fo:text-align="justify"/>
      <style:text-properties fo:color="#000000" style:letter-kerning="true" fo:font-size="11pt" style:font-size-asian="11pt" style:font-size-complex="11pt" style:language-asian="zh" style:country-asian="CN"/>
    </style:style>
    <style:style style:name="P1451" style:parent-style-name="Normal" style:family="paragraph">
      <style:paragraph-properties fo:text-align="justify"/>
      <style:text-properties style:font-weight-complex="bold" fo:font-size="11pt" style:font-size-asian="11pt" style:font-size-complex="11pt"/>
    </style:style>
    <style:style style:name="P1452" style:parent-style-name="Normal" style:family="paragraph">
      <style:paragraph-properties fo:text-align="justify"/>
      <style:text-properties style:font-weight-complex="bold" fo:font-size="11pt" style:font-size-asian="11pt" style:font-size-complex="11pt"/>
    </style:style>
    <style:style style:name="P1453" style:parent-style-name="Normal" style:family="paragraph">
      <style:paragraph-properties fo:text-align="justify"/>
      <style:text-properties style:font-weight-complex="bold" fo:font-size="11pt" style:font-size-asian="11pt" style:font-size-complex="11pt"/>
    </style:style>
    <style:style style:name="P1454" style:parent-style-name="Normal" style:family="paragraph">
      <style:paragraph-properties fo:text-align="justify"/>
      <style:text-properties style:font-weight-complex="bold" fo:font-size="11pt" style:font-size-asian="11pt" style:font-size-complex="11pt"/>
    </style:style>
    <style:style style:name="P1455" style:parent-style-name="Normal" style:family="paragraph">
      <style:paragraph-properties fo:text-align="justify"/>
      <style:text-properties style:font-weight-complex="bold" fo:font-size="11pt" style:font-size-asian="11pt" style:font-size-complex="11pt"/>
    </style:style>
    <style:style style:name="P1456" style:parent-style-name="Normal" style:family="paragraph">
      <style:paragraph-properties fo:text-align="justify"/>
      <style:text-properties style:font-weight-complex="bold" fo:font-size="11pt" style:font-size-asian="11pt" style:font-size-complex="11pt"/>
    </style:style>
    <style:style style:name="P1457" style:parent-style-name="Normal" style:family="paragraph">
      <style:paragraph-properties fo:text-align="justify"/>
      <style:text-properties style:font-weight-complex="bold" fo:font-size="11pt" style:font-size-asian="11pt" style:font-size-complex="11pt"/>
    </style:style>
    <style:style style:name="P1458" style:parent-style-name="Normal" style:family="paragraph">
      <style:paragraph-properties fo:text-align="justify"/>
      <style:text-properties style:font-weight-complex="bold" fo:font-size="11pt" style:font-size-asian="11pt" style:font-size-complex="11pt"/>
    </style:style>
    <style:style style:name="P1459" style:parent-style-name="Normal" style:family="paragraph">
      <style:paragraph-properties fo:text-align="justify"/>
      <style:text-properties style:font-weight-complex="bold" fo:font-size="11pt" style:font-size-asian="11pt" style:font-size-complex="11pt"/>
    </style:style>
    <style:style style:name="P1460" style:parent-style-name="Normal" style:family="paragraph">
      <style:paragraph-properties fo:text-align="justify"/>
      <style:text-properties style:font-weight-complex="bold" fo:font-size="11pt" style:font-size-asian="11pt" style:font-size-complex="11pt"/>
    </style:style>
    <style:style style:name="P1461" style:parent-style-name="Normal" style:family="paragraph">
      <style:paragraph-properties fo:text-align="justify"/>
      <style:text-properties style:font-weight-complex="bold" fo:font-size="11pt" style:font-size-asian="11pt" style:font-size-complex="11pt"/>
    </style:style>
    <style:style style:name="P1462" style:parent-style-name="Normal" style:family="paragraph">
      <style:paragraph-properties fo:text-align="justify"/>
      <style:text-properties style:font-weight-complex="bold" fo:font-size="11pt" style:font-size-asian="11pt" style:font-size-complex="11pt"/>
    </style:style>
    <style:style style:name="P1463" style:parent-style-name="Normal" style:family="paragraph">
      <style:paragraph-properties fo:text-align="justify"/>
      <style:text-properties style:font-weight-complex="bold" fo:font-size="11pt" style:font-size-asian="11pt" style:font-size-complex="11pt"/>
    </style:style>
    <style:style style:name="P1464" style:parent-style-name="Normal" style:family="paragraph">
      <style:paragraph-properties fo:text-align="justify"/>
      <style:text-properties style:font-weight-complex="bold" fo:font-size="11pt" style:font-size-asian="11pt" style:font-size-complex="11pt"/>
    </style:style>
    <style:style style:name="P1465" style:parent-style-name="Normal" style:family="paragraph">
      <style:paragraph-properties fo:text-align="justify"/>
      <style:text-properties style:font-weight-complex="bold" fo:font-size="11pt" style:font-size-asian="11pt" style:font-size-complex="11pt"/>
    </style:style>
    <style:style style:name="P1466" style:parent-style-name="Normal" style:family="paragraph">
      <style:paragraph-properties fo:text-align="justify"/>
      <style:text-properties style:font-weight-complex="bold" fo:font-size="11pt" style:font-size-asian="11pt" style:font-size-complex="11pt"/>
    </style:style>
    <style:style style:name="P1467" style:parent-style-name="Normal" style:family="paragraph">
      <style:paragraph-properties fo:text-align="justify" fo:text-indent="0.1576in"/>
      <style:text-properties style:font-weight-complex="bold"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weight-complex="bold" fo:font-size="11pt" style:font-size-asian="11pt" style:font-size-complex="11pt"/>
    </style:style>
    <style:style style:name="P1473" style:parent-style-name="Normal" style:family="paragraph">
      <style:paragraph-properties fo:text-align="justify"/>
      <style:text-properties style:font-weight-complex="bold" fo:font-size="11pt" style:font-size-asian="11pt" style:font-size-complex="11pt"/>
    </style:style>
    <style:style style:name="P1474" style:parent-style-name="Normal" style:family="paragraph">
      <style:paragraph-properties fo:text-align="justify"/>
      <style:text-properties style:font-weight-complex="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style:font-style-complex="italic"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style:text-position="super 68.1%"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letter-kerning="true"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fo:text-align="justify"/>
      <style:text-properties style:letter-kerning="true" fo:font-size="11pt" style:font-size-asian="11pt" style:font-size-complex="11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style:letter-kerning="true"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style:text-properties style:letter-kerning="true" fo:font-size="11pt" style:font-size-asian="11pt" style:font-size-complex="11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letter-kerning="true" fo:font-size="11pt" style:font-size-asian="11pt" style:font-size-complex="11pt"/>
    </style:style>
    <style:style style:name="T1506" style:parent-style-name="DefaultParagraphFont" style:family="text">
      <style:text-properties fo:font-style="italic" style:font-style-asian="italic" style:letter-kerning="true" fo:font-size="11pt" style:font-size-asian="11pt" style:font-size-complex="11pt"/>
    </style:style>
    <style:style style:name="T1507" style:parent-style-name="DefaultParagraphFont" style:family="text">
      <style:text-properties style:letter-kerning="true" fo:font-size="11pt" style:font-size-asian="11pt" style:font-size-complex="11pt"/>
    </style:style>
    <style:style style:name="P1508" style:parent-style-name="Normal" style:family="paragraph">
      <style:paragraph-properties fo:text-align="justify"/>
    </style:style>
    <style:style style:name="T1509" style:parent-style-name="DefaultParagraphFont" style:family="text">
      <style:text-properties style:letter-kerning="true" fo:font-size="11pt" style:font-size-asian="11pt" style:font-size-complex="11pt" style:language-asian="lt" style:country-asian="LT"/>
    </style:style>
    <style:style style:name="T1510"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511" style:parent-style-name="DefaultParagraphFont" style:family="text">
      <style:text-properties style:letter-kerning="true" fo:font-size="11pt" style:font-size-asian="11pt"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letter-kerning="true"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fo:background-color="#FFFFFF" style:language-asian="lt" style:country-asian="LT"/>
    </style:style>
    <style:style style:name="T152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1521" style:parent-style-name="DefaultParagraphFont" style:family="text">
      <style:text-properties fo:font-size="11pt" style:font-size-asian="11pt" style:font-size-complex="11pt" fo:background-color="#FFFFFF" style:language-asian="lt" style:country-asian="LT"/>
    </style:style>
    <style:style style:name="T1522"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1523" style:parent-style-name="DefaultParagraphFont" style:family="text">
      <style:text-properties fo:font-size="11pt" style:font-size-asian="11pt" style:font-size-complex="11pt" fo:background-color="#FFFFFF"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text-position="super 68.1%"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style:text-properties style:font-weight-complex="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weight-complex="bold" fo:font-size="11pt" style:font-size-asian="11pt" style:font-size-complex="11pt"/>
    </style:style>
    <style:style style:name="P1533" style:parent-style-name="Normal" style:family="paragraph">
      <style:paragraph-properties fo:text-align="justify"/>
      <style:text-properties style:font-weight-complex="bold"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style:text-properties style:font-weight-complex="bold" fo:font-size="11pt" style:font-size-asian="11pt" style:font-size-complex="11pt"/>
    </style:style>
    <style:style style:name="P1539" style:parent-style-name="Normal" style:family="paragraph">
      <style:paragraph-properties fo:text-align="justify"/>
      <style:text-properties style:font-weight-complex="bold" fo:font-size="11pt" style:font-size-asian="11pt" style:font-size-complex="11pt"/>
    </style:style>
    <style:style style:name="P1540" style:parent-style-name="Normal" style:family="paragraph">
      <style:paragraph-properties fo:text-align="justify"/>
      <style:text-properties style:font-weight-complex="bold" fo:font-size="11pt" style:font-size-asian="11pt" style:font-size-complex="11pt"/>
    </style:style>
    <style:style style:name="P1541" style:parent-style-name="Normal" style:family="paragraph">
      <style:paragraph-properties fo:text-align="justify"/>
      <style:text-properties style:font-weight-complex="bold" fo:font-size="11pt" style:font-size-asian="11pt" style:font-size-complex="11pt"/>
    </style:style>
    <style:style style:name="P1542" style:parent-style-name="Normal" style:family="paragraph">
      <style:paragraph-properties fo:text-align="justify"/>
      <style:text-properties style:font-weight-complex="bold" fo:font-size="11pt" style:font-size-asian="11pt" style:font-size-complex="11pt"/>
    </style:style>
    <style:style style:name="P1543" style:parent-style-name="Normal" style:family="paragraph">
      <style:paragraph-properties fo:text-align="justify"/>
      <style:text-properties style:font-weight-complex="bold" fo:font-size="11pt" style:font-size-asian="11pt" style:font-size-complex="11pt"/>
    </style:style>
    <style:style style:name="P1544" style:parent-style-name="Normal" style:family="paragraph">
      <style:paragraph-properties fo:text-align="justify"/>
      <style:text-properties style:font-weight-complex="bold" fo:font-size="11pt" style:font-size-asian="11pt" style:font-size-complex="11pt"/>
    </style:style>
    <style:style style:name="P1545" style:parent-style-name="Normal" style:family="paragraph">
      <style:paragraph-properties fo:text-align="justify"/>
      <style:text-properties fo:color="#000000" style:letter-kerning="true" fo:font-size="11pt" style:font-size-asian="11pt" style:font-size-complex="11pt" style:language-asian="zh" style:country-asian="CN"/>
    </style:style>
    <style:style style:name="P1546" style:parent-style-name="Normal" style:family="paragraph">
      <style:paragraph-properties fo:text-align="justify"/>
      <style:text-properties style:font-weight-complex="bold" fo:font-size="11pt" style:font-size-asian="11pt" style:font-size-complex="11pt"/>
    </style:style>
    <style:style style:name="P1547" style:parent-style-name="Normal" style:family="paragraph">
      <style:paragraph-properties fo:text-align="justify"/>
      <style:text-properties style:font-weight-complex="bold" fo:font-size="11pt" style:font-size-asian="11pt" style:font-size-complex="11pt"/>
    </style:style>
    <style:style style:name="P1548" style:parent-style-name="Normal" style:family="paragraph">
      <style:paragraph-properties fo:text-align="justify"/>
      <style:text-properties style:font-weight-complex="bold" fo:font-size="11pt" style:font-size-asian="11pt" style:font-size-complex="11pt"/>
    </style:style>
    <style:style style:name="P1549" style:parent-style-name="Normal" style:family="paragraph">
      <style:paragraph-properties fo:text-align="justify"/>
      <style:text-properties style:font-weight-complex="bold" fo:font-size="11pt" style:font-size-asian="11pt" style:font-size-complex="11pt"/>
    </style:style>
    <style:style style:name="P1550" style:parent-style-name="Normal" style:family="paragraph">
      <style:paragraph-properties fo:text-align="justify"/>
      <style:text-properties style:font-weight-complex="bold" fo:font-size="11pt" style:font-size-asian="11pt" style:font-size-complex="11pt"/>
    </style:style>
    <style:style style:name="P1551" style:parent-style-name="Normal" style:family="paragraph">
      <style:paragraph-properties fo:text-align="justify"/>
      <style:text-properties style:font-weight-complex="bold" fo:font-size="11pt" style:font-size-asian="11pt" style:font-size-complex="11pt"/>
    </style:style>
    <style:style style:name="P1552" style:parent-style-name="Normal" style:family="paragraph">
      <style:paragraph-properties fo:text-align="justify"/>
      <style:text-properties style:font-weight-complex="bold" fo:font-size="11pt" style:font-size-asian="11pt" style:font-size-complex="11pt"/>
    </style:style>
    <style:style style:name="P1553" style:parent-style-name="Normal" style:family="paragraph">
      <style:paragraph-properties fo:text-align="justify"/>
      <style:text-properties style:font-weight-complex="bold" fo:font-size="11pt" style:font-size-asian="11pt" style:font-size-complex="11pt"/>
    </style:style>
    <style:style style:name="P1554" style:parent-style-name="Normal" style:family="paragraph">
      <style:paragraph-properties fo:text-align="justify"/>
      <style:text-properties style:font-weight-complex="bold" fo:font-size="11pt" style:font-size-asian="11pt" style:font-size-complex="11pt"/>
    </style:style>
    <style:style style:name="P1555" style:parent-style-name="Normal" style:family="paragraph">
      <style:paragraph-properties fo:text-align="justify"/>
      <style:text-properties style:font-weight-complex="bold" fo:font-size="11pt" style:font-size-asian="11pt" style:font-size-complex="11pt"/>
    </style:style>
    <style:style style:name="P1556" style:parent-style-name="Normal" style:family="paragraph">
      <style:paragraph-properties fo:text-align="justify"/>
      <style:text-properties style:font-weight-complex="bold" fo:font-size="11pt" style:font-size-asian="11pt" style:font-size-complex="11pt"/>
    </style:style>
    <style:style style:name="P1557" style:parent-style-name="Normal" style:family="paragraph">
      <style:paragraph-properties fo:text-align="justify"/>
      <style:text-properties style:font-weight-complex="bold" fo:font-size="11pt" style:font-size-asian="11pt" style:font-size-complex="11pt"/>
    </style:style>
    <style:style style:name="P1558" style:parent-style-name="Normal" style:family="paragraph">
      <style:paragraph-properties fo:text-align="justify"/>
      <style:text-properties style:font-weight-complex="bold" fo:font-size="11pt" style:font-size-asian="11pt" style:font-size-complex="11pt"/>
    </style:style>
    <style:style style:name="P1559" style:parent-style-name="Normal" style:family="paragraph">
      <style:paragraph-properties fo:text-align="justify"/>
      <style:text-properties style:font-weight-complex="bold" fo:font-size="11pt" style:font-size-asian="11pt" style:font-size-complex="11pt"/>
    </style:style>
    <style:style style:name="P1560" style:parent-style-name="Normal" style:family="paragraph">
      <style:paragraph-properties fo:text-align="justify"/>
      <style:text-properties style:font-weight-complex="bold" fo:font-size="11pt" style:font-size-asian="11pt" style:font-size-complex="11pt"/>
    </style:style>
    <style:style style:name="P1561" style:parent-style-name="Normal" style:family="paragraph">
      <style:paragraph-properties fo:text-align="justify"/>
      <style:text-properties style:font-weight-complex="bold" fo:font-size="11pt" style:font-size-asian="11pt" style:font-size-complex="11pt"/>
    </style:style>
    <style:style style:name="P1562" style:parent-style-name="Normal" style:family="paragraph">
      <style:paragraph-properties fo:text-align="justify" fo:text-indent="0.1576in"/>
      <style:text-properties style:font-weight-complex="bold"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weight-complex="bold" fo:font-size="11pt" style:font-size-asian="11pt" style:font-size-complex="11pt"/>
    </style:style>
    <style:style style:name="P1568" style:parent-style-name="Normal" style:family="paragraph">
      <style:paragraph-properties fo:text-align="justify"/>
      <style:text-properties style:font-weight-complex="bold"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fo:line-height="0.1902in" fo:margin-left="0.0138in" fo:margin-right="0.0138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text-position="super 68.1%"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line-height="0.1902in" fo:margin-left="0.0138in" fo:margin-right="0.0138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position="super 68.1%"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margin-left="0.0138in" fo:margin-right="0.0138in">
        <style:tab-stops/>
      </style:paragraph-properties>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widows="0" fo:orphans="0" fo:text-align="justify" fo:line-height="0.1902in" fo:margin-left="0.0138in" fo:margin-right="0.0138in" fo:text-indent="0.4166in">
        <style:tab-stops>
          <style:tab-stop style:type="left" style:position="0.5986in"/>
        </style:tab-stops>
      </style:paragraph-properties>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widows="0" fo:orphans="0" fo:text-align="justify" fo:line-height="0.1902in" fo:margin-left="0.0138in" fo:margin-right="0.0138in" fo:text-indent="0.4166in">
        <style:tab-stops>
          <style:tab-stop style:type="left" style:position="0.5986in"/>
        </style:tab-stops>
      </style:paragraph-properties>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widows="0" fo:orphans="0" fo:text-align="justify" fo:line-height="0.1902in" fo:margin-left="0.0138in" fo:margin-right="0.0138in" fo:text-indent="0.4166in">
        <style:tab-stops>
          <style:tab-stop style:type="left" style:position="0.5986in"/>
        </style:tab-stops>
      </style:paragraph-properties>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style:text-position="super 68.1%"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style:text-position="super 68.1%"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style:text-position="super 68.1%"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widows="0" fo:orphans="0" fo:text-align="justify" fo:line-height="0.1902in" fo:margin-left="0.0138in" fo:margin-right="0.0138in" fo:text-indent="0.4166in">
        <style:tab-stops>
          <style:tab-stop style:type="left" style:position="0.5986in"/>
        </style:tab-stops>
      </style:paragraph-properties>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widows="0" fo:orphans="0" fo:text-align="justify" fo:line-height="0.1902in" fo:margin-left="0.0138in" fo:margin-right="0.0138in" fo:text-indent="0.4166in">
        <style:tab-stops>
          <style:tab-stop style:type="left" style:position="0.5986in"/>
        </style:tab-stops>
      </style:paragraph-properties>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weight-complex="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weight-complex="bold" fo:font-size="11pt" style:font-size-asian="11pt" style:font-size-complex="11pt"/>
    </style:style>
    <style:style style:name="P1611" style:parent-style-name="Normal" style:family="paragraph">
      <style:paragraph-properties fo:text-align="justify"/>
      <style:text-properties style:font-weight-complex="bold"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style:text-properties style:font-weight-complex="bold" fo:font-size="11pt" style:font-size-asian="11pt" style:font-size-complex="11pt"/>
    </style:style>
    <style:style style:name="P1617" style:parent-style-name="Normal" style:family="paragraph">
      <style:paragraph-properties fo:text-align="justify"/>
      <style:text-properties style:font-weight-complex="bold" fo:font-size="11pt" style:font-size-asian="11pt" style:font-size-complex="11pt"/>
    </style:style>
    <style:style style:name="P1618" style:parent-style-name="Normal" style:family="paragraph">
      <style:paragraph-properties fo:text-align="justify"/>
      <style:text-properties style:font-weight-complex="bold" fo:font-size="11pt" style:font-size-asian="11pt" style:font-size-complex="11pt"/>
    </style:style>
    <style:style style:name="P1619" style:parent-style-name="Normal" style:family="paragraph">
      <style:paragraph-properties fo:text-align="justify"/>
      <style:text-properties style:font-weight-complex="bold" fo:font-size="11pt" style:font-size-asian="11pt" style:font-size-complex="11pt"/>
    </style:style>
    <style:style style:name="P1620" style:parent-style-name="Normal" style:family="paragraph">
      <style:paragraph-properties fo:text-align="justify"/>
      <style:text-properties style:font-weight-complex="bold" fo:font-size="11pt" style:font-size-asian="11pt" style:font-size-complex="11pt"/>
    </style:style>
    <style:style style:name="P1621" style:parent-style-name="Normal" style:family="paragraph">
      <style:paragraph-properties fo:text-align="justify"/>
      <style:text-properties style:font-weight-complex="bold" fo:font-size="11pt" style:font-size-asian="11pt" style:font-size-complex="11pt"/>
    </style:style>
    <style:style style:name="P1622" style:parent-style-name="Normal" style:family="paragraph">
      <style:paragraph-properties fo:text-align="justify"/>
      <style:text-properties style:font-weight-complex="bold" fo:font-size="11pt" style:font-size-asian="11pt" style:font-size-complex="11pt"/>
    </style:style>
    <style:style style:name="P1623" style:parent-style-name="Normal" style:family="paragraph">
      <style:paragraph-properties fo:text-align="justify"/>
      <style:text-properties fo:color="#000000" style:letter-kerning="true" fo:font-size="11pt" style:font-size-asian="11pt" style:font-size-complex="11pt" style:language-asian="zh" style:country-asian="CN"/>
    </style:style>
    <style:style style:name="P1624" style:parent-style-name="Normal" style:family="paragraph">
      <style:paragraph-properties fo:text-align="justify"/>
      <style:text-properties style:font-weight-complex="bold" fo:font-size="11pt" style:font-size-asian="11pt" style:font-size-complex="11pt"/>
    </style:style>
    <style:style style:name="P1625" style:parent-style-name="Normal" style:family="paragraph">
      <style:paragraph-properties fo:text-align="justify"/>
      <style:text-properties style:font-weight-complex="bold" fo:font-size="11pt" style:font-size-asian="11pt" style:font-size-complex="11pt"/>
    </style:style>
    <style:style style:name="P1626" style:parent-style-name="Normal" style:family="paragraph">
      <style:paragraph-properties fo:text-align="justify"/>
      <style:text-properties style:font-weight-complex="bold" fo:font-size="11pt" style:font-size-asian="11pt" style:font-size-complex="11pt"/>
    </style:style>
    <style:style style:name="P1627" style:parent-style-name="Normal" style:family="paragraph">
      <style:paragraph-properties fo:text-align="justify"/>
      <style:text-properties style:font-weight-complex="bold" fo:font-size="11pt" style:font-size-asian="11pt" style:font-size-complex="11pt"/>
    </style:style>
    <style:style style:name="P1628" style:parent-style-name="Normal" style:family="paragraph">
      <style:paragraph-properties fo:text-align="justify"/>
      <style:text-properties style:font-weight-complex="bold" fo:font-size="11pt" style:font-size-asian="11pt" style:font-size-complex="11pt"/>
    </style:style>
    <style:style style:name="P1629" style:parent-style-name="Normal" style:family="paragraph">
      <style:paragraph-properties fo:text-align="justify"/>
      <style:text-properties style:font-weight-complex="bold" fo:font-size="11pt" style:font-size-asian="11pt" style:font-size-complex="11pt"/>
    </style:style>
    <style:style style:name="P1630" style:parent-style-name="Normal" style:family="paragraph">
      <style:paragraph-properties fo:text-align="justify"/>
      <style:text-properties style:font-weight-complex="bold" fo:font-size="11pt" style:font-size-asian="11pt" style:font-size-complex="11pt"/>
    </style:style>
    <style:style style:name="P1631" style:parent-style-name="Normal" style:family="paragraph">
      <style:paragraph-properties fo:text-align="justify"/>
      <style:text-properties style:font-weight-complex="bold" fo:font-size="11pt" style:font-size-asian="11pt" style:font-size-complex="11pt"/>
    </style:style>
    <style:style style:name="P1632" style:parent-style-name="Normal" style:family="paragraph">
      <style:paragraph-properties fo:text-align="justify"/>
      <style:text-properties style:font-weight-complex="bold" fo:font-size="11pt" style:font-size-asian="11pt" style:font-size-complex="11pt"/>
    </style:style>
    <style:style style:name="P1633" style:parent-style-name="Normal" style:family="paragraph">
      <style:paragraph-properties fo:text-align="justify"/>
      <style:text-properties style:font-weight-complex="bold" fo:font-size="11pt" style:font-size-asian="11pt" style:font-size-complex="11pt"/>
    </style:style>
    <style:style style:name="P1634" style:parent-style-name="Normal" style:family="paragraph">
      <style:paragraph-properties fo:text-align="justify"/>
      <style:text-properties style:font-weight-complex="bold" fo:font-size="11pt" style:font-size-asian="11pt" style:font-size-complex="11pt"/>
    </style:style>
    <style:style style:name="P1635" style:parent-style-name="Normal" style:family="paragraph">
      <style:paragraph-properties fo:text-align="justify"/>
      <style:text-properties style:font-weight-complex="bold" fo:font-size="11pt" style:font-size-asian="11pt" style:font-size-complex="11pt"/>
    </style:style>
    <style:style style:name="P1636" style:parent-style-name="Normal" style:family="paragraph">
      <style:paragraph-properties fo:text-align="justify"/>
      <style:text-properties style:font-weight-complex="bold" fo:font-size="11pt" style:font-size-asian="11pt" style:font-size-complex="11pt"/>
    </style:style>
    <style:style style:name="P1637" style:parent-style-name="Normal" style:family="paragraph">
      <style:paragraph-properties fo:text-align="justify"/>
      <style:text-properties style:font-weight-complex="bold" fo:font-size="11pt" style:font-size-asian="11pt" style:font-size-complex="11pt"/>
    </style:style>
    <style:style style:name="P1638" style:parent-style-name="Normal" style:family="paragraph">
      <style:paragraph-properties fo:text-align="justify"/>
      <style:text-properties style:font-weight-complex="bold" fo:font-size="11pt" style:font-size-asian="11pt" style:font-size-complex="11pt"/>
    </style:style>
    <style:style style:name="P1639" style:parent-style-name="Normal" style:family="paragraph">
      <style:paragraph-properties fo:text-align="justify"/>
      <style:text-properties style:font-weight-complex="bold" fo:font-size="11pt" style:font-size-asian="11pt" style:font-size-complex="11pt"/>
    </style:style>
    <style:style style:name="P1640" style:parent-style-name="Normal" style:family="paragraph">
      <style:paragraph-properties fo:text-align="justify" fo:text-indent="0.1576in"/>
      <style:text-properties style:font-weight-complex="bold"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weight-complex="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weight-complex="bold" fo:font-size="11pt" style:font-size-asian="11pt" style:font-size-complex="11pt"/>
    </style:style>
    <style:style style:name="P1646" style:parent-style-name="Normal" style:family="paragraph">
      <style:paragraph-properties fo:text-align="justify"/>
      <style:text-properties style:font-weight-complex="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fo:text-indent="0.252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per 68.1%"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line-height="115%" fo:text-indent="0.252in"/>
      <style:text-properties fo:font-size="11pt" style:font-size-asian="11pt" style:font-size-complex="11pt"/>
    </style:style>
    <style:style style:name="P1661" style:parent-style-name="Normal" style:family="paragraph">
      <style:paragraph-properties fo:text-align="justify" fo:line-height="115%" fo:text-indent="0.252in"/>
      <style:text-properties fo:font-size="11pt" style:font-size-asian="11pt" style:font-size-complex="11pt"/>
    </style:style>
    <style:style style:name="P1662" style:parent-style-name="Normal" style:family="paragraph">
      <style:paragraph-properties fo:text-align="justify" fo:line-height="115%" fo:margin-left="0in" fo:text-indent="0.252in">
        <style:tab-stops/>
      </style:paragraph-properties>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tyle="italic" style:font-style-asian="italic"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tyle="italic" style:font-style-asian="italic"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tyle="italic" style:font-style-asian="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line-height="115%" fo:margin-left="0in" fo:text-indent="0.252in">
        <style:tab-stops/>
      </style:paragraph-properties>
      <style:text-properties fo:color="#000000" fo:font-size="11pt" style:font-size-asian="11pt" style:font-size-complex="11pt"/>
    </style:style>
    <style:style style:name="P1673" style:parent-style-name="Normal" style:family="paragraph">
      <style:paragraph-properties style:punctuation-wrap="simple" style:text-autospace="none" fo:text-align="justify" fo:line-height="115%" fo:text-indent="0.252in"/>
      <style:text-properties fo:color="#000000" fo:font-size="11pt" style:font-size-asian="11pt" style:font-size-complex="11pt"/>
    </style:style>
    <style:style style:name="P1674" style:parent-style-name="Normal" style:family="paragraph">
      <style:paragraph-properties style:punctuation-wrap="simple" style:text-autospace="none" fo:text-align="justify" fo:line-height="115%" fo:text-indent="0.252in"/>
      <style:text-properties fo:color="#000000" fo:font-size="11pt" style:font-size-asian="11pt" style:font-size-complex="11pt"/>
    </style:style>
    <style:style style:name="P1675" style:parent-style-name="Normal" style:family="paragraph">
      <style:paragraph-properties style:punctuation-wrap="simple" style:text-autospace="none" fo:text-align="justify" fo:line-height="115%" fo:text-indent="0.252in"/>
      <style:text-properties fo:color="#000000" fo:font-size="11pt" style:font-size-asian="11pt" style:font-size-complex="11pt"/>
    </style:style>
    <style:style style:name="P1676" style:parent-style-name="Normal" style:family="paragraph">
      <style:paragraph-properties style:punctuation-wrap="simple" style:text-autospace="none" fo:text-align="justify" fo:line-height="115%" fo:text-indent="0.252in"/>
      <style:text-properties fo:color="#000000" fo:font-size="11pt" style:font-size-asian="11pt" style:font-size-complex="11pt"/>
    </style:style>
    <style:style style:name="P1677" style:parent-style-name="Normal" style:family="paragraph">
      <style:paragraph-properties fo:text-align="justify" fo:line-height="115%" fo:margin-left="0in" fo:text-indent="0.252in">
        <style:tab-stops/>
      </style:paragraph-properties>
      <style:text-properties fo:color="#000000" fo:font-size="11pt" style:font-size-asian="11pt" style:font-size-complex="11pt"/>
    </style:style>
    <style:style style:name="P1678" style:parent-style-name="Normal" style:family="paragraph">
      <style:paragraph-properties fo:text-align="justify" fo:line-height="115%" fo:margin-left="0in" fo:text-indent="0.252in">
        <style:tab-stops/>
      </style:paragraph-properties>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line-height="115%" fo:margin-left="0in" fo:text-indent="0.252in">
        <style:tab-stops/>
      </style:paragraph-properties>
      <style:text-properties fo:font-size="11pt" style:font-size-asian="11pt" style:font-size-complex="11pt"/>
    </style:style>
    <style:style style:name="P1684" style:parent-style-name="Normal" style:family="paragraph">
      <style:paragraph-properties fo:text-align="justify" fo:line-height="115%" fo:margin-left="0in" fo:text-indent="0.252in">
        <style:tab-stops/>
      </style:paragraph-properties>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tyle="italic" style:font-style-asian="italic"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line-height="115%" fo:margin-left="0in" fo:text-indent="0.252in">
        <style:tab-stops/>
      </style:paragraph-properties>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tyle="italic" style:font-style-asian="italic"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line-height="115%" fo:margin-left="0in" fo:text-indent="0.252in">
        <style:tab-stops/>
      </style:paragraph-properties>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tyle="italic" style:font-style-asian="italic"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line-height="115%" fo:margin-left="0in" fo:text-indent="0.252in">
        <style:tab-stops/>
      </style:paragraph-properties>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tyle="italic" style:font-style-asian="italic"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line-height="115%" fo:margin-left="0in" fo:text-indent="0.252in">
        <style:tab-stops/>
      </style:paragraph-properties>
    </style:style>
    <style:style style:name="T1701" style:parent-style-name="DefaultParagraphFont" style:family="text">
      <style:text-properties fo:font-style="italic" style:font-style-asian="italic"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line-height="115%" fo:margin-left="-0.0986in" fo:text-indent="0.252in">
        <style:tab-stops/>
      </style:paragraph-properties>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tyle="italic" style:font-style-asian="italic"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line-height="115%" fo:margin-left="-0.0986in" fo:text-indent="0.252in">
        <style:tab-stops/>
      </style:paragraph-properties>
    </style:style>
    <style:style style:name="T1708" style:parent-style-name="DefaultParagraphFont" style:family="text">
      <style:text-properties fo:font-style="italic" style:font-style-asian="italic"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fo:line-height="115%" fo:margin-left="0in" fo:text-indent="0.252in">
        <style:tab-stops/>
      </style:paragraph-properties>
      <style:text-properties fo:font-size="11pt" style:font-size-asian="11pt" style:font-size-complex="11pt"/>
    </style:style>
    <style:style style:name="P1711" style:parent-style-name="Normal" style:family="paragraph">
      <style:paragraph-properties fo:text-align="justify" fo:line-height="115%" fo:margin-left="0in" fo:text-indent="0.252in">
        <style:tab-stops/>
      </style:paragraph-properties>
      <style:text-properties fo:color="#000000" fo:font-size="11pt" style:font-size-asian="11pt" style:font-size-complex="11pt"/>
    </style:style>
    <style:style style:name="P1712" style:parent-style-name="Normal" style:family="paragraph">
      <style:paragraph-properties fo:text-align="justify" fo:line-height="115%" fo:margin-left="0.0548in" fo:text-indent="0.252in">
        <style:tab-stops>
          <style:tab-stop style:type="left" style:position="0.8312in"/>
          <style:tab-stop style:type="left" style:position="0.9298in"/>
        </style:tab-stops>
      </style:paragraph-properties>
      <style:text-properties fo:color="#000000" fo:font-size="11pt" style:font-size-asian="11pt" style:font-size-complex="11pt"/>
    </style:style>
    <style:style style:name="P1713" style:parent-style-name="Normal" style:family="paragraph">
      <style:paragraph-properties fo:text-align="justify" fo:margin-bottom="0.1111in" fo:line-height="115%" fo:margin-left="0.0548in" fo:text-indent="0.252in">
        <style:tab-stops>
          <style:tab-stop style:type="left" style:position="0.7326in"/>
          <style:tab-stop style:type="left" style:position="0.8312in"/>
          <style:tab-stop style:type="left" style:position="0.9298in"/>
        </style:tab-stops>
      </style:paragraph-properties>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asian="Calibri" style:letter-kerning="true"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name-asian="Calibri" style:letter-kerning="true" fo:font-size="11pt" style:font-size-asian="11pt" style:font-size-complex="11pt"/>
    </style:style>
    <style:style style:name="P1719" style:parent-style-name="Normal" style:family="paragraph">
      <style:paragraph-properties fo:text-align="justify" fo:line-height="115%" fo:margin-left="0.0548in" fo:text-indent="0.252in">
        <style:tab-stops>
          <style:tab-stop style:type="left" style:position="0.8312in"/>
          <style:tab-stop style:type="left" style:position="0.9298in"/>
        </style:tab-stops>
      </style:paragraph-properties>
      <style:text-properties fo:color="#000000" fo:font-size="11pt" style:font-size-asian="11pt" style:font-size-complex="11pt"/>
    </style:style>
    <style:style style:name="P1720" style:parent-style-name="Normal" style:family="paragraph">
      <style:paragraph-properties fo:text-align="justify" fo:line-height="115%" fo:margin-left="0.0548in" fo:text-indent="0.252in">
        <style:tab-stops>
          <style:tab-stop style:type="left" style:position="0.8312in"/>
          <style:tab-stop style:type="left" style:position="0.9298in"/>
        </style:tab-stops>
      </style:paragraph-properties>
      <style:text-properties fo:color="#000000" fo:font-size="11pt" style:font-size-asian="11pt" style:font-size-complex="11pt"/>
    </style:style>
    <style:style style:name="P1721" style:parent-style-name="Normal" style:family="paragraph">
      <style:paragraph-properties fo:text-align="justify" fo:line-height="115%" fo:margin-left="0.0548in" fo:text-indent="0.252in">
        <style:tab-stops>
          <style:tab-stop style:type="left" style:position="0.8312in"/>
          <style:tab-stop style:type="left" style:position="0.9298in"/>
        </style:tab-stops>
      </style:paragraph-properties>
      <style:text-properties fo:color="#000000" fo:font-size="11pt" style:font-size-asian="11pt" style:font-size-complex="11pt"/>
    </style:style>
    <style:style style:name="P1722" style:parent-style-name="Normal" style:family="paragraph">
      <style:paragraph-properties fo:text-align="justify" fo:margin-bottom="0.1111in" fo:line-height="115%" fo:margin-left="0.0548in" fo:text-indent="0.252in">
        <style:tab-stops>
          <style:tab-stop style:type="left" style:position="0.8312in"/>
          <style:tab-stop style:type="left" style:position="0.9298in"/>
        </style:tab-stops>
      </style:paragraph-properties>
      <style:text-properties fo:color="#000000" fo:font-size="11pt" style:font-size-asian="11pt" style:font-size-complex="11pt"/>
    </style:style>
    <style:style style:name="P1723" style:parent-style-name="Normal" style:family="paragraph">
      <style:paragraph-properties fo:text-align="justify" fo:line-height="115%" fo:margin-left="0.0548in" fo:text-indent="0.252in">
        <style:tab-stops/>
      </style:paragraph-properties>
      <style:text-properties fo:color="#000000" fo:font-size="11pt" style:font-size-asian="11pt" style:font-size-complex="11pt"/>
    </style:style>
    <style:style style:name="P1724" style:parent-style-name="Normal" style:family="paragraph">
      <style:paragraph-properties fo:text-align="justify" fo:margin-bottom="0.1111in" fo:line-height="115%" fo:margin-left="0.0548in" fo:text-indent="0.252in">
        <style:tab-stops/>
      </style:paragraph-properties>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tyle="italic" style:font-style-asian="italic" fo:color="#000000" fo:font-size="11pt" style:font-size-asian="11pt" style:font-size-complex="11pt"/>
    </style:style>
    <style:style style:name="T1727" style:parent-style-name="DefaultParagraphFont" style:family="text">
      <style:text-properties fo:font-style="italic" style:font-style-asian="italic"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line-height="115%" fo:margin-left="0.0548in" fo:text-indent="0.252in">
        <style:tab-stops/>
      </style:paragraph-properties>
      <style:text-properties fo:color="#000000" fo:font-size="11pt" style:font-size-asian="11pt" style:font-size-complex="11pt"/>
    </style:style>
    <style:style style:name="P1730" style:parent-style-name="Normal" style:family="paragraph">
      <style:paragraph-properties fo:text-align="justify" fo:line-height="115%" fo:margin-left="0in" fo:text-indent="0.252in">
        <style:tab-stops/>
      </style:paragraph-properties>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tyle="italic" style:font-style-asian="italic"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line-height="115%" fo:margin-left="0in" fo:text-indent="0.252in">
        <style:tab-stops/>
      </style:paragraph-properties>
      <style:text-properties fo:color="#000000" fo:font-size="11pt" style:font-size-asian="11pt" style:font-size-complex="11pt"/>
    </style:style>
    <style:style style:name="P1735" style:parent-style-name="Normal" style:family="paragraph">
      <style:paragraph-properties fo:text-align="justify" fo:line-height="115%" fo:margin-left="0in" fo:text-indent="0.252in">
        <style:tab-stops/>
      </style:paragraph-properties>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line-height="115%" fo:margin-left="0in" fo:text-indent="0.252in">
        <style:tab-stops/>
      </style:paragraph-properties>
      <style:text-properties fo:color="#000000" fo:font-size="11pt" style:font-size-asian="11pt" style:font-size-complex="11pt"/>
    </style:style>
    <style:style style:name="P1739" style:parent-style-name="Normal" style:family="paragraph">
      <style:paragraph-properties style:punctuation-wrap="simple" style:text-autospace="none" fo:text-align="justify" fo:line-height="115%" fo:text-indent="0.252in"/>
      <style:text-properties fo:color="#000000" fo:font-size="11pt" style:font-size-asian="11pt" style:font-size-complex="11pt"/>
    </style:style>
    <style:style style:name="P1740" style:parent-style-name="Normal" style:family="paragraph">
      <style:paragraph-properties style:punctuation-wrap="simple" style:text-autospace="none" fo:text-align="justify" fo:line-height="115%" fo:text-indent="0.252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style:text-position="super 68.1%"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style:punctuation-wrap="simple" style:text-autospace="none" fo:text-align="justify" fo:line-height="115%" fo:text-indent="0.252in"/>
      <style:text-properties fo:color="#000000" fo:font-size="11pt" style:font-size-asian="11pt" style:font-size-complex="11pt"/>
    </style:style>
    <style:style style:name="P1745" style:parent-style-name="Normal" style:family="paragraph">
      <style:paragraph-properties style:punctuation-wrap="simple" style:text-autospace="none" fo:text-align="justify" fo:line-height="115%" fo:text-indent="0.252in"/>
      <style:text-properties fo:color="#000000" fo:font-size="11pt" style:font-size-asian="11pt" style:font-size-complex="11pt"/>
    </style:style>
    <style:style style:name="P1746" style:parent-style-name="Normal" style:family="paragraph">
      <style:paragraph-properties style:punctuation-wrap="simple" style:text-autospace="none" fo:text-align="justify" fo:line-height="115%" fo:text-indent="0.252in"/>
      <style:text-properties fo:color="#000000" fo:font-size="11pt" style:font-size-asian="11pt" style:font-size-complex="11pt"/>
    </style:style>
    <style:style style:name="P1747" style:parent-style-name="Normal" style:family="paragraph">
      <style:paragraph-properties style:punctuation-wrap="simple" style:text-autospace="none" fo:text-align="justify" fo:line-height="115%" fo:text-indent="0.252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A" fo:font-size="11pt" style:font-size-asian="11pt" style:font-size-complex="11pt"/>
    </style:style>
    <style:style style:name="P1750" style:parent-style-name="Normal" style:family="paragraph">
      <style:paragraph-properties style:punctuation-wrap="simple" style:text-autospace="none" fo:text-align="justify" fo:line-height="115%" fo:text-indent="0.252in"/>
    </style:style>
    <style:style style:name="T1751" style:parent-style-name="DefaultParagraphFont" style:family="text">
      <style:text-properties fo:color="#00000A"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weight-complex="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weight-complex="bold" fo:font-size="11pt" style:font-size-asian="11pt" style:font-size-complex="11pt"/>
    </style:style>
    <style:style style:name="P1756" style:parent-style-name="Normal" style:family="paragraph">
      <style:paragraph-properties fo:text-align="justify"/>
      <style:text-properties style:font-weight-complex="bold" fo:font-size="11pt" style:font-size-asian="11pt" style:font-size-complex="11pt"/>
    </style:style>
    <style:style style:name="P1757" style:parent-style-name="Normal" style:family="paragraph">
      <style:paragraph-properties fo:text-align="justify"/>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style:text-properties style:font-weight-complex="bold" fo:font-size="11pt" style:font-size-asian="11pt" style:font-size-complex="11pt"/>
    </style:style>
    <style:style style:name="P1762" style:parent-style-name="Normal" style:family="paragraph">
      <style:paragraph-properties fo:text-align="justify"/>
      <style:text-properties style:font-weight-complex="bold" fo:font-size="11pt" style:font-size-asian="11pt" style:font-size-complex="11pt"/>
    </style:style>
    <style:style style:name="P1763" style:parent-style-name="Normal" style:family="paragraph">
      <style:paragraph-properties fo:text-align="justify"/>
      <style:text-properties style:font-weight-complex="bold" fo:font-size="11pt" style:font-size-asian="11pt" style:font-size-complex="11pt"/>
    </style:style>
    <style:style style:name="P1764" style:parent-style-name="Normal" style:family="paragraph">
      <style:paragraph-properties fo:text-align="justify"/>
      <style:text-properties style:font-weight-complex="bold" fo:font-size="11pt" style:font-size-asian="11pt" style:font-size-complex="11pt"/>
    </style:style>
    <style:style style:name="P1765" style:parent-style-name="Normal" style:family="paragraph">
      <style:paragraph-properties fo:text-align="justify"/>
      <style:text-properties style:font-weight-complex="bold" fo:font-size="11pt" style:font-size-asian="11pt" style:font-size-complex="11pt"/>
    </style:style>
    <style:style style:name="P1766" style:parent-style-name="Normal" style:family="paragraph">
      <style:paragraph-properties fo:text-align="justify"/>
      <style:text-properties style:font-weight-complex="bold" fo:font-size="11pt" style:font-size-asian="11pt" style:font-size-complex="11pt"/>
    </style:style>
    <style:style style:name="P1767" style:parent-style-name="Normal" style:family="paragraph">
      <style:paragraph-properties fo:text-align="justify"/>
      <style:text-properties style:font-weight-complex="bold" fo:font-size="11pt" style:font-size-asian="11pt" style:font-size-complex="11pt"/>
    </style:style>
    <style:style style:name="P1768" style:parent-style-name="Normal" style:family="paragraph">
      <style:paragraph-properties fo:text-align="justify"/>
      <style:text-properties fo:color="#000000" style:letter-kerning="true" fo:font-size="11pt" style:font-size-asian="11pt" style:font-size-complex="11pt" style:language-asian="zh" style:country-asian="CN"/>
    </style:style>
    <style:style style:name="P1769" style:parent-style-name="Normal" style:family="paragraph">
      <style:paragraph-properties fo:text-align="justify"/>
      <style:text-properties style:font-weight-complex="bold" fo:font-size="11pt" style:font-size-asian="11pt" style:font-size-complex="11pt"/>
    </style:style>
    <style:style style:name="P1770" style:parent-style-name="Normal" style:family="paragraph">
      <style:paragraph-properties fo:text-align="justify"/>
      <style:text-properties style:font-weight-complex="bold" fo:font-size="11pt" style:font-size-asian="11pt" style:font-size-complex="11pt"/>
    </style:style>
    <style:style style:name="P1771" style:parent-style-name="Normal" style:family="paragraph">
      <style:paragraph-properties fo:text-align="justify"/>
      <style:text-properties style:font-weight-complex="bold" fo:font-size="11pt" style:font-size-asian="11pt" style:font-size-complex="11pt"/>
    </style:style>
    <style:style style:name="P1772" style:parent-style-name="Normal" style:family="paragraph">
      <style:paragraph-properties fo:text-align="justify"/>
      <style:text-properties style:font-weight-complex="bold" fo:font-size="11pt" style:font-size-asian="11pt" style:font-size-complex="11pt"/>
    </style:style>
    <style:style style:name="P1773" style:parent-style-name="Normal" style:family="paragraph">
      <style:paragraph-properties fo:text-align="justify"/>
      <style:text-properties style:font-weight-complex="bold" fo:font-size="11pt" style:font-size-asian="11pt" style:font-size-complex="11pt"/>
    </style:style>
    <style:style style:name="P1774" style:parent-style-name="Normal" style:family="paragraph">
      <style:paragraph-properties fo:text-align="justify"/>
      <style:text-properties style:font-weight-complex="bold" fo:font-size="11pt" style:font-size-asian="11pt" style:font-size-complex="11pt"/>
    </style:style>
    <style:style style:name="P1775" style:parent-style-name="Normal" style:family="paragraph">
      <style:paragraph-properties fo:text-align="justify"/>
      <style:text-properties style:font-weight-complex="bold" fo:font-size="11pt" style:font-size-asian="11pt" style:font-size-complex="11pt"/>
    </style:style>
    <style:style style:name="P1776" style:parent-style-name="Normal" style:family="paragraph">
      <style:paragraph-properties fo:text-align="justify"/>
      <style:text-properties style:font-weight-complex="bold" fo:font-size="11pt" style:font-size-asian="11pt" style:font-size-complex="11pt"/>
    </style:style>
    <style:style style:name="P1777" style:parent-style-name="Normal" style:family="paragraph">
      <style:paragraph-properties fo:text-align="justify"/>
      <style:text-properties style:font-weight-complex="bold" fo:font-size="11pt" style:font-size-asian="11pt" style:font-size-complex="11pt"/>
    </style:style>
    <style:style style:name="P1778" style:parent-style-name="Normal" style:family="paragraph">
      <style:paragraph-properties fo:text-align="justify"/>
      <style:text-properties style:font-weight-complex="bold" fo:font-size="11pt" style:font-size-asian="11pt" style:font-size-complex="11pt"/>
    </style:style>
    <style:style style:name="P1779" style:parent-style-name="Normal" style:family="paragraph">
      <style:paragraph-properties fo:text-align="justify"/>
      <style:text-properties style:font-weight-complex="bold" fo:font-size="11pt" style:font-size-asian="11pt" style:font-size-complex="11pt"/>
    </style:style>
    <style:style style:name="P1780" style:parent-style-name="Normal" style:family="paragraph">
      <style:paragraph-properties fo:text-align="justify"/>
      <style:text-properties style:font-weight-complex="bold" fo:font-size="11pt" style:font-size-asian="11pt" style:font-size-complex="11pt"/>
    </style:style>
    <style:style style:name="P1781" style:parent-style-name="Normal" style:family="paragraph">
      <style:paragraph-properties fo:text-align="justify"/>
      <style:text-properties style:font-weight-complex="bold" fo:font-size="11pt" style:font-size-asian="11pt" style:font-size-complex="11pt"/>
    </style:style>
    <style:style style:name="P1782" style:parent-style-name="Normal" style:family="paragraph">
      <style:paragraph-properties fo:text-align="justify"/>
      <style:text-properties style:font-weight-complex="bold" fo:font-size="11pt" style:font-size-asian="11pt" style:font-size-complex="11pt"/>
    </style:style>
    <style:style style:name="P1783" style:parent-style-name="Normal" style:family="paragraph">
      <style:paragraph-properties fo:text-align="justify"/>
      <style:text-properties style:font-weight-complex="bold" fo:font-size="11pt" style:font-size-asian="11pt" style:font-size-complex="11pt"/>
    </style:style>
    <style:style style:name="P1784" style:parent-style-name="Normal" style:family="paragraph">
      <style:paragraph-properties fo:text-align="justify"/>
      <style:text-properties style:font-weight-complex="bold" fo:font-size="11pt" style:font-size-asian="11pt" style:font-size-complex="11pt"/>
    </style:style>
    <style:style style:name="P1785" style:parent-style-name="Normal" style:family="paragraph">
      <style:paragraph-properties fo:text-align="justify" fo:text-indent="0.1576in"/>
      <style:text-properties style:font-weight-complex="bold" fo:font-size="11pt" style:font-size-asian="11pt" style:font-size-complex="11pt"/>
    </style:style>
    <style:style style:name="P1786" style:parent-style-name="Normal" style:family="paragraph">
      <style:paragraph-properties fo:keep-with-next="always" fo:margin-left="0.2958in">
        <style:tab-stops/>
      </style:paragraph-properties>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style:font-weight-complex="bold"/>
    </style:style>
    <style:style style:name="P1790" style:parent-style-name="Normal" style:family="paragraph">
      <style:paragraph-properties fo:keep-with-next="always" fo:margin-left="0.2958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ableColumn1794" style:family="table-column">
      <style:table-column-properties style:column-width="0.393in"/>
    </style:style>
    <style:style style:name="TableColumn1795" style:family="table-column">
      <style:table-column-properties style:column-width="1.1347in"/>
    </style:style>
    <style:style style:name="TableColumn1796" style:family="table-column">
      <style:table-column-properties style:column-width="0.3909in"/>
    </style:style>
    <style:style style:name="TableColumn1797" style:family="table-column">
      <style:table-column-properties style:column-width="0.4805in"/>
    </style:style>
    <style:style style:name="TableColumn1798" style:family="table-column">
      <style:table-column-properties style:column-width="0.2937in"/>
    </style:style>
    <style:style style:name="TableColumn1799" style:family="table-column">
      <style:table-column-properties style:column-width="4.3854in"/>
    </style:style>
    <style:style style:name="TableColumn1800" style:family="table-column">
      <style:table-column-properties style:column-width="0.9652in"/>
    </style:style>
    <style:style style:name="TableColumn1801" style:family="table-column">
      <style:table-column-properties style:column-width="2.5812in"/>
    </style:style>
    <style:style style:name="Table1793" style:family="table">
      <style:table-properties style:width="10.625in" fo:margin-left="0in" table:align="left"/>
    </style:style>
    <style:style style:name="TableRow1802" style:family="table-row">
      <style:table-row-properties style:min-row-height="0.3277in"/>
    </style:style>
    <style:style style:name="TableCell180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ableCell18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ableCell18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ableRow1819" style:family="table-row">
      <style:table-row-properties style:min-row-height="0.2631in"/>
    </style:style>
    <style:style style:name="TableCell18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pasilymai2" style:family="paragraph">
      <style:paragraph-properties fo:text-align="center" fo:margin-top="0in" fo:margin-bottom="0in"/>
    </style:style>
    <style:style style:name="TableCell1829" style:family="table-cell">
      <style:table-cell-properties fo:border="0.0069in solid #000000" fo:padding-top="0in" fo:padding-left="0.075in" fo:padding-bottom="0in" fo:padding-right="0.075in"/>
    </style:style>
    <style:style style:name="P1830" style:parent-style-name="pasilymai2" style:family="paragraph">
      <style:paragraph-properties fo:text-align="justify" fo:margin-top="0in" fo:margin-bottom="0in"/>
    </style:style>
    <style:style style:name="TableCell1831" style:family="table-cell">
      <style:table-cell-properties fo:border="0.0069in solid #000000" fo:padding-top="0in" fo:padding-left="0.075in" fo:padding-bottom="0in" fo:padding-right="0.075in"/>
    </style:style>
    <style:style style:name="P1832" style:parent-style-name="pasilymai2" style:family="paragraph">
      <style:paragraph-properties fo:text-align="center" fo:margin-top="0in" fo:margin-bottom="0in"/>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pasilymai2" style:family="paragraph">
      <style:paragraph-properties fo:text-align="center" fo:margin-top="0in" fo:margin-bottom="0in"/>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pasilymai2" style:family="paragraph">
      <style:paragraph-properties fo:text-align="center" fo:margin-top="0in" fo:margin-bottom="0in"/>
    </style:style>
    <style:style style:name="T1839" style:parent-style-name="DefaultParagraphFont" style:family="text">
      <style:text-properties fo:font-weight="bold" style:font-weight-asian="bold"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style:language-asian="lt" style:country-asian="LT"/>
    </style:style>
    <style:style style:name="P1842" style:parent-style-name="Normal" style:family="paragraph">
      <style:paragraph-properties fo:text-align="justify"/>
      <style:text-properties fo:font-weight="bold" style:font-weight-asian="bold" fo:color="#000000"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zh" style:country-asian="CN"/>
    </style:style>
    <style:style style:name="T1852" style:parent-style-name="DefaultParagraphFont" style:family="text">
      <style:text-properties fo:color="#000000" style:language-asian="zh" style:country-asian="CN"/>
    </style:style>
    <style:style style:name="T1853" style:parent-style-name="DefaultParagraphFont" style:family="text">
      <style:text-properties fo:color="#000000" style:language-asian="zh" style:country-asian="CN"/>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text-position="super 62.5%"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zh" style:country-asian="CN"/>
    </style:style>
    <style:style style:name="T1858" style:parent-style-name="DefaultParagraphFont" style:family="text">
      <style:text-properties fo:color="#000000" style:text-position="super 62.5%" style:language-asian="zh" style:country-asian="CN"/>
    </style:style>
    <style:style style:name="T1859" style:parent-style-name="DefaultParagraphFont" style:family="text">
      <style:text-properties fo:color="#000000" style:language-asian="zh" style:country-asian="CN"/>
    </style:style>
    <style:style style:name="T1860" style:parent-style-name="DefaultParagraphFont" style:family="text">
      <style:text-properties fo:color="#000000" style:text-position="super 62.5%" style:language-asian="zh" style:country-asian="CN"/>
    </style:style>
    <style:style style:name="T1861" style:parent-style-name="DefaultParagraphFont" style:family="text">
      <style:text-properties fo:color="#000000" style:language-asian="zh" style:country-asian="CN"/>
    </style:style>
    <style:style style:name="T1862" style:parent-style-name="DefaultParagraphFont" style:family="text">
      <style:text-properties fo:color="#000000" style:language-asian="zh" style:country-asian="CN"/>
    </style:style>
    <style:style style:name="T1863" style:parent-style-name="DefaultParagraphFont" style:family="text">
      <style:text-properties fo:color="#000000" style:text-position="super 62.5%" style:language-asian="zh" style:country-asian="CN"/>
    </style:style>
    <style:style style:name="T1864" style:parent-style-name="DefaultParagraphFont" style:family="text">
      <style:text-properties fo:color="#000000" style:language-asian="zh" style:country-asian="CN"/>
    </style:style>
    <style:style style:name="TableCell1865" style:family="table-cell">
      <style:table-cell-properties fo:border="0.0069in solid #000000" fo:padding-top="0in" fo:padding-left="0.075in" fo:padding-bottom="0in" fo:padding-right="0.075in"/>
    </style:style>
    <style:style style:name="P1866" style:parent-style-name="pasilymai2" style:family="paragraph">
      <style:paragraph-properties fo:text-align="justify" fo:margin-top="0in" fo:margin-bottom="0in"/>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pasilymai2" style:family="paragraph">
      <style:paragraph-properties fo:text-align="center" fo:margin-top="0in" fo:margin-bottom="0in"/>
    </style:style>
    <style:style style:name="TableCell1872" style:family="table-cell">
      <style:table-cell-properties fo:border="0.0069in solid #000000" fo:padding-top="0in" fo:padding-left="0.075in" fo:padding-bottom="0in" fo:padding-right="0.075in"/>
    </style:style>
    <style:style style:name="P1873" style:parent-style-name="pasilymai2" style:family="paragraph">
      <style:paragraph-properties fo:text-align="justify" fo:margin-top="0in" fo:margin-bottom="0in"/>
    </style:style>
    <style:style style:name="TableCell1874" style:family="table-cell">
      <style:table-cell-properties fo:border="0.0069in solid #000000" fo:padding-top="0in" fo:padding-left="0.075in" fo:padding-bottom="0in" fo:padding-right="0.075in"/>
    </style:style>
    <style:style style:name="P1875" style:parent-style-name="pasilymai2" style:family="paragraph">
      <style:paragraph-properties fo:text-align="center" fo:margin-top="0in" fo:margin-bottom="0in"/>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pasilymai2" style:family="paragraph">
      <style:paragraph-properties fo:text-align="center" fo:margin-top="0in" fo:margin-bottom="0in"/>
      <style:text-properties fo:font-weight="bold" style:font-weight-asian="bold"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pasilymai2" style:family="paragraph">
      <style:paragraph-properties fo:text-align="center" fo:margin-top="0in" fo:margin-bottom="0in"/>
      <style:text-properties fo:font-weight="bold" style:font-weight-asian="bold"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text-indent="0.3937in">
        <style:tab-stops>
          <style:tab-stop style:type="left" style:position="0.5909in"/>
        </style:tab-stops>
      </style:paragraph-properties>
    </style:style>
    <style:style style:name="P188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1883" style:parent-style-name="Normal" style:family="paragraph">
      <style:paragraph-properties fo:text-align="justify" fo:text-indent="0.3937in">
        <style:tab-stops>
          <style:tab-stop style:type="left" style:position="0.5909in"/>
          <style:tab-stop style:type="left" style:position="0.6875in"/>
        </style:tab-stops>
      </style:paragraph-properties>
    </style:style>
    <style:style style:name="P1884" style:parent-style-name="Normal" style:family="paragraph">
      <style:paragraph-properties fo:text-align="justify" fo:text-indent="0.3937in">
        <style:tab-stops>
          <style:tab-stop style:type="left" style:position="0.5909in"/>
        </style:tab-stops>
      </style:paragraph-properties>
    </style:style>
    <style:style style:name="P1885" style:parent-style-name="Normal" style:family="paragraph">
      <style:paragraph-properties fo:text-align="justify" fo:text-indent="0.3937in">
        <style:tab-stops>
          <style:tab-stop style:type="left" style:position="0.5909in"/>
        </style:tab-stops>
      </style:paragraph-properties>
    </style:style>
    <style:style style:name="P1886" style:parent-style-name="Normal" style:family="paragraph">
      <style:paragraph-properties fo:text-align="justify" fo:text-indent="0.3937in">
        <style:tab-stops>
          <style:tab-stop style:type="left" style:position="0.5909in"/>
        </style:tab-stops>
      </style:paragraph-properties>
    </style:style>
    <style:style style:name="P1887" style:parent-style-name="Normal" style:family="paragraph">
      <style:paragraph-properties fo:text-align="justify" fo:text-indent="0.3937in">
        <style:tab-stops>
          <style:tab-stop style:type="left" style:position="0.5909in"/>
        </style:tab-stops>
      </style:paragraph-properties>
    </style:style>
    <style:style style:name="P1888" style:parent-style-name="Normal" style:family="paragraph">
      <style:paragraph-properties fo:text-align="justify" fo:text-indent="0.3937in">
        <style:tab-stops>
          <style:tab-stop style:type="left" style:position="0.5909in"/>
        </style:tab-stops>
      </style:paragraph-properties>
    </style:style>
    <style:style style:name="TableCell1889" style:family="table-cell">
      <style:table-cell-properties fo:border="0.0069in solid #000000" fo:padding-top="0in" fo:padding-left="0.075in" fo:padding-bottom="0in" fo:padding-right="0.075in"/>
    </style:style>
    <style:style style:name="P1890" style:parent-style-name="pasilymai2" style:family="paragraph">
      <style:paragraph-properties fo:text-align="justify" fo:margin-top="0in" fo:margin-bottom="0in"/>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pasilymai2" style:family="paragraph">
      <style:paragraph-properties fo:text-align="center" fo:margin-top="0in" fo:margin-bottom="0in"/>
    </style:style>
    <style:style style:name="TableCell1896" style:family="table-cell">
      <style:table-cell-properties fo:border="0.0069in solid #000000" fo:padding-top="0in" fo:padding-left="0.075in" fo:padding-bottom="0in" fo:padding-right="0.075in"/>
    </style:style>
    <style:style style:name="P1897" style:parent-style-name="pasilymai2" style:family="paragraph">
      <style:paragraph-properties fo:text-align="justify" fo:margin-top="0in" fo:margin-bottom="0in"/>
    </style:style>
    <style:style style:name="TableCell1898" style:family="table-cell">
      <style:table-cell-properties fo:border="0.0069in solid #000000" fo:padding-top="0in" fo:padding-left="0.075in" fo:padding-bottom="0in" fo:padding-right="0.075in"/>
    </style:style>
    <style:style style:name="P1899" style:parent-style-name="pasilymai2" style:family="paragraph">
      <style:paragraph-properties fo:text-align="center" fo:margin-top="0in" fo:margin-bottom="0in"/>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pasilymai2" style:family="paragraph">
      <style:paragraph-properties fo:text-align="center" fo:margin-top="0in" fo:margin-bottom="0in"/>
      <style:text-properties fo:font-weight="bold" style:font-weight-asian="bold"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pasilymai2" style:family="paragraph">
      <style:paragraph-properties fo:text-align="center" fo:margin-top="0in" fo:margin-bottom="0in"/>
      <style:text-properties fo:font-weight="bold" style:font-weight-asian="bold"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text-indent="0.3937in">
        <style:tab-stops>
          <style:tab-stop style:type="left" style:position="0.5909in"/>
        </style:tab-stops>
      </style:paragraph-properties>
    </style:style>
    <style:style style:name="P19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07" style:parent-style-name="DefaultParagraphFont" style:family="text">
      <style:text-properties style:language-asian="zh" style:country-asian="CN"/>
    </style:style>
    <style:style style:name="T1908" style:parent-style-name="DefaultParagraphFont" style:family="text">
      <style:text-properties style:font-weight-complex="bold" style:language-asian="zh" style:country-asian="CN"/>
    </style:style>
    <style:style style:name="T1909" style:parent-style-name="DefaultParagraphFont" style:family="text">
      <style:text-properties style:font-weight-complex="bold" style:language-asian="zh" style:country-asian="CN"/>
    </style:style>
    <style:style style:name="T1910" style:parent-style-name="DefaultParagraphFont" style:family="text">
      <style:text-properties style:language-asian="zh" style:country-asian="CN"/>
    </style:style>
    <style:style style:name="TableCell1911" style:family="table-cell">
      <style:table-cell-properties fo:border="0.0069in solid #000000" fo:padding-top="0in" fo:padding-left="0.075in" fo:padding-bottom="0in" fo:padding-right="0.075in"/>
    </style:style>
    <style:style style:name="P1912" style:parent-style-name="pasilymai2" style:family="paragraph">
      <style:paragraph-properties fo:text-align="justify" fo:margin-top="0in" fo:margin-bottom="0in"/>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pasilymai2" style:family="paragraph">
      <style:paragraph-properties fo:text-align="center" fo:margin-top="0in" fo:margin-bottom="0in"/>
    </style:style>
    <style:style style:name="TableCell1918" style:family="table-cell">
      <style:table-cell-properties fo:border="0.0069in solid #000000" fo:padding-top="0in" fo:padding-left="0.075in" fo:padding-bottom="0in" fo:padding-right="0.075in"/>
    </style:style>
    <style:style style:name="P1919" style:parent-style-name="pasilymai2" style:family="paragraph">
      <style:paragraph-properties fo:text-align="justify" fo:margin-top="0in" fo:margin-bottom="0in"/>
    </style:style>
    <style:style style:name="TableCell1920" style:family="table-cell">
      <style:table-cell-properties fo:border="0.0069in solid #000000" fo:padding-top="0in" fo:padding-left="0.075in" fo:padding-bottom="0in" fo:padding-right="0.075in"/>
    </style:style>
    <style:style style:name="P1921" style:parent-style-name="pasilymai2" style:family="paragraph">
      <style:paragraph-properties fo:text-align="center" fo:margin-top="0in" fo:margin-bottom="0in"/>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pasilymai2" style:family="paragraph">
      <style:paragraph-properties fo:text-align="center" fo:margin-top="0in" fo:margin-bottom="0in"/>
      <style:text-properties fo:font-weight="bold" style:font-weight-asian="bold" style:font-weight-complex="bold"/>
    </style:style>
    <style:style style:name="TableCell1924" style:family="table-cell">
      <style:table-cell-properties fo:border="0.0069in solid #000000" fo:padding-top="0in" fo:padding-left="0.075in" fo:padding-bottom="0in" fo:padding-right="0.075in"/>
    </style:style>
    <style:style style:name="P1925" style:parent-style-name="pasilymai2" style:family="paragraph">
      <style:paragraph-properties fo:text-align="center" fo:margin-top="0in" fo:margin-bottom="0in"/>
      <style:text-properties fo:font-weight="bold" style:font-weight-asian="bold"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3937in">
        <style:tab-stops>
          <style:tab-stop style:type="left" style:position="0.5909in"/>
        </style:tab-stops>
      </style:paragraph-properties>
    </style:style>
    <style:style style:name="P1928" style:parent-style-name="Normal" style:family="paragraph">
      <style:paragraph-properties fo:text-align="justify" fo:text-indent="0.3937in">
        <style:tab-stops>
          <style:tab-stop style:type="left" style:position="0.7875in"/>
        </style:tab-stops>
      </style:paragraph-properties>
      <style:text-properties style:language-asian="zh" style:country-asian="CN" fo:hyphenate="false"/>
    </style:style>
    <style:style style:name="P1929" style:parent-style-name="Normal" style:family="paragraph">
      <style:paragraph-properties fo:text-align="justify" fo:text-indent="0.5909in"/>
    </style:style>
    <style:style style:name="TableCell1930" style:family="table-cell">
      <style:table-cell-properties fo:border="0.0069in solid #000000" fo:padding-top="0in" fo:padding-left="0.075in" fo:padding-bottom="0in" fo:padding-right="0.075in"/>
    </style:style>
    <style:style style:name="P1931" style:parent-style-name="pasilymai2" style:family="paragraph">
      <style:paragraph-properties fo:text-align="justify" fo:margin-top="0in" fo:margin-bottom="0in"/>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pasilymai2" style:family="paragraph">
      <style:paragraph-properties fo:text-align="center" fo:margin-top="0in" fo:margin-bottom="0in"/>
    </style:style>
    <style:style style:name="TableCell1937" style:family="table-cell">
      <style:table-cell-properties fo:border="0.0069in solid #000000" fo:padding-top="0in" fo:padding-left="0.075in" fo:padding-bottom="0in" fo:padding-right="0.075in"/>
    </style:style>
    <style:style style:name="P1938" style:parent-style-name="pasilymai2" style:family="paragraph">
      <style:paragraph-properties fo:text-align="justify" fo:margin-top="0in" fo:margin-bottom="0in"/>
    </style:style>
    <style:style style:name="TableCell1939" style:family="table-cell">
      <style:table-cell-properties fo:border="0.0069in solid #000000" fo:padding-top="0in" fo:padding-left="0.075in" fo:padding-bottom="0in" fo:padding-right="0.075in"/>
    </style:style>
    <style:style style:name="P1940" style:parent-style-name="pasilymai2" style:family="paragraph">
      <style:paragraph-properties fo:text-align="center" fo:margin-top="0in" fo:margin-bottom="0in"/>
      <style:text-properties fo:font-weight="bold" style:font-weight-asian="bold"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pasilymai2" style:family="paragraph">
      <style:paragraph-properties fo:text-align="center" fo:margin-top="0in" fo:margin-bottom="0in"/>
      <style:text-properties fo:font-weight="bold" style:font-weight-asian="bold" style:font-weight-complex="bold"/>
    </style:style>
    <style:style style:name="TableCell1943" style:family="table-cell">
      <style:table-cell-properties fo:border="0.0069in solid #000000" fo:padding-top="0in" fo:padding-left="0.075in" fo:padding-bottom="0in" fo:padding-right="0.075in"/>
    </style:style>
    <style:style style:name="P1944" style:parent-style-name="pasilymai2" style:family="paragraph">
      <style:paragraph-properties fo:text-align="center" fo:margin-top="0in" fo:margin-bottom="0in"/>
      <style:text-properties fo:font-weight="bold" style:font-weight-asian="bold" style:font-weight-complex="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text-indent="0.3937in">
        <style:tab-stops>
          <style:tab-stop style:type="left" style:position="0.5909in"/>
        </style:tab-stops>
      </style:paragraph-properties>
    </style:style>
    <style:style style:name="P1947" style:parent-style-name="Normal" style:family="paragraph">
      <style:paragraph-properties fo:text-align="justify" fo:text-indent="0.3937in">
        <style:tab-stops>
          <style:tab-stop style:type="left" style:position="0.7875in"/>
        </style:tab-stops>
      </style:paragraph-properties>
      <style:text-properties style:font-weight-complex="bold" fo:letter-spacing="-0.0006in" style:language-asian="lt" style:country-asian="LT" fo:hyphenate="false"/>
    </style:style>
    <style:style style:name="P1948" style:parent-style-name="Normal" style:family="paragraph">
      <style:paragraph-properties fo:text-align="justify" fo:text-indent="0.5909in"/>
    </style:style>
    <style:style style:name="TableCell1949" style:family="table-cell">
      <style:table-cell-properties fo:border="0.0069in solid #000000" fo:padding-top="0in" fo:padding-left="0.075in" fo:padding-bottom="0in" fo:padding-right="0.075in"/>
    </style:style>
    <style:style style:name="P1950" style:parent-style-name="pasilymai2" style:family="paragraph">
      <style:paragraph-properties fo:text-align="justify" fo:margin-top="0in" fo:margin-bottom="0in"/>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pasilymai2" style:family="paragraph">
      <style:paragraph-properties fo:text-align="center" fo:margin-top="0in" fo:margin-bottom="0in"/>
    </style:style>
    <style:style style:name="TableCell1956" style:family="table-cell">
      <style:table-cell-properties fo:border="0.0069in solid #000000" fo:padding-top="0in" fo:padding-left="0.075in" fo:padding-bottom="0in" fo:padding-right="0.075in"/>
    </style:style>
    <style:style style:name="P1957" style:parent-style-name="pasilymai2" style:family="paragraph">
      <style:paragraph-properties fo:text-align="justify" fo:margin-top="0in" fo:margin-bottom="0in"/>
    </style:style>
    <style:style style:name="TableCell1958" style:family="table-cell">
      <style:table-cell-properties fo:border="0.0069in solid #000000" fo:padding-top="0in" fo:padding-left="0.075in" fo:padding-bottom="0in" fo:padding-right="0.075in"/>
    </style:style>
    <style:style style:name="P1959" style:parent-style-name="pasilymai2" style:family="paragraph">
      <style:paragraph-properties fo:text-align="center" fo:margin-top="0in" fo:margin-bottom="0in"/>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pasilymai2" style:family="paragraph">
      <style:paragraph-properties fo:text-align="center" fo:margin-top="0in" fo:margin-bottom="0in"/>
      <style:text-properties fo:font-weight="bold" style:font-weight-asian="bold"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pasilymai2" style:family="paragraph">
      <style:paragraph-properties fo:text-align="center" fo:margin-top="0in" fo:margin-bottom="0in"/>
      <style:text-properties fo:font-weight="bold" style:font-weight-asian="bold" style:font-weight-complex="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9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67" style:parent-style-name="DefaultParagraphFont" style:family="text">
      <style:text-properties fo:font-weight="bold" style:font-weight-asian="bold" style:language-asian="zh" style:country-asian="CN"/>
    </style:style>
    <style:style style:name="T1968" style:parent-style-name="DefaultParagraphFont" style:family="text">
      <style:text-properties fo:font-weight="bold" style:font-weight-asian="bold" style:font-weight-complex="bold" style:language-asian="zh" style:country-asian="CN"/>
    </style:style>
    <style:style style:name="P19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70" style:parent-style-name="DefaultParagraphFont" style:family="text">
      <style:text-properties style:font-weight-complex="bold" style:language-asian="zh" style:country-asian="CN"/>
    </style:style>
    <style:style style:name="T1971" style:parent-style-name="DefaultParagraphFont" style:family="text">
      <style:text-properties style:font-weight-complex="bold" fo:letter-spacing="-0.0006in" style:language-asian="lt" style:country-asian="LT"/>
    </style:style>
    <style:style style:name="T1972" style:parent-style-name="DefaultParagraphFont" style:family="text">
      <style:text-properties style:font-weight-complex="bold" style:language-asian="zh" style:country-asian="CN"/>
    </style:style>
    <style:style style:name="T1973" style:parent-style-name="DefaultParagraphFont" style:family="text">
      <style:text-properties style:language-asian="zh" style:country-asian="CN"/>
    </style:style>
    <style:style style:name="T1974" style:parent-style-name="DefaultParagraphFont" style:family="text">
      <style:text-properties style:font-weight-complex="bold" style:language-asian="zh" style:country-asian="CN"/>
    </style:style>
    <style:style style:name="P1975"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fo:hyphenate="false"/>
    </style:style>
    <style:style style:name="T1976" style:parent-style-name="DefaultParagraphFont" style:family="text">
      <style:text-properties style:language-asian="zh" style:country-asian="CN"/>
    </style:style>
    <style:style style:name="T1977" style:parent-style-name="DefaultParagraphFont" style:family="text">
      <style:text-properties style:language-asian="zh" style:country-asian="CN"/>
    </style:style>
    <style:style style:name="T1978" style:parent-style-name="DefaultParagraphFont" style:family="text">
      <style:text-properties style:font-weight-complex="bold" style:language-asian="zh" style:country-asian="CN"/>
    </style:style>
    <style:style style:name="T1979" style:parent-style-name="DefaultParagraphFont" style:family="text">
      <style:text-properties style:font-weight-complex="bold" style:language-asian="zh" style:country-asian="CN"/>
    </style:style>
    <style:style style:name="P198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language-asian="zh" style:country-asian="CN" fo:hyphenate="false"/>
    </style:style>
    <style:style style:name="P1981"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fo:hyphenate="false"/>
    </style:style>
    <style:style style:name="T1982" style:parent-style-name="DefaultParagraphFont" style:family="text">
      <style:text-properties style:font-weight-complex="bold" style:language-asian="zh" style:country-asian="CN"/>
    </style:style>
    <style:style style:name="TableCell1983" style:family="table-cell">
      <style:table-cell-properties fo:border="0.0069in solid #000000" fo:padding-top="0in" fo:padding-left="0.075in" fo:padding-bottom="0in" fo:padding-right="0.075in"/>
    </style:style>
    <style:style style:name="P1984" style:parent-style-name="pasilymai2" style:family="paragraph">
      <style:paragraph-properties fo:text-align="justify" fo:margin-top="0in" fo:margin-bottom="0in"/>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pasilymai2" style:family="paragraph">
      <style:paragraph-properties fo:text-align="center" fo:margin-top="0in" fo:margin-bottom="0in"/>
    </style:style>
    <style:style style:name="TableCell1990" style:family="table-cell">
      <style:table-cell-properties fo:border="0.0069in solid #000000" fo:padding-top="0in" fo:padding-left="0.075in" fo:padding-bottom="0in" fo:padding-right="0.075in"/>
    </style:style>
    <style:style style:name="P1991" style:parent-style-name="pasilymai2" style:family="paragraph">
      <style:paragraph-properties fo:text-align="justify" fo:margin-top="0in" fo:margin-bottom="0in"/>
    </style:style>
    <style:style style:name="TableCell1992" style:family="table-cell">
      <style:table-cell-properties fo:border="0.0069in solid #000000" fo:padding-top="0in" fo:padding-left="0.075in" fo:padding-bottom="0in" fo:padding-right="0.075in"/>
    </style:style>
    <style:style style:name="P1993" style:parent-style-name="pasilymai2" style:family="paragraph">
      <style:paragraph-properties fo:text-align="center" fo:margin-top="0in" fo:margin-bottom="0in"/>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pasilymai2" style:family="paragraph">
      <style:paragraph-properties fo:text-align="center" fo:margin-top="0in" fo:margin-bottom="0in"/>
      <style:text-properties fo:font-weight="bold" style:font-weight-asian="bold"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pasilymai2" style:family="paragraph">
      <style:paragraph-properties fo:text-align="center" fo:margin-top="0in" fo:margin-bottom="0in"/>
      <style:text-properties fo:font-weight="bold" style:font-weight-asian="bold" style:font-weight-complex="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P200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01" style:parent-style-name="DefaultParagraphFont" style:family="text">
      <style:text-properties fo:font-weight="bold" style:font-weight-asian="bold" style:language-asian="zh" style:country-asian="CN"/>
    </style:style>
    <style:style style:name="P20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03" style:parent-style-name="DefaultParagraphFont" style:family="text">
      <style:text-properties style:font-weight-complex="bold" style:language-asian="zh" style:country-asian="CN"/>
    </style:style>
    <style:style style:name="T2004" style:parent-style-name="DefaultParagraphFont" style:family="text">
      <style:text-properties style:font-weight-complex="bold" fo:letter-spacing="-0.0006in" style:language-asian="lt" style:country-asian="LT"/>
    </style:style>
    <style:style style:name="T2005" style:parent-style-name="DefaultParagraphFont" style:family="text">
      <style:text-properties style:font-weight-complex="bold" style:language-asian="zh" style:country-asian="CN"/>
    </style:style>
    <style:style style:name="T2006" style:parent-style-name="DefaultParagraphFont" style:family="text">
      <style:text-properties style:language-asian="zh" style:country-asian="CN"/>
    </style:style>
    <style:style style:name="T2007" style:parent-style-name="DefaultParagraphFont" style:family="text">
      <style:text-properties style:font-weight-complex="bold" style:language-asian="zh" style:country-asian="CN"/>
    </style:style>
    <style:style style:name="T2008" style:parent-style-name="DefaultParagraphFont" style:family="text">
      <style:text-properties style:language-asian="zh" style:country-asian="CN"/>
    </style:style>
    <style:style style:name="T2009" style:parent-style-name="DefaultParagraphFont" style:family="text">
      <style:text-properties style:font-weight-complex="bold" style:language-asian="zh" style:country-asian="CN"/>
    </style:style>
    <style:style style:name="TableCell2010" style:family="table-cell">
      <style:table-cell-properties fo:border="0.0069in solid #000000" fo:padding-top="0in" fo:padding-left="0.075in" fo:padding-bottom="0in" fo:padding-right="0.075in"/>
    </style:style>
    <style:style style:name="P2011" style:parent-style-name="pasilymai2" style:family="paragraph">
      <style:paragraph-properties fo:text-align="justify" fo:margin-top="0in" fo:margin-bottom="0in"/>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pasilymai2" style:family="paragraph">
      <style:paragraph-properties fo:text-align="center" fo:margin-top="0in" fo:margin-bottom="0in"/>
    </style:style>
    <style:style style:name="TableCell2017" style:family="table-cell">
      <style:table-cell-properties fo:border="0.0069in solid #000000" fo:padding-top="0in" fo:padding-left="0.075in" fo:padding-bottom="0in" fo:padding-right="0.075in"/>
    </style:style>
    <style:style style:name="P2018" style:parent-style-name="pasilymai2" style:family="paragraph">
      <style:paragraph-properties fo:text-align="justify" fo:margin-top="0in" fo:margin-bottom="0in"/>
    </style:style>
    <style:style style:name="TableCell2019" style:family="table-cell">
      <style:table-cell-properties fo:border="0.0069in solid #000000" fo:padding-top="0in" fo:padding-left="0.075in" fo:padding-bottom="0in" fo:padding-right="0.075in"/>
    </style:style>
    <style:style style:name="P2020" style:parent-style-name="pasilymai2" style:family="paragraph">
      <style:paragraph-properties fo:text-align="center" fo:margin-top="0in" fo:margin-bottom="0in"/>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pasilymai2" style:family="paragraph">
      <style:paragraph-properties fo:text-align="center" fo:margin-top="0in" fo:margin-bottom="0in"/>
      <style:text-properties fo:font-weight="bold" style:font-weight-asian="bold" style:font-weight-complex="bold"/>
    </style:style>
    <style:style style:name="TableCell2023" style:family="table-cell">
      <style:table-cell-properties fo:border="0.0069in solid #000000" fo:padding-top="0in" fo:padding-left="0.075in" fo:padding-bottom="0in" fo:padding-right="0.075in"/>
    </style:style>
    <style:style style:name="P2024" style:parent-style-name="pasilymai2" style:family="paragraph">
      <style:paragraph-properties fo:text-align="center" fo:margin-top="0in" fo:margin-bottom="0in"/>
      <style:text-properties fo:font-weight="bold" style:font-weight-asian="bold" style:font-weight-complex="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3937in">
        <style:tab-stops>
          <style:tab-stop style:type="left" style:position="0.3937in"/>
        </style:tab-stops>
      </style:paragraph-properties>
      <style:text-properties style:language-asian="zh" style:country-asian="CN" fo:hyphenate="false"/>
    </style:style>
    <style:style style:name="P20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28" style:parent-style-name="DefaultParagraphFont" style:family="text">
      <style:text-properties fo:font-weight="bold" style:font-weight-asian="bold" style:language-asian="zh" style:country-asian="CN"/>
    </style:style>
    <style:style style:name="T2029" style:parent-style-name="DefaultParagraphFont" style:family="text">
      <style:text-properties fo:font-weight="bold" style:font-weight-asian="bold" style:font-weight-complex="bold" style:language-asian="zh" style:country-asian="CN"/>
    </style:style>
    <style:style style:name="P203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31" style:parent-style-name="DefaultParagraphFont" style:family="text">
      <style:text-properties style:language-asian="zh" style:country-asian="CN"/>
    </style:style>
    <style:style style:name="T2032" style:parent-style-name="DefaultParagraphFont" style:family="text">
      <style:text-properties style:font-weight-complex="bold" fo:letter-spacing="-0.0006in" style:language-asian="lt" style:country-asian="LT"/>
    </style:style>
    <style:style style:name="T2033" style:parent-style-name="DefaultParagraphFont" style:family="text">
      <style:text-properties fo:letter-spacing="-0.0006in" style:language-asian="zh" style:country-asian="CN"/>
    </style:style>
    <style:style style:name="T2034" style:parent-style-name="DefaultParagraphFont" style:family="text">
      <style:text-properties style:language-asian="zh" style:country-asian="CN"/>
    </style:style>
    <style:style style:name="P203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36" style:parent-style-name="DefaultParagraphFont" style:family="text">
      <style:text-properties style:language-asian="zh" style:country-asian="CN"/>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203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20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20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20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204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204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204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204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20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204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204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205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2051" style:parent-style-name="Normal" style:family="paragraph">
      <style:paragraph-properties fo:text-align="justify" fo:text-indent="0.5909in"/>
    </style:style>
    <style:style style:name="T2052" style:parent-style-name="DefaultParagraphFont" style:family="text">
      <style:text-properties style:language-asian="zh" style:country-asian="CN"/>
    </style:style>
    <style:style style:name="TableCell2053" style:family="table-cell">
      <style:table-cell-properties fo:border="0.0069in solid #000000" fo:padding-top="0in" fo:padding-left="0.075in" fo:padding-bottom="0in" fo:padding-right="0.075in"/>
    </style:style>
    <style:style style:name="P2054" style:parent-style-name="pasilymai2" style:family="paragraph">
      <style:paragraph-properties fo:text-align="justify" fo:margin-top="0in" fo:margin-bottom="0in"/>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pasilymai2" style:family="paragraph">
      <style:paragraph-properties fo:text-align="center" fo:margin-top="0in" fo:margin-bottom="0in"/>
    </style:style>
    <style:style style:name="TableCell2060" style:family="table-cell">
      <style:table-cell-properties fo:border="0.0069in solid #000000" fo:padding-top="0in" fo:padding-left="0.075in" fo:padding-bottom="0in" fo:padding-right="0.075in"/>
    </style:style>
    <style:style style:name="P2061" style:parent-style-name="pasilymai2" style:family="paragraph">
      <style:paragraph-properties fo:text-align="justify" fo:margin-top="0in" fo:margin-bottom="0in"/>
    </style:style>
    <style:style style:name="TableCell2062" style:family="table-cell">
      <style:table-cell-properties fo:border="0.0069in solid #000000" fo:padding-top="0in" fo:padding-left="0.075in" fo:padding-bottom="0in" fo:padding-right="0.075in"/>
    </style:style>
    <style:style style:name="P2063" style:parent-style-name="pasilymai2" style:family="paragraph">
      <style:paragraph-properties fo:text-align="center" fo:margin-top="0in" fo:margin-bottom="0in"/>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pasilymai2" style:family="paragraph">
      <style:paragraph-properties fo:text-align="center" fo:margin-top="0in" fo:margin-bottom="0in"/>
      <style:text-properties fo:font-weight="bold" style:font-weight-asian="bold" style:font-weight-complex="bold"/>
    </style:style>
    <style:style style:name="TableCell2066" style:family="table-cell">
      <style:table-cell-properties fo:border="0.0069in solid #000000" fo:padding-top="0in" fo:padding-left="0.075in" fo:padding-bottom="0in" fo:padding-right="0.075in"/>
    </style:style>
    <style:style style:name="P2067" style:parent-style-name="pasilymai2" style:family="paragraph">
      <style:paragraph-properties fo:text-align="center" fo:margin-top="0in" fo:margin-bottom="0in"/>
      <style:text-properties fo:font-weight="bold" style:font-weight-asian="bold" style:font-weight-complex="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P2070"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style:language-asian="zh" style:country-asian="CN" fo:hyphenate="false"/>
    </style:style>
    <style:style style:name="P2071" style:parent-style-name="Normal" style:family="paragraph">
      <style:paragraph-properties fo:text-align="justify" fo:text-indent="0.3937in">
        <style:tab-stops>
          <style:tab-stop style:type="left" style:position="0.5909in"/>
        </style:tab-stops>
      </style:paragraph-properties>
      <style:text-properties style:language-asian="zh" style:country-asian="CN" fo:hyphenate="false"/>
    </style:style>
    <style:style style:name="P2072" style:parent-style-name="Normal" style:family="paragraph">
      <style:paragraph-properties fo:text-align="justify" fo:text-indent="0.5909in"/>
    </style:style>
    <style:style style:name="TableCell2073" style:family="table-cell">
      <style:table-cell-properties fo:border="0.0069in solid #000000" fo:padding-top="0in" fo:padding-left="0.075in" fo:padding-bottom="0in" fo:padding-right="0.075in"/>
    </style:style>
    <style:style style:name="P2074" style:parent-style-name="pasilymai2" style:family="paragraph">
      <style:paragraph-properties fo:text-align="justify" fo:margin-top="0in" fo:margin-bottom="0in"/>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ableRow2077" style:family="table-row">
      <style:table-row-properties style:min-row-height="0.0555in"/>
    </style:style>
    <style:style style:name="TableCell2078" style:family="table-cell">
      <style:table-cell-properties fo:border="0.0069in solid #000000" fo:padding-top="0in" fo:padding-left="0.075in" fo:padding-bottom="0in" fo:padding-right="0.075in"/>
    </style:style>
    <style:style style:name="P2079" style:parent-style-name="pasilymai2" style:family="paragraph">
      <style:paragraph-properties fo:text-align="center" fo:margin-top="0in" fo:margin-bottom="0in"/>
    </style:style>
    <style:style style:name="TableCell2080" style:family="table-cell">
      <style:table-cell-properties fo:border="0.0069in solid #000000" fo:padding-top="0in" fo:padding-left="0.075in" fo:padding-bottom="0in" fo:padding-right="0.075in"/>
    </style:style>
    <style:style style:name="P2081" style:parent-style-name="pasilymai2" style:family="paragraph">
      <style:paragraph-properties fo:text-align="justify" fo:margin-top="0in" fo:margin-bottom="0in"/>
    </style:style>
    <style:style style:name="TableCell2082" style:family="table-cell">
      <style:table-cell-properties fo:border="0.0069in solid #000000" fo:padding-top="0in" fo:padding-left="0.075in" fo:padding-bottom="0in" fo:padding-right="0.075in"/>
    </style:style>
    <style:style style:name="P2083" style:parent-style-name="pasilymai2" style:family="paragraph">
      <style:paragraph-properties fo:text-align="center" fo:margin-top="0in" fo:margin-bottom="0in"/>
      <style:text-properties fo:font-weight="bold" style:font-weight-asian="bold"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pasilymai2" style:family="paragraph">
      <style:paragraph-properties fo:text-align="center" fo:margin-top="0in" fo:margin-bottom="0in"/>
      <style:text-properties fo:font-weight="bold" style:font-weight-asian="bold" style:font-weight-complex="bold"/>
    </style:style>
    <style:style style:name="TableCell2086" style:family="table-cell">
      <style:table-cell-properties fo:border="0.0069in solid #000000" fo:padding-top="0in" fo:padding-left="0.075in" fo:padding-bottom="0in" fo:padding-right="0.075in"/>
    </style:style>
    <style:style style:name="P2087" style:parent-style-name="pasilymai2" style:family="paragraph">
      <style:paragraph-properties fo:text-align="center" fo:margin-top="0in" fo:margin-bottom="0in"/>
      <style:text-properties fo:font-weight="bold" style:font-weight-asian="bold" style:font-weight-complex="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P2090" style:parent-style-name="Normal" style:family="paragraph">
      <style:text-properties style:language-asian="zh" style:country-asian="CN"/>
    </style:style>
    <style:style style:name="T2091" style:parent-style-name="DefaultParagraphFont" style:family="text">
      <style:text-properties style:language-asian="zh" style:country-asian="CN"/>
    </style:style>
    <style:style style:name="T2092" style:parent-style-name="DefaultParagraphFont" style:family="text">
      <style:text-properties fo:font-style="italic" style:font-style-asian="italic" style:font-style-complex="italic"/>
    </style:style>
    <style:style style:name="T2093" style:parent-style-name="Hyperlink" style:family="text">
      <style:text-properties fo:font-style="italic" style:font-style-asian="italic" style:font-style-complex="italic" fo:color="#800080"/>
    </style:style>
    <style:style style:name="T2094" style:parent-style-name="Hyperlink" style:family="text">
      <style:text-properties fo:font-style="italic" style:font-style-asian="italic" style:font-style-complex="italic" fo:color="#800080"/>
    </style:style>
    <style:style style:name="T2095" style:parent-style-name="DefaultParagraphFont" style:family="text">
      <style:text-properties style:language-asian="zh" style:country-asian="CN"/>
    </style:style>
    <style:style style:name="TableCell2096" style:family="table-cell">
      <style:table-cell-properties fo:border="0.0069in solid #000000" fo:padding-top="0in" fo:padding-left="0.075in" fo:padding-bottom="0in" fo:padding-right="0.075in"/>
    </style:style>
    <style:style style:name="P2097" style:parent-style-name="pasilymai2" style:family="paragraph">
      <style:paragraph-properties fo:text-align="justify" fo:margin-top="0in" fo:margin-bottom="0in"/>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style:style>
    <style:style style:name="T2101" style:parent-style-name="DefaultParagraphFont" style:family="text">
      <style:text-properties fo:font-style="italic" style:font-style-asian="italic"/>
    </style:style>
    <style:style style:name="T2102" style:parent-style-name="FootnoteReference" style:family="text">
      <style:text-properties fo:font-style="italic" style:font-style-asian="italic"/>
    </style:style>
    <style:style style:name="P2103" style:parent-style-name="FootnoteText" style:family="paragraph">
      <style:paragraph-properties fo:text-align="justify"/>
    </style:style>
    <style:style style:name="T2104" style:parent-style-name="DefaultParagraphFont" style:family="text">
      <style:text-properties fo:font-style="italic" style:font-style-asian="italic"/>
    </style:style>
    <style:style style:name="T2105" style:parent-style-name="DefaultParagraphFont" style:family="text">
      <style:text-properties style:text-underline-type="single" style:text-underline-style="solid" style:text-underline-width="auto" style:text-underline-mode="continuous"/>
    </style:style>
    <style:style style:name="T2106" style:parent-style-name="DefaultParagraphFont" style:family="text">
      <style:text-properties style:text-underline-type="single" style:text-underline-style="solid" style:text-underline-width="auto" style:text-underline-mode="continuous"/>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style:style>
    <style:style style:name="TableRow2109" style:family="table-row">
      <style:table-row-properties style:min-row-height="0.0555in"/>
    </style:style>
    <style:style style:name="TableCell2110" style:family="table-cell">
      <style:table-cell-properties fo:border="0.0069in solid #000000" fo:padding-top="0in" fo:padding-left="0.075in" fo:padding-bottom="0in" fo:padding-right="0.075in"/>
    </style:style>
    <style:style style:name="P2111" style:parent-style-name="pasilymai2" style:family="paragraph">
      <style:paragraph-properties fo:text-align="center" fo:margin-top="0in" fo:margin-bottom="0in"/>
    </style:style>
    <style:style style:name="TableCell2112" style:family="table-cell">
      <style:table-cell-properties fo:border="0.0069in solid #000000" fo:padding-top="0in" fo:padding-left="0.075in" fo:padding-bottom="0in" fo:padding-right="0.075in"/>
    </style:style>
    <style:style style:name="P2113" style:parent-style-name="pasilymai2" style:family="paragraph">
      <style:paragraph-properties fo:text-align="justify" fo:margin-top="0in" fo:margin-bottom="0in"/>
    </style:style>
    <style:style style:name="TableCell2114" style:family="table-cell">
      <style:table-cell-properties fo:border="0.0069in solid #000000" fo:padding-top="0in" fo:padding-left="0.075in" fo:padding-bottom="0in" fo:padding-right="0.075in"/>
    </style:style>
    <style:style style:name="P2115" style:parent-style-name="pasilymai2" style:family="paragraph">
      <style:paragraph-properties fo:text-align="center" fo:margin-top="0in" fo:margin-bottom="0in"/>
      <style:text-properties fo:font-weight="bold" style:font-weight-asian="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pasilymai2" style:family="paragraph">
      <style:paragraph-properties fo:text-align="center" fo:margin-top="0in" fo:margin-bottom="0in"/>
      <style:text-properties fo:font-weight="bold" style:font-weight-asian="bold" style:font-weight-complex="bold"/>
    </style:style>
    <style:style style:name="TableCell2118" style:family="table-cell">
      <style:table-cell-properties fo:border="0.0069in solid #000000" fo:padding-top="0in" fo:padding-left="0.075in" fo:padding-bottom="0in" fo:padding-right="0.075in"/>
    </style:style>
    <style:style style:name="P2119" style:parent-style-name="pasilymai2" style:family="paragraph">
      <style:paragraph-properties fo:text-align="center" fo:margin-top="0in" fo:margin-bottom="0in"/>
      <style:text-properties fo:font-weight="bold" style:font-weight-asian="bold"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style>
    <style:style style:name="P2122" style:parent-style-name="Normal" style:family="paragraph">
      <style:paragraph-properties fo:text-align="justify" fo:text-indent="0.0986in"/>
    </style:style>
    <style:style style:name="T2123" style:parent-style-name="DefaultParagraphFont" style:family="text">
      <style:text-properties fo:font-weight="bold" style:font-weight-asian="bold" fo:color="#000000" style:language-asian="lt" style:country-asian="LT"/>
    </style:style>
    <style:style style:name="P2124" style:parent-style-name="ListParagraph" style:family="paragraph">
      <style:paragraph-properties fo:text-align="justify" fo:margin-left="0in" fo:text-indent="0.2506in">
        <style:tab-stops/>
      </style:paragraph-properties>
      <style:text-properties fo:font-weight="bold" style:font-weight-asian="bold"/>
    </style:style>
    <style:style style:name="P2125" style:parent-style-name="ListParagraph" style:family="paragraph">
      <style:paragraph-properties fo:text-align="justify" fo:margin-left="0in" fo:text-indent="0.2506in">
        <style:tab-stops/>
      </style:paragraph-properties>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fo:font-style="italic" style:font-style-asian="italic"/>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2506in"/>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2506in"/>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zh" style:country-asian="CN"/>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text-position="super 62.5%"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zh" style:country-asian="CN"/>
    </style:style>
    <style:style style:name="T2140" style:parent-style-name="DefaultParagraphFont" style:family="text">
      <style:text-properties fo:color="#000000" style:text-position="super 62.5%" style:language-asian="zh" style:country-asian="CN"/>
    </style:style>
    <style:style style:name="T2141" style:parent-style-name="DefaultParagraphFont" style:family="text">
      <style:text-properties fo:color="#000000" style:language-asian="zh" style:country-asian="CN"/>
    </style:style>
    <style:style style:name="T2142" style:parent-style-name="DefaultParagraphFont" style:family="text">
      <style:text-properties fo:color="#000000" style:text-position="super 62.5%" style:language-asian="zh" style:country-asian="CN"/>
    </style:style>
    <style:style style:name="T2143" style:parent-style-name="DefaultParagraphFont" style:family="text">
      <style:text-properties fo:color="#000000" style:language-asian="zh" style:country-asian="CN"/>
    </style:style>
    <style:style style:name="T2144" style:parent-style-name="DefaultParagraphFont" style:family="text">
      <style:text-properties fo:color="#000000" style:language-asian="zh" style:country-asian="CN"/>
    </style:style>
    <style:style style:name="T2145" style:parent-style-name="DefaultParagraphFont" style:family="text">
      <style:text-properties fo:color="#000000" style:text-position="super 62.5%" style:language-asian="zh" style:country-asian="CN"/>
    </style:style>
    <style:style style:name="T2146" style:parent-style-name="DefaultParagraphFont" style:family="text">
      <style:text-properties fo:color="#000000" style:language-asian="zh" style:country-asian="CN"/>
    </style:style>
    <style:style style:name="P2147" style:parent-style-name="Normal" style:family="paragraph">
      <style:paragraph-properties fo:text-align="justify" fo:text-indent="0.2506in"/>
      <style:text-properties fo:color="#000000" style:language-asian="zh" style:country-asian="CN"/>
    </style:style>
    <style:style style:name="P2148" style:parent-style-name="Normal" style:family="paragraph">
      <style:paragraph-properties fo:text-align="justify" fo:text-indent="0.2506in"/>
      <style:text-properties fo:color="#000000" style:language-asian="zh" style:country-asian="CN"/>
    </style:style>
    <style:style style:name="P2149" style:parent-style-name="Normal" style:family="paragraph">
      <style:paragraph-properties fo:text-align="justify" fo:text-indent="0.2506in"/>
    </style:style>
    <style:style style:name="T2150" style:parent-style-name="DefaultParagraphFont" style:family="text">
      <style:text-properties fo:color="#000000" style:language-asian="zh" style:country-asian="CN"/>
    </style:style>
    <style:style style:name="T2151" style:parent-style-name="DefaultParagraphFont" style:family="text">
      <style:text-properties style:language-asian="zh" style:country-asian="CN"/>
    </style:style>
    <style:style style:name="P2152" style:parent-style-name="Normal" style:family="paragraph">
      <style:paragraph-properties fo:text-align="justify" fo:text-indent="0.2506in"/>
      <style:text-properties style:text-line-through-style="solid" style:text-line-through-width="auto" style:text-line-through-color="font-color" style:text-line-through-mode="continuous" style:text-line-through-type="single" style:language-asian="zh" style:country-asian="CN"/>
    </style:style>
    <style:style style:name="P2153" style:parent-style-name="Normal" style:family="paragraph">
      <style:paragraph-properties fo:text-align="justify" fo:text-indent="0.2506in"/>
    </style:style>
    <style:style style:name="T2154" style:parent-style-name="DefaultParagraphFont" style:family="text">
      <style:text-properties fo:font-weight="bold" style:font-weight-asian="bold" style:language-asian="zh" style:country-asian="CN"/>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fo:text-indent="0.2506in"/>
    </style:style>
    <style:style style:name="T2157" style:parent-style-name="DefaultParagraphFont" style:family="text">
      <style:text-properties style:language-asian="zh" style:country-asian="CN"/>
    </style:style>
    <style:style style:name="P2158" style:parent-style-name="Normal" style:family="paragraph">
      <style:paragraph-properties fo:text-align="justify" fo:text-indent="0.2506in"/>
      <style:text-properties style:language-asian="zh" style:country-asian="CN"/>
    </style:style>
    <style:style style:name="P2159" style:parent-style-name="Normal" style:family="paragraph">
      <style:paragraph-properties fo:text-align="justify" fo:text-indent="0.2506in"/>
      <style:text-properties style:language-asian="zh" style:country-asian="CN"/>
    </style:style>
    <style:style style:name="P2160" style:parent-style-name="Normal" style:family="paragraph">
      <style:paragraph-properties fo:text-align="justify" fo:text-indent="0.2506in"/>
    </style:style>
    <style:style style:name="T2161" style:parent-style-name="DefaultParagraphFont" style:family="text">
      <style:text-properties style:language-asian="zh" style:country-asian="CN"/>
    </style:style>
    <style:style style:name="TableCell2162" style:family="table-cell">
      <style:table-cell-properties fo:border="0.0069in solid #000000" fo:padding-top="0in" fo:padding-left="0.075in" fo:padding-bottom="0in" fo:padding-right="0.075in"/>
    </style:style>
    <style:style style:name="P2163" style:parent-style-name="pasilymai2" style:family="paragraph">
      <style:paragraph-properties fo:text-align="justify" fo:margin-top="0in" fo:margin-bottom="0in"/>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margin-left="0.2958in">
        <style:tab-stops/>
      </style:paragraph-properties>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P2177" style:parent-style-name="Normal" style:family="paragraph">
      <style:paragraph-properties fo:margin-left="0.2958in">
        <style:tab-stops/>
      </style:paragraph-properties>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P2182" style:parent-style-name="Normal" style:family="paragraph">
      <style:text-properties fo:font-size="10pt" style:font-size-asian="10pt" style:font-size-complex="10pt"/>
    </style:style>
    <style:style style:name="P2183" style:parent-style-name="Normal" style:family="paragraph">
      <style:text-properties fo:font-size="10pt" style:font-size-asian="10pt" style:font-size-complex="10pt"/>
    </style:style>
    <style:style style:name="P2184" style:parent-style-name="Normal" style:family="paragraph">
      <style:text-properties fo:font-size="10pt" style:font-size-asian="10pt" style:font-size-complex="10pt"/>
    </style:style>
    <style:style style:name="P2185" style:parent-style-name="Normal" style:family="paragraph">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P10"><text:span text:style-name="T11">Nacionalinio saugumo ir gynybos komitetas</text:span></text:p>
      <text:p text:style-name="P12"/>
      <text:p text:style-name="P13">PAPILDOMO KOMITETO IŠVADa</text:p>
      <text:p text:style-name="P14"><text:span text:style-name="T15">DĖL LIETUVOS RESPUBLIKOS TURTO CIVILINIO KONFISKAVIMO</text:span><text:span text:style-name="T16"><text:s/></text:span><text:span text:style-name="T17">ĮSTATYMO PROJEKTO</text:span><text:s/></text:p>
      <text:p text:style-name="P18"><text:span text:style-name="T19">Nr.<text:s/></text:span><text:span text:style-name="T20">XIIIP-3214</text:span></text:p>
      <text:p text:style-name="P21"/>
      <text:p text:style-name="P22">2019 m.<text:s/><text:s/>liepos 10<text:s/>d. Nr.<text:s/></text:p>
      <text:p text:style-name="P23">Vilnius</text:p>
      <text:p text:style-name="P24"/>
      <text:p text:style-name="P25"><text:span text:style-name="T26">1. Komiteto posėdyje dalyvavo:</text:span><text:s/>Komiteto posėdyje dalyvavo: Komiteto pirmininkas Vytautas Bakas, Komiteto nariai: Virgilijus Alekna, Arvydas Anušauskas, Algirdas Butkevičius, Dainius Gaižauskas, Jonas Jarutis, Laurynas Kasčiūnas, Michal Mackevič, Audrys Šimas. Komiteto biuro vedėjas Vitalij Dmitrijev, komiteto biuro patarėjai: Agnija Tumkevič, <text:s/>Evaldas Sinkevičius, padėjėja Vilma Pesliakienė, kviestieji<text:s/>asmenys:<text:s/>Ministro pirmininko patarėjas<text:s/><text:span text:style-name="T27">Donatas Matuiza</text:span>, Vyriausybės kanceliarijos Teisės grupės vyresnioji patarėja<text:s/><text:span text:style-name="T28">Eglė Gasiūnaitė</text:span>, Vyriausybės kanceliarijos Viešojo valdymo grupės vadovė<text:s/><text:span text:style-name="T29">Jurgita Žilinskienė</text:span><text:s/>ir patarėjas<text:s/><text:span text:style-name="T30">Audrius Kasinskas</text:span>, Vidaus reikalų ministras<text:s/><text:span text:style-name="T31">Eimutis Misiūnas,<text:s/></text:span>Teisingumo ministerijos Baudžiamosios justicijos grupės patarėjas<text:s/><text:span text:style-name="T32">Martynas Dobrovolskis<text:s/></text:span>ir Teisingumo ministerijai Teisminės justicijos ir civilinės teisės grupės vadovė<text:s/><text:span text:style-name="T33">Jurga Greičienė,<text:s/></text:span>Baudžiamojo persekiojimo departamento vyriausiojo prokuroro padėjėjas<text:s/><text:span text:style-name="T34">Arnas Trukšnys</text:span>, Specialiųjų tyrimų tarnybos Korupcijos prevencijos valdybos viršininkė<text:s/><text:span text:style-name="T35">Rūta Kaziliūnaitė</text:span>, Finansinių nusikaltimų tyrimo tarnybos direktorius<text:s/><text:span text:style-name="T36">Antoni Mikulskis</text:span><text:s/>ir Imuniteto ir kontrolės skyriaus viršininkė<text:s/><text:span text:style-name="T37">Daina Mažeikienė</text:span>, Lietuvos kriminalinės policijos biuro Veiklos koordinavimo ir kontrolės valdybos patarėja<text:s/><text:span text:style-name="T38">Eglė Maziliauskienė</text:span>, Valstybinės mokesčių inspekcijos viršininkė<text:s/><text:span text:style-name="T39">Edita Janušienė</text:span>, Kontrolės departamento direktorė<text:s/><text:span text:style-name="T40">Diana Šalomskienė</text:span>, Teisės departamento Mokesčių administravimo ir teisės skyriaus vedėjas<text:s/><text:span text:style-name="T41">Donatas Berneckis</text:span>, Teisės instituto atstovas<text:s/><text:span text:style-name="T42">Skirmantas Bikelis</text:span>, Lietuvos verslo konfederacijos generalinio direktoriaus pavaduotojas<text:s/><text:span text:style-name="T43">Kęstutis Jankauskas,<text:s/></text:span>Lietuvos pramonininkų konfederacijos vykdomasis direktorius<text:s/><text:span text:style-name="T44">Ričardas Sartatavičius</text:span><text:span text:style-name="T45">.</text:span></text:p>
      <text:p text:style-name="P46"><text:span text:style-name="T47">2. Ekspertų, konsultantų, specialistų išvados, pasiūlymai, pataisos, pastabos<text:s/></text:span><text:span text:style-name="T48">(toliau – pasiūlymai):</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P76"/>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text:p>
          </table:table-cell>
          <table:table-cell table:style-name="TableCell90">
            <text:p text:style-name="P91">Seimo kanceliarijos Teisės departamentas</text:p>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as pastabas:</text:p>
            <text:soft-page-break/>
            <text:p text:style-name="P101">1.<text:s/>Projektu siūlomas naujas teisinis reguliavimas daro poveikį Lietuvos Respublikos Konstitucijos ir Europos žmogaus teisių ir pagrindinių laisvių apsaugos konvencijos saugomoms vertybėms – nuosavybės teisei, teisei į teisingą teismą.</text:p>
            <text:p text:style-name="P102"><text:span text:style-name="T103">Nuosavybės teisių apsaugos garantijos yra įtvirtintos Konstitucijos 23 straipsnyje ir Konvencijos 1 protokolo 1 straipsnyje – nuosavybė neliečiama, kiekvienas asmuo turi teisę netrukdomas naudotis savo nuosavybe, nuosavybės teises saugo įstatymai, nuosavybė gali būti paimta tik įstatymo nustatyta tvarka visuomenės poreikiams ir teisingai atlyginama. Aiškindamas Konstitucijos 23 straipsnį, Konstitucinis Teismas ne kartą yra konstatavęs, kad šiame straipsnyje įtvirtinti nuosavybės neliečiamumas ir apsauga<text:s/></text:span><text:span text:style-name="T104">inter alia</text:span><text:span text:style-name="T105"><text:s/>reiškia, jog savininkas turi teisę su jam priklausančiu turtu atlikti bet kokius veiksmus, išskyrus uždraustus įstatymo, naudoti savo turtą ir lemti jo likimą bet kuriuo būdu, kuriuo nepažeidžiamos kitų asmenų teisės ir laisvės (Konstitucinio Teismo 2006 m. kovo 14 d., 2008 m. gegužės 20 d. nutarimai). Tiek Konstitucinis Teismas, tiek Europos Žmogaus Teisių Teismas (toliau – EŽTT) taip pat ne kartą yra pažymėję, jog nuosavybės teisė nėra absoliuti, ji gali būti ribojama įstatymu dėl padarytų teisei priešingų veikų, dėl visuomenei būtino ir konstituciškai pagrįsto poreikio. Tačiau visais atvejais ribojant nuosavybės teisę turi būti laikomasi šių sąlygų: nuosavybės teisė ribojama tik remiantis įstatymu; ribojimai yra būtini demokratinėje visuomenėje siekiant apsaugoti kitų asmenų teises bei laisves, Konstitucijoje įtvirtintas vertybes; yra laikomasi proporcingumo principo, pagal kurį įstatymuose numatytos priemonės turi atitikti siekiamus visuomenei būtinus ir konstituciškai pagrįstus tikslus. Vertinant priemonių proporcingumą, ypatingas dėmesys turi būti skiriamas procedūroms. (Konstitucinio Teismo 1993 m. gruodžio 13 d., 1999 m. spalio 6 d., 2002 m. rugsėjo 19 d., 2003 m. kovo 4 d., 2009 m. birželio 8 d. nutarimai; EŽTT sprendimai bylose<text:s/></text:span><text:span text:style-name="T106">AGOSI v<text:s/></text:span><text:soft-page-break/><text:span text:style-name="T107">Jungtinė Karalystė</text:span><text:span text:style-name="T108">, pareiškimo Nr. 9118/80,<text:s/></text:span><text:span text:style-name="T109">Butler v. Jungtinė Karalystė</text:span><text:span text:style-name="T110">, pareiškimo Nr. 41661/98,<text:s/></text:span><text:span text:style-name="T111">Dimitrovi v. Bulgaria</text:span><text:span text:style-name="T112">, pareiškimo Nr. 12655/09).<text:s/></text:span></text:p>
            <text:p text:style-name="P113">Išnagrinėjus projekto nuostatas, abejotina, ar jos yra pakankamos, jog nesudarytų prielaidų pažeisti Konstitucijos 23 straipsnio reikalavimus ir teisinės valstybės principą, nes kyla abejonių, ar turto civilinio konfiskavimo proceso procedūros leidžia turto savininkui ir kitiems suinteresuotiems asmenims pasinaudoti veiksminga nuosavybės teisių gynyba, kad išvengtų nepagrįsto teisių suvaržymo ir nuostolių, taip pat gauti tinkamą kompensaciją tais atvejais, kai institucijos priėmė nepagrįstus sprendimus.</text:p>
            <text:p text:style-name="P114"><text:span text:style-name="T115">Pirma, projekto</text:span><text:span text:style-name="T116"><text:s/>5 straipsnyje siūloma nustatyti prokuroro, priėmusio nutarimą pradėti civilinio konfiskavimo procesą, teisę kreiptis į teismą su prašymu dėl turto arešto. Jeigu toks prašymas paduodamas iki ieškinio teismui pareiškimo dienos, teismas nustato terminą, per kurį turi būti pareikštas ieškinys, kuris negali būti ilgesnis kaip 120 kalendorinių dienų. Prašymas dėl turto arešto paduodamas ir nagrinėjamas, turto areštas taikomas Civilinio proceso kodekso XI skyriaus penktojo skirsnio nustatyta tvarka, išskyrus analizuojamo straipsnio 3 ir 4 dalyse nustatytas išimtis. Pagal projekto 7 straipsnį, bylos dėl turto civilinio konfiskavimo nagrinėjamos pagal prokuroro ieškinį viešajam interesui ginti.<text:s/></text:span><text:span text:style-name="T117">Projekte nesiūloma nustatyti jokių tokio ieškinio nagrinėjimo terminų ar specialių taisyklių. Toks siūlomas reguliavimas kelia abejonių dėl jo proporcingumo siekiamiems tikslams.</text:span><text:span text:style-name="T118"><text:s/>Pastebėtina, kad pagal galiojantį teisinį reguliavimą teismas, pritaikęs laikinąsias apsaugos priemones, įskaitant turto areštą, nustato terminą, per kurį turi būti pareikštas ieškinys, šis terminas negali būti ilgesnis kaip<text:s/></text:span><text:span text:style-name="T119">14 dienų</text:span><text:span text:style-name="T120"><text:s/>(Civilinio proceso kodekso, toliau – CPK, 147 straipsnio 3 dalis). Tuo tarpu pritaikius turto areštą civilinio  konfiskavimo procese, asmens nuosavybės teisės į turtą iki ieškinio pareiškimo galėtų būti suvaržomos ir<text:s/></text:span><text:span text:style-name="T121">120<text:s/></text:span><text:soft-page-break/><text:span text:style-name="T122">dienų</text:span><text:span text:style-name="T123">. Be to, pareiškus ieškinį turto areštas nėra panaikinamas,<text:s/></text:span><text:span text:style-name="T124">nėra numatyta ir maksimalių bylos nagrinėjimo teisme terminų, t</text:span><text:span text:style-name="T125">aigi turtas gali būti areštuotas ir keletą metų. Jeigu būtų areštuotas visas asmens turtas, įskaitant visas jo pajamas, įmones, profesinei veiklai naudojamas priemones, asmuo gali patirti žymių nuostolių, be to, toks asmuo negalėtų sumokėti mokesčių valstybei, duoti išlaikymo vaikams. Šiame kontekste pastebėtina, kad gali būti areštuotas ne tik asmens, kuris įtariamas nusikalstamų veikų padarymu, bet ir kitų asmenų iš šio asmens įgytas turtas.<text:s/></text:span></text:p>
            <text:p text:style-name="P126"><text:span text:style-name="T127">Manytume, kad<text:s/></text:span><text:span text:style-name="T128">valstybė turi būti suinteresuota, jog numatomo konfiskuoti galimai neteisėtai įgyto turto vertė nesumažėtų</text:span><text:span text:style-name="T129"><text:s/>ne tik dėl to, kad nenukentėtų teisėti turto savininko ir kitų asmenų interesai, bet ir todėl, kad nuostolių nepatirtų visa visuomenė, kurios interesais turtas konfiskuojamas. Šiame kontekste atkreiptinas dėmesys į Europos Tarybos Parlamentinės Asamblėjos 2018 m. balandžio 26 d. rezoliuciją Nr. 2218 (2018)</text:span><text:bookmark-start text:name="_ftnref1"/><text:a xlink:href="https://e-seimas.lrs.lt/rs/legalact/TAK/8d4c1eb0449611e98bc2ba0c0453c004/#_ftn1" office:target-frame-name="_parent" xlink:show="replace"><text:span text:style-name="T130">[1]</text:span></text:a><text:bookmark-end text:name="_ftnref1"/><text:span text:style-name="T131">, kuri kviečia valstybes nares užtikrinti, kad turto konfiskavimo, nesiejamo su konkrečios nusikalstamos veikos padarymu,<text:s/></text:span><text:span text:style-name="T132">atvejais būtų paskirta speciali institucija areštuotam turtui administruoti, kad turtas būtų administruojamas tokiu būdu, jog nesumažėtų jo vertė iki priimant galutinį sprendimą, kad turtu būtų disponuojama tokiu būdu, jog jis duotų kuo didesnę naudą visuomenei.<text:s/></text:span><text:span text:style-name="T133">Pastebėtina, kad kitų valstybių įstatymuose yra detaliai<text:s/></text:span><text:span text:style-name="T134">reglamentuojama areštuoto turto naudojimo tvarka, administravimo procedūros, areštuoto turto savininkų ir kitų suinteresuotų asmenų teisės (</text:span><text:span text:style-name="T135">Airijos „Proceeds of Crime Act“ ir Bulgarijos „The Forfeiture in Favour of the State of Illegally Acquired Assets Act”, reglamentuojantys turto konfiskavimą civilinio proceso tvarka, Italijos „Antimafia Code”, kuris reglamentuoja turto konfiskavimą baudžiamojo ir administracinio proceso tvarka).<text:s/></text:span><text:span text:style-name="T136">Manytume, kad galiojančio teisinio reguliavimo (CPK 683 straipsnio nuostatų dėl areštuoto turto saugojimo ir administravimo), pradėjus turto civilinio konfiskavimo procesą ir turto civilinio konfiskavimo bylos<text:s/></text:span><text:soft-page-break/><text:span text:style-name="T137">nagrinėjimo metu nepakanka, kad būtų maksimaliai užtikrintas areštuoto turto vertės išsaugojimas. Atkreiptinas dėmesys, jog galiojančios CPK penktojo skirsnio nuostatos nenustato specialių areštuoto turto administravimo taisyklių, nes turtas gali būti areštuotas iki pareiškiant ieškinį ne daugiau kaip 14 dienų, be to, pagal CPK 146 straipsnį, šalies prašymu teismas gali pareikalauti,</text:span><text:span text:style-name="T138"><text:s/>kad ieškovas ar kitas prašymą dėl laikinųjų apsaugos priemonių taikymo pareiškęs asmuo per teismo nustatytą terminą pateiktų atsakovo nuostolių, galinčių atsirasti dėl laikinųjų apsaugos priemonių taikymo, atlyginimo užtikrinimą. Teismas gali pareikalauti nuostolių atlyginimo ir savo iniciatyva.<text:s/></text:span><text:span text:style-name="T139">Atsižvelgiant į tai, kad turto civilinio konfiskavimo bylose ieškovu būtų prokuroras, abejotina, ar nurodytas galiojantis reguliavimas būtų tinkamas šiose bylose, nes prašoma suma, atsižvelgiant į galimą ilgą turto arešto laikotarpį, gali būti ir labai didelė.<text:s/></text:span><text:span text:style-name="T140">Taigi prokuratūrai šiam tikslui turėtų būti skiriami nemaži valstybės biudžeto asignavimai, o jų neskyrus, turto civilinio konfiskavimo procesas gali būti sutrikdytas ar būti neefektyvus.</text:span></text:p>
            <text:p text:style-name="P141">Atkreiptinas dėmesys ir į tai, kad projekte nesiūloma nustatyti specialių<text:s/>nuostatų trečiųjų asmenų nuosavybės teisių užtikrinimui.<text:s/>Pagal CPK 49 straipsnio 4 dalį, jeigu pareikštas ieškinys viešajam interesui 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jų pačių iniciatyva įtraukiami dalyvauti procese bendraieškiais. Abejotina, ar civilinio  konfiskavimo bylose asmenys, turintys teisių į numatomą konfiskuoti turtą, galėtų būti įtraukiami į procesą kaip bendrininkai ar kaip tretieji asmenys, nepareiškiantys savarankiškų reikalavimų, atsižvelgiant į tai, kad bendrininkų interesai procese visada sutampa, o tretieji asmenys, nepareiškiantys savarankiškų reikalavimų, nereiškia jokių savarankiškų pretenzijų į ginčo<text:s/><text:soft-page-break/>dalyką. Civiliniame procese taip pat gali dalyvauti tretieji asmenys, pareiškiantys savarankiškus reikalavimus. Pagal CPK 46 straipsnio nuostatas tretieji asmenys, pareiškiantys savarankiškus reikalavimus dėl ginčo dalyko, gali įstoti į bylą iki baigiamųjų kalbų pradžios, bet tam, kad jie galėtų įstoti į bylą, apie pradėtą bylos procesą jiems turi būti žinoma. Atsižvelgiant į tai, kad turto civilinio konfiskavimo byla būtų pradedama valstybės iniciatyva ir turtas konfiskuojamas valstybės naudai, manytina, kad<text:s/>teismas turėtų viešai pranešti apie numatomą bylos nagrinėjimą (pvz., specialiame interneto tinklalapyje) ir paskirti terminą pretenzijoms į numatomą konfiskuoti turtą pareikšti (arba tokį terminą reikėtų numatyti įstatyme).<text:s/>Kitu atveju, jeigu asmens prašymas įtraukti jį į procesą bus pateiktas prieš pat baigiamąsias kalbas, reikės atlikti papildomos medžiagos tyrimą ir procesas užsitęs. Tai būtų nesuderinama su proceso ekonomiškumo ir koncentracijos principais. Be to, CPK 46 straipsnio 3 dalyje nustatyta teismo teisė atsisakyti įtraukti asmenį į procesą trečiuoju asmeniu, išaiškinant jam teisę pareikšti ieškinį bendrąja tvarka. Tokia teismo nutartis neskundžiama atskiruoju skundu. Manytume, kad turto civilinio konfiskavimo bylose CPK 46 straipsnio 3 dalies nuostatų taikymas galėtų pažeisti trečiųjų asmenų teisę netrukdomai naudoti savo nuosavybę, nes konfiskuojant asmens, nurodyto projekto 2 straipsnyje, turtą, prieš tai neišnagrinėjus trečiųjų asmenų su savarankiškais reikalavimais prašymų, gali būti per klaidą konfiskuotas ir trečiųjų asmenų turtas.<text:s/></text:p>
            <text:p text:style-name="P142"><text:span text:style-name="T143">Atsižvelgiant į tai, kas išdėstyta, manytina, jog<text:s/></text:span><text:span text:style-name="T144">projektu siūlomos turto civilinio konfiskavimo procedūros, sudarančios prielaidas ilgam laikui areštuoti turtą, nenustačius jokių specialių areštuoto turto administravimo, šio turto savininkų ir kitų suinteresuotų asmenų nuosavybės teisių gynimo nuostatų per visą turto civilinio konfiskavimo procesą, gali lemti<text:s/></text:span><text:span text:style-name="T145">legislatyvinės omisijos</text:span><text:bookmark-start text:name="_ftnref2"/><text:a xlink:href="https://e-seimas.lrs.lt/rs/legalact/TAK/8d4c1eb0449611e98bc2ba0c0453c004/#_ftn2" office:target-frame-name="_parent" xlink:show="replace"><text:span text:style-name="T146">[2]</text:span></text:a><text:bookmark-end text:name="_ftnref2"/><text:span text:style-name="T147"><text:s/>atsiradimą</text:span><text:span text:style-name="T148"><text:s/>ir todėl, nepapildžius projekto atitinkamomis nuostatomis, gali būti sudarytos prielaidos pažeisti Konstitucijos<text:s/></text:span><text:soft-page-break/><text:span text:style-name="T149">23 straipsnyje garantuotas asmens nuosavybės teises ir teisinės valstybės principą.<text:s/></text:span></text:p>
            <text:p text:style-name="P150"><text:span text:style-name="T151">Antra, pagal projektą, prokuroras, priėmęs nutarimą nepradėti turto civilinio konfiskavimo proceso pagal projekto 4 straipsnio 9 dalį, priėmęs sprendimą nesikreipti į teismą dėl turto civilinio konfiskavimo pagal projekto 7 straipsnio 1 dalį ar atsiėmęs teisme pareikštą ieškinį, galėtų bet kada vėl pradėti turto civilinio konfiskavimo procesą prieš tuos pačius asmenis ir už tą patį laikotarpį, nes nei projekte, nei galiojančiuose įstatymuose nėra nustatyta, jog prokurorą saisto jo priimtas nutarimas, kad</text:span><text:span text:style-name="T152"><text:s/>pradėti turto civilinio konfiskavimo procesą ar pareikšti ieškinį dėl turto civilinio konfiskavimo nėra pagrindo.</text:span><text:span text:style-name="T153"><text:s/></text:span><text:span text:style-name="T154">Taigi, nesant įstatyme teisės normų, apsaugančių turto savininkus nuo galimo valstybės institucijų piktnaudžiavimo j</text:span><text:span text:style-name="T155">oms suteiktais įgaliojimais, gali atsirasti<text:s/></text:span><text:span text:style-name="T156">legislatyvinė omisija</text:span><text:span text:style-name="T157">, todėl, nepapildžius projekto atitinkamomis nuostatomis, gali būti sudarytos prielaidos pažeisti asmens teisę netrukdomam naudotis savo nuosavybe ir teisinės valstybės principą. Pastebėtina, kad EŽTT byloje<text:s/></text:span><text:span text:style-name="T158">Dimitrovi v. Bulgaria</text:span><text:span text:style-name="T159"><text:s/>(pareiškimo Nr. 12655/09) pripažino, jog įstatymo nuostatos, kurios leido prokurorui (prosecution authorities) laisvai „pradėti, sustabdyti, baigti ir vėl pradėti procedūras bet kuriuo metu panorėjus“, pažeidė Konvencijos 1 protokolo 1 straipsnio reikalavimus.<text:s/></text:span></text:p>
            <text:p text:style-name="P160"><text:span text:style-name="T161">Trečia,</text:span><text:span text:style-name="T162"><text:s/>pastebėtina, kad turto civilinio konfiskavimo proceso metu turto savininkas turi mažiau garantijų nei baudžiamajame procese (netaikoma nekaltumo prezumpcija, įrodinėjimo našta tenka pačiam turto savininkui, o ne valstybei), tad ir tokiame procese priimti sprendimai turi didesnę įtaką asmens teisėms, įskaitant teisę netrukdomam naudotis savo nuosavybe.<text:s/></text:span><text:span text:style-name="T163">Todėl manytina, kad įstatyme turėtų būti numatytas efektyvus kompensacijų už nepagrįstais institucijų sprendimais padarytą žalą atlyginimas. Šioje</text:span><text:span text:style-name="T164"><text:s/>išvadoje jau minėtoje Europos Tarybos Parlamentinės Asamblėjos rezoliucijoje valstybėms<text:s/></text:span><text:soft-page-break/><text:span text:style-name="T165">rekomenduojama garantuoti kompensacijos išmokėjimą asmenims, kurių turtas buvo areštuotas ar konfiskuotas per klaidą (9.1.2 punktas).<text:s/></text:span><text:span text:style-name="T166">Tačiau nei projekte, nei galiojančiuose įstatymuose nėra numatyta valstybės atsakomybė už turto civilinio konfiskavimo metu valstybės institucijų ir teismo padarytą žalą,<text:s/></text:span><text:span text:style-name="T167">paaiškėjus, kad turtas buvo areštuotas ar konfiskuotas be pagrindo. Šiame kontekste</text:span><text:span text:style-name="T168"><text:s/>pastebėtina, kad Civilinio kodekso 6.272 straipsnyje<text:s/></text:span><text:span text:style-name="T169">yra numatyta valstybės atsakomybė už žalą, atsiradusią dėl ikiteisminio tyrimo pareigūnų, prokuroro, teisėjo ir teismo neteisėtų veiksmų, tačiau pagal nurodytą straipsnį žala, atsiradusi dėl neteisėtų ikiteisminio tyrimo pareigūnų, prokuroro, teisėjo ir teismo veiksmų konfiskuojant turtą pagal civilinio proceso taisykles, nebūtų atlyginama, jeigu nebūtų nustatyta jų kaltė.</text:span><text:span text:style-name="T170"><text:s/></text:span><text:span text:style-name="T171">Atsižvelgdami į tai, manytume, kad nesant įstatyme nustatyto efektyvaus žalos atlyginimo mechanizmo asmenims</text:span><text:span text:style-name="T172">, kurių turtas buvo nepagrįstai areštuotas ar konfiskuotas turto civilinio konfiskavimo proceso metu, gali atsirasti<text:s/></text:span><text:span text:style-name="T173">legislatyvinė omisija</text:span><text:span text:style-name="T174"><text:s/>ir tokiu būdu gali būti sudarytos prielaidos pažeisti nuosavybės teises ir teisinės valstybės principą.<text:s/></text:span></text:p>
          </table:table-cell>
          <table:table-cell table:style-name="TableCell175">
            <text:p text:style-name="P176">Pritarti iš dalies<text:s/></text:p>
            <text:p text:style-name="P177"/>
          </table:table-cell>
          <table:table-cell table:style-name="TableCell178">
            <text:p text:style-name="P179">Pagal siūlomą teisinį reglamentavimą<text:s/>asmuo<text:s/>galės<text:s/><text:soft-page-break/>įrodinėti turimo turto teisėtumą ir<text:s/>turimo turto<text:s/>atitikimą pajamoms: pateikti paaiškinimus, mokesčio deklaracijas, nurodyti<text:s/>sudarytus<text:s/>sandorius, pateikti<text:s/>patvirtinančius<text:s/>dokumentus ir kitus įrodymus dėl turto teisėtumo ir pagrindimo pajamomis. Visus šiuos veiksmus asmuo galės atlikti tiek teikiant pajamų mokesčio deklaracijas<text:s/>ir paaiškinimus<text:s/>Valstybinei mokesčių inspekcijai, tiek turto tyrimo procese prokurorui, tiek teismui, nagrinėjančiam prokuroro kreipimąsi dėl turto civilinio konfiskavimo.<text:s/></text:p>
            <text:p text:style-name="P180">Atsakomybė už žalą, atsiradusią dėl valdžios institucijų neteisėtų veiksmų<text:s/>tenka valstybei pagal Civilinio kodekso 271 str.<text:s/>Paminėtini ir kiti CK straipsniai:<text:s/>6.263, 6.272 straipsniai, kuriais vadovaujantis civilinio proceso tvarka<text:s/>būtų sprendžiami<text:s/>atsakomybės dėl valstybės institucijų neteisėtų veiksmų klausimai.</text:p>
            <text:p text:style-name="P181"/>
            <text:p text:style-name="P182"><text:span text:style-name="T183">Siūlytina<text:s/></text:span><text:span text:style-name="T184">papildyti įstaty</text:span><text:span text:style-name="T185">mo projektą nuostatomis dėl kitų<text:s/></text:span><text:span text:style-name="T186">laikinųjų apsaugos priemonių, o ne tik turto arešto taikymo</text:span><text:span text:style-name="T187">,</text:span><text:span text:style-name="T188"><text:s/></text:span><text:span text:style-name="T189">siekiant užtikrinti<text:s/></text:span><text:span text:style-name="T190">civilinį turto konfiskavimą.<text:s/></text:span></text:p>
            <text:p text:style-name="P191"/>
            <text:p text:style-name="P192">Pasiūlymai dėl laikinųjų apsaugos priemonių taikymo iš dalies sprendžia<text:s/>keliamus turto administravimo ir<text:s/>siūlomo<text:s/>reguliavimo proporcingumo siekiamiems tikslams klausimus. <text:s/></text:p>
            <text:p text:style-name="P193"/>
            <text:p text:style-name="P194">Siekiant labiau užtikrinti trečiųjų asmenų teises<text:s/>projekte<text:s/>siūloma<text:s/>labiau<text:s/>detalizuoti bylų<text:s/>procesą<text:s/>ir teismo<text:s/>viešai skelbiamą informaciją apie bylą.<text:s/></text:p>
            <text:p text:style-name="P195"/>
            <text:p text:style-name="P196">Žr. komiteto pasiūlymus<text:s/></text:p>
          </table:table-cell>
        </table:table-row>
        <text:soft-page-break/>
        <table:table-row table:style-name="TableRow197">
          <table:table-cell table:style-name="TableCell198">
            <text:p text:style-name="P199">2.</text:p>
          </table:table-cell>
          <table:table-cell table:style-name="TableCell200">
            <text:p text:style-name="P201">Seimo kanceliarijos Teisės departamentas</text:p>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2.<text:s/></text:span><text:span text:style-name="T212">Projekto 2 straipsnio 1 dalyje siūloma nustatyti, jog turto civilinis konfiskavimas, be kita ko, taikomas neturtinėms vertybėms, kai jos yra neproporcingos asmens turėtoms pajamoms. Pažymėtina, jog Civilinio kodekso (toliau – CK)  1.114 straipsnio 1 dalyje yra nustatyta, kad „Civilinė teisė saugo asmenines neturtines teises ir vertybes, t. y. vardą, gyvybę, sveikatą, kūno neliečiamybę, garbę, orumą, žmogaus privatų gyvenimą, autoriaus vardą, dalykinę reputaciją, juridinio asmens pavadinimą, prekių (paslaugų) ženklus ir kitas vertybes, su kuriomis įstatymai sieja tam tikrų teisinių pasekmių atsiradimą.“<text:s/></text:span><text:span text:style-name="T213">Atsižvelgiant į tokį neturtinių vertybių pobūdį, svarstytina, ar pagrįsta visas neturtines vertybes įtraukti į konfiskuojamo turto sąrašą, nes tik keletas iš jų gali turėti tam tikrą turtinę vertę, pavyzdžiui, prekės ženklai. Tačiau kita vertus, keltinas klausimas, ar neturtinių vertybių,<text:s/></text:span><text:soft-page-break/><text:span text:style-name="T214">pavyzdžiui, prekės ženklo vertės ir jos neatitikimo asmens pajamoms nustatymas nebūtų pernelyg sudėtingas ir brangus procesas, kad tokias neturtines vertybes būtų pagrįsta ir proporcinga konfiskuoti.</text:span><text:span text:style-name="T215"><text:s/></text:span></text:p>
          </table:table-cell>
          <table:table-cell table:style-name="TableCell216">
            <text:p text:style-name="P217">Pritarti<text:s/></text:p>
          </table:table-cell>
          <table:table-cell table:style-name="TableCell218">
            <text:p text:style-name="P219"><text:span text:style-name="T220">Turto, kuriam galėtų būti taikomas t</text:span><text:span text:style-name="T221">urto civilinis konfiskavimas</text:span><text:span text:style-name="T222">,<text:s/></text:span><text:span text:style-name="T223">s</text:span><text:span text:style-name="T224">ąrašas įstatyme nėra tikslingas</text:span><text:span text:style-name="T225">.</text:span><text:span text:style-name="T226"><text:s/></text:span></text:p>
            <text:p text:style-name="P227"/>
            <text:p text:style-name="P228">Žr. komiteto pasiūlymus</text:p>
          </table:table-cell>
        </table:table-row>
        <text:soft-page-break/>
        <table:table-row table:style-name="TableRow229">
          <table:table-cell table:style-name="TableCell230">
            <text:p text:style-name="P231">3.</text:p>
          </table:table-cell>
          <table:table-cell table:style-name="TableCell232">
            <text:p text:style-name="P233">Seimo kanceliarijos Teisės departamentas</text:p>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3.<text:s/></text:span><text:span text:style-name="T244">Keltina<text:s/></text:span><text:span text:style-name="T245">abejonė dėl turto civilinio konfiskavimo reglamentavimo išsamumo. Pavyzdžiui, projektu teikiamame</text:span><text:span text:style-name="T246"><text:s/>įstatyme nėra apibrėžiama<text:s/></text:span><text:span text:style-name="T247">turto civilinio konfiskavimo samprata</text:span><text:span text:style-name="T248">. Akcentuotina, kad pagal šiuo metu galiojantį teisinį reguliavimą<text:s/></text:span><text:span text:style-name="T249">turto konfiskavimo</text:span><text:span text:style-name="T250"><text:s/>sistemą sudaro<text:s/></text:span><text:span text:style-name="T251">turto konfiskavimas</text:span><text:span text:style-name="T252"><text:s/>(Baudžiamojo kodekso (toliau – BK) 72 straipsnis) ir<text:s/></text:span><text:span text:style-name="T253">išplėstinis turto konfiskavimas</text:span><text:span text:style-name="T254"><text:s/>(BK 72</text:span><text:span text:style-name="T255">3</text:span><text:span text:style-name="T256"><text:s/>straipsnis) kaip baudžiamojo poveikio priemonės; taip pat turto konfiskavimas – kaip administracinio poveikio priemonė (Administracinių nusižengimų kodekso (toliau – ANK) 29 straipsnis). Baudžiamojo poveikio priemonių taikymo pagrindas yra nusikalstamos veikos padarymas, o administracinio poveikio priemonės taikymo pagrindas – administracinio nusižengimo padarymas. ANK 29 straipsnio 1 dalies antrajame sakinyje įtvirtintas turto konfiskavimo apibrėžimas:</text:span><text:span text:style-name="T257"><text:s/></text:span><text:span text:style-name="T258">„Turto konfiskavimas – tai priverstinis neatlygintinas konfiskuotino bet kokio pavidalo turto, esančio pas pažeidėją ar kitus asmenis, paėmimas valstybės nuosavybėn.“<text:s/></text:span><text:span text:style-name="T259">Iš teikiamo projekto nėra aišku, koks konkrečiai teisės pažeidimas yra turto civilinio konfiskavimo taikymo pagrindas</text:span><text:span text:style-name="T260">.</text:span></text:p>
            <text:p text:style-name="P261">Atsižvelgiant į tai, konstatuotina, kad iš teikiamo projekto nėra aiški turto civilinio konfiskavimo samprata, o naujojo instituto taikymo pagrindai turėtų būti detalizuoti, siejant juos su konkrečiu teisės pažeidimu. Tai, kas nurodyta teikiamo projekto 2 straipsnio 1 – 4 dalyse, yra labiau turto civilinio konfiskavimo taikymo sąlygos, bet ne pagrindai.</text:p>
          </table:table-cell>
          <table:table-cell table:style-name="TableCell262">
            <text:p text:style-name="P263">Pritarti iš dalies<text:s/><text:s/></text:p>
          </table:table-cell>
          <table:table-cell table:style-name="TableCell264">
            <text:p text:style-name="P265"><text:span text:style-name="T266">Pagal siūlomą teisinį reglamentavimą turto civilinio konfiskavimo taikymo pagrindas nebūtinai<text:s/></text:span><text:span text:style-name="T267">bus</text:span><text:span text:style-name="T268"><text:s/></text:span><text:span text:style-name="T269">įrodytas<text:s/></text:span><text:span text:style-name="T270">teisės pažeidimas, tačiau EŽTT praktikoje<text:s/></text:span><text:span text:style-name="T271">civilinis turto konfiskavimas yra pateisinamas (t. y. laikomas proporcinga intervencija asmens nuosavybę) tik tuomet, kai sprendimą priimantis teismas nustato, kad<text:s/></text:span><text:span text:style-name="T272">konfiskuotinas turtas/asmuo, kuris negali pagrįsti valdomo turto<text:s/></text:span><text:span text:style-name="T273">turi ryšį su sunkiais savanaudiškais (įskaitant korupcinius), organizuotais nusikaltimais.</text:span><text:span text:style-name="T274"><text:s/></text:span></text:p>
            <text:p text:style-name="P275"/>
            <text:p text:style-name="P276">Atitinkamai, atsižvelgiant į tokio ryšio įrodinėjimą,<text:s/>yra suformuluotas ir projekto 2 straipsnis.<text:s/></text:p>
            <text:p text:style-name="P277"/>
            <text:p text:style-name="P278"><text:span text:style-name="T279">Žr. komiteto pasiūlymus<text:s/></text:span></text:p>
            <text:p text:style-name="P280"/>
          </table:table-cell>
        </table:table-row>
        <table:table-row table:style-name="TableRow281">
          <table:table-cell table:style-name="TableCell282">
            <text:p text:style-name="P283">4.</text:p>
          </table:table-cell>
          <table:table-cell table:style-name="TableCell284">
            <text:p text:style-name="P285">Seimo kanceliarijos<text:s/><text:soft-page-break/>Teisės departamentas</text:p>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4. Lietuvos Aukščiausiasis Teismas 2015 m. lapkričio 10<text:s/></text:span><text:soft-page-break/><text:span text:style-name="T296">d. nutartyje baudžiamojoje byloje Nr. 2K-P-100-222/2015, remdamasis EŽTT praktika</text:span><text:bookmark-start text:name="_ftnref3"/><text:a xlink:href="https://e-seimas.lrs.lt/rs/legalact/TAK/8d4c1eb0449611e98bc2ba0c0453c004/#_ftn3" office:target-frame-name="_parent" xlink:show="replace"><text:span text:style-name="T297">[3]</text:span></text:a><text:bookmark-end text:name="_ftnref3"/><text:span text:style-name="T298">, pastebėjo, kad turto civilinio konfiskavimo modelis<text:s/></text:span><text:span text:style-name="T299">„&lt;...&gt; savaime neprieštarauja Žmogaus teisių ir pagrindinių laisvių apsaugos konvencijai, joje įtvirtintam nekaltumo prezumpcijos principui, nes turto paėmimas valstybės nuosavybėn nurodytais pagrindais neprilygsta baudžiamosios atsakomybės taikymui, baudžiamajam procesui ir dėl to jam nėra keliami iš nekaltumo prezumpcijos kylantys reikalavimai dėl įrodymų pakankamumo laipsnio ar įrodinėjimo pareigos.“</text:span><text:span text:style-name="T300"><text:s/></text:span></text:p>
            <text:p text:style-name="P301"><text:span text:style-name="T302">Kita vertus, LAT išaiškino, kad įtvirtinant atitinkamą turto civilinio konfiskavimo modelį,<text:s/></text:span><text:span text:style-name="T303">turi būti laikomasi proporcingumo principo</text:span><text:span text:style-name="T304">:<text:s/></text:span><text:span text:style-name="T305">„&lt;...&gt; paisant proporcingumo principo įstatymu galėtų būti įtvirtintas civilinio turto konfiskavimo modelis, pagal kurį būtų galima konfiskuoti turtą įrodant jo kilmės neteisėtumą mažesniu įrodymų pakankamumu, nei būtinas baudžiamajame procese, pavyzdžiui, įrodymų persvara, ne remiantis konkrečiu tikėtinai padarytu nusikaltimu, iš kurio gautas turtas, dėl kurio asmuo nėra pripažintas kaltu baudžiamojo proceso tvarka, bet remiantis netiesioginiais įrodymais, pavyzdžiui, asmens turimo ar turėto turto aiškia neatitiktimi jo teisėtoms pajamoms ir teistumais, darant išvadą, kad labiau tikėtina, nei netikėtina, kad asmuo įgijo turtą neteisėtu būdu.“</text:span></text:p>
            <text:p text:style-name="P306"><text:span text:style-name="T307">Vis dėlto, projektu teikiamo reguliavimo priemonių proporcingumas kelia abejonių, atsižvelgiant į šiuos aspektus:</text:span></text:p>
            <text:p text:style-name="P308">4.1.<text:s/>Kelia abejonių teikiamo projekto 2 straipsnio 1 dalies 1 ir 2 punktų turto civilinio konfiskavimo sąlygos, susietos iš esmės su negatyviomis aplinkybėmis padarytų nusikaltimų atžvilgiu. Turto civilinis konfiskavimas taikomas asmenims:</text:p>
            <text:soft-page-break/>
            <text:p text:style-name="P309">1) kurių atžvilgiu baudžiamasis procesas dėl šios dalies 1 punkte nurodytų nusikaltimų nebuvo pradėtas;<text:s/></text:p>
            <text:p text:style-name="P310">2) o jeigu buvo pradėtas baudžiamasis procesas – jis turi būti nutrauktas;<text:s/></text:p>
            <text:p text:style-name="P311"><text:span text:style-name="T312">3) taip pat taikomas asmenims, kurie buvo<text:s/></text:span><text:span text:style-name="T313">kaltinami<text:s/></text:span><text:span text:style-name="T314">(</text:span><text:span text:style-name="T315">past.</text:span><text:span text:style-name="T316"><text:s/>– nebūtinai nuteisti) dėl sąrašo principu išvardintų nusikaltimų padarymo. Atsižvelgiant į tai, atitinkamos aplinkybės ne tik nepagrindžia asmens kaltės dėl padarytų nusikaltimų – bet priešingai – rodo, kad asmuo nėra laikom</text:span><text:span text:style-name="T317">as kaltu dėl nusikaltimo (-ų)<text:s/></text:span><text:span text:style-name="T318">padarymo. Nepaisant to, pagal teikiamą įstatymą, šios negatyvios sąlygos yra vienas iš pagrindų taikyti asmeniui turto civilinį konfiskavimą.<text:s/></text:span></text:p>
            <text:p text:style-name="P319"><text:span text:style-name="T320">4.2.<text:s/></text:span><text:span text:style-name="T321">Teikiamo projekto 2 straipsnio 1 dalies 1 punkte numatyta turto civilinio konfiskavimo taikymo sąlyga asmenims, kurie<text:s/></text:span><text:span text:style-name="T322">„buvo kaltinami ar nuteisti“</text:span><text:span text:style-name="T323"><text:s/>už tam tikrus sąrašo principu išvardintus nusikaltimus kelia abejonių. Viena vertus, asmens kaltinimas tam tikro nusikaltimo padarymu, kol nėra įsiteisėjusio apkaltinamojo nuosprendžio, nereiškia asmens kaltės. Asmuo gali būti kaltinamas dėl nusikalstamos veikos padarymo ir teismo nuosprendžiu išteisintas. Kita vertus, jeigu asmuo yra nuteisiamas dėl tam tikros nusikalstamos veikos padarymo, teismas turi diskrecijos teisę apkaltinamajame nuosprendyje kartu su bausme paskirti baudžiamojo poveikio priemonę – turto konfiskavimą ar išplėstinį turto konfiskavimą. Diskutuotina dėl turto civilinio konfiskavimo taikymo galimybės asmeniui, nuteistam už nusikaltimą, kuriam baudžiamajame procese nebuvo paskirta baudžiamojo poveikio priemonės –<text:s/></text:span><text:span text:style-name="T324">turto konfiskavimo</text:span><text:span text:style-name="T325"><text:s/>ar<text:s/></text:span><text:span text:style-name="T326">išplėstinio turto konfiskavimo</text:span><text:span text:style-name="T327">.</text:span></text:p>
            <text:p text:style-name="P328"><text:span text:style-name="T329">4.3.<text:s/></text:span><text:span text:style-name="T330">Teikiamo projekto 2 straipsnio 1 dalies 1 punkte pasirinktas selektyvus ir itin platus nusikaltimų ratas, apimantis ne tik ekonominio – finansinio pobūdžio nusikaltimus; taip pat ne tik sunkius ir labai sunkius nusikaltimus, bet ir nemažai apysunkių nusikaltimų. Pastebėtina, kad Europos Sąjungos 2005 m. vasario<text:s/></text:span><text:soft-page-break/><text:span text:style-name="T331">24 d. Tarybos pamatinio sprendimo 2005/212/TVR dėl nusikalstamu būdu įgytų lėšų, nusikaltimo priemonių ir turto konfiskavimo 2 straipsnio 2 dalyje numatyta, kad</text:span><text:span text:style-name="T332"><text:s/></text:span><text:span text:style-name="T333">„Mokesčių teisės pažeidimų atvejais valstybės narės gali naudoti kitas nei baudžiamąsias procedūras, skirtas iš pažeidėjo atimti nusikalstamu būdu įgytas lėšas.“ Be to, kelia abejonių projekto 2 straipsnio 1 dalies 1 punkte išvardintų nusikaltimų selektyvus pasirinkimas, nenurodant konkrečių tokio pasirinkimo kriterijų</text:span><text:bookmark-start text:name="_ftnref4"/><text:a xlink:href="https://e-seimas.lrs.lt/rs/legalact/TAK/8d4c1eb0449611e98bc2ba0c0453c004/#_ftn4" office:target-frame-name="_parent" xlink:show="replace"><text:span text:style-name="T334">[4]</text:span></text:a><text:bookmark-end text:name="_ftnref4"/><text:span text:style-name="T335">.</text:span></text:p>
            <text:p text:style-name="P336"/>
            <text:p text:style-name="P337"><text:span text:style-name="T338">4.4.<text:s/></text:span><text:span text:style-name="T339">Neišgrynintas santykis su baudžiamuoju procesu ir baudžiamojo poveikio priemonėmis –<text:s/></text:span><text:span text:style-name="T340">turto konfiskavimu</text:span><text:span text:style-name="T341"><text:s/>bei<text:s/></text:span><text:span text:style-name="T342">išplėstiniu turto konfiskavimu</text:span><text:span text:style-name="T343">, taip pat<text:s/></text:span><text:span text:style-name="T344">neteisėto praturtėjimo</text:span><text:span text:style-name="T345"><text:s/>nusikaltimu. Pastebėtina, kad pagal teikiamo projekto 2 straipsnio 1 dalies 1 – 4 punktų reguliavimą, turto civilinio konfiskavimo sąlygomis laikomas<text:s/></text:span><text:span text:style-name="T346">tiek baigtas</text:span><text:span text:style-name="T347"><text:s/>(pavyzdžiui, 1 punktas –<text:s/></text:span><text:span text:style-name="T348">„&lt;...&gt; nuteisti už nusikaltimų &lt;...&gt; padarymą“</text:span><text:span text:style-name="T349">; 3 punktas –<text:s/></text:span><text:span text:style-name="T350">„atleisti nuo baudžiamosios atsakomybės už šios dalies 1 punkte nurodytus nusikaltimus Baudžiamojo kodekso nustatyta tvarka“</text:span><text:span text:style-name="T351">),<text:s/></text:span><text:span text:style-name="T352">tiek ir nutrauktas<text:s/></text:span><text:span text:style-name="T353">(pavyzdžiui, 1 punktas –<text:s/></text:span><text:span text:style-name="T354">„&lt;...&gt; kaltinami &lt;...&gt; už nusikaltimų &lt;...&gt; padarymą“</text:span><text:span text:style-name="T355">; 2 punktas –<text:s/></text:span><text:span text:style-name="T356">„kurių atžvilgiu baudžiamasis procesas dėl šios dalies 1 punkte nurodytų nusikaltimų nebuvo pradėtas, o pradėtas – buvo nutrauktas &lt;...&gt;“</text:span><text:span text:style-name="T357">) baudžiamasis procesas</text:span><text:span text:style-name="T358">.</text:span><text:span text:style-name="T359"><text:s/></text:span></text:p>
            <text:p text:style-name="P360"><text:span text:style-name="T361">Iš to kyla keletas klausimų. Pirma, jeigu nusikaltimo padarymas yra turto civilinio konfiskavimo pagrindas, bet baudžiamajame procese teismas asmeniui nepaskyrė<text:s/></text:span><text:span text:style-name="T362">turto konfiskavimo</text:span><text:span text:style-name="T363"><text:s/>ar<text:s/></text:span><text:span text:style-name="T364">išplėstinio turto konfiskavimo</text:span><text:span text:style-name="T365">, keltinas klausimas, ar turto civilinis konfiskavimas nebūtų traktuojamas kaip apkaltinamojo nuosprendžio peržiūrėjimas. Antra, jeigu nusikaltimo padarymas, vis tik, nėra turto civilinio konfiskavimo pagrindas – keltinas klausimas dėl konkrečių nusikaltimų vardinimo projekto 2 straipsnio 1 dalies 1 punkte tikslingumo bei pagrįstumo.</text:span></text:p>
            <text:p text:style-name="P366"><text:span text:style-name="T367">4.5.<text:s/></text:span><text:span text:style-name="T368">Nesant turto civilinio konfiskavimo sampratos, nėra aiški<text:s/></text:span><text:soft-page-break/><text:span text:style-name="T369">kuriamo naujo teisinio instituto prigimtis. Atsižvelgiant į šiuo metu galiojančią turto konfiskavimo sampratą – tai turėtų būti tam tikra poveikio priemonė (sankcija), taikoma už tam tikro teisės pažeidimo padarymą. Kita vertus, teikiamo projekto 2 straipsnyje formuojami požymiai iš esmės atitinka BK 189</text:span><text:span text:style-name="T370">1</text:span><text:span text:style-name="T371"><text:s/>straipsnio („Neteisėtas praturtėjimas“) 1 dalies dispozicijos (išskyrus tik dalyko vertės dydį) požymius. Dėl tos priežasties iš teikiamo reguliavimo nėra aišku, ar turto civilinis konfiskavimas yra teisės pažeidimo ar, vis dėlto, sankcijos elementas.</text:span></text:p>
            <text:p text:style-name="P372">4.6.<text:s/>Proporcingumo kontekste kelia abejonių ir teikiamo projekto 2 straipsnio 3 dalies plataus pobūdžio nuostatos dėl trečiųjų asmenų turto konfiskavimo.</text:p>
            <text:p text:style-name="P373"><text:span text:style-name="T374">4.7.<text:s/></text:span><text:span text:style-name="T375">Pagal teikiamo projekto 3 straipsnį akivaizdu, kad įmanomos situacijos, kai pradėjus civilinį turto konfiskavimo procesą, asmeniui gali būti pareiškiamas įtarimas baudžiamajame procese. Nors projekto rengėjai 3 straipsnio 2 dalyje numato tam tikrą „saugiklį“ –<text:s/></text:span><text:span text:style-name="T376">„duomenys, kurie buvo pateikti paties asmens, kurio atžvilgiu taikomas turto civilinio konfiskavimo procesas šio įstatymo nustatyta tvarka, be jo sutikimo negali būti naudojami kaip įrodymai baudžiamajame procese“</text:span><text:span text:style-name="T377"><text:s/>– manytina, kad jis nėra pakankamas, kad apsaugotų asmenį nuo atitinkamų duomenų netiesioginio panaudojimo baudžiamajame procese. Ši aplinkybė yra itin svarbi, nes asmens kaltumo įrodinėjimo pareiga priklauso valstybei – t. y. valstybė baudžiamajame procese privalo įrodyti asmens kaltumą, o ne asmuo turi įrodinėti savo nekaltumą. Baudžiamajame procese negali būti nustatyta asmens kaltumo prezumpcija. Nesant detaliai reglamentuotų turto civilinio konfiskavimo ir baudžiamojo proceso atribojimo kriterijų, atitinkama taisyklė gali būti pažeista.</text:span></text:p>
          </table:table-cell>
          <table:table-cell table:style-name="TableCell378">
            <text:p text:style-name="P379">Nepritarti<text:s/></text:p>
          </table:table-cell>
          <table:table-cell table:style-name="TableCell380">
            <text:p text:style-name="P381"><text:span text:style-name="T382">Asmuo, kuri</text:span><text:span text:style-name="T383">o turtui g</text:span><text:span text:style-name="T384">ali būti<text:s/></text:span><text:soft-page-break/><text:span text:style-name="T385">pritaikytas turto civilinio konfiskavimo institutas, pagal siūlomą projektą<text:s/></text:span><text:span text:style-name="T386">turi būti siejamas su sunkiais a</text:span><text:span text:style-name="T387">r labai sunkiais nusikaltimais, organizuotu nus</text:span><text:span text:style-name="T388">i</text:span><text:span text:style-name="T389">kalstamumu, kitais projekto<text:s/></text:span><text:span text:style-name="T390">2</text:span><text:span text:style-name="T391"><text:s/>straipsnyje nurodytais nusikaltimais,<text:s/></text:span><text:span text:style-name="T392">o turtas, kurio asmuo negali pagrįsti, gautas iš tokių nusikaltimų darymo, t</text:span><text:span text:style-name="T393">ačiau turto civilinio konfiskavimo institutas nebūtinai yra siejamas su<text:s/></text:span><text:span text:style-name="T394">asmens atžvilgiu priimtu<text:s/></text:span><text:span text:style-name="T395">apkaltinamuoju nuosprendžiu konkrečioje baudžiamojoje byloje</text:span><text:span text:style-name="T396">. Turto civilinis konfiskavimas<text:s/></text:span><text:span text:style-name="T397">nėra baudžiamosios teisės priemonė, todėl tik įrodinėjimo prasme šis institutas netiesiogiai siejamas su asmens padarytomis, ar galimai padary</text:span><text:span text:style-name="T398">tomis nusikalstamomis veikomis, kurios gali būti<text:s/></text:span><text:span text:style-name="T399">(tikėtina)<text:s/></text:span><text:span text:style-name="T400">pajamomis nepagrįsto turto šaltiniu.<text:s/></text:span></text:p>
            <text:p text:style-name="P401"/>
          </table:table-cell>
        </table:table-row>
        <text:soft-page-break/>
        <table:table-row table:style-name="TableRow402">
          <table:table-cell table:style-name="TableCell403">
            <text:p text:style-name="P404">5.</text:p>
          </table:table-cell>
          <table:table-cell table:style-name="TableCell405">
            <text:p text:style-name="P406">Seimo kanceliarijos Teisės departamentas</text:p>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5.<text:s/></text:span><text:span text:style-name="T417">Teikiamo projekto 2 straipsnio 1 dalies pirmosios pastraipos nuostatoje – „&lt;...&gt; kai juos valdo, naudoja ir (ar) jais disponuoja &lt;...&gt;“ – jungtukas „ir (ar)“ keistinas jungtuku „ir“. Šiame kontekste atkreiptinas dėmesys į CK 4.37 straipsnio („Nuosavybės<text:s/></text:span><text:soft-page-break/><text:span text:style-name="T418">teisės sąvoka“) 1 dalį, pagal kurią – „Nuosavybės teisė – tai teisė savo nuožiūra, nepažeidžiant įstatymų ir kitų asmenų teisių ir interesų, valdyti, naudoti nuosavybės teisės objektą<text:s/></text:span><text:span text:style-name="T419">ir</text:span><text:span text:style-name="T420"><text:s/>juo disponuoti.“ Pastebime, kad BK 189</text:span><text:span text:style-name="T421">1</text:span><text:span text:style-name="T422"><text:s/>straipsnio 1 dalies dispozicijoje taip pat akcentuojama nuosavybės teisė<text:s/></text:span><text:span text:style-name="T423">(„Tas, kas turėjo nuosavybės teise &lt;...&gt;“)</text:span><text:span text:style-name="T424">.</text:span></text:p>
          </table:table-cell>
          <table:table-cell table:style-name="TableCell425">
            <text:p text:style-name="P426">Pritarti<text:s/></text:p>
          </table:table-cell>
          <table:table-cell table:style-name="TableCell427">
            <text:p text:style-name="P428">Komitetas siūlo pakeisti šią formuluotę.<text:s/></text:p>
            <text:p text:style-name="P429">Žr. komiteto pasiūlymus<text:s/></text:p>
          </table:table-cell>
        </table:table-row>
        <text:soft-page-break/>
        <table:table-row table:style-name="TableRow430">
          <table:table-cell table:style-name="TableCell431">
            <text:p text:style-name="P432">6.</text:p>
          </table:table-cell>
          <table:table-cell table:style-name="TableCell433">
            <text:p text:style-name="P434">Seimo kanceliarijos Teisės departamentas</text:p>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6.<text:s/></text:span><text:span text:style-name="T445">Projekto 2 straipsnio 1 dalies 1 punkto nuoroda į BK straipsnius – „&lt;...&gt; 199 – 200 straipsniuose &lt;...&gt;“ – detalizuotina, tiksliai nurodant visus tarp šių straipsnių įsiterpusius BK straipsnius su novela, o tarp jų rašant skyrybos ženklą „kablelį“. Analogiška pastaba teiktina ir dėl kitų projekto 2 straipsnio 1 dalies 1 punkto nuorodų: „213 – 216 straipsniuose, &lt;...&gt; 225 straipsnio 1–3 dalyse, 226 straipsnio 1–4 dalyse, 227 straipsnio 1–3 dalyse, 249–252 &lt;...&gt; straipsniuose“.</text:span></text:p>
          </table:table-cell>
          <table:table-cell table:style-name="TableCell446">
            <text:p text:style-name="P447">Pritarti<text:s/></text:p>
          </table:table-cell>
          <table:table-cell table:style-name="TableCell448">
            <text:p text:style-name="P449">Siūloma nurodyti visus<text:s/>BK<text:s/>straipsnius<text:s/></text:p>
          </table:table-cell>
        </table:table-row>
        <table:table-row table:style-name="TableRow450">
          <table:table-cell table:style-name="TableCell451">
            <text:p text:style-name="P452">7.</text:p>
          </table:table-cell>
          <table:table-cell table:style-name="TableCell453">
            <text:p text:style-name="P454">Seimo kanceliarijos Teisės departamentas</text:p>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7.<text:s/></text:span><text:span text:style-name="T465">Atkreiptinas dėmesys, kad teikiamo projekto 2 straipsnio 1 dalies 2 punkto ir 3 punkto sąlygos iš dalies persipina tarpusavyje. Pavyzdžiui, Baudžiamojo proceso kodekso (toliau – BPK) 212 straipsnyje numatyti ikiteisminio tyrimo nutraukimo atvejai, tarp kurių straipsnio 3 – 8 punktuose įtvirtinti atleidimo nuo baudžiamosios atsakomybės atvejai. Analogiškai BPK 327 straipsnio 2 dalyje nurodyti nuosprendžio panaikinimo ir bylos nutraukimo pagrindai – atskiros atleidimo nuo baudžiamosios atsakomybės rūšys.</text:span></text:p>
          </table:table-cell>
          <table:table-cell table:style-name="TableCell466">
            <text:p text:style-name="P467">Nepritarti<text:s/><text:s/></text:p>
          </table:table-cell>
          <table:table-cell table:style-name="TableCell468">
            <text:p text:style-name="P469">Teisės taikymui<text:s/>visų nurodytuose straipsniuose numatytų<text:s/>sąlygų<text:s/>(pagrindų)<text:s/>detalizavimas ir išdėstymas<text:s/>reikšmės neturės.<text:s/></text:p>
          </table:table-cell>
        </table:table-row>
        <table:table-row table:style-name="TableRow470">
          <table:table-cell table:style-name="TableCell471">
            <text:p text:style-name="P472">8.</text:p>
          </table:table-cell>
          <table:table-cell table:style-name="TableCell473">
            <text:p text:style-name="P474">Seimo kanceliarijos Teisės departamentas</text:p>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8.<text:s/></text:span><text:span text:style-name="T485">Teikiamo projekto 2 straipsnio 1 dalies 3 punkte įtvirtinta viena iš turto civilinio konfiskavimo sąlygų – jei konfiskuotinu turtu disponuoja asmenys<text:s/></text:span><text:span text:style-name="T486">„&lt;...&gt; atleisti nuo baudžiamosios atsakomybės už šios dalies 1 punkte nurodytus nusikaltimus Baudžiamojo kodekso nustatyta tvarka“</text:span><text:span text:style-name="T487">. Tačiau atkreiptinas dėmesys, kad, vadovaujantis BK 67 straipsnio 2 dalimi, atleistiems nuo baudžiamosios atsakomybės asmenims gali būti paskirtos baudžiamojo poveikio priemonės – tiek<text:s/></text:span><text:span text:style-name="T488">turto konfiskavimas</text:span><text:span text:style-name="T489">, tiek ir<text:s/></text:span><text:span text:style-name="T490">išplėstinis turto konfiskavimas</text:span><text:span text:style-name="T491">.</text:span></text:p>
            <text:p text:style-name="P492"><text:span text:style-name="T493">Šiame kontekste atkreipiame dėmesį, kad pacituota nuostata nėra<text:s/></text:span><text:soft-page-break/><text:span text:style-name="T494">visiškai tiksli, nes atleidimas nuo baudžiamosios atsakomybės pagal BK reguliavimą yra galimas tik padarius baudžiamuosius nusižengimus, neatsargius, nesunkius ir apysunkius nusikaltimus</text:span><text:bookmark-start text:name="_ftnref5"/><text:a xlink:href="https://e-seimas.lrs.lt/rs/legalact/TAK/8d4c1eb0449611e98bc2ba0c0453c004/#_ftn5" office:target-frame-name="_parent" xlink:show="replace"><text:span text:style-name="T495">[5]</text:span></text:a><text:bookmark-end text:name="_ftnref5"/><text:span text:style-name="T496">, o didžioji dalis projekto 2 straipsnio 1 dalies 1 punkte nurodytų nusikaltimų yra<text:s/></text:span><text:span text:style-name="T497">sunkūs</text:span><text:span text:style-name="T498"><text:s/>arba<text:s/></text:span><text:span text:style-name="T499">labai sunkūs</text:span><text:span text:style-name="T500"><text:s/>nusikaltimai.</text:span></text:p>
          </table:table-cell>
          <table:table-cell table:style-name="TableCell501">
            <text:p text:style-name="P502">Nepritarti<text:s/></text:p>
          </table:table-cell>
          <table:table-cell table:style-name="TableCell503">
            <text:p text:style-name="P504">Siūlomas teisinis reglamentavimas galėtų būti taikomas tik pajamomis nepagrįstam turtui, tačiau pirmenybė, pagal 3 str. nuostatas,<text:s/>teikiama baudžiamajam procesui, o tik po to turto civiliniam konfiskavimui.<text:s/><text:s/></text:p>
          </table:table-cell>
        </table:table-row>
        <text:soft-page-break/>
        <table:table-row table:style-name="TableRow505">
          <table:table-cell table:style-name="TableCell506">
            <text:p text:style-name="P507">9.</text:p>
          </table:table-cell>
          <table:table-cell table:style-name="TableCell508">
            <text:p text:style-name="P509">Seimo kanceliarijos Teisės departamentas</text:p>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9.<text:s/></text:span><text:span text:style-name="T520">Teikiamo projekto 2 straipsnio 3 dalyje po žodžių „kuris žinojo arba turėjo“ įrašytini žodžiai „ir galėjo“. Atkreiptinas dėmesys į BK 189</text:span><text:span text:style-name="T521">1</text:span><text:span text:style-name="T522"><text:s/>straipsnio 1 dalies dispoziciją („&lt;...&gt; žinodamas arba turėdamas ir galėdamas žinoti &lt;...&gt;“). Vien „turėjimas“ (be „galėjimo“) žinoti (suvokti) ne pilnai atspindi neatsargios kaltės formos intelektinį turinio elementą.</text:span></text:p>
          </table:table-cell>
          <table:table-cell table:style-name="TableCell523">
            <text:p text:style-name="P524">Nepritarti<text:s/></text:p>
          </table:table-cell>
          <table:table-cell table:style-name="TableCell525">
            <text:p text:style-name="P526">Siūlomas teisinis reglamentavimas nebūtinai turi atkartoti<text:s/>galiojančias<text:s/>Baudžiamojo kodekso formuluotes.</text:p>
          </table:table-cell>
        </table:table-row>
        <table:table-row table:style-name="TableRow527">
          <table:table-cell table:style-name="TableCell528">
            <text:p text:style-name="P529">10.</text:p>
          </table:table-cell>
          <table:table-cell table:style-name="TableCell530">
            <text:p text:style-name="P531">Seimo kanceliarijos Teisės departamentas</text:p>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10.<text:s/></text:span><text:span text:style-name="T542">Projekto 4 straipsnio 1 dalyje siūloma nustatyti, kad „</text:span><text:span text:style-name="T543">Turto tyrimas atliekamas Vyriausybės ar jos įgaliotos institucijos nustatyta tvarka“, o šio straipsnio 4 dalyje, kad „Turto tyrimą atlieka Vyriausybės įgaliotos institucijos.“ Be to, projekto aiškinamajame rašte nurodoma, kad „</text:span><text:span text:style-name="T544">Planuojama, kad tokios institucijos bus Finansinių nusikaltimų tyrimų tarnyba prie Lietuvos Respublikos vidaus reikalų ministerijos ir Lietuvos policija.“</text:span><text:span text:style-name="T545"> </text:span><text:span text:style-name="T546"><text:s/>Pasiūlymų turinys diskutuotinas.</text:span></text:p>
            <text:p text:style-name="P547">Pirma, atkreiptinas dėmesys, jog, kaip minėta, turto civilinio konfiskavimo proceso procedūros yra tiesiogiai susijusios su galimybe riboti asmens nuosavybės teisę. Šiame kontekste pažymėtina, kad Konstitucinis Teismas yra konstatavęs, kad pagal Konstituciją su žmogaus teisių ir laisvių turinio apibrėžimu ar jų įgyvendinimo garantijų įtvirtinimu susijusį teisinį reguliavimą galima nustatyti tik įstatymu (Konstitucinio Teismo 2011 m. rugsėjo 28 d.  ir kiti nutarimai).<text:s/>Būtent todėl visi valstybės institucijų veiksmai, galintys įtakoti asmens pareigų ir teisių apimtį, yra reguliuojami įstatymais,<text:s/>pavyzdžiui, Kriminalinės žvalgybos, Finansinių nusikaltimų tyrimo tarnybos, Prokuratūros ir kitais. Tuo tarpu pagal projekto nuostatą, įgalinančią Vyriausybę ar jos įgaliotą instituciją nustatyti turto tyrimo atlikimo tvarką,<text:s/><text:soft-page-break/>Vyriausybė ar jos įgaliota institucija, galėtų nustatyti ir kitokią, nei įtvirtinta įstatymuose, turto tyrimo tvarką, pavyzdžiui, apimančią įstatymuose neįtvirtintus tyrimo metodus, neužtikrinančią asmenų teisių. Remiantis tokia tvarka atliktas turto tyrimas galėtų būti pagrindu riboti asmens nuosavybės teisę. Todėl teigtina, kad projekto nuostata, įgalinanti Vyriausybę ar jos įgaliotą instituciją nustatyti turto tyrimo atlikimo tvarką galimai neatitinka minėtos Konstitucinio Teismo doktrinos.<text:s/></text:p>
            <text:p text:style-name="P548">Antra, pažymėtina, kad Finansinių nusikaltimų tyrimo tarnybos įstatymo 6 ir 7 straipsniai nustato Finansinių nusikaltimų tyrimo tarnybos uždavinius ir funkcijas, tarp kurių neminimi nei funkcijos, nei uždaviniai, susiję su dalyvavimu turto civilinio konfiskavimo procese. Todėl teigtina, jog nepakeitus šio įstatymo, jokių funkcijų, susijusių su turto civiliniu konfiskavimu Finansinių nusikaltimų tyrimo tarnybai nebūtų galima pavesti, o net jei tokios funkcijos būtų pavestos Vyriausybės nutarimu, Tarnyba jų vykdyti neturėtų teisinio pagrindo.</text:p>
            <text:p text:style-name="P549">Be to, atkreiptinas dėmesys, kad teikiamas įstatymo projektas yra ir turi būti tas teisės aktas, kuriame turėtų būti įtvirtintos visos esminės nuostatos, susijusios su turto civiliniu konfiskavimu, tarp jų ir institucijos, įgaliotos atlikti turto tyrimo veiksmus, pavadinimas, institucijos specialiosios kompetencijos, jei tokios numatomos, ir kitos teisiškai reikšmingos aplinkybės.</text:p>
            <text:p text:style-name="P550">Trečia, pastebėtina, kad šioje Išvadoje jau minėtoje Europos Tarybos Parlamentinės Asamblėjos rezoliucijoje valstybės narės raginamos įsteigti specializuotą instituciją, įgaliotą atlikti veiksmus, susijusius su neteisėto turto areštu ir konfiskavimu, kurioje dirbtų profesionalūs įvairių sričių specialistai, turintys prieigą prie teisėsaugos institucijų, mokesčius administruojančių institucijų informacijos. Tokiai institucijai, atliekant tyrimą, turėtų būti suteikti specialūs įgaliojimai, pvz., prieiga prie kitų viešųjų institucijų turimos finansinės informacijos, leidimas slapta stebėti vykdomas banko operacijas.<text:s/></text:p>
          </table:table-cell>
          <table:table-cell table:style-name="TableCell551">
            <text:p text:style-name="P552">Pritarti iš dalies<text:s/></text:p>
          </table:table-cell>
          <table:table-cell table:style-name="TableCell553">
            <text:p text:style-name="P554">Įstatymo projekte siūloma, kad turto tyrimo tvarką patvirtintų Vyriausybė, taip pat siūloma papildyti projektą straipsniu, nustatančiu<text:s/>valstybės<text:s/>institucijų<text:s/>įgaliojimus.<text:s/></text:p>
            <text:p text:style-name="P555">Žr. komiteto siūlymus. <text:s/><text:s/></text:p>
          </table:table-cell>
        </table:table-row>
        <text:soft-page-break/>
        <table:table-row table:style-name="TableRow556">
          <table:table-cell table:style-name="TableCell557">
            <text:p text:style-name="P558">11.</text:p>
          </table:table-cell>
          <table:table-cell table:style-name="TableCell559">
            <text:p text:style-name="P560">Seimo kanceliarijos Teisės departamentas</text:p>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11.<text:s/>Keltina abejonė dėl prokuroro kaip kompetentingo subjekto, pradedančio turto civilinio konfiskavimo procesą, pasirinkimo teikiamame įstatymo projekte. Pavyzdžiui, projekto 4 straipsnio 9 punkte numatyta, kad „Prokuroras, susipažinęs su turto tyrimo išvada, per 10 kalendorinių dienų nuo turto tyrimo išvados gavimo dienos priima nutarimą dėl turto civilinio konfiskavimo proceso pradėjimo.“</text:p>
            <text:p text:style-name="P570"><text:span text:style-name="T571">Konstitucijos 118 straipsnio pirmoje ir antroje dalyje numatyta: „Ikiteisminį tyrimą organizuoja ir jam vadovauja, valstybinį kaltinimą baudžiamosiose bylose palaiko prokuroras. Prokuroras įstatymo nustatytais atvejais gina asmens, visuomenės ir valstybės teises bei teisėtus interesus.“ Konstitucinis Teismas 2006 m. birželio 15 d. nutarime yra išaiškinęs:<text:s/></text:span><text:span text:style-name="T572">„&lt;...&gt; Konstitucijos 118 straipsnio 1 ir 2 dalių nuostatos suponuoja tai, kad prokuroras, gindamas dėl nusikalstamos veikos pažeistas asmens, visuomenės ar valstybės teises bei teisėtus interesus, privalo organizuoti ikiteisminį tyrimą ir jam vadovauti, baudžiamosiose bylose palaikyti valstybinį kaltinimą. Įstatymų leidėjas pagal Konstituciją turi pareigą įstatymu nustatyti tokį teisinį reguliavimą, kad prokurorai, Lietuvos Respublikos prokuratūra galėtų veiksmingai įgyvendinti šią savo konstitucinę priedermę. &lt;...&gt; pagal Konstitucijos 118 straipsnio 2 dalį asmens, visuomenės ir valstybės teises bei teisėtus interesus prokuroras gina būtent įstatymo nustatytais atvejais; minėta, kad iš šios nuostatos įstatymų leidėjui kyla pareiga įstatymu nustatyti tokį teisinį reguliavimą, kad prokuroras iš tikrųjų galėtų ir privalėtų ginti asmens, visuomenės ir valstybės teises bei teisėtus interesus. Nagrinėjamos konstitucinės justicijos bylos kontekste pažymėtina, kad minėta nuostata suponuoja tokį teisinį reguliavimą, kai atvejai, kuriais prokuroras<text:s/></text:span><text:span text:style-name="T573">turi įgaliojimus pradėti baudžiamąjį procesą</text:span><text:span text:style-name="T574">, turi būti aiškiai apibrėžti įstatyme.“</text:span></text:p>
          </table:table-cell>
          <table:table-cell table:style-name="TableCell575">
            <text:p text:style-name="P576">Nepritarti</text:p>
          </table:table-cell>
          <table:table-cell table:style-name="TableCell577">
            <text:p text:style-name="P578">Siūlomo teisinio reglamentavimo nuostatos susijusios su viešo intereso<text:s/>gynimu, todėl prokuratūros ir prokuroro, kaip kompetentingo subjekto, pasirinkimas yra<text:s/>labiausiai<text:s/>pagrįstas.<text:s/></text:p>
          </table:table-cell>
        </table:table-row>
        <table:table-row table:style-name="TableRow579">
          <table:table-cell table:style-name="TableCell580">
            <text:p text:style-name="P581">12.</text:p>
          </table:table-cell>
          <table:table-cell table:style-name="TableCell582">
            <text:p text:style-name="P583">Seimo kanceliarijos Teisės departamentas</text:p>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12.<text:s/></text:span><text:span text:style-name="T594">Projekto 5 straipsnio 1 dalimi siūloma nustatyti, jog prokuroras „gali kreiptis į teismą su prašymu dėl turto arešto, kai nesiėmus<text:s/></text:span><text:soft-page-break/><text:span text:style-name="T595">šios priemonės turto civilinis konfiskavimas gali pasunkėti arba pasidaryti neįmanomas.“ Pastebėtina, kad CPK 145 straipsnyje yra išvardinta daugiau kaip dešimt laikinųjų apsaugos priemonių rūšių, todėl neaišku, kodėl nurodytu atveju prokuroras turėtų teisę prašyti tik turto arešto. Atsižvelgiant į projekto 2 straipsnio 1 dalyje nurodytas turto rūšis, manytina, kad prokurorui turėtų būti suteikta teisė prašyti (tuo pačiu ir teismui nustatyti), ir kitas laikinąsias apsaugos priemones, atsižvelgus į konkrečią turto rūšį ir konkrečias aplinkybes.<text:s/></text:span></text:p>
          </table:table-cell>
          <table:table-cell table:style-name="TableCell596">
            <text:p text:style-name="P597">Pritarti</text:p>
          </table:table-cell>
          <table:table-cell table:style-name="TableCell598">
            <text:p text:style-name="P599">Žr. komiteto siūlymus dėl<text:s/>turto arešto ir kitų<text:s/>laikinųjų<text:s/><text:soft-page-break/>apsaugos priemonių<text:s/>taikymo užtikrinant civilinį turto konfiskavimą.</text:p>
          </table:table-cell>
        </table:table-row>
        <text:soft-page-break/>
        <table:table-row table:style-name="TableRow600">
          <table:table-cell table:style-name="TableCell601">
            <text:p text:style-name="P602">13.<text:s/></text:p>
          </table:table-cell>
          <table:table-cell table:style-name="TableCell603">
            <text:p text:style-name="P604">Seimo kanceliarijos Teisės departamentas</text:p>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13.<text:s/>Projekto 5 straipsnio 1 dalimi siūloma nustatyti: „Jeigu prokuroras, vadovaudamasis šio įstatymo 7 straipsnio 1 dalimi, priima sprendimą nesikreipti į teismą dėl civilinio konfiskavimo, šio straipsnio 3 dalyje nurodyta laikinoji apsaugos priemonė nustoja galioti. Apie šį sprendimą prokuroras nedelsdamas informuoja antstolį, kuris praneša atitinkamo viešo registro tvarkytojui apie laikinosios apsaugos priemonės pabaigą.“ Projekto nuostatos tobulintinos.</text:p>
            <text:p text:style-name="P614">Atkreiptinas dėmesys, kad turto areštas, kaip laikinoji apsaugos priemonė, nustatoma teismo nutartimi. Pagal CPK 149 straipsnio nuostatas, teismo nustatytos laikinosios apsaugos priemonės panaikinamos teismo nutartimi. Projektu siūloma CPK 149 straipsnio taisyklės išimtis, nustatanti atveją, kai teismo nustatyta laikinoji apsaugos priemonė automatiškai nustoja galios, sukurtų situaciją, kai laikinoji apsaugos priemonė nustos galioti, nors teismo nutartis nustatyti laikinąją apsaugos priemonę liks galiojanti. Tokiu būdu juridinis faktas (turto areštas nustoja galioti) neatitiktų galiojančio teisės akto (teismo nutarties dėl turto arešto nustatymo). Toks nenuoseklus teisinis reguliavimas gali sukurti teisės taikymo problemų. Šiame kontekste atkreiptinas dėmesys ir į tai, kad prokuroro sprendimus gali panaikinti aukštesnysis prokuroras ar teismas. Taigi, panaikinus  prokuroro sprendimą nesikreipti į teismą dėl civilinio konfiskavimo, būtų neaišku, galioja ar ne turto areštas.<text:s/></text:p>
            <text:soft-page-break/>
            <text:p text:style-name="P615"><text:span text:style-name="T616">Be to, projektas tikslintinas, nurodant, kurį antstolį turi informuoti prokuroras.</text:span></text:p>
          </table:table-cell>
          <table:table-cell table:style-name="TableCell617">
            <text:p text:style-name="P618">Pritarti</text:p>
          </table:table-cell>
          <table:table-cell table:style-name="TableCell619">
            <text:p text:style-name="P620">Žr. komiteto siūlymus dėl turto arešto ir kitų laikinųjų apsaugos priemonių taikymo užtikrinant civilinį turto konfiskavimą.</text:p>
          </table:table-cell>
        </table:table-row>
        <text:soft-page-break/>
        <table:table-row table:style-name="TableRow621">
          <table:table-cell table:style-name="TableCell622">
            <text:p text:style-name="P623">14.</text:p>
          </table:table-cell>
          <table:table-cell table:style-name="TableCell624">
            <text:p text:style-name="P625">Seimo kanceliarijos Teisės departamentas</text:p>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14.<text:s/>Projekto 6 straipsniu siūloma įtvirtinti prokuroro teisę kreiptis į teismą dėl įpareigojimo asmeniui skirti įpareigojimą deklaruoti ir pagrįsti turtą ir pajamas. Atsižvelgiant į tai, jog Gyventojų turto deklaravimo įstatymas reguliuoja teisinius santykius, susijusius tik su fizinių asmenų turto deklaravimu, keltinas klausimas, kodėl turto deklaravimo prievolė būtų taikoma tik fiziniams asmenims, nors projekto 2 straipsnio 1 dalies požymius gali atitikti ir juridiniai asmenys. Tokia situacija galimai sąlygotų asmenų nelygiateisiškumo situaciją, nes turto civilinio konfiskavimo požiūriu tarp fizinių ir juridinių asmenų teisinės padėties iš esmės nėra jokio skirtumo, kuris galėtų lemti skirtingą jų traktavimą įstatymo požiūriu.<text:s/>Todėl manytina, jog projekte derėtų aptarti ir juridinių asmenų turto deklaravimo klausimą.</text:p>
            <text:p text:style-name="P635"><text:span text:style-name="T636">Kita vertus, keltinas klausimas, ar analizuojamas straipsnis apskritai yra būtinas teikiamame projekte. Pastebėtina, jog šiuo straipsniu asmenims, mokesčių administratoriui, prokurorui, teismui būtų sukuriama papildoma administracinė našta, tačiau mokesčių administratoriaus išvada prokurorui nebūtų privaloma, be to, nagrinėjant ginčą teisme turto ir pajamų deklaracija taip pat būtų vertinama tik kaip paprastas įrodymas, neturintis<text:s/></text:span><text:span text:style-name="T637">prima facie</text:span><text:span text:style-name="T638"><text:s/>įrodomosios vertės</text:span><text:bookmark-start text:name="_ftnref6"/><text:a xlink:href="https://e-seimas.lrs.lt/rs/legalact/TAK/8d4c1eb0449611e98bc2ba0c0453c004/#_ftn6" office:target-frame-name="_parent" xlink:show="replace"><text:span text:style-name="T639">[6]</text:span></text:a><text:bookmark-end text:name="_ftnref6"/><text:span text:style-name="T640">, o asmuo, kurio atžvilgiu siekiama taikyti civilinį turto konfiskavimą, visas aplinkybes turėtų įrodyti teisme.</text:span></text:p>
          </table:table-cell>
          <table:table-cell table:style-name="TableCell641">
            <text:p text:style-name="P642"><text:span text:style-name="T643">Nepritarti<text:s/></text:span></text:p>
          </table:table-cell>
          <table:table-cell table:style-name="TableCell644">
            <text:p text:style-name="P645"><text:span text:style-name="T646">J</text:span><text:span text:style-name="T647">uridinių a</text:span><text:span text:style-name="T648">smenų turto deklaravimo klausimi būtų sprendžiami Mokesčių administravimo</text:span><text:span text:style-name="T649"><text:s/>įstatymo</text:span><text:span text:style-name="T650"><text:s/>nustatyta tvarka.</text:span></text:p>
          </table:table-cell>
        </table:table-row>
        <table:table-row table:style-name="TableRow651">
          <table:table-cell table:style-name="TableCell652">
            <text:p text:style-name="P653">15.</text:p>
          </table:table-cell>
          <table:table-cell table:style-name="TableCell654">
            <text:p text:style-name="P655">Seimo kanceliarijos Teisės departamentas</text:p>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15.<text:s/></text:span><text:span text:style-name="T666">Projekto 6 straipsnio 1 dalyje siūloma nustatyti, kad prokuroro prašymas skirti įpareigojimą deklaruoti ir pagrįsti turtą ir pajamas<text:s/></text:span><text:span text:style-name="T667"> nagrinėjamas CPK XXXIX skyriuje nustatyta tvarka. Pastebėtina, kad šio CPK skyriaus tvarka priimti teismo sprendimai yra neskundžiami. Atsižvelgiant į tai, jog toks teismo sprendimas būtų susijęs su civiliniu turto konfiskavimo procesu ir su galimu nuosavybės teisės ribojimu, svarstytina, ar šiuo atveju pagrįsta riboti asmens teisę skųsti teismo sprendimą.</text:span></text:p>
          </table:table-cell>
          <table:table-cell table:style-name="TableCell668">
            <text:p text:style-name="P669">Pritarti</text:p>
          </table:table-cell>
          <table:table-cell table:style-name="TableCell670">
            <text:p text:style-name="P671">Komitetas siūlo papildyti įstatymo projektą nuostatomis dėl<text:s/>priimtų<text:s/>sprendimų apskundimo.<text:s/></text:p>
            <text:p text:style-name="P672"/>
          </table:table-cell>
        </table:table-row>
        <table:table-row table:style-name="TableRow673">
          <table:table-cell table:style-name="TableCell674">
            <text:p text:style-name="P675">16.<text:s/></text:p>
          </table:table-cell>
          <table:table-cell table:style-name="TableCell676">
            <text:p text:style-name="P677">Seimo kanceliarijos<text:s/><text:soft-page-break/>Teisės departamentas</text:p>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16.<text:s/></text:span><text:span text:style-name="T688"><text:s/>Atkreiptinas dėmesys, jog projekto 6 straipsnio turinio<text:s/></text:span><text:soft-page-break/><text:span text:style-name="T689">kontekste projektas stokoja aiškumo dėl jo santykio su Mokesčių administravimo įstatymo (toliau - MAĮ) nuostatomis.<text:s/></text:span></text:p>
            <text:p text:style-name="P690"><text:span text:style-name="T691">Pažymėtina, kad pagal MAĮ 70 straipsnio 1 dalį, tais atvejais, kai mokesčių mokėtojas netinkamai vykdo savo prievolę deklaruoti turtą ir pajama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 Tokiu būdu nustačius mokestinės prievolės dydį, asmuo turi sumokėti visus priklausančius mokesčius, be to, taikomas MAĮ 139 straipsnis, numatantis mokestines baudas. MAĮ 139 straipsnio 2 dalyje nustatyta, jog tais atvejais, „kai mokestinio patikrinimo metu nustatytų mokesčių mokėtojo pajamų,<text:s/></text:span><text:span text:style-name="T692">kurių gavimo šaltinių mokesčių mokėtojas negali pagrįsti, mokes</text:span><text:span text:style-name="T693">čių mokėtojui skiriama nuo 50 iki 100 procentų priskaičiuotos trūkstamos mokesčio sumos dydžio bauda“. Kaip nurodoma teisinėje literatūroje „Mokestinės baudos atlieka dvejopą funkciją: tarnauja kaip sankcija mokestinių pareigų tinkamai nevykdantiems asmenims, kartu įgalina valstybę paimti dar didesnę (šalia mokesčių, delspinigių)</text:span><text:span text:style-name="T694"><text:s/>neaiškios kilmės turto dalį.</text:span><text:bookmark-start text:name="_ftnref7"/><text:a xlink:href="https://e-seimas.lrs.lt/rs/legalact/TAK/8d4c1eb0449611e98bc2ba0c0453c004/#_ftn7" office:target-frame-name="_parent" xlink:show="replace"><text:span text:style-name="T695">[7]</text:span></text:a><text:bookmark-end text:name="_ftnref7"/><text:span text:style-name="T696">“ Taigi tuo atveju, jei asmeniui teismine tvarka būtų pritaikytas civilinis turto konfiskavimas, asmuo iš esmės būtų nubaustas du kartus dėl to paties – nesugebėjimo pagrįsti turimo turto įsigijimo šaltinių.<text:s/></text:span></text:p>
            <text:p text:style-name="P697"><text:span text:style-name="T698">Teigtina, kad tokia situacija yra netoleruotina Konstitucijos 31 straipsnio 5 dalyje įtvirtinto principo<text:s/></text:span><text:span text:style-name="T699">non bis in idem</text:span><text:span text:style-name="T700"><text:s/>kontekste. Kaip ne kartą nurodė Konstitucinis Teismas, šis konstitucinis principas reiškia draudimą bausti antrą kartą už tą pačią teisei priešingą veiką – už tą patį nusikaltimą, taip pat už tą patį teisės<text:s/></text:span><text:soft-page-break/><text:span text:style-name="T701">pažeidimą, kuris nėra nusikaltimas (Konstitucinio Teismo 2001 m. gegužės 7 d., 2001 m. spalio 2 d., 2005 m. lapkričio 10 d. ir kt. nutarimai). Pažymėtina, jog projekto nuostatų nepakoregavus deramu būdu, iš kurių būtų aiškus projekto ir MAĮ santykis, galimai turėtų būti svarstoma projekto atitiktis Konstitucijos nuostatoms ir šia apimtimi.<text:s/></text:span><text:span text:style-name="T702">Siekiant išvengti tokios situacijos, manytina, kad projekte derėtų aiškiai nustatyti, jog asmeniui taikytos teisinės sankcijos pagal Mokesčių administravimo įstatymo nuostatas, neturėtų būti laikomos kliūtimi pradėti ir taikyti turto civilinį konfiskavimą,</text:span><text:span text:style-name="T703"><text:s/>tačiau, tuo atveju, jei turto civilinis konfiskavimas asmeniui pritaikomas, projekte turėtų būti įtvirtintas įstatyminis restitucijos institutas ir visi dėl turto, kurio kilmės nesugebama pagrįsti, sumokėti mokesčiai ir baudos turėtų būti grąžinamos asmeniui per įstatyme nustatytą terminą.</text:span></text:p>
          </table:table-cell>
          <table:table-cell table:style-name="TableCell704">
            <text:p text:style-name="P705">Nepritarti<text:s/></text:p>
          </table:table-cell>
          <table:table-cell table:style-name="TableCell706">
            <text:p text:style-name="P707">Turto civilinio konfiskavimo<text:s/><text:soft-page-break/>institutas nesietinas<text:s/>su mokesčių teisės priemonėmis, taip pat tai nėra baudžiamoji priemonė.<text:s/></text:p>
            <text:p text:style-name="P708">Taigi asmuo, kuirio atžvilgiu pritaikytos mokestinės sankcijos taip pat gali būtų subjektu baudžiamosios teisės prasme, pvz., dėl mokesčių vengimo,<text:s/><text:s/>sukčiavimo ir pan., ar kitų nusikaltimų.<text:s/></text:p>
          </table:table-cell>
        </table:table-row>
        <text:soft-page-break/>
        <table:table-row table:style-name="TableRow709">
          <table:table-cell table:style-name="TableCell710">
            <text:p text:style-name="P711">17.</text:p>
          </table:table-cell>
          <table:table-cell table:style-name="TableCell712">
            <text:p text:style-name="P713">Seimo kanceliarijos Teisės departamentas</text:p>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17.<text:s/>Projekto 7 straipsnio pavadinimas sutampa su viso įstatymo pavadinimu, dėl to turėtų būti keičiamas – siaurinant straipsnio pavadinimo turinio apimtį.<text:s/></text:p>
            <text:p text:style-name="P723"/>
          </table:table-cell>
          <table:table-cell table:style-name="TableCell724">
            <text:p text:style-name="P725">Pritarti</text:p>
          </table:table-cell>
          <table:table-cell table:style-name="TableCell726">
            <text:p text:style-name="P727"/>
          </table:table-cell>
        </table:table-row>
        <table:table-row table:style-name="TableRow728">
          <table:table-cell table:style-name="TableCell729">
            <text:p text:style-name="P730">18.<text:s/></text:p>
          </table:table-cell>
          <table:table-cell table:style-name="TableCell731">
            <text:p text:style-name="P732">Seimo kanceliarijos Teisės departamentas</text:p>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span text:style-name="T742">18.<text:s/></text:span><text:span text:style-name="T743">Projekto 7 straipsnyje siūloma nustatyti, kad prokuroras, įvertinęs valstybės institucijų atlikto tyrimo ir Valstybinės mokesčių inspekcijos išvadas, pareiškia teisme ieškinį viešajam interesui ginti, kuriame<text:s/></text:span><text:span text:style-name="T744">nurodo ir tikėtai pagrindžia</text:span><text:span text:style-name="T745"><text:s/>7 straipsnio 2 dalies 1 punkte nurodytas aplinkybes. Svarstytina, ar nurodytos projekto nuostatos dera su Prokuratūros įstatymo 19 straipsnio 1 dalies nuostata, jog prokuroras gina viešąjį interesą, kai<text:s/></text:span><text:span text:style-name="T746">nustato teisės akto pažeidimą</text:span><text:span text:style-name="T747">, kuriuo pažeidžiamos asmens, visuomenės, valstybės teisės ir teisėti interesai, ir toks pažeidimas laikytinas viešojo intereso pažeidimu, o valstybės ar savivaldybių institucijos, įstaigos ar įmonės, kurių veiklos srityse buvo padarytas teisės akto pažeidimas, nesiėmė priemonių jam pašalinti arba kai tokios kompetentingos institucijos nėra.<text:s/></text:span></text:p>
            <text:p text:style-name="P748">Taigi pagal Prokuratūros įstatymą prokuroras gina viešąjį interesą, kai yra įsitikinęs, jog buvo pažeistas konkretus teisės aktas ir jis tai<text:s/><text:soft-page-break/>gali pagrįsti pateikdamas konkrečius įrodymus, o ne nurodydamas tikėtinas aplinkybes. Kitaip tariant, pagal Prokuratūros įstatymą prokuroras privalo įrodyti konkretų teisės pažeidimą ir priežastinį ryšį tarp teisės pažeidimo bei padarytos žalos. Tuo tarpu pagal projektą pakanka, jog yra atitinkama tikimybių pusiausvyra.<text:s/></text:p>
            <text:p text:style-name="P749"><text:span text:style-name="T750">Atsižvelgiant į tai, svarstytina, ar nereikėtų tarpusavyje suderinti Prokuratūros įstatymo ir projekto nuostatas, nes pagal Prokuratūros įstatymo 1 straipsnį „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darbo užmokestį, socialines garantijas, asmens apsaugos priemonių tvarkymo ir naudojimo sąlygas.“ Jame nėra nurodyta, jog kiti įstatymai gali nustatyti išimtis.</text:span></text:p>
          </table:table-cell>
          <table:table-cell table:style-name="TableCell751">
            <text:p text:style-name="P752">Nepritarti<text:s/></text:p>
          </table:table-cell>
          <table:table-cell table:style-name="TableCell753">
            <text:p text:style-name="P754">Pagal siūlomą reglamentavimą prokuroras priima sprendimus, tačiau pvz., turto tyrime dalyvauja ir kitos valstybės institucijos<text:s/>pagal kompetenciją, o galutinius sprendimus<text:s/>dėl turto konfiskavimo<text:s/>priims tik teismas.<text:s/></text:p>
          </table:table-cell>
        </table:table-row>
        <text:soft-page-break/>
        <table:table-row table:style-name="TableRow755">
          <table:table-cell table:style-name="TableCell756">
            <text:p text:style-name="P757">19.</text:p>
          </table:table-cell>
          <table:table-cell table:style-name="TableCell758">
            <text:p text:style-name="P759">Seimo kanceliarijos Teisės departamentas</text:p>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19.<text:s/>Projekto 7 straipsnio 3 dalyje siūloma nustatyti: „3. Kai prokuroras tikėtinai pagrindžia šio straipsnio 2 dalyje nurodytas aplinkybes:</text:p>
            <text:p text:style-name="P769"><text:bookmark-start text:name="part_4e113dbc6fe04cf992db3c4ed1190037"/><text:bookmark-end text:name="part_4e113dbc6fe04cf992db3c4ed1190037"/>1) šio įstatymo 2 straipsnio 1 dalyje nurodytas asmuo turi įrodyti, kad jo turto vertė atitinka jo teisėtas pajamas;”</text:p>
            <text:p text:style-name="P770">Projekto nuostatos tobulintinos.</text:p>
            <text:p text:style-name="P771">Pirma, neaišku, ką reiškia aplinkybė „Kai prokuroras tikėtinai pagrindžia šio straipsnio 2 dalyje nurodytas aplinkybes” – kur turi būti nurodytas prokuroro pagrindimas ir kaip su juo supažindinamas „įstatymo 2 straipsnio 1 dalyje nurodytas asmuo”, t.y. ar turima omenyje, jog prokuroras visas aplinkybes turi nurodyti ieškinyje, o asmuo turi jas nuginčyti pateikdamas atsiliepimą teismui, ar kas kita.<text:s/></text:p>
            <text:p text:style-name="P772">Antra, pagal projektą asmuo gali įrodinėti, jog jo pajamos teisėtos ir nuginčyti prokuroro nurodytas aplinkybes, jog pajamos neteisėtos, tačiau jame nėra nuostatų, jog asmuo gali ginčyti, jog jis neatitinka įstatymo 2 straipsnio 1 dalyje nurodytų sąlygų (nėra<text:s/><text:soft-page-break/>pagrįstų įrodymų, tiesiogiai ar netiesiogiai siejančių jį su projekte nurodyta nusikalstama veika) ir todėl jo turto tyrimas buvo be pagrindo. Manytume, kad projektas turėtų būti papildytas atitinkamomis nuostatomis.<text:s/></text:p>
          </table:table-cell>
          <table:table-cell table:style-name="TableCell773">
            <text:p text:style-name="P774">Pritarti</text:p>
          </table:table-cell>
          <table:table-cell table:style-name="TableCell775">
            <text:p text:style-name="P776">Komitetas siūlo papildyti įstatymo projektą nuostatomis dėl priimtų sprendimų apskundimo.<text:s/></text:p>
            <text:p text:style-name="P777"/>
          </table:table-cell>
        </table:table-row>
        <text:soft-page-break/>
        <table:table-row table:style-name="TableRow778">
          <table:table-cell table:style-name="TableCell779">
            <text:p text:style-name="P780">20.</text:p>
          </table:table-cell>
          <table:table-cell table:style-name="TableCell781">
            <text:p text:style-name="P782">Seimo kanceliarijos Teisės departamentas</text:p>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20.<text:s/>Projekto 7 straipsnio 4 dalyje siūloma nustatyti: „Teismas priima sprendimą konfiskuoti turtą ar išieškoti šio turto vertę atitinkančią pinigų sumą, kai šio straipsnio 3 dalyje nurodyti asmenys neįrodo šio straipsnio 3 dalyje nurodytų aplinkybių.“<text:s/></text:p>
            <text:p text:style-name="P792">Taigi projektu įtvirtinama taisyklė, kad įrodinėjimo našta civilinio konfiskavimo bylose tenka ne prokurorui, bet asmeniui, kurio turto kilmės klausimas sprendžiamas. Tačiau pastebėtina, jog iš nurodytų projekto nuostatų nėra aišku, kokį įrodinėjimo standartą turės taikyti teismas civilinio konfiskavimo bylose: ar teismas galės priimti sprendimą, kai bus tvirtai įsitikinęs, jog asmens turtas yra neteisėtos kilmės, ar šiuo atveju bus taikomas „didelės tikimybės standartas“, ar koks kitas. Šiame kontekste atkreiptinas dėmesys, kad prokuroras turės ne įrodyti, o tik tikėtinai pagrįsti atitinkamas aplinkybes dėl turto kilmės, tuo tarpu pagal CPK 176 straipsnį „Įrodinėjimo tikslas – teismo įsitikinimas, pagrįstas byloje esančių įrodymų tyrimu ir įvertinimu, kad tam tikros aplinkybės, susijusios su ginčo dalyku, egzistuoja arba neegzistuoja“, teismas įvertina byloje esančius įrodymus pagal vidinį savo įsitikinimą, pagrįstą visapusišku ir objektyviu aplinkybių, kurios buvo įrodinėjamos proceso metu, išnagrinėjimu, vadovaudamasis įstatymais (CPK 185 straipsnis).</text:p>
            <text:p text:style-name="P793">Šiame kontekste atkreiptinas dėmesys ir į teismų praktiką. Lietuvos Aukščiausiasis Teismas civilinėje byloje Nr. e3-3-201-695/2018 konstatavo, jog kasacinis teismas yra „&lt;...&gt; išaiškinęs, kad teismai, vertindami šalių pateiktus įrodymus, remiasi įrodymų pakankamumo taisykle, o išvada dėl konkrečios faktinės aplinkybės egzistavimo daroma pagal vidinį teismo įsitikinimą, grindžiamą visapusišku ir objektyviu visų reikšmingų bylos aplinkybių išnagrinėjimu. Teismas turi įvertinti ne tik kiekvieno<text:s/><text:soft-page-break/>įrodymo įrodomąją reikšmę, bet ir įrodymų visetą, ir tik iš įrodymų visumos daryti išvadas apie tam tikrų įrodinėjimo dalyku konkrečioje byloje esančių faktų buvimą ar nebuvimą (pvz., Lietuvos Aukščiausiojo Teismo 2010 m. balandžio 8 d. nutartis civilinėje byloje Nr. 3K-3-155/2010; 2011 m. vasario 7 d. nutartis civilinėje byloje Nr. 3K-3-35/2011; 2012 m. lapkričio 8 d. nutartis civilinėje byloje Nr. 3K-3-486/2012). Kasacinio teismo praktikoje yra ne kartą pažymėta, kad civiliniame procese įrodinėjimas turi savo specifiką – nereikalaujama absoliutaus teismo įsitikinimo (žr., pvz., Lietuvos Aukščiausiojo Teismo 2011 m. spalio 4 d. nutartį civilinėje byloje Nr. 3K-3-371/2011; 2015 m. liepos 15 d. nutartį civilinėje byloje Nr. e3K-3-420-969/2015).“ Vis tik teismas nurodytoje civilinėje byloje, atsižvelgdamas į tai, kad joje ginamas viešasis interesas ir kad savavališkos statybos ar statybos pagal neteisėtai išduotą statybą leidžiantį dokumentą padarinių šalinimo priemonių taikymas įstatymo nustatytomis sąlygomis yra laikomas teisėtu nuosavybės teisės ribojimo pagrindu, konstatavo, jog „&lt;...&gt; reikalaujant statinio (jo dalies) nugriovimo, kaip savavališkos statybos ar statybos pagal neteisėtai išduotą statybą leidžiantį dokumentą padarinių šalinimo priemonės taikymo, ir įrodinėjant faktines aplinkybes, sudarančias tokio reikalavimo pagrindą, taikytinas aukštesnis įrodinėjimo standartas“, tokiu atveju teismui „neturi kilti abejonių dėl faktinių aplinkybių, sudarančių tokio reikalavimo pagrindą, egzistavimo – teismo įsitikinimas turi būti iš esmės neabejotinas“. Taigi civiliniame procese gali būti taikomi skirtingi standartai, atsižvelgiant į bylos esmę.<text:s/></text:p>
          </table:table-cell>
          <table:table-cell table:style-name="TableCell794">
            <text:p text:style-name="P795">Nepritarti<text:s/></text:p>
          </table:table-cell>
          <table:table-cell table:style-name="TableCell796">
            <text:p text:style-name="P797">Pagal siūlomą renglamentavimą asmuo turės įrodinėti turimo turto teisėtumą ir atitikimą/pagrindimą<text:s/><text:s/>pajamoms, o dėl konkrečių asmens pateiktų įrodymų reiksmės, jų pagrįstumo<text:s/>galutinį sprendimą priims<text:s/>teismas.<text:s/></text:p>
          </table:table-cell>
        </table:table-row>
        <text:soft-page-break/>
        <table:table-row table:style-name="TableRow798">
          <table:table-cell table:style-name="TableCell799">
            <text:p text:style-name="P800">21.</text:p>
          </table:table-cell>
          <table:table-cell table:style-name="TableCell801">
            <text:p text:style-name="P802">Seimo kanceliarijos Teisės departamentas</text:p>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21.<text:s/></text:span><text:span text:style-name="T813">Projekto 7 straipsnio 5 dalyje siūloma nustatyti, kad „</text:span><text:span text:style-name="T814">Konfiskuotas turtas perduodamas, apskaitomas, saugomas, realizuojamas, panaudojamas Vyriausybės nustatyta tvarka.“ Pastebėtina, jog siūlomas reguliavimas galimai yra neišsamus ir neišbaigtas. Atkreipiame dėmesį, kad toks neišsamus reguliavimas ir draudimas poįstatyminiais teisės aktais nustatyti reguliavimą, susijusį su asmenų teisių ir pareigų apimtimi, galimai sudarytų<text:s/></text:span><text:soft-page-break/><text:span text:style-name="T815">prielaidas asmenims, kurių turtas konfiskuotas, vėl įsigyti tą patį turtą ir galimai už žemesnę nei rinkos kainą, neteisėtais metodais blokuojant aukcionų vykdymą ir paveikiant galimus pirkėjus. Tokia prielaida darytina atsižvelgiant į tai, jog poįstatyminiu teisės aktu, negali būti apribotos asmenų teisės, o įstatymas nedraustų asmenims, kurių turtas konfiskuotas įsigyti konfiskuotą turtą. Teisinėje literatūroje nurodoma, kad „Jeigu turtas nėra efektyviai realizuojamas, tai gali kompromituoti pačią konfiskavimo idėją, mažinti tiek teisėsaugos institucijų iniciatyvą ją taikyti, tiek visuomenės pasitikėjimą nusikaltimų kontrolės priemonių efektyvumu. Neapgalvotai ar neatsakingai vykdant turto realizavimo procedūrą, turtas gali, pavyzdžiui, po kelių neįvykusių aukcionų labai pigiai sugrįžti į asmenų, iš kurių jis konfiskuotas, rankas. Antai italų ekspertai nurodo, kad, nesiėmus atsargumo priemonių, realizuojamą konfiskuotą mafijos (ar nebūtinai mafijos) turtą per savo statytinius gali nesunkiai susigrąžinti tie patys asmenys, iš kurių turtas konfiskuotas, arba tai gali padaryti kitų mafijos tipo organizacijų nariai, turint omenyje, kad paklausos tokiam turtui dėl nepatrauklios to turto kilmės nebūtų. Bulgarų ekspertai tame pačiame raporte pateikia pavyzdį apie mėginimus realizuoti didelės vertės nekilnojamąjį turtą, konfiskuotą civilinio turto konfiskavimo tvarka iš pagarsėjusio mafijozo, tačiau tai nepavyko net ir surengus penkis pakartotinius aukcionus. Jeigu ir nesugrįžta į buvusių neteisėtų valdytojų rankas, nerealizuotas ir rūpestingai neprižiūrimas turtas greitai nuvertėja, o jo tinkamas administravimas ir priežiūra valstybei kainuoja didelius pinigus (šie kaštai gali gan greitai viršyti likutinę turto vertę).</text:span><text:bookmark-start text:name="_ftnref8"/><text:a xlink:href="https://e-seimas.lrs.lt/rs/legalact/TAK/8d4c1eb0449611e98bc2ba0c0453c004/#_ftn8" office:target-frame-name="_parent" xlink:show="replace"><text:span text:style-name="T816">[8]</text:span></text:a><text:bookmark-end text:name="_ftnref8"/><text:span text:style-name="T817">” Taigi, svarstytina galimybė analizuojamą teisinį reguliavimą tobulinti jį praplečiant ir detalizuojant, galimai atsižvelgiant į užsienio valstybių patirtį, taikant civilinį turto konfiskavimą, siekiant, kad civilinio turto konfiskavimo teisinis institutas nebūtų diskredituotas dėl netinkamos turto realizavimo tvarkos nustatymo.</text:span></text:p>
          </table:table-cell>
          <table:table-cell table:style-name="TableCell818">
            <text:p text:style-name="P819">Nepritarti<text:s/></text:p>
          </table:table-cell>
          <table:table-cell table:style-name="TableCell820">
            <text:p text:style-name="P821">Nurodyta tvarka galioja ir šiuo metu.<text:s/></text:p>
            <text:p text:style-name="P822">Turto realizavimo tvarka gali būti tobulinama priėmus šį įstatymo projektą.<text:s/></text:p>
            <text:p text:style-name="P823"/>
          </table:table-cell>
        </table:table-row>
        <text:soft-page-break/>
        <table:table-row table:style-name="TableRow824">
          <table:table-cell table:style-name="TableCell825">
            <text:p text:style-name="P826">22.</text:p>
          </table:table-cell>
          <table:table-cell table:style-name="TableCell827">
            <text:p text:style-name="P828">Seimo kanceliarijos Teisės departamentas</text:p>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22.<text:s/></text:span><text:span text:style-name="T839">Pastebėtina, kad iš projekto nuostatų neaišku, kas darytina su asmens, kurio atžvilgiu pradėtas turto civilinio konfiskavimo procesas, turtu, jeigu toks asmuo, pradėjus prieš jį turto civilinio konfiskavimo procesą ir areštavus jo turtą, paskelbiamas bankrutavusiu ar likviduotu: kas šį turtą valdo, naudoja, kaip iš jo tenkinami kreditorių reikalavimai, kaip jis paskirstomas likviduoto juridinio asmens dalyviams, kokiam teismui perduodami turto arešto dokumentai.</text:span></text:p>
          </table:table-cell>
          <table:table-cell table:style-name="TableCell840">
            <text:p text:style-name="P841"><text:span text:style-name="T842">Nepritarti</text:span></text:p>
          </table:table-cell>
          <table:table-cell table:style-name="TableCell843">
            <text:p text:style-name="P844">Turtas<text:s/>asmens bankroto atveju<text:s/>būtų administruojamas bankroto įstatymo nustatyta tvarka.<text:s/></text:p>
          </table:table-cell>
        </table:table-row>
      </table:table>
      <text:p text:style-name="P845"><text:span text:style-name="T846">3.</text:span><text:span text:style-name="T847"><text:s/></text:span><text:span text:style-name="T848">Piliečių, asociacijų, politinių partijų, lobistų ir kitų suinteresuotų asmenų pasiūlymai:<text:s/></text:span><text:span text:style-name="T849">negauta.<text:s/></text:span></text:p>
      <text:p text:style-name="P850"/>
      <text:p text:style-name="P851"><text:span text:style-name="T852">4. Valstybės ir savivaldybių institucijų ir įstaigų pasiūlymai:</text:span><text:span text:style-name="T853"><text:s/></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Eil.</text:p>
              <text:p text:style-name="P866">Nr.</text:p>
            </table:table-cell>
            <table:table-cell table:style-name="TableCell867" table:number-rows-spanned="2">
              <text:p text:style-name="P868">Pasiūlymo teikėjas, data</text:p>
            </table:table-cell>
            <table:table-cell table:style-name="TableCell869" table:number-columns-spanned="3">
              <text:p text:style-name="P870">Siūloma keisti</text:p>
            </table:table-cell>
            <table:covered-table-cell/>
            <table:covered-table-cell/>
            <table:table-cell table:style-name="TableCell871" table:number-rows-spanned="2">
              <text:p text:style-name="P872"/>
              <text:p text:style-name="P873">Pasiūlymo turinys</text:p>
              <text:p text:style-name="P874"/>
            </table:table-cell>
            <table:table-cell table:style-name="TableCell875" table:number-rows-spanned="2">
              <text:p text:style-name="P876">Komiteto nuomonė</text:p>
            </table:table-cell>
            <table:table-cell table:style-name="TableCell877" table:number-rows-spanned="2">
              <text:p text:style-name="P878">Argumentai,<text:s/></text:p>
              <text:p text:style-name="P879">pagrindžiantys nuomonę</text:p>
            </table:table-cell>
          </table:table-row>
          <table:table-row table:style-name="TableRow880">
            <table:covered-table-cell>
              <text:p text:style-name="P881"/>
            </table:covered-table-cell>
            <table:covered-table-cell>
              <text:p text:style-name="P882"/>
            </table:covered-table-cell>
            <table:table-cell table:style-name="TableCell883">
              <text:p text:style-name="P884">str.</text:p>
            </table:table-cell>
            <table:table-cell table:style-name="TableCell885">
              <text:p text:style-name="P886">str. d.</text:p>
            </table:table-cell>
            <table:table-cell table:style-name="TableCell887">
              <text:p text:style-name="P888">p.</text:p>
            </table:table-cell>
            <table:covered-table-cell>
              <text:p text:style-name="P889"/>
            </table:covered-table-cell>
            <table:covered-table-cell>
              <text:p text:style-name="P890"/>
            </table:covered-table-cell>
            <table:covered-table-cell>
              <text:p text:style-name="P891"/>
            </table:covered-table-cell>
          </table:table-row>
        </table:table-header-rows>
        <table:table-row table:style-name="TableRow892">
          <table:table-cell table:style-name="TableCell893">
            <text:p text:style-name="P894">1.</text:p>
          </table:table-cell>
          <table:table-cell table:style-name="TableCell895">
            <text:p text:style-name="P896">Lietuvos Teisės institutas</text:p>
            <text:p text:style-name="P897">2019-04-11</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Dėl Projekto Nr. XIIIP-3214</text:p>
            <text:p text:style-name="P906"><text:span text:style-name="T907"><text:s/></text:span><text:span text:style-name="T908">Pritariame turto civilinio konfiskavimo idėjai. Tai perspektyvus ir Europos Žmogaus Teisių Teismo praktikoje jau ne vienoje bylų žmogaus teisių apsaugos „egzaminą“ išlaikęs institutas. EŽTT</text:span><text:span text:style-name="T909"><text:s/>yra pripažinęs, kad <text:s/>turto civilinio konfiskavimo esminės idėjos yra suderinamos su pamatiniais žmogaus teisių apsaugos principais (žr. Studijos 8-16 puslapius). Turto civilinio konfiskavimo institutas galėtų turėti reikšmingos pridėtinės vertės Lietuvos teisinėje sistemoje, ypač panaikinus BK 189</text:span><text:span text:style-name="T910">1</text:span><text:span text:style-name="T911"><text:s/>straipsnį (apie turto civilinio konfiskavimo pridėtinę vertę žr. Studijos 17-31 p.).<text:s/></text:span></text:p>
            <text:p text:style-name="P912">Kita vertus, būtina užtikrinti, kad konkretus turto civilinio konfiskavimo reguliavimas būtų aiškus, nuoseklus ir išsamus. Projekte Nr. XIIIP-3214 (toliau – Projektas) pastebime gan reikšmingų trūkumų.</text:p>
            <text:p text:style-name="P913"><text:s/>Konfiskavimo pagrindas ir jo įrodinėjimas (Projekto 1 ir 7 straipsniai)</text:p>
            <text:p text:style-name="P914">Ligšiolinėj EŽTT praktikoje civilinis turto konfiskavimas yra pateisinamas (t. y. laikomas proporcinga intervencija asmens<text:s/><text:soft-page-break/>nuosavybę) tik tuomet, kai sprendimą priimantis teismas nustato, kad konfiskuotinas turtas turi ryšį su sunkiais savanaudiškais (įskaitant korupcinius), paprastai organizuotais, nusikaltimais. Šio ryšio įrodinėjimo standartas gali būti žemesnis, nei baudžiamajame procese, gali būti nustatomos tam tikros prezumpcijos, tačiau byloje turi būti konkrečios aplinkybės, suteikiančios pagrindą taikyti tas prezumpcijas ir kartu suteikiančios pagrindą teismui manyti, kad turtas turi ryšį su minėtomis pavojingomis veikomis.<text:s/></text:p>
            <text:p text:style-name="P915"/>
            <text:p text:style-name="P916">Iš to išplaukia keletas kritinių pastabų Projektui:</text:p>
            <text:p text:style-name="P917">a)<text:s/>Iš 7 straipsnio, apibrėžiančio įrodinėtinas aplinkybes, neišplaukia, kad<text:s/>teismas, priimdamas sprendimą dėl konfiskavimo, vertina, ar konfiskuotinas turtas turi ryšį su minėto pobūdžio nusikaltimais.<text:s/>Iš 7 straipsnio nuostatų išplaukia, kad tai apskritai nėra vertinimo dalykas. Tai atveria kelią formaliam, galimai nepagrįstam konfiskavimo taikymui, pvz., minėtą ryšį nustatant vien formaliu faktu, kad asmeniui buvo pateikti įtarimai dėl Projekto 2 straipsnyje nurodyto nusikaltimo padarymo, ar vien remiantis policijos pažyma apie ryšius su organizuotom grupėm, visiškai nevertinant jos pagrįstumo. Tokiame įrodinėjimo procese neužtikrinama asmens teisė į gynybą, asmuo nesaugomas nuo galimų piktnaudžiavimų (kai įtarimai ar kaltinimai pateikiami be pakankamo pagrindo, vien siekiant pradėti civilinio konfiskavimo procesą). Manytina, tokia procedūra nesuderinama su EŽTT praktikoje nustatytais standartais.</text:p>
            <text:p text:style-name="P918">b)<text:s/>Projekte stingant akcentų į materialų konfiskavimo pagrindą, siūlytina<text:s/>apibrėžti neteisėto turto sąvoką (taip<text:s/>būtų labai aiškiai apibrėžtas esminis teisminio ginčo dalykas), taip pat turto neteisėtumo prezumpciją.<text:s/></text:p>
            <text:p text:style-name="P919">Neteisėtos kilmės turtas šiame įstatyme galėtų būti apibrėžtas kaip turtas, gautas iš pavojingų neteisėtų veikų ar skirtas joms padaryti.</text:p>
            <text:p text:style-name="P920">Turto neteisėtos kilmės prezumpcija numatytų, kad turtas laikomas neteisėtos kilmės, jei jis nėra pagrįstas jo teisėtus šaltinius rodančiais įstatymo reikalaujamos formos dokumentais, <text:s/>o jo<text:s/><text:soft-page-break/>faktinis valdytojas buvo įtariamas, kaltinamas ar nuteistas dėl nusikaltimų, nurodytų 2 straipsnio 1 dalyje, arba yra įtrauktas į 2 straipsnio 1 dalies 4 punktą nurodytą sąrašą (pastabą dėl šio sąrašo žiūrėkite toliau). Kartu reiktų numatyti, kad ši prezumpcija gali būti netaikoma, jeigu įvertinus byloje surinktus duomenis, prezumpcijos taikymas vestų prie aiškiai nepagrįstų išvadų (žr. a) punktą aukščiau).<text:s/></text:p>
            <text:p text:style-name="P921">c)<text:s/>Iš nusikaltimų, minimų<text:s/>Projekto 2 straipsnyje, sąrašo, brauktini nedidelio pavojingumo (BK 201 straipsnis), taip pat verslo/mokestinio pobūdžio (202, 222 straipsniai) nusikaltimai, kurie negalėtų pateisinti civilinio konfiskavimo taikymo proporcingumo požiūriu, tokios kilmės turto tyrimas būtų menkai perspektyvuss įrodinėjimo požiūriu, o ir apskritai jų atžvilgiu tinkamesnės būtų mokestinės priemonės (tais atvejais, kai nėra pagrindo baudžiamosioms priemonėms)<text:s/></text:p>
            <text:p text:style-name="P922">d)<text:s/>Siūlytina atsisakyti tokio turto ryšį su pavojingomis veikomis neva atskleidžiančio pagrindo kaip „baudžiamasis procesas dėl nurodytų nusikalstamų veikų nebuvo pradėtas“.<text:s/>Nors šios nuostatos autoriai, matyt, turėjo omenyje tam tikrą konkrečia situaciją, susijusią su tam tikrais pirminiais tyrimo veiksmais, pagrindas suformuluotas labai (ir pernelyg) plačiai ir anaiptol nesudaro pagrindo pagrįsti turto ryšį su pavojingomis veikomis. Juolab, kad didžioji dalis Lietuvos gyventojų yra asmenys, kurių atžvilgiu baudžiamasis procesas nebuvo pradėtas, o iš tokios formuluotės tarsi kiltų pagrindas juos pripažinti aptariamo įstatymo adresatais.<text:s/></text:p>
            <text:p text:style-name="P923">Atkreiptinas dėmesys, kad Projekto 2 straipsnio 1 dalies 4 punktas nedera su nekaltumo prezumpcija, jame (nesant teismo nuosprendžio) teigiama, kad asmuo yra organizuotos nusikalstamos grupės narys.<text:s/>Formuluotė keistina. Šį pagrindą galėtų sudaryti tik asmens įtraukimo į tam tikrą sąrašą faktas, bet ne vienareikšmis teiginys, kad jis priklauso nusikalstamai grupei. Juolab, kad civiliniame procese visiškai pakaktų aiškintis, ar asmuo palaiko ryšį su atitinkama grupe, nesiveliant į baudžiamosios teisės srities klausimus (keliančius konfliktą su nekaltumo prezumpcija), ar jis yra/buvo tokios grupės narys.<text:s/></text:p>
            <text:p text:style-name="P924"><text:span text:style-name="T925"><text:s text:c="2"/></text:span><text:span text:style-name="T926"><text:s text:c="9"/>Dėl procesų santykio (Projekto 3 straipsnis)</text:span></text:p>
            <text:p text:style-name="P927"><text:span text:style-name="T928">Viena pagrindinių problemų, dėl ko kyla turto civilinio konfiskavimo proceso ir baudžiamojo proceso santykio (pirmenybės)<text:s/></text:span><text:span text:style-name="T929">dilema yra<text:s/></text:span><text:span text:style-name="T930">BK 189</text:span><text:span text:style-name="T931">1</text:span><text:span text:style-name="T932"><text:s/>straipsnio egzistavimas ir ko kolizija su turto civiliniu konfiskavimu. Pritarus minčiai, kad BK 189</text:span><text:span text:style-name="T933">1</text:span><text:span text:style-name="T934"><text:s/>straipsnio reiktų atsisakyti, ši problema</text:span><text:span text:style-name="T935"><text:s/>didele dalimi išsispręstų. Be to, yra stiprių argumentų už civilinio konfiskavimo proceso ir <text:s/>baudžiamojo proceso paralelinį veikimą ir prioritetą konfiskavimo klausimus spręsti civiliniame procese: tuomet asmenų kaltės ir turto konfiskavimo klausimai netrukdytų, nevilkintų vienas kito, o juos spręstų specializuoti savo sritį geriausiai išmanantys pareigūnai. Remdamasios šiais argumentais, paralelinį, o ne subsidiarų procesų <text:s/>vykdymą yra pasirinkusios Bulgarija bei Italija.<text:s/></text:span></text:p>
            <text:p text:style-name="P936"><text:span text:style-name="T937"><text:s text:c="9"/></text:span><text:span text:style-name="T938">Dėl priešteisminės proceso stadijos (Projekto 6 straipsnis</text:span><text:span text:style-name="T939">)</text:span></text:p>
            <text:p text:style-name="P940">Pritartina, kad prieš perduodant bylą į teismą, atsakovui galėtų būti suteikiama galimybė turto tyrimui vadovaujančiam pareigūnui paaiškinti turto kilmę. Taip pat svarstytina galimybė leisti minėtam pareigūnui ir turto valdytojui sudaryti taikos sutartį (tokią galimybę, pvz., numato Bulgarijos turto civilinį konfiskavimą reguliuojantis įstatymas).</text:p>
            <text:p text:style-name="P941">Projekte tokia stadija nėra numatyta, vietoj jos – įpareigojimas asmeniui deklaruoti ir pagrįsti turtą bei pajamas. Kiek paradoksalu yra tai, kad numatyta, kad asmuo paaiškinimus teikia ne turto tyrimui vadovaujančiam ir dėl bylos perdavimo į teismą sprendžiančiam pareigūnui, bet kitai, už procesą neatsakingai institucijai – Valstybinei mokesčių inspekcijai. Juolab, kad VMI savo išvadas galėtų pateikti atsakingam pareigūnui kur kas anksčiau, turto tyrimo metu. Nėra aiški numatyto deklaravimo prasmė, juolab, kad ji neturėtų jokios išskirtinės reikšmės teisminiame nagrinėjime. Apskritai įpareigojimas deklaruoti savo turtą ir pajamas, ko gero, galėtų būti prasminga organizuotų nusikaltimų prevencijos priemonė (iš šio įstatymo projekto ji ir atkeliavo į Projektą), tačiau civilinio turto konfiskavimo procese jos, kaip specialios stadijos, prasme labai abejotina.<text:s/></text:p>
            <text:p text:style-name="P942">Kitos pastabos<text:s/></text:p>
            <text:p text:style-name="P943">Projekte stinga nuostatų, apibrėžiančių turto kilmės tyrėjų įgaliojimus, areštuoto ir konfiskuoto turto administravimo ir realizavimo klausimus, turto valdytojų patirtos žalos dėl nepagrįstų institucijų veiksmų atlyginimo, nuostatų dėl tarptautinio bendradarbiavimo turto civilinio konfiskavimo procese.<text:s/></text:p>
          </table:table-cell>
          <table:table-cell table:style-name="TableCell944">
            <text:p text:style-name="P945">Pritarti iš dalies<text:s/></text:p>
          </table:table-cell>
          <table:table-cell table:style-name="TableCell946">
            <text:p text:style-name="P947">Komitetas siūlo tobulinti įstatymo projektą. Žr.<text:s/>komiteto<text:s/>pasiūlymus (išvados 6 punktas):<text:s/></text:p>
            <text:p text:style-name="P948"/>
            <text:p text:style-name="P949"><text:span text:style-name="T950">-<text:s/></text:span><text:span text:style-name="T951">išplėsti<text:s/></text:span><text:span text:style-name="T952">asmenų, kuriems būtų taikomas siūlomas reglamentavimas<text:s/></text:span><text:span text:style-name="T953">sąrašą</text:span><text:span text:style-name="T954">, įtraukiant ir<text:s/></text:span><text:span text:style-name="T955">įtariamuosius</text:span><text:span text:style-name="T956"><text:s/></text:span><text:span text:style-name="T957">projekto 2 str.<text:s/></text:span><text:span text:style-name="T958">nurodytų nusikaltimų padarymu;<text:s/></text:span></text:p>
            <text:p text:style-name="P959"/>
            <text:p text:style-name="P960">-<text:s/>papildyti<text:s/>įstatymo projektą valstybės institucijų įgaliojimais<text:s/>(siūlomas atskiras straipsnis);</text:p>
            <text:p text:style-name="P961"/>
            <text:p text:style-name="P962">-<text:s/>reglamentuoti turto tyrimo<text:s/><text:soft-page-break/>laikotarpį - 6 mėn. (su galimybe<text:s/>šį terminą<text:s/>pratęsti dar iki 6 mėn.);<text:s/></text:p>
            <text:p text:style-name="P963"/>
            <text:p text:style-name="P964">- numatyti, kad turto tyrimas gali būti atliekamas už<text:s/>ilgesnį, t.y.<text:s/>10 metų laikotarpį<text:s/>(projekte 5 metai)<text:s/>iki<text:s/>turto įsigijimo;</text:p>
            <text:p text:style-name="P965"/>
            <text:p text:style-name="P966">- numatyti, kad kai<text:s/>turto tyrimas<text:s/>jau buvo<text:s/>atliktas baudžiamojo proceso metu, turto civilinio konfiskavimo procese<text:s/>turto tyrimas<text:s/>nekartojamas;<text:s/></text:p>
            <text:p text:style-name="P967"/>
            <text:p text:style-name="P968">- numatyti galimybę<text:s/>taikyti ir kitas laikinąsias apsaugos priemones turtui, o ne tik turto areštą, siekiant užtikrinti<text:s/>turto konfiskavimą ir užtikrinti paprastesnį<text:s/>konfiskuotino turto administravimą;<text:s/></text:p>
            <text:p text:style-name="P969"/>
            <text:p text:style-name="P970">- numatyti<text:s/>asmeniui<text:s/>apskundimo teisę<text:s/>(aukštesniam prokurorui,<text:s/>ar<text:s/>teismui);</text:p>
            <text:p text:style-name="P971"/>
            <text:p text:style-name="P972">- labiau užtikrinti trečiųjų asmenų teisių apsaugą;<text:s/></text:p>
            <text:p text:style-name="P973"/>
            <text:p text:style-name="P974">- numatyti, kad bylos dėl turto civilinio konfiskavimo nagrinėjamos apygardos teismuose;</text:p>
            <text:p text:style-name="P975"/>
            <text:p text:style-name="P976">-<text:s/>numatyti, kad teismas<text:s/>visais atvejais<text:s/>vertina turto ryšį su 2 straipsnyje numatytais<text:s/>turto civilinio konfiskavimo<text:s/>pagrindais/sąlygomis;<text:s/></text:p>
            <text:p text:style-name="P977"/>
            <text:p text:style-name="P978">- numatyti<text:s/>žalos,<text:s/>padarytos neteisėtais valstybės institucijų veiksmais,<text:s/>atlyginimą;</text:p>
            <text:p text:style-name="P979"/>
            <text:p text:style-name="P980">- pakeisti<text:s/>projekto 8 str. 3 d. dėl įstatymo galiojimo.<text:s/></text:p>
            <text:p text:style-name="P981"/>
            <text:p text:style-name="P982">Žr. komiteto pasiūlymus<text:s/></text:p>
            <text:p text:style-name="P983"/>
          </table:table-cell>
        </table:table-row>
        <text:soft-page-break/>
        <table:table-row table:style-name="TableRow984">
          <table:table-cell table:style-name="TableCell985">
            <text:p text:style-name="P986">2.</text:p>
          </table:table-cell>
          <table:table-cell table:style-name="TableCell987">
            <text:p text:style-name="P988">Lietuvos Aukščiausiasis</text:p>
            <text:p text:style-name="P989">Teismas</text:p>
            <text:p text:style-name="P990">2019-04-11</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s text:c="7"/>Dėl Turto civilinio konfiskavimo įstatymo projekto Nr. XIIIP-3214 (toliau – Projektas).</text:p>
            <text:p text:style-name="P999"><text:span text:style-name="T1000"><text:tab/>1. Projekto 1 straipsnyje siūlytume apibrėžti šio<text:s/></text:span><text:span text:style-name="T1001">Projekto tikslą ir paskirtį, taikymo sritį ir apimtį</text:span><text:span text:style-name="T1002">. Dabartiniame Projekto 1 straipsnyje „Įstatymo paskirtis“ tik glaustai nurodyta, kad Projektas reglamentuoja turto civilinį konfiskavimą, tačiau jo samprata nėra atskleista. Taigi Projekto paskirtis ir tikslas lieka neaiškūs, o tai neabejotinai sukeltų problemų teismams taikant ir aiškinant Projekto nuostatas. Be to, gali kilti grėsmė per plačiai aiškinti ir taikyti Projektą ir taip neproporcingai bei nepagrįstai apriboti tokias svarbias asmens teises, kaip teisė į nuosavybę, teisingą bylos nagrinėjimą ir panašiai, atsižvelgiant į šiuo aspektu pakankamai jautrią Projekto taikymo sritį.</text:span></text:p>
            <text:p text:style-name="P1003"><text:span text:style-name="T1004"><text:tab/>2. Projekte nėra atskleistos jame vartojamos<text:s/></text:span><text:span text:style-name="T1005">sąvokos</text:span><text:span text:style-name="T1006">, ir tai taip pat gali kelti keblumų taikant ir aiškinant Projekto nuostatas. Pažymėtina, kad Projekte įvedama Lietuvos teisėje nauja turto civilinio konfiskavimo sąvoka, o kai kurios kitos teisinės sąvokos, kaip galima spręsti iš konteksto, gali turėti specialią reikšmę būtent šiuo Projektu reglamentuojamiems santykiams, pavyzdžiui, turto sąvoka. Todėl siūlytume apibrėžti tų Projekto sąvokų, kurios vartojamos pirmą kartą arba specialia reikšme, lyginant su įprastine, turinį.</text:span></text:p>
            <text:p text:style-name="P1007"><text:span text:style-name="T1008"><text:tab/>3. Pažymėtina, kad Projekto 2 straipsnyje nustatyti turto civilinio<text:s/></text:span><text:span text:style-name="T1009">konfiskavimo pagrindai ir sąlygos</text:span><text:span text:style-name="T1010"><text:s/>nevisiškai atspindi šio projekto aiškinamajame rašte nurodomą Europos Žmogaus Teisių Teismo praktiką, būtinus tokios priemonės taikymo pagrindus, žmogaus teisių apsaugos principus S</text:span><text:span text:style-name="T1011">varstytina, ar Projekto 2 straipsnyje įtvirtintos civilinio turto konfiskavimo sąlygos yra suformuluotos tinkamai ir iš tiesų nesuteiks pagrindo nepagrįstai vykdyti turto civilinio konfiskavimo procesą, nepažeis nekaltumo prezumpcijos, proceso teisingumo principų.</text:span><text:span text:style-name="T1012">:</text:span></text:p>
            <text:p text:style-name="P1013"><text:s text:c="4"/>1) Turto civilinis konfiskavimas pirmiausia (pagal pasaulinę praktiką) turėtų būti taikomas su organizuotu nusikalstamumu susijusių labai sunkių, sunkių nusikaltimų, prekybos narkotinėmis ar psichotropinėmis medžiagomis, prekybos žmonėmis (vaikais), su tokios nusikalstamos veiklos palaikymu susijusių korupcinių nusikaltimų (ir panašiai) padarymo atvejais. Atsižvelgiant į tai, taikant turto civilinį konfiskavimą būtina nustatyti šį galimai padarytų veikų kontekstą, taip pat ir asmens ryšius su nusikalstama aplinka. Projekto 2 straipsnio 1 dalies nuostatos pirmiau nurodyto konteksto neperteikia, todėl, pavyzdžiui, turto civilinio konfiskavimo procesas gali būti pradedamas ir tokiais atvejais, kai asmuo atvirai pagrobė nedidelės vertės turtą (BK 178 straipsnio 2 dalis), nedidelės vertės turtas buvo pagrobtas plėšimo būdu (BK 180 straipsnis), padarytas piktnaudžiavimas (BK 228 straipsnis), nesusijęs su sistemingais korupcinio pobūdžio ryšiais, sąsaja su organizuotu nusikalstamumu ir kt.<text:s/></text:p>
            <text:p text:style-name="P1014"><text:s text:c="4"/>2) Projekto 2 straipsnio 1 dalies 2 punktas suformuluotas taip, kad į jo dispoziciją, kaip asmuo, kurio atžvilgiu nebuvo pradėtas baudžiamasis persekiojimas, gali patekti iš esmės bet kuris asmuo, taigi trūksta apibrėžtumo ir aiškumo.<text:s/></text:p>
            <text:p text:style-name="P1015"><text:span text:style-name="T1016"><text:s text:c="4"/>3) Taip pat atkreiptinas dėmesys į tai, kad panašu, jog civilinio konfiskavimo procesas galės būti pradedamas, jei egzistuoja BPK 3 straipsnio 1 dalies 7 punkte nustatytos baudžiamąją atsakomybę šalinančios aplinkybės (pavyzdžiui, būtinoji gintis (BK 28 straipsnis), būtinasis reikalingumas (BK 31 straipsnis) (Projekto 2 straipsnio 1 dalies 3 punktas).<text:s/></text:span></text:p>
            <text:p text:style-name="P1017"><text:span text:style-name="T1018"><text:s text:c="4"/>4) Teismams gali kilti nemažai sunkumų patikrinant ir vertinant faktinį pagrindą, ar asmuo pagrįstai priskirtinas organizuotų nusikalstamų grupių, kurias identifikuoja Policijos departamentas, nariams (faktinis pagrindas), be kita ko, ir todėl, kad ne visais atvejais bus įmanoma pateikti pakankamai faktinės medžiagos tokiam patikrinimui (Projekto 2 straipsnio 1 dalies 4 punktas).</text:span></text:p>
            <text:p text:style-name="P1019"><text:span text:style-name="T1020">4. Projekte taip pat trūksta aiškumo ir konkretumo dėl turto civilinio<text:s/></text:span><text:span text:style-name="T1021">konfiskavimo objekto</text:span><text:span text:style-name="T1022"><text:s/>neapibrėžtumo. Projekte turto civilinio konfiskavimo sąlygos ir pagrindai siejami su asmenų, valdančių, naudojančių ir (ar) disponuojančių tam tikru turtu, vienokiomis ar kitokiomis sąsajomis su nusikalstamomis veikomis ir turimo turto bendra disproporcija su jų teisėtomis pajamomis. Kitaip tariant, turto civilinio konfiskavimo pagrindas aiškinamas per<text:s/></text:span><text:span text:style-name="T1023">asmens</text:span><text:span text:style-name="T1024"><text:s/>teisinę padėtį (tiksliau, jo procesinį statusą baudžiamajame procese dėl jam inkriminuotų nusikalstamų veikų arba buvimą organizuotos nusikalstamos grupės nariu), o ne jo<text:s/></text:span><text:span text:style-name="T1025">turto</text:span><text:span text:style-name="T1026"><text:s/>teisinį statusą. Kadangi Projekte nereikalaujama nustatyti konkretaus turto nusikalstamą kilmę, bet pakanka tik nustatyti asmens turimo turto ir jo teisėtų pajamų disproporciją (esant kitai konfiskavimo sąlygai – Projekto 2 straipsnio 1 dalyje apibrėžtai asmens sąsajai su nusikalstama veika), tai iš to išplaukia, kad turtas gali būti pripažįstamas konfiskuotinu tik ta dalimi, kiek jis yra neproporcingas asmens teisėtoms pajamoms (pvz., asmuo turi 500 000 Eur vertės turto, o teisėtų turto ir pajamų – 200 000 Eur, tai konfiskuotina bus 300 000 Eur vertės turto dalis). Tačiau ši – konfiskuotina – dalis pagal Projektą neprivalo būti identifikuota, t. y. nėra reikalaujama nustatyti konkretų turtą, kuris būtų turto civilinio konfiskavimo objektas. Esant tokiam reglamentavimui, kyla klausimas, kaip turėtų būti sprendžiama tais atvejais, kai ne visas asmens turimas turtas patenka į Projekto taikymo sritį, t. y. kuo vadovaudamasis teismas, taikydamas Projekto nuostatas, turėtų atriboti asmens, patenkančio į Projekto 2 straipsnio 1 dalies taikymo sritį, teisėtą turtą nuo neteisėto, t. y. konfiskuotino. Šis klausimas aktualus visais atvejais, kai Projekto normos turės ar galės būti taikomos ne viso, bet tik dalies turto (arba konkrečių daiktų) atžvilgiu, pavyzdžiui:<text:s/></text:span></text:p>
            <text:p text:style-name="P1027"><text:s text:c="4"/>- neaišku, kaip tokiu atveju taikyti 2 straipsnio 3 dalį, kurioje numatyta galimybė taikyti turto civilinį konfiskavimą tretiesiems asmenims, kuriems 2 straipsnio 1 dalyje nurodytas asmuo perleido turtą, t. y. kaip nustatyti, ar tas konkretus perleistas turtas yra teisėtai įgytas, ar konfiskuotinas; pažymėtina, kad pagal šią normą nereikalaujama nustatyti konkretaus perleisto turto nelegalumo ir nereikalaujama, kad trečiasis asmuo žinotų apie šio konkretaus turto neteisėtą (nusikalstamą) kilmę; tokiu atveju kyla grėsmė, kad bet kokį turtą iš asmens, patenkančio į Projekto 2 straipsnio 1 dalies taikymo sritį, įsigijęs trečiasis asmuo rizikuoja jo netekti, net jei jis įgytas teisėtai;<text:s/></text:p>
            <text:p text:style-name="P1028"><text:s/>- gali kilti keblumų ir taikyti Projekto 2 straipsnio 4 dalies nuostatas, kurios netiesiogiai kalba apie konkretų turtą, kuris yra teisine prasme „prarastas“ ir dėl to turi būti išieškoma jo vertė, – vėlgi neaišku, kaip nustatyti tą turtą, kurio vertė turi būti išieškoma, kai Projektas nereikalauja identifikuoti konfiskuotiną turtą;</text:p>
            <text:p text:style-name="P1029"><text:s/>- analogiški klausimai kyla dėl turto arešto (5 straipsnis) taikymo – koks konkretus turtas turėtų būti areštuojamas, t. y. ko konkrečiai turėtų prašyti prokuroras, taip pat kuo remdamasis sprendimą dėl turto arešto taikymo ar netaikymo turėtų priimti teismas; taip pat ir dėl galutinio teismo sprendimo dėl turto civilinio konfiskavimo (7 straipsnis) – vėlgi neaišku, kokį turtą reikėtų konfiskuoti.</text:p>
            <text:p text:style-name="P1030"><text:span text:style-name="T1031"><text:tab/>5. Projekto 2 straipsnio 1 dalyje, apibrėžiant asmens, patenkančio į 2 straipsnio 1 dalies apimtį, ir jo turto santykį, vartojama formuluotė „valdo, naudoja ir<text:s/></text:span><text:span text:style-name="T1032">(ar)</text:span><text:span text:style-name="T1033"><text:s/>disponuoja“ turėtų būti suprantama taip, kad pakanka vienos iš šių teisių į turtą, kad turtas galėtų būti konfiskuojamas. Pažymėtina, kad tokia pat formuluotė yra ir 4 straipsnio 2 ir 6 dalyse. Tokia konstrukcija sukuria neapibrėžtumą aiškinantis, kas yra konfiskuotinas turtas. Iš jos išplaukia, kad turtas asmeniui nebūtinai turi priklausyti nuosavybės teise, nes pakanka ir valdymo ar naudojimo (pavyzdžiui, pagal nuomos sutartį). Neaišku, kokiu pagrindu galėtų būti konfiskuojamas turtas, kurį 2 straipsnio 1 dalyje nurodytas asmuo tik naudoja arba tik valdo, bet jo savininkas yra kitas asmuo, ir kokia tuomet turėtų būti to<text:s/></text:span><text:span text:style-name="T1034">turto savininko teisinė padėtis<text:s/></text:span><text:span text:style-name="T1035">turto civilinio konfiskavimo procese; šiuo metu tai niekaip neapibrėžta. Siekiant išvengti dviprasmiškumo, siūlytume formuluotę konkretinti „valdo, naudoja</text:span><text:span text:style-name="T1036"><text:s/>ir</text:span><text:span text:style-name="T1037"><text:s/>disponuoja“, t. y. nurodant nuosavybės teisę sudarančių teisių visetą, arba tiesiog nustatant, kad konfiskuojamas<text:s/></text:span><text:span text:style-name="T1038">nuosavybės teise</text:span><text:span text:style-name="T1039"><text:s/>priklausantis turtas. Pažymėtina, kad tuo atveju, jeigu 2 straipsnio 1 dalyje nurodytas asmuo jam nuosavybės teise priklausiusį turtą yra perleidęs kitam asmeniui, turi būti taikomos specialios Projekto normos, reglamentuojančios turto civilinį konfiskavimą iš trečiųjų asmenų arba turto vertės išieškojimą – 2 straipsnio 3 ir 4 dalys, taip pat 4 straipsnio 2, 6 dalys ir kt.<text:s/></text:span></text:p>
            <text:p text:style-name="P1040"><text:span text:style-name="T1041">6. Projekto 2 straipsnio 6 dalyje numatyta,<text:s/></text:span><text:span text:style-name="T1042">koks turtas negali būti konfiskuojamas</text:span><text:span text:style-name="T1043">. Neaiškus šios normos santykis su to paties straipsnio 4 dalimi, pagal kurią tais atvejais, kai turto negalima konfiskuoti<text:s/></text:span><text:span text:style-name="T1044">dėl kitų priežasčių</text:span><text:span text:style-name="T1045">, iš šio straipsnio 1 dalyje nurodyto asmens išieškoma turto vertę atitinkanti pinigų suma. Kyla klausimas, ar tarp kitų priežasčių, dėl kurių negalima turto konfiskuoti iš 2 straipsnio 1 dalyje nurodyto asmens ir tuomet išieškoma atitinkamo turto vertę atitinkanti pinigų suma, patenka ir Projekto 2 straipsnio 6 dalyje nustatyti atvejai, t. y. ar pastaraisiais atvejais turtas apskritai nekonfiskuotinas, ar negalint jo konfiskuoti iš asmens išieškoma jo vertę atitinkanti pinigų suma. Siūlytina atitinkamai patikslinti Projekto formuluotes, kad būtų išvengta dviprasmiškumo.</text:span></text:p>
            <text:p text:style-name="P1046"><text:span text:style-name="T1047">7. Siūlytina tikslinti Projekto nuostatas, reglamentuojančias<text:s/></text:span><text:span text:style-name="T1048">trečiųjų asmenų</text:span><text:span text:style-name="T1049">, įgijusių į Projekto taikymo sritį patenkantį turtą, teises ir pareigas.</text:span></text:p>
            <text:p text:style-name="P1050"><text:tab/>Pagal esamą Projekto 2 straipsnio 3 dalies formuluotę į šios normos taikymo sritį patenka visi turto perleidimo atvejai, taip pat ir atlygintiniai. Svarstytina, ar tai pagrįsta ir atitinka Projektu siekiamą tikslą (kuris, minėta, turėtų būti aiškiai suformuluotas). Atlygintinis turto perleidimas suponuoja, kad asmuo, perleidęs turtą trečiajam asmeniui, įgijo turto vertės ekvivalentą pinigais, paslaugomis ar kitu turtu, todėl neaišku, kodėl tokiu atveju negalėtų būti taikoma Projekto 4 dalis ir išieškoma turto vertė. Iš trečiojo asmens, atlygintinai įgijusio turtą, jį konfiskuoti turėtų būti leidžiama tik nustačius tam tikras papildomas (lyginant su nustatytomis 2 straipsnio 3 dalyje) sąlygas, pvz., trečiojo asmens žinojimą apie konkretaus turto nusikalstamą kilmę, reikšmingą turto perleidimo sandorio vertės disproporciją, rodančią, kad sandoris buvo sudarytas tik siekiant nuslėpti turtą, turto perleidimo sandorio tariamumą ir panašias aplinkybes.<text:s/></text:p>
            <text:p text:style-name="P1051"><text:tab/>Atitinkamai tikslintinos ir Projekto 7 straipsnio 2 dalies 2 punkto, 3 dalies 2 punkto nuostatos.</text:p>
            <text:p text:style-name="P1052"><text:tab/>Daugiausia neaiškumų kyla dėl trečiųjų asmenų sąžiningumo ir jo įrodinėjimo proceso. Pagal Projektą trečiasis asmuo, kuris įgijo turtą iš Projekto 2 straipsnio 1 dalyje nurodyto asmens, pripažįstamas nesąžiningu įgijėju, jeigu jis žinojo arba turėjo žinoti, kad šio turto vertė neatitinka pirmiau nurodyto asmens teisėtų pajamų. Tokia formuluotė yra labai nekonkreti ir neaišku, ką turi vertinti teismas, spręsdamas, ar prokuroras pateikė pakankamai įrodymų, patvirtinančių trečiojo asmens nesąžiningumą. Pažymėtina, kad nesąžiningumas turėtų būti pagrįstas pakankamai svariais įrodymais, nes tai sukelia rimtas pasekmes – įrodinėjimo pareigos perkėlimą trečiajam asmeniui, o įrodyti sąžiningumą, t. y. iš esmės įrodyti tai, ko nėra (aplinkybes, kad asmuo nežinojo ir neturėjo žinoti), yra gerokai sudėtingiau, negu įrodyti tai, kas yra (aplinkybes, kad asmuo žinojo ar turėjo žinoti). Civilinėje teisėje galioja sąžiningumo prezumpcija, todėl ši prezumpcija galėtų būti pakeista nesąžiningumo prezumpcija tik esant pakankamam pagrindui manyti, jog asmuo buvo nesąžiningas. Be to, Projekte trečiojo asmens nesąžiningumas siejamas ne su žinojimu apie konkretaus įgyjamo turto neteisėtumą, bet su žinojimu apie turtą perleidžiančio asmens turimo turto ir teisėtų pajamų disproporciją. Mūsų nuomone, tokia konstrukcija yra neapibrėžta ir kelia grėsmę nepagrįstai išplėsti nesąžiningumo prezumpcijos taikymą, todėl siūlytume Projekte apibrėžti konkrečius nesąžiningumo prezumpcijos atvejus, pavyzdžiui, nukreipiant į CK 6.67 straipsnį arba nustatant savarankišką tokių atvejų sąrašą.<text:s/></text:p>
            <text:p text:style-name="P1053"><text:span text:style-name="T1054">8. Neneigiant civilinio turto konfiskavimo instituto įtvirtinimo nacionalinėje teisėje galimybių, taip pat atkreiptinas dėmesys į šios ir kitų teisinių priemonių (baudžiamųjų ir mokestinių), nukreiptų į neaiškios kilmės (asmens pajamoms neproporcingą) turtą, suderinimo svarbą, aiškios jų sistemos poreikį. Aiškiau nustatyti Projektu siūlomo turto civilinio konfiskavimo ir neteisėto praturtėjimo (BK 189</text:span><text:span text:style-name="T1055">1</text:span><text:span text:style-name="T1056"><text:s/>straipsnis), išplėstinio turto konfiskavimo (BK 72</text:span><text:span text:style-name="T1057">3</text:span><text:span text:style-name="T1058"><text:s/>straipsnis), taip pat mokestinių priemonių santykį, be kita ko, lemia būtinybė užtikrinti iš<text:s/></text:span><text:span text:style-name="T1059">non bis in idem</text:span><text:span text:style-name="T1060"><text:s/>(</text:span><text:span text:style-name="T1061">draudimo du kartus bausti už tą patį teisės pažeidimą</text:span><text:span text:style-name="T1062">) principo kylančių reikalavimų laikymąsi. Pavyzdžiui, šio principo pažeidimus gali lemti Projektu siūlomo 3 straipsnio nuostatos (Turto civilinio konfiskavimo proceso santykis su baudžiamuoju procesu) tuo aspektu, kad<text:s/></text:span><text:span text:style-name="T1063">non bis in idem</text:span><text:span text:style-name="T1064"><text:s/>principo pažeidimas gali būti konstatuojamas ir tada, kai<text:s/></text:span><text:span text:style-name="T1065">procesas yra kartojamas dėl identiškų arba iš esmės tų pačių teisiškai reikšmingų faktų.</text:span><text:span text:style-name="T1066"><text:s/></text:span><text:span text:style-name="T1067">Nustatant, ar teisiškai reikšmingi faktai, nagrinėjami abiejuose procesuose, laikytini identiškais, vertinami faktai, sudarantys visumą konkrečių faktinių aplinkybių, susijusių su tuo pačiu kaltinamuoju ir neatskiriamai susijusių tarpusavyje laiko, erdvės ir objekto požiūriu (Europos Žmogaus Teisių Teismo Didžiosios kolegijos 2009 m. vasario 10 d. sprendimas byloje<text:s/></text:span><text:span text:style-name="T1068">Sergey Zolotukhin prieš Rusiją</text:span><text:span text:style-name="T1069">, peticijos Nr. 14939/03; septynių teisėjų kolegijos 2007 m. birželio 7 d. sprendimas byloje<text:s/></text:span><text:span text:style-name="T1070">Sergey Zolotukhin prieš Rusiją</text:span><text:span text:style-name="T1071">; 2006 m. spalio 19 d. sprendimas dėl priimtinumo byloje<text:s/></text:span><text:span text:style-name="T1072">Asci prieš Austriją</text:span><text:span text:style-name="T1073">, peticijos Nr. 4483/02; Aukščiausiojo Teismo kasacinės nutartys baudžiamosiose bylose Nr. 2K-7-68/2009, 2K-174/2014, 2K-401-677/2016, 2K-360-976/2018 ir kt.).</text:span></text:p>
            <text:p text:style-name="P1074"><text:span text:style-name="T1075"><text:tab/>9. Pažymėtina, kad Projekte trūksta nuoseklumo reglamentuojant<text:s/></text:span><text:span text:style-name="T1076">turto arešto</text:span><text:span text:style-name="T1077">, asmens įpareigojimo deklaruoti turtą ir pajamas įvykdymo bei Valstybinės mokesčių inspekcijos išvados pateikimo<text:s/></text:span><text:span text:style-name="T1078">terminus</text:span><text:span text:style-name="T1079">. Pagal Projekto 5 straipsnio 3 dalį, kai prokuroras pateikia prašymą dėl turto arešto iki ieškinio pareiškimo, teismas nustato terminą ieškiniui pareikšti, kuris<text:s/></text:span><text:span text:style-name="T1080">negali būti ilgesnis</text:span><text:span text:style-name="T1081"><text:s/>kaip 120 kalendorinių dienų. Taigi teismas, atsižvelgdamas į prašyme nurodytas aplinkybes ir jas pagrindžiančius įrodymus, sprendžia dėl ieškiniui pareikšti nustatytino termino trukmės ir gali nustatyti net gerokai trumpesnį nei 120 kalendorinių dienų terminą. Kita vertus, atsižvelgiant į Projekto 6 straipsnio nuostatas, kuriose nustatytas 60 dienų terminas asmeniui pateikti turto deklaraciją ir dar 60 dienų terminas VMI išvadai pateikti, prokuroras neturi galimybės ieškinį pareikšti anksčiau nei po 120 dienų, nes sprendimą dėl kreipimosi į teismą su ieškiniu jis gali priimti tik įvertinęs tiek turto deklaracijos, tiek VMI išvados duomenis, taigi jį varžo minėti Projekte nustatyti terminai (7 straipsnio 1 dalis). Iš to seka pakankamai reali rizika, kad ieškinys per teismo nustatytą trumpesnį nei 120 dienų terminą nebus paduotas, turto areštas teismo nutartimi bus panaikintas, o tai gali kelti rimtą grėsmę sėkmingam turto civilinio konfiskavimo procesui. Kita vertus, nesiūlome nustatyti, kad 120 dienų turto arešto terminas būtų teismui privalomas, nes tai galėtų reikšti nepagrįstą teismo funkcijų (teisingumo vykdymo) apribojimą, – teismas turi ne tik teisę, bet ir pareigą įvertinti visas reikšmingas aplinkybes ir priimti sprendimą, labiausiai atitinkantį visų šalių interesus, o jų teisių apribojimą taikyti tik tiek, kiek tai neišvengiamai būtina. Siūlytina apsvarstyti šių normų suderinamumo klausimą ir neatitiktis pašalinti.</text:span></text:p>
            <text:p text:style-name="P1082">Be to, mūsų nuomone, 120 dienų termino proporcingumas yra diskutuotinas, ypač atsižvelgiant į tai, kad Projekte nenumatyta žalos atlyginimo galimybė nepagrįstai areštavus turtą. Taip pat siūlytume Projekte apibrėžti areštuoto turto administravimo tvarką ir subjektus, taip suteikiant pakankamas garantijas areštuoto turto savininkams tuo atveju, jeigu turtas nebūtų konfiskuotas ir turėtų būti grąžintas.<text:s/></text:p>
            <text:p text:style-name="P1083"><text:span text:style-name="T1084"><text:tab/>10. Pažymėtina, kad neaiškus turto civilinio konfiskavimo<text:s/></text:span><text:span text:style-name="T1085">bylos teismingumas</text:span><text:span text:style-name="T1086"><text:s/>– ar visi klausimai teismingi vienam teismui, ar skirtingiems. Visų pirma neaišku, ar Projekto 5 straipsnyje reglamentuojamą prašymą dėl turto arešto, kai jis paduodamas iki ieškinio, turi nagrinėti tas pats teismas, kuris pagal teismingumo taisykles turi nagrinėti patį ieškinį (CPK 147 straipsnio 3 dalis). Neaiškumą sukelia dviejų Projekto normų ne visai suderintos formuluotės: viena vertus, pagal 5 straipsnio 4 dalį, prokurorui priėmus sprendimą nesikreipti į teismą dėl turto civilinio konfiskavimo, turto areštas nustoja galioti (pastabas dėl šios nuostatos pateikėme pirmiau), taigi procesas tarsi savaime nutrūksta; kita vertus, 7 straipsnio 1 dalies formuluotė, kad prokuroras, įvertinęs surinktus duomenis, priima sprendimą dėl kreipimosi į apygardos teismą dėl turto civilinio konfiskavimo, suponuoja, kad tai yra savarankiškas ir nuo kitų tyrimo etapų nepriklausantis prokuroro sprendimas kreiptis į teismą (tokią prielaidą sustiprina tai, kad tik šioje normoje pirmą kartą paminėtas apygardos teismas, nors tai yra jau trečiasis (po turto arešto ir įpareigojimo deklaruoti turtą bei pajamas) turto civilinio konfiskavimo proceso etapas). Dar daugiau neaiškumo įneša Projekto 6 straipsnis, kuriame numatytas prašymo įpareigoti asmenį deklaruoti ir pagrįsti turtą ir pajamas nagrinėjimas CPK XXXIX skyriuje nustatyta tvarka, t. y. apylinkės teisme (CPK 580 straipsnis). Šį neaiškumą siūlytina pašalinti, apsvarstant galimybę visus su vienu turto konfiskavimo procesu susijusius procesinius klausimus nagrinėti vienoje byloje.</text:span></text:p>
            <text:p text:style-name="P1087"><text:span text:style-name="T1088"><text:tab/>11. Stokoja aiškumo, kokius duomenis turi pateikti teismui<text:s/></text:span><text:span text:style-name="T1089">prokuroras</text:span><text:span text:style-name="T1090">, tiek kreipdamasis dėl turto arešto taikymo, tiek dėl įpareigojimo asmeniui deklaruoti ir pagrįsti turtą skyrimo, o ypač pareikšdamas ieškinį dėl turto civilinio konfiskavimo. Neaišku, kokią įtaką šiame procese daro turto tyrimas ir kokios aplinkybės jo metu turėtų būti nustatytos, nes turto tyrimo išvada reglamentuojama tik glaustai, – 7 straipsnio 1 dalyje nurodyta, kad prokuroras įvertina jos duomenis, bet neaišku, kokie tai turėtų būti duomenys, ar prokuroras juos turi pateikti teismui, kokius duomenis teismas turėtų vertinti ir kuo remdamasis daryti išvadas.<text:s/></text:span></text:p>
            <text:p text:style-name="P1091"><text:tab/>Projekto 5 straipsnio 1 dalyje tik trumpai nurodyta, kad prokuroras gali kreiptis į teismą dėl turto arešto, kai nesiėmus šios priemonės turto civilinis konfiskavimas gali pasunkėti arba pasidaryti neįmanomas. Tuo tarpu pagal CPK nuostatas tai yra tik viena iš sąlygų taikyti laikinąsias apsaugos priemones, antroji sąlyga – turi būti tikėtinai pagrįstas ieškinio reikalavimas. Projekto 5 straipsnyje nieko nekalbama apie tai, kokiais duomenimis prokuroras turėtų pagrįsti ieškinį. Taip pat ir iš 7 straipsnio neaišku, ką prokuroras turi įrodinėti ir kokius duomenis pateikti, prašydamas teismo taikyti turto civilinį konfiskavimą. Projekto 7 straipsnio 2 dalyje tik nurodyta, kad prokuroras turi tikėtinai pagrįsti, kad turtas yra neproporcingas 2 straipsnio 1 dalyje nurodyto asmens teisėtoms pajamoms (1 punktas), o kai prašoma konfiskuoti turtą iš Projekto 2 straipsnio 3 dalyje nurodyto asmens – taip pat ir kad šis asmuo yra nesąžiningas įgijėjas (2 punktas). Tokios formuluotės yra pakankamai plačios ir nekonkrečios, todėl būtina konkrečiau apibrėžti, kokios aplinkybės turėtų būti įrodinėjamos ir nustatytos teisme, kad jos sudarytų pagrindą patenkinti prokuroro ieškinį. Be kita ko, pirmiausia būtina įtvirtinti, kad prokuroras turėtų pateikti įrodymus, kad procesas yra teisėtai prasidėjęs, t. y. kad yra Projekto 2 straipsnyje nustatyti pagrindai.</text:p>
            <text:p text:style-name="P1092"><text:span text:style-name="T1093"><text:tab/>Svarstytina, ar nereikėtų priimti specialių CPK (ar bent jau šio Projekto) normų, reglamentuojančių<text:s/></text:span><text:span text:style-name="T1094">teisminį turto civilinio konfiskavimo procesą</text:span><text:span text:style-name="T1095">, nes šiuo metu neaišku, kaip jis turėtų vykti taikant CPK ieškinio teisenos normas (Projekto 7 straipsnio 2 dalis). <text:s/>Neaišku ne tik tai, kokias aplinkybes turi nurodyti ir pagrįsti prokuroras, bet taip pat neapibrėžtas įrodinėjimo standartas (remiantis Europos Žmogaus Teisių Teismo praktika, turėtų būti pateikiami pakankamai svarūs įrodymai, kurie būtų bent jau atitinkantys civilinių bylų įrodinėjimo standartą (tikimybių pusiausvyros principą) ir kiti šių bylų nagrinėjimo ypatumai. <text:s/>Tačiau vis dėlto didžiausi neaiškumai yra susiję su tokių bylų proceso eiga, nes kyla klausimai, pavyzdžiui, kokioje proceso stadijoje ir kokia procesine forma teismas turėtų konstatuoti (esant tam pagrindo), kad prokuroro pateikti įrodymai pakankamai pagrindžia reikalaujamas įrodyti aplinkybes ir kad įrodinėjimo pareiga perkeliama atsakovui: ar prokurorui pakanka pateikti ieškinį, o teismas jame nurodytų aplinkybių įrodytumą turi vertinti ieškinio priėmimo stadijoje ir esant poreikiui taikyti ieškinio trūkumų šalinimo institutą, atitinkamai atsakovas jam perėjusią įrodinėjimo pareigą turi vykdyti atsikirsdamas į ieškinį atsiliepimu, ar įrodinėjimo pareigos perkėlimas gali vykti pasirengimo bylos nagrinėjimui stadijoje, ar visas turto civilinio konfiskavimo procesas tiesiog vyksta pagal įprastas proceso taisykles laikantis rungimosi principo ir tik priimdamas sprendimą teismas konstatuoja, kokios aplinkybės įrodytos ir kokios ne, ir pan. Taip pat kyla klausimas, kaip teismas turėtų elgtis tuo atveju, jei atsakovas tik iš dalies įrodytų savo turto teisėtumą.<text:s/></text:span></text:p>
            <text:p text:style-name="P1096"><text:tab/>Siūlytina apsvarstyti galimybę įtvirtinti specialią tokių bylų teiseną, atsižvelgiant į turto civilinio konfiskavimo proceso ypatumus.</text:p>
            <text:p text:style-name="P1097"><text:span text:style-name="T1098"><text:tab/>12. Siekiant, kad Projektu būtų tinkamai subalansuoti asmenų, potencialiai galinčių patekti į jo taikymo sritį, bei viešasis interesai ir kad būtų užtikrintas teisingumo vykdymas, Projekte siūlytume įtvirtinti teismo diskrecinę teisę tais atvejais, kai teismo sprendimu konstatuojama, kad turtas buvo areštuotas arba konfiskuotas neteisėtai,<text:s/></text:span><text:span text:style-name="T1099">spręsti dėl kompensacijos priteisimo nukentėjusiam</text:span><text:span text:style-name="T1100"><text:s/>asmeniui iš valstybės. Pažymėtina, kad Europos Tarybos Parlamentinės Asamblėjos 2018 m. balandžio 26 d. rezoliucijoje Nr. 2218 (2018), kuria valstybės Europos Tarybos narės skatinamos savo nacionalinėje teisėje įtvirtinti turto civilinio konfiskavimo ar analogišką teisės institutą, pripažįstama, kad teisė į žalos atlyginimą yra viena iš svarbių šio instituto teisėtumo garantijų.</text:span></text:p>
            <text:p text:style-name="P1101"><text:span text:style-name="T1102">13.<text:s/></text:span><text:span text:style-name="T1103">Taip pat pritartina ir kitoms dėl Projekto Nr. XIIIP-3214 Lietuvos Respublikos Seimo kanceliarijos Teisės departamento 2019 m. kovo 12 d. išvadoje „Dėl Lietuvos Respublikos turto civilinio konfiskavimo įstatymo projekto“ pateiktoms pastaboms.<text:s/></text:span></text:p>
          </table:table-cell>
          <table:table-cell table:style-name="TableCell1104">
            <text:p text:style-name="P1105">Pritarti iš dalies</text:p>
          </table:table-cell>
          <table:table-cell table:style-name="TableCell1106">
            <text:p text:style-name="P1107">Komitetas siūlo tobulinti įstatymo projektą. Žr. komiteto pasiūlymus (išvados 6 punktas):<text:s/></text:p>
            <text:p text:style-name="P1108"/>
            <text:p text:style-name="P1109"><text:span text:style-name="T1110">- išplėsti asmenų, kuriems būtų taikomas siūlomas reglamentavimas sąrašą, įtraukiant ir<text:s/></text:span><text:span text:style-name="T1111">įtariamuosius</text:span><text:span text:style-name="T1112"><text:s/>projekto 2 str. nurodytų nusikaltimų padarymu;<text:s/></text:span></text:p>
            <text:p text:style-name="P1113"/>
            <text:p text:style-name="P1114">- papildyti įstatymo projektą valstybės institucijų įgaliojimais (siūlomas atskiras straipsnis);</text:p>
            <text:p text:style-name="P1115"/>
            <text:p text:style-name="P1116">- reglamentuoti turto tyrimo laikotarpį - 6 mėn. (su galimybe šį terminą pratęsti dar iki 6 mėn.);<text:s/></text:p>
            <text:p text:style-name="P1117"/>
            <text:p text:style-name="P1118">- numatyti, kad turto tyrimas gali būti atliekamas už<text:s/>ilgesnį, t.y.<text:s/>10 metų laikotarpį<text:s/>(projekte 5 metai)<text:s/>iki<text:s/>turto įsigijimo;</text:p>
            <text:p text:style-name="P1119"/>
            <text:p text:style-name="P1120">- numatyti, kad kai<text:s/>turto tyrimas<text:s/>jau buvo<text:s/>atliktas baudžiamojo proceso metu, turto civilinio konfiskavimo procese<text:s/>turto tyrimas nekartojamas;<text:s/></text:p>
            <text:p text:style-name="P1121"/>
            <text:p text:style-name="P1122">- numatyti galimybę taikyti ir kitas laikinąsias apsaugos priemones turtui, o ne tik turto areštą, siekiant užtikrinti turto konfiskavimą ir užtikrinti paprastesnį konfiskuotino turto administravimą;<text:s/></text:p>
            <text:p text:style-name="P1123"/>
            <text:p text:style-name="P1124">- numatyti asmeniui apskundimo teisę (aukštesniam prokurorui, ar teismui);</text:p>
            <text:p text:style-name="P1125"/>
            <text:p text:style-name="P1126">- labiau užtikrinti trečiųjų asmenų teisių apsaugą;<text:s/></text:p>
            <text:p text:style-name="P1127"/>
            <text:p text:style-name="P1128">- numatyti, kad bylos dėl turto civilinio konfiskavimo nagrinėjamos apygardos teismuose;</text:p>
            <text:p text:style-name="P1129"/>
            <text:p text:style-name="P1130">-<text:s/>numatyti, kad teismas<text:s/>visais atvejais<text:s/>vertina turto ryšį su 2 straipsnyje numatytais<text:s/>turto civilinio konfiskavimo<text:s/>pagrindais/sąlygomis;<text:s/></text:p>
            <text:p text:style-name="P1131"/>
            <text:p text:style-name="P1132">- numatyti žalos, padarytos neteisėtais valstybės institucijų veiksmais, atlyginimą;</text:p>
            <text:p text:style-name="P1133"/>
            <text:p text:style-name="P1134">- pakeisti projekto 8 str. 3 d. dėl įstatymo galiojimo.<text:s/></text:p>
            <text:p text:style-name="P1135"/>
            <text:p text:style-name="P1136">Žr. komiteto pasiūlymus<text:s/></text:p>
            <text:p text:style-name="P1137"/>
          </table:table-cell>
        </table:table-row>
        <table:table-row table:style-name="TableRow1138">
          <table:table-cell table:style-name="TableCell1139">
            <text:p text:style-name="P1140">3.<text:s/></text:p>
          </table:table-cell>
          <table:table-cell table:style-name="TableCell1141">
            <text:p text:style-name="P1142">Lietuvos apeliacinis teismas</text:p>
            <text:p text:style-name="P1143">2019-04-2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Minėto įstatymo projekto 2 straipsnio 1 dalimi siūloma nustatyti, kad turto civilinis konfiskavimas bus taikomas asmens daiktams, pinigams ir vertybiniams popieriams, kitam turtui bei turtinėms teisėms, taip pat kitoms turtinėms ir neturtinėms vertybėms (toliau – turtas),<text:s/></text:span><text:span text:style-name="T1153">neproporcingiems jo teisėtoms pajamoms.<text:s/></text:span><text:span text:style-name="T1154">Įstatymo projekto 2 straipsnio 5 dalimi siūloma numatyti, kad įgyvendinant šio įstatymo nuostatas turto vertė bus nustatoma pagal turto<text:s/></text:span><text:span text:style-name="T1155">įgijimo metu</text:span><text:span text:style-name="T1156"><text:s/>buvusią jo rinkos vertę. Pažymėtina, kad praktikoje galimi atvejai, kada turto įgijimo metu turto rinkos vertė būtų maža, tačiau dėl atlikto turto pagerinimo (pvz., kilnojamojo ar nekilnojamojo turto remonto), jo rinkos vertė ženkliai padidėtų, nors tokios turto pagerinimo išlaidos būtų taip pat neproporcingos asmens teisėtoms pajamoms. Dėl to, manytina, kad siūlomas asmens turimo turto vertės nustatymas yra ydingas ir ne visiškai atitinka siūlomu reguliavimu siekiamus tikslus, todėl siūlytina jį tikslinti. Tikslinant tokį teisinį reguliavimą, mūsų nuomone,<text:s/></text:span><text:span text:style-name="T1157">mutatis mutandis</text:span><text:span text:style-name="T1158"><text:s/>galima būtų atsižvelgti į Lietuvos Respublikos civilinio kodekso X skyriuje (Restitucija) įtvirtintas nuostatas.</text:span></text:p>
            <text:p text:style-name="P1159"><text:span text:style-name="T1160">Įstatymo projekto 5 straipsnio 3 dalyje siūloma įtvirtinti<text:s/></text:span><text:span text:style-name="T1161">ne ilgesnį kaip 120 kalendorinių dienų nuo teismo nutarties dėl turto arešto taikymo priėmimo dienos terminą ieškiniui dėl civilinio turto konfiskavimo pareikšti. Projekto aiškinamajame rašte nėra nurodyta, kodėl tokiose situacijose turėtų būti taikomas žymiai ilgesnis terminas nei šiuo metu yra įtvirtinta Lietuvos Respublikos civilinio proceso kodekso 147 straipsnio 3 dalyje (14 dienų terminas arba 30 dienų terminas, jei ieškinys turi būti reiškiamas užsienio teismui). Be to pagal minėtą kodekso normą yra reikalaujama teismui nurodyti priežastis, dėl kurių toks ieškinys negali būti pareikštas kartu su prašymu. Projekte toks reikalavimas nenumatytas, todėl siūlome jį įtvirtinti. <text:s/>Mūsų nuomone, 30 dienų maksimalus terminas būtų pakankamas ieškinio pareiškimui tokiose situacijose, ypač atsižvelgiant į tai, kad iki prašymo dėl arešto taikymo būtų atliktas turto tyrimas. Mūsų nuomone, siūlomas terminas būtų suderinamas ir su Europos Žmogaus Teisių Teismo praktikoje suformuluotais kriterijais dėl tokių priemonių ir Europos žmogaus teisių ir pagrindinių laisvių konvencijos 6 straipsnyje įtvirtintų garantijų santykio.</text:span></text:p>
            <text:p text:style-name="P1162"><text:span text:style-name="T1163">Siekiant išvengti praktikoje galinčių kilti problemų, siūlytina suvienodinti arešto panaikinimo tvarką, numatytą Įstatymo projekto 5 straipsnio 4 dalyje ir galiojančio Civilinio proceso kodekso 149 straipsnyje bei 675 straipsnio 2 dalyje.</text:span></text:p>
          </table:table-cell>
          <table:table-cell table:style-name="TableCell1164">
            <text:p text:style-name="P1165">Pritarti iš dalies<text:s/></text:p>
          </table:table-cell>
          <table:table-cell table:style-name="TableCell1166">
            <text:p text:style-name="P1167">Komitetas siūlo tobulinti įstatymo projektą. Žr. komiteto pasiūlymus (išvados 6 punktas):<text:s/></text:p>
            <text:p text:style-name="P1168"/>
            <text:p text:style-name="P1169"><text:span text:style-name="T1170">- išplėsti asmenų, kuriems būtų taikomas siūlomas reglamentavimas sąrašą, įtraukiant ir<text:s/></text:span><text:span text:style-name="T1171">įtariamuosius</text:span><text:span text:style-name="T1172"><text:s/>projekto 2 str. nurodytų nusikaltimų padarymu;<text:s/></text:span></text:p>
            <text:p text:style-name="P1173"/>
            <text:p text:style-name="P1174">- papildyti įstatymo projektą valstybės institucijų įgaliojimais (siūlomas atskiras straipsnis);</text:p>
            <text:p text:style-name="P1175"/>
            <text:p text:style-name="P1176">- reglamentuoti turto tyrimo laikotarpį - 6 mėn. (su galimybe šį terminą pratęsti dar iki 6 mėn.);<text:s/></text:p>
            <text:p text:style-name="P1177"/>
            <text:p text:style-name="P1178">- numatyti, kad turto tyrimas gali būti atliekamas už<text:s/>ilgesnį, t.y.<text:s/>10 metų laikotarpį<text:s/>(projekte 5 metai)<text:s/>iki<text:s/>turto įsigijimo;</text:p>
            <text:p text:style-name="P1179"/>
            <text:p text:style-name="P1180">- numatyti, kad kai<text:s/>turto tyrimas<text:s/>jau buvo<text:s/>atliktas baudžiamojo proceso metu, turto civilinio konfiskavimo procese<text:s/>turto tyrimas nekartojamas;<text:s/></text:p>
            <text:p text:style-name="P1181"/>
            <text:p text:style-name="P1182">- numatyti galimybę taikyti ir kitas laikinąsias apsaugos priemones turtui, o ne tik turto areštą, siekiant užtikrinti turto konfiskavimą ir užtikrinti paprastesnį konfiskuotino turto administravimą;<text:s/></text:p>
            <text:p text:style-name="P1183"/>
            <text:p text:style-name="P1184">- numatyti asmeniui apskundimo teisę (aukštesniam prokurorui, ar teismui);</text:p>
            <text:p text:style-name="P1185"/>
            <text:p text:style-name="P1186">- labiau užtikrinti trečiųjų asmenų teisių apsaugą;<text:s/></text:p>
            <text:p text:style-name="P1187"/>
            <text:p text:style-name="P1188">- numatyti, kad bylos dėl turto civilinio konfiskavimo nagrinėjamos apygardos teismuose;</text:p>
            <text:p text:style-name="P1189"/>
            <text:p text:style-name="P1190">-<text:s/>numatyti, kad teismas<text:s/>visais atvejais<text:s/>vertina turto ryšį su 2 straipsnyje numatytais<text:s/>turto civilinio konfiskavimo<text:s/>pagrindais/sąlygomis;<text:s/></text:p>
            <text:p text:style-name="P1191"/>
            <text:p text:style-name="P1192">- numatyti žalos, padarytos neteisėtais valstybės institucijų veiksmais, atlyginimą;</text:p>
            <text:p text:style-name="P1193"/>
            <text:p text:style-name="P1194">- pakeisti projekto 8 str. 3 d. dėl įstatymo galiojimo.<text:s/></text:p>
            <text:p text:style-name="P1195"/>
            <text:p text:style-name="P1196">Žr. komiteto pasiūlymus<text:s/></text:p>
            <text:p text:style-name="P1197"/>
          </table:table-cell>
        </table:table-row>
        <table:table-row table:style-name="TableRow1198">
          <table:table-cell table:style-name="TableCell1199">
            <text:p text:style-name="P1200">4.</text:p>
          </table:table-cell>
          <table:table-cell table:style-name="TableCell1201">
            <text:p text:style-name="P1202">Valstybinė mokesčių inspekcija</text:p>
            <text:p text:style-name="P1203">2019-04-01</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span text:style-name="T1212">VMI prie FM, susipažinusi su<text:s/></text:span><text:span text:style-name="T1213">Lietuvos Respublikos turto civilinio konfiskavimo įstatymo (toliau — Turto civilinio konfiskavimo įstatymas) bei jį lydinčiųjų įstatymų projektais,<text:s/></text:span><text:span text:style-name="T1214">pagal kompetenciją teikia šias pastabas:</text:span><text:span text:style-name="T1215"><text:s/></text:span><text:bookmark-start text:name="part_9ed2c3977e4a431aa318d07d78b08830"/><text:bookmark-end text:name="part_9ed2c3977e4a431aa318d07d78b08830"/><text:span text:style-name="T1216"><text:tab/></text:span></text:p>
            <text:p text:style-name="P1217"><text:span text:style-name="T1218">Dėl Turto civilinio konfiskavimo įstatymo projekto 2 straipsnio 1 dalies 4 punkto:</text:span></text:p>
            <text:p text:style-name="P1219">Svarstytina, ar Turto civilinio konfiskavimo įstatymo projekto 2 straipsnio 1 dalies 4 punktas galėtų būti laikomas pakankamu turto civilinio konfiskavimo pagrindu, t. y. ar vien tik asmens priklausymas organizuotoms nusikalstamoms grupėms, kurias, vadovaudamasis sukauptų duomenų apie asmenų ryšius su organizuotomis nusikalstamomis grupėmis ar jų nariais analitiniu įvertinimu ir policijos generalinio komisaro patvirtinta metodologija, identifikuoja Policijos departamentas, gali būti laikomas turto civilinio konfiskavimo pagrindu.<text:s/></text:p>
            <text:p text:style-name="P1220"><text:span text:style-name="T1221">Dėl Turto civilinio konfiskavimo įstatymo projekto 4 straipsnio 7 dalies:</text:span><text:span text:style-name="T1222"><text:s/></text:span></text:p>
            <text:p text:style-name="P1223">Turto civilinio konfiskavimo įstatymo projekto 4 straipsnio 7 dalyje nustatyta, kad <text:s/>kai pagal šį įstatymą būtina gauti turto tyrimui informaciją iš kitų valstybių kompetentingų institucijų, šio straipsnio 4 dalyje nurodytos institucijos, atliekančios turto tyrimą, remdamosi tarptautine sutartimi arba informacijos dalijimosi pagrindu, kreipiasi dėl tokios informacijos į kitų valstybių kompetentingas institucijas. Pažymime, jog, kaip nustatyta Tarptautinių dvigubo apmokestinimo išvengimo sutartyse, VMI prie FM bendradarbiauja su kitų šalių mokesčių administratoriais ir gali keistis tik mokestine informacija. Todėl, abejotina, ar VMI prie FM <text:s/>pavyktų gauti iš užsienio kompetentingų institucijų informaciją turto tyrimui.</text:p>
            <text:p text:style-name="P1224"><text:span text:style-name="T1225">Dėl<text:s/></text:span><text:span text:style-name="T1226">deklaracijų pateikimo:</text:span></text:p>
            <text:p text:style-name="P1227">Turto civilinio konfiskavimo įstatymo projekto 6 straipsnio 2 dalyje numatyta, kad asmuo, teismo nutartimi įpareigotas deklaruoti ir pagrįsti turtą bei pajamas, turto ir metines pajamų mokesčio deklaracijas turi pateikti už teismo nurodytą laikotarpį, bet ne ilgiau kaip „už penkerius praėjusius metus“.<text:s/></text:p>
            <text:p text:style-name="P1228">Atkreipiame dėmesį, kad Metinės pajamų mokesčio deklaracijos pateikimo tvarka ir terminai nustatyti Lietuvos Respublikos gyventojų pajamų mokesčio įstatyme (toliau — GPMĮ). GPMĮ 27 straipsnio 3 dalyje numatyta gyventojo pareiga pateikti praėjusio mokestinio laikotarpio (vienerių kalendorinių metų) pajamų mokesčio deklaraciją, o deklaracijų pateikimas už kelerius praėjusius metus nėra numatytas. Todėl, siekdami suderinti asmenų, teismo nutartimi įpareigotų deklaruoti ir pagrįsti turtą bei pajamas, turto deklaracijų pateikimo tvarką su pajamų mokesčio deklaracijų pateikimo tvarka, siūlome papildyti GPMĮ 27 straipsnio 3 dalį šiuo paskutiniu sakiniu:</text:p>
            <text:p text:style-name="P1229"><text:span text:style-name="T1230">„Gyventojas, teismo nutartimi  įpareigotas deklaruoti ir pagrįsti turtą ir pajamas pagal Lietuvos Respublikos turto civilinio konfiskavimo įstatymą, už teismo nutartyje nurodytą laikotarpį metines pajamų mokesčio deklaracijas ir dokumentus, pagrindžiančius įsigytą turtą ir gautas pajamas, Valstybinei mokesčių inspekcijai turi pateikti ne vėliau kaip per 60 kalendorinių dienų nuo šios teismo nutarties įsiteisėjimo dienos“.</text:span></text:p>
          </table:table-cell>
          <table:table-cell table:style-name="TableCell1231">
            <text:p text:style-name="P1232">Pritarti iš dalies<text:s/></text:p>
          </table:table-cell>
          <table:table-cell table:style-name="TableCell1233">
            <text:p text:style-name="P1234">Komitetas siūlo tobulinti įstatymo projektą. Žr. komiteto pasiūlymus (išvados 6 punktas):<text:s/></text:p>
            <text:p text:style-name="P1235"/>
            <text:p text:style-name="P1236"><text:span text:style-name="T1237">- išplėsti asmenų, kuriems būtų taikomas siūlomas reglamentavimas sąrašą, įtraukiant ir<text:s/></text:span><text:span text:style-name="T1238">įtariamuosius</text:span><text:span text:style-name="T1239"><text:s/>projekto 2 str. nurodytų nusikaltimų padarymu;<text:s/></text:span></text:p>
            <text:p text:style-name="P1240"/>
            <text:p text:style-name="P1241">- papildyti įstatymo projektą valstybės institucijų įgaliojimais (siūlomas atskiras straipsnis);</text:p>
            <text:p text:style-name="P1242"/>
            <text:p text:style-name="P1243">- reglamentuoti turto tyrimo laikotarpį - 6 mėn. (su galimybe šį terminą pratęsti dar iki 6 mėn.);<text:s/></text:p>
            <text:p text:style-name="P1244"/>
            <text:p text:style-name="P1245">- numatyti, kad turto tyrimas gali būti atliekamas už<text:s/>ilgesnį, t.y.<text:s/>10 metų laikotarpį<text:s/>(projekte 5 metai)<text:s/>iki<text:s/>turto įsigijimo;</text:p>
            <text:p text:style-name="P1246"/>
            <text:p text:style-name="P1247">- numatyti, kad kai<text:s/>turto tyrimas<text:s/>jau buvo<text:s/>atliktas baudžiamojo proceso metu, turto civilinio konfiskavimo procese<text:s/>turto tyrimas nekartojamas;<text:s/></text:p>
            <text:p text:style-name="P1248"/>
            <text:p text:style-name="P1249">- numatyti galimybę taikyti ir kitas laikinąsias apsaugos priemones turtui, o ne tik turto areštą, siekiant užtikrinti turto konfiskavimą ir užtikrinti paprastesnį konfiskuotino turto administravimą;<text:s/></text:p>
            <text:p text:style-name="P1250"/>
            <text:p text:style-name="P1251">- numatyti asmeniui apskundimo teisę (aukštesniam prokurorui, ar teismui);</text:p>
            <text:p text:style-name="P1252"/>
            <text:p text:style-name="P1253">- labiau užtikrinti trečiųjų asmenų teisių apsaugą;<text:s/></text:p>
            <text:p text:style-name="P1254"/>
            <text:p text:style-name="P1255">- numatyti, kad bylos dėl turto civilinio konfiskavimo nagrinėjamos apygardos teismuose;</text:p>
            <text:p text:style-name="P1256"/>
            <text:p text:style-name="P1257">-<text:s/>numatyti, kad teismas<text:s/>visais atvejais<text:s/>vertina turto ryšį su 2 straipsnyje numatytais<text:s/>turto civilinio konfiskavimo<text:s/>pagrindais/sąlygomis;<text:s/></text:p>
            <text:p text:style-name="P1258"/>
            <text:p text:style-name="P1259">- numatyti žalos, padarytos neteisėtais valstybės institucijų veiksmais, atlyginimą;</text:p>
            <text:p text:style-name="P1260"/>
            <text:p text:style-name="P1261">- pakeisti projekto 8 str. 3 d. dėl įstatymo galiojimo.<text:s/></text:p>
            <text:p text:style-name="P1262"/>
            <text:p text:style-name="P1263">Žr. komiteto pasiūlymus<text:s/></text:p>
            <text:p text:style-name="P1264"/>
          </table:table-cell>
        </table:table-row>
        <table:table-row table:style-name="TableRow1265">
          <table:table-cell table:style-name="TableCell1266">
            <text:p text:style-name="P1267">5.<text:s/></text:p>
          </table:table-cell>
          <table:table-cell table:style-name="TableCell1268">
            <text:p text:style-name="P1269">Lietuvos Respublikos generalinė prokuratūra</text:p>
            <text:p text:style-name="P1270">2019-04-</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text:span text:style-name="T1279">Dėl Lietuvos Respublikos turto civilinio konfiskavimo įstatymo</text:span><text:span text:style-name="T1280"><text:s/>projekto Nr. XIIIP-3214<text:s/></text:span><text:span text:style-name="T1281">(toliau – Projektas).</text:span></text:p>
            <text:p text:style-name="P1282"><text:span text:style-name="T1283">1.1. Dėl Projekto 2 straipsnio.</text:span></text:p>
            <text:p text:style-name="P1284"><text:span text:style-name="T1285">Projekto 2 straipsnio 1 dalyje nurodyta, kad „turto civilinis konfiskavimas taikomas asmens daiktams, pinigams ir vertybiniams popieriams, kitam turtui bei turtinėms teisėms, taip pat kitoms turtinėms ir neturtinėms vertybėms (toliau – turtas), neproporcingiems jo teisėtoms pajamoms, kai juos valdo, naudoja ir (ar) jais disponuoja šie asmenys &lt;…&gt;“. Iš nustatomo teisinio reguliavimo nėra visiškai aišku, ar turto</text:span><text:span text:style-name="T1286"><text:s/>civilinis konfiskavimas gali būti taikomas juridiniams asmenims. Jei gali būti taikomas, turėtų būti tobulinamos ne tik Projekto (pvz., 6 straipsnio 2 dalies, kurioje nurodyta, kad asmuo, kuris teismo nutartimi įpareigotas deklaruoti ir pagrįsti turtą ir pajamas, pateikia gyventojo turto ir metinę pajamų deklaracijas), bet ir kitų teisės aktų, reglamentuojančių juridinių asmenų mokestines prievoles, nuostatos. Jei turto civilinį konfiskavimą numatoma taikyti tik fiziniams asmenims, tai turėtų aiškiai atsispindėti Projekte. Taip pat neaišku, ar turto civilinis konfiskavimas gali būti taikomas Projekto 2 straipsnio 1 dalyje nurodytų asmenų turtui, kai šie asmenys miršta.</text:span></text:p>
            <text:p text:style-name="P1287"><text:span text:style-name="T1288">Koreguotina ir Projekto 2 straipsnio 1 dalies 2 punkto sąlyga „kurių atžvilgiu baudžiamasis procesas dėl šios dalies 1 punkte nurodytų nusikaltimų nebuvo pradėtas“. Pažodžiui aiškinant šią formuluotę, peršasi išvada, kad ši nuostata galėtų būti taikoma apskritai visų asmenų, kurie net neturi sąsajų su baudžiamuoju procesu, atžvilgiu. Vis dėlto, manytina, kad Projekto autoriai turėjo omenyje atvejus, kai atsisakoma pradėti ikiteisminį tyrimą (Lietuvos Respublikos baudžiamojo proceso kodekso (toliau – ir BPK) 168 straipsnis), bet kartu pažymėtina, kad ikiteisminis tyrimas paprastai pradedamas arba jį atsisakoma pradėti ne dėl konkretaus asmens (</text:span><text:span text:style-name="T1289">in personam</text:span><text:span text:style-name="T1290">), o dėl nusikalstamos veikos (</text:span><text:span text:style-name="T1291">in rem</text:span><text:span text:style-name="T1292">), todėl praktikoje taikant nurodytą Projekto nuostatą gali kilti keblumų.</text:span></text:p>
            <text:p text:style-name="P1293"><text:span text:style-name="T1294">Projekto 2 straipsnio 1 dalies 4 punkte nurodyta, kad turto civilinis konfiskavimas gali būti taikomas turtui asmenų, „kurie yra organizuotų nusikalstamų grupių, kurias identifikuoja Policijos departamentas prie Lietuvos Respublikos vidaus reikalų ministerijos (toliau – Policijos departamentas), vadovaudamasis sukauptų duomenų apie asmenų ryšius su organizuotomis nusikalstamomis grupėmis ar jų nariais analitiniu įvertinimu ir policijos generalinio komisaro patvirtinta metodologija, nariai“. Nustačius tokį teisinį reguliavimą, kils atsakovo problema prokurorui kreipiantis į teismą dėl šių asmenų turto civilinio konfiskavimo. Atsakovas gali ginčyti, kad nėra organizuotos nusikalstamos grupės narys. Taigi, neaišku, kur tai bus sprendžiama – bendrosios kompetencijos teisme, prokurorui įrodinėjant, kad tai asmuo, kuriam taikytinas Projektas, ar administracinės kompetencijos teisme, ginčijant Policijos departamento prie Lietuvos Respublikos vidaus reikalų ministerijos išduotą dokumentą (pažymą, vertinimo išvadą ar kt.). Tokia pati situacija galima ir asmeniui gavus teismo nutartį, įpareigojančią deklaruoti ir pagrįsti turtą ar pajamas (Projekto 6 straipsnio 2 dalis). Naudodamasis savo teisėmis asmuo gali inicijuoti naujus teisminius procesus dėl jo priskyrimo Projekto 2 straipsnio subjektų ratui ir dėl to kils grėsmė Projekto 6 straipsnio 2 ir 3 dalyse numatytiems terminams, įskaitant maksimalų turto arešto taikymo terminą.</text:span></text:p>
            <text:p text:style-name="P1295"><text:span text:style-name="T1296">Atsižvelgiant į galiojančioje Lietuvos Respublikos baudžiamojo kodekso (toliau – ir BK) 189</text:span><text:span text:style-name="T1297">1</text:span><text:span text:style-name="T1298"><text:s/>straipsnio 1 dalies redakcijoje numatytą 500 MGL (25 000 eurų) turto vertės dydį, nuo kurio taikoma baudžiamoji atsakomybė už neteisėtą praturtėjimą, Projekto 2 straipsnio 2 dalyje nustatytas 2000 bazinių bausmių ir nuobaudų (100 000 eurų) dydis nėra tinkamas. Siekiant, kad neteisėtai praturtėję asmenys neišvengtų poveikio priemonių, Projekte nurodytą turto vertės dydį siūlome sumažinti iki 1000 bazinių bausmių ir nuobaudų (50 000 eurų) dydžio.</text:span></text:p>
            <text:p text:style-name="P1299"><text:span text:style-name="T1300">Tikslinga papildyti Projekto 2 straipsnio 3 dalį, nurodant, kad civilinis konfiskavimas taip pat taikomas giminaičiui perleistam turtui (Projekte</text:span><text:span text:style-name="T1301"><text:s/>būtina apibrėžti šio termino sąvoką arba duoti nuorodą į įstatymą, kuriame ši sąvoka jau yra apibrėžta) arba neatlygintinai.</text:span></text:p>
            <text:p text:style-name="P1302"><text:span text:style-name="T1303">1.2. Dėl Projekto 3 straipsnio.</text:span></text:p>
            <text:p text:style-name="P1304"><text:span text:style-name="T1305">Projekte turėtų būti apibrėžta, kas laikoma „galutiniu procesiniu sprendimu“ baudžiamajame procese (Projekto 3 straipsnio 1 dalis), pvz., įsiteisėjęs prokuroro nutarimas nutraukti ikiteisminį tyrimą, įsiteisėjusi tokį nutarimą patvirtinanti teismo nutartis, teismo nuosprendis ir pan. Neaiškumų dėl šios sąvokos vartojimo Projekte kyla dėl to, kad, pvz., ikiteisminio tyrimo metu įtarimai gali būti pareikšti keliems asmenims, o nutraukus ikiteisminį tyrimą vieno iš jų atžvilgiu ir bylą perdavus į teismą su kaltinamuoju aktu dėl kitų asmenų padarytų nusikalstamų veikų, „galutiniu procesiniu sprendimu“ baudžiamajame procese galėtų būti laikomas arba įsiteisėjęs prokuroro nutarimas nutraukti tam tikro asmens atžvilgiu ikiteisminį tyrimą arba toje byloje įsiteisėjęs teismo nuosprendis to asmens atžvilgiu. Atkreiptinas dėmesys, kad šios ir kitos problemos, kylančios dėl abstrakčiai Projekte vartojamų sąvokų, galėtų būti išspręstos sąvokas apibrėžus „Pagrindinių Įstatymo</text:span><text:span text:style-name="T1306"><text:s/></text:span><text:span text:style-name="T1307">sąvokų“ straipsnyje (Projekte tokio straipsnio nėra).</text:span></text:p>
            <text:p text:style-name="P1308"><text:span text:style-name="T1309">Siūlytina tobulinti Projekto 3 straipsnio 2 ir 3 dalyse siūlomą reglamentavimą. Aiškinamajame rašte nenurodoma, kas lėmė, kad duomenys, kurie buvo pateikti paties asmens, kurio atžvilgiu taikomas turto civilinio konfiskavimo procesas Projekto nustatyta tvarka, be jo sutikimo negali būti naudojami kaip įrodymai baudžiamajame procese (3 straipsnio 2 dalis), taip pat kodėl duomenys, surinkti baudžiamojo proceso metu, gali būti naudojami kaip įrodymai turto civilinio konfiskavimo procese (3 straipsnio 3 dalis). Šiais aspektais pažymėtina, kad BPK 97 straipsnis leidžia ikiteisminio tyrimo pareigūnui, prokurorui ir teismui reikalauti iš fizinių ir juridinių asmenų pateikti daiktus ir dokumentus, turinčius reikšmės nusikalstamai veikai tirti ir nagrinėti, ir šiuos duomenis naudoti baudžiamajame procese. BPK 155 straipsnis nustato, kad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 Taip gali būti gaunami ir civilinės bylos duomenys, pvz., proceso šalių pateikta informacija, paaiškinimai ir kiti šių asmenų pateikti dokumentai. Be to, tam tikri baudžiamojo proceso metu surinkti duomenys negali būti automatiškai naudojami ne tik kitoje baudžiamojoje byloje (BPK 162 straipsnis), bet ir kitame procese.</text:span></text:p>
            <text:p text:style-name="P1310"><text:span text:style-name="T1311">Iš Projekto nuostatų lieka neaišku, ar turto civilinio konfiskavimo procesas gali būti pradedamas, atnaujinamas, tęsiamas tais atvejais, kai baudžiamajame procese teismas jau svarstė (išplėstinio) turto konfiskavimo taikymo galimybę ir ją atmetė. Pastebėtina, kad vien tai, jog iš pirminio teisės akto projekto buvo pašalintos nuostatos, dėl kurių buvo pateiktos pastabos, nepalengvina šio teisės akto aiškinimo ir taikymo.</text:span></text:p>
            <text:p text:style-name="P1312"><text:span text:style-name="T1313">1.3. Dėl Projekto 4 straipsnio. <text:s text:c="161"/></text:span></text:p>
            <text:p text:style-name="P1314"><text:span text:style-name="T1315">Projekto 4 straipsnio 1 dalyje nurodyta, kad „turto tyrimas atliekamas Vyriausybės ar jos įgaliotos institucijos nustatyta tvarka“. Taigi iš Projekto nuostatų nėra aišku, kokio proceso taisyklėmis vadovaujantis turės būti renkami duomenys apie asmens turtą, pajamas ir išlaidas (ar tokie</text:span><text:span text:style-name="T1316"><text:s/>duomenys turės būti renkami baudžiamąjį, administracinį, civilinį procesą ar mokestinius tyrimus reglamentuojančių teisės aktų nuostatomis). Kadangi turto civilinio konfiskavimo institutas numato griežto pobūdžio poveikio priemones, kuriomis daroma intervencija į asmenų privatų gyvenimą ir kurios susijusios su nuosavybės teisės ribojimu, turto civilinio konfiskavimo procesą ir procedūras reglamentuojančios taisyklės turėtų būti nustatytos įstatyme, o ne žemesnės teisinės galios teisės akte. Manytina, kad Projektu įtvirtinamo turto tyrimo metu jį atliekančioms institucijoms turėtų būti numatyti pakankami įgaliojimai ir priemonės, leisiančios efektyviai surasti asmens pajamoms neproporcingą turtą ir nustatyti kitas su tuo susijusias aplinkybes, t. y. atitinkamoms institucijoms turėtų būti numatyti įgaliojimai priimti kitiems asmenims privalomo pobūdžio sprendimus, pvz., dėl duomenų pateikimo, dokumentų išreikalavimo ir t. t. Akivaizdu, kad tokio pobūdžio priemonės turėtų būti reglamentuojamos įstatymo lygmeniu.</text:span></text:p>
            <text:p text:style-name="P1317"><text:span text:style-name="T1318">Projekto 4 straipsnio 2 dalyje numatyta, kad dėl sprendimo pradėti turto tyrimą į prokuratūrą kreipiasi ikiteisminio tyrimo institucijos, pateikdamos turimus duomenis. Iš Projekto nuostatų nėra aišku, ar prokuroras turi įgaliojimus turto tyrimą inicijuoti pats, nesant papildomų kreipimųsi, todėl tokia galimybė Projekte turėtų būti aiškiai reglamentuota.</text:span></text:p>
            <text:p text:style-name="P1319"><text:span text:style-name="T1320">Projekto 4 straipsnio 3 dalyje, siekiant teisinio reguliavimo aiškumo, turėtų būti<text:s/></text:span><text:span text:style-name="T1321">expressis verbis</text:span><text:span text:style-name="T1322"><text:s/>numatyta, kad prokuroras priima nutarimą ne tik dėl turto tyrimo pradėjimo, bet ir dėl atsisakymo jį pradėti. Be to, Projekte nenumatyta šių prokuroro sprendimų apskundimo tvarka ir subjektai, o tai lems galimus neaiškumus taikant teisės aktą jau pirminėje, t. y. turto tyrimo pradėjimo, stadijoje, dėl kurių tolesni veiksmai vėliau gali būti pripažinti neteisėtais. Todėl siūlytina numatyti, kad minėti prokuroro sprendimai gali būti skundžiami aukštesniajam prokurorui. Vis dėlto, jei, Projekto iniciatorių nuomone, toks prokuroro sprendimas laikytinas apskritai neskundžiamu, tokia nuostata turėtų būti aiškiai įtvirtinta Projekte. Šios pastabos<text:s/></text:span><text:span text:style-name="T1323">mutatis mutandis</text:span><text:span text:style-name="T1324"><text:s/>aktualios kalbant ir apie turto civilinio konfiskavimo proceso inicijavimą (Projekto 4 straipsnio 9 dalis).</text:span></text:p>
            <text:p text:style-name="P1325"><text:span text:style-name="T1326">Pažymėtina, kad ikiteisminio tyrimo metu tam tikros kategorijos bylose privalomai atliekamas išsamus turto tyrimas, kurio metu renkama informacija apie bet kokio pavidalo asmens turtą, jo įgijimo, perleidimo aplinkybes ir istoriją. Šiuos veiksmus formalizuoja Rekomendacijos dėl turto tyrimo, patvirtintos Lietuvos Respublikos generalinio prokuroro 2018 m. birželio 27 d. įsakymu Nr. I-219 „Dėl Rekomendacijų dėl turto tyrimo patvirtinimo“. Tais atvejais, kai turto tyrimas bus atliktas baudžiamojo proceso metu, manytina, kad turto civilinio konfiskavimo procese turto tyrimo stadija būtų perteklinė, todėl Projekte turėtų būti numatyta galimybė iš karto pereiti prie vadinamojo turto civilinio konfiskavimo proceso inicijavimo.</text:span></text:p>
            <text:p text:style-name="P1327"><text:span text:style-name="T1328">Siūlytina keisti ir Projekto 6 straipsnio 1 dalį, numatant, kad prokuroras, priėmęs šio įstatymo 4 straipsnio 9 dalyje nurodytą nutarimą dėl turto civilinio konfiskavimo pradėjimo, kreipiasi ne į teismą (kaip numatyta dabartinėje projekto redakcijoje), bet tiesiogiai į Valstybinę mokesčių inspekciją, kuri ir taip turi teisę įpareigoti bet kurį asmenį deklaruoti savo turtą ir pajamas ir jas pagrįsti. Taip visas procesas būtų paprastesnis ir vyktų greičiau. Be to,<text:s/></text:span><text:span text:style-name="T1329">svarstytina galimybė, ar Projekte prokuratūrai priskirtų funkcijų negalėtų atlikti pati Valstybinė mokesčių inspekcija. Atsižvelgiant į Projekto nuostatomis Valstybinei mokesčių</text:span><text:span text:style-name="T1330"><text:s/>inspekcijai numatytas funkcijas, pvz., nagrinėti asmenų pateiktas deklaracijas, dokumentus, pagrindžiančius įsigytą turtą ir gautas pajamas, ir į tai, kad turto civilinio konfiskavimo procese Valstybinės mokesčių inspekcijos pateikta išvada dėl asmens galimybės įgyti turtą iš teisėtų pajamų šaltinių yra vienas pagrindinių duomenų šaltinių (Projekto 7 straipsnio 1 dalis), manytina, kad nėra priežasčių, kodėl pati Valstybinė mokesčių inspekcija negalėtų pareikšti civilinio ieškinio ir jam atstovauti teisme.</text:span></text:p>
            <text:p text:style-name="P1331"><text:span text:style-name="T1332">Šią išvadą suponuoja ir tai, kad Projekto nuostatos numato iš esmės formalų prokuroro vaidmenį atliekant turto tyrimą ir pradedant turto civilinio konfiskavimo procesą. Projekto nuostatos nenumato įgaliojimų prokurorui kokybiškai paveikti atliekamą turto tyrimą, pvz., atitinkamoms institucijoms duoti privalomus nurodymus ir pavedimus, įpareigoti atlikti tiriamuosius veiksmus, nustatyti jų atlikimo terminus ir pan. Prokuratūra ir ikiteisminio tyrimo institucijos, pasinaudodamos įstatymų (pvz., Lietuvos Respublikos kriminalinės žvalgybos įstatymo, BPK) numatytomis viešo ir neviešo pobūdžio procesinėmis priemonėmis, kriminalinės žvalgybos ar ikiteisminio tyrimo metu galėtų apie galbūt neteisėtos kilmės turtą surinkti duomenis, kurių pagrindu atsakinga institucija galėtų inicijuoti civilinį turto konfiskavimą pareikšdama ieškinį civilinio proceso metu (manytina, kad toks procesas galėtų vykti ir paraleliai su baudžiamuoju procesu). Prokuratūra į turto civilinio konfiskavimo procesą per viešojo intereso gynimo prizmę galėtų įstoti tais atvejais, kai, pvz., atitinkamos institucijos nesiims reikiamų priemonių, netinkamai vykdys joms numatytas pareigas ir pan. (Lietuvos Respublikos prokuratūros įstatymo 19 straipsnis). Šis siūlymas grindžiamas ir tuo, jog turto civilinis konfiskavimas, atsižvelgiant į šio instituto įtvirtinimu siekiamus tikslus, neturėtų būti tapatinamas su teisėsaugos institucijų veikla baudžiamajame procese.</text:span></text:p>
            <text:p text:style-name="P1333"><text:span text:style-name="T1334">1.4. Dėl Projekto 5 straipsnio.</text:span></text:p>
            <text:p text:style-name="P1335"><text:span text:style-name="T1336">Projekto 5 straipsnio, 4 straipsnio 9 dalies, 7 straipsnio 1 ir 2 dalių nuostatų sisteminis aiškinimas suponuoja išvadą, kad prokuroras kreiptis į teismą dėl turto arešto taikymo gali tik priėmęs nutarimą pradėti turto civilinio konfiskavimo procesą. Pažymėtina, kad toks teisinis reguliavimas nėra efektyvus, nes, siekiant užtikrinti, jog rastas turtas nebūtų paslėptas, suvartotas ar perleistas kitiems asmenims, poreikis taikyti turto areštą gali atsirasti ir turto tyrimo stadijoje (Projekto 4 straipsnio 1 dalis), kuri, be kita ko, gali užsitęsti.</text:span></text:p>
            <text:p text:style-name="P1337">Kreipiantis į teismą su ieškiniu, vadovaujamasi Lietuvos Respublikos civilinio proceso kodekso (toliau – ir CPK) normomis, įskaitant ir dėl laikinųjų apsaugos priemonių taikymo, todėl Projekto 5 straipsnio 2 dalis perteklinė ir šalintina.</text:p>
            <text:p text:style-name="P1338"><text:span text:style-name="T1339">Projekto 5 straipsnio 3 dalyje numatyta, kad: „Jeigu prašymas dėl turto arešto, vadovaujantis Civilinio proceso kodekso 147 straipsnio 3 dalimi, paduodamas iki šio įstatymo 7 straipsnio 2 dalyje nurodyto ieškinio teismui pareiškimo dienos, teismas, pritaikęs turto areštą, nustato terminą, per kurį turi būti pareikštas ieškinys. Šis terminas negali būti ilgesnis kaip 120 kalendorinių dienų nuo teismo nutarties dėl turto arešto taikymo priėmimo dienos“. Įvertinus Projekto 6 straipsnio 2 ir 3 dalyse nustatytus terminus, prokurorui nenumatytas laikas įvertinti gautus duomenis ir parengti ieškinį. Taip pat pagal šios dalies formuluotę teismas gali nustatyti ir trumpesnį terminą. Taigi, tikslinga 120 dienų terminą pailginti (pvz., 150</text:span><text:span text:style-name="T1340"><text:s/>dienų). Be to, siūlytina Projekte numatytus terminus skaičiuoti dienomis ir mėnesiais (CPK 72, 73 straipsniai, BPK 100 straipsnis).</text:span></text:p>
            <text:p text:style-name="P1341">Projekto 5 straipsnio 4 dalies formuluotė „nustoja galioti“ keistina – „panaikinama“. Taip pat šioje dalyje nepagrįstai įtvirtinta prokuroro pareiga informuoti antstolį apie savo sprendimą nesikreipti į teismą dėl turto civilinio konfiskavimo. Prokuroras gali pats informuoti registro tvarkytoją (be tarpininko antstolio) apie laikinosios priemonės taikymo pabaigą. Kitu atveju prokuroras turėtų atlyginti antstolio išlaidas.</text:p>
            <text:p text:style-name="P1342">Panaikinus areštą arba tais atvejais, kai surinkęs visus duomenis prokuroras priima sprendimą nesikreipti į teismą dėl turto civilinio konfiskavimo, galimos bylos dėl žalos, padarytos turto areštu, atlyginimo.</text:p>
            <text:p text:style-name="P1343"><text:span text:style-name="T1344">1.5. Dėl Projekto 6 straipsnio.</text:span></text:p>
            <text:p text:style-name="P1345"><text:span text:style-name="T1346">Abejotina dėl įpareigojimo asmeniui deklaruoti ir pagrįsti turtą ir pajamas bei dėl šio įpareigojimo pagrindu pateiktos deklaracijos tikslingumo, nes iš esmės visas aplinkybes, kurios bus nurodomos tokioje deklaracijoje, asmuo turės pagrįsti atitinkamais dokumentais, kurie ir bus pagrindinis duomenų šaltinis. Manytina, kad Projekte turėtų būti įtvirtinti pakankami prokuroro įgaliojimai, numatantys galimybę kreiptis į Valstybinę mokesčių inspekciją dėl išvados ar kitos informacijos gavimo, taip pat mokesčių administratoriaus įgaliojimai duomenų rinkimo procese, pvz., galimybė gauti paaiškinimus iš asmenų ir pan. (žr. Lietuvos Respublikos mokesčių administravimo įstatymo 33 straipsnyje numatytas mokesčių administratoriaus teises).</text:span></text:p>
            <text:p text:style-name="P1347"><text:span text:style-name="T1348">Aiškinamajame rašte nenurodoma motyvų, kodėl įpareigojimą asmeniui deklaruoti turtą ir (ar) pajamas turėtų paskirti teismas. Tokia procedūra nepagrįstai užtęstų turto civilinio konfiskavimo procesą, todėl, manytina, kad šiuo įpareigojimu siekiami tikslai galėtų būti pasiekti paliekant Projekte numatytą pareigą asmeniui pateikti atitinkamus duomenis, pagrindžiančius turimą turtą ir (ar) gautas pajamas. Pažymėtina, kad pagal Mokesčių administravimo įstatymo 33 straipsnio 13 punktą mokesčių administratorius, kai kyla pagrįstas įtarimas, kad asmens pajamos nėra apmokestintos įstatymų nustatyta tvarka ar turtas įsigytas už įstatymų nustatyta tvarka neapmokestintas lėšas, turi teisę (be teismo sprendimo) nurodyti asmenims pateikti centrinio mokesčių administratoriaus nustatyta tvarka paaiškinimus apie turto įsigijimo ir pajamų gavimo šaltinius ir juos pagrįsti.</text:span></text:p>
            <text:p text:style-name="P1349"><text:span text:style-name="T1350">Taip pat iš Projekto 6 straipsnio 1 dalies neaišku, ar prokuroras visais atvejais privalo kreiptis į teismą su prašymu skirti įpareigojimą deklaruoti ir pagrįsti turtą ir pajamas, taip pat ar prokuroras gali prašyti Valstybinės mokesčių inspekcijos pateikti išvadą dėl asmens galimybės įgyti turtą iš teisėtų pajamų šaltinių (Projekto 6 straipsnio 3 dalis), jei į teismą nėra kreipiamasi dėl įpareigojimo deklaruoti turtą ir pajamas.</text:span></text:p>
            <text:p text:style-name="P1351"><text:span text:style-name="T1352">Projekto 6 straipsnio 1 dalyje numatyta, kad prašymas nagrinėjamas Civilinio proceso kodekso XXXIX skyriuje nustatyta tvarka. Pagal CPK 582 straipsnio 7 dalį šios nutartys neskundžiamos, todėl Projekto 6 straipsnio 2 ir 3 dalyse numatyta sąlyga „nuo teismo nutarties įsitei</text:span><text:span text:style-name="T1353">sėjimo dienos“ yra teisiškai ydinga.</text:span></text:p>
            <text:p text:style-name="P1354"><text:span text:style-name="T1355">Projekto 6 straipsnio 2 dalies nuostata „bet ne ilgiau kaip už penkerius praėjusius metus“ šalintina kaip neatitinkanti Projekto 4 straipsnio 5 dalies nuostatų (turto tyrimas atliekamas už ne ilgesnį kaip penkerių metų laikotarpį iki šio turto įsigijimo). Projekto 6 straipsnio 2 dalyje esančiame</text:span><text:span text:style-name="T1356"><text:s/>žodžių junginyje „metinę pajamų mokesčio“ siūlytina išbraukti žodį „mokesčio“, nes yra metinė pajamų deklaracija.</text:span></text:p>
            <text:p text:style-name="P1357"><text:span text:style-name="T1358">Iš Projekto nuostatų neaiškūs kai kurie atvejai, kas bus įpareigojamas deklaruoti ir pagrįsti turto kilmę. Turėtų būti tas, kas perleido, bet turtas bus konfiskuojamas iš naujo savininko. Arba kai tiriamas mirusių asmenų, nurodytų Projekto 2 straipsnyje, turto teisėtumas – jei asmuo perleis turtą nesąžiningam įgijėjui ir mirs; jei asmuo paveldės konfiskuotiną turtą ir kt.</text:span></text:p>
            <text:p text:style-name="P1359"><text:span text:style-name="T1360">1.6. Dėl Projekto 7 straipsnio.</text:span></text:p>
            <text:p text:style-name="P1361"><text:span text:style-name="T1362">Turto ir pajamų deklaracijas, dokumentus, pagrindžiančius įsigytą turtą ir gautas pajamas, asmuo teikia Valstybinei mokesčių inspekcijai (Projekto 6 straipsnio 2 dalis), kuri vėliau prokurorui teikia savo išvadą (Projekto 6 straipsnio 3 dalis), todėl Projekto 7 straipsnio 1 dalyje siūlytina išbraukti žodžius „šio Įstatymo 6 straipsnyje nustatyta tvarka pateiktose turto ir pajamų deklaracijose ir (ar) dokumentuose, pagrindžiančiuose įsigytą turtą ir gautas pajamas“.</text:span></text:p>
            <text:p text:style-name="P1363">Iš Projekto 7 straipsnio 1 dalies turinio neaišku, koks teismingumas turi būti taikomas (ar pagal atsakovo gyvenamąją vietą, ar išimtinis). Projekto 7 straipsnio 2 dalies pirmą sakinį tikslinga papildyti nuostata, kad bylos nagrinėjamos ginčo teisena. Tuomet Projekto 7 straipsnio 2 dalies antrasis sakinys su tolesniais papunkčiais išbrauktini kaip pertekliniai. Atsižvelgiant į tai, kad pagal Projekto 7 straipsnio 2 dalį bylos dėl turto civilinio konfiskavimo nagrinėjamos CPK nustatyta tvarka, reikia turėti omenyje, kad šalys bylą gali užbaigti taikos sutartimi. Todėl svarstytina, ar nebūtų tikslinga Projekte papildomai įtvirtinti tokio „susitaikymo“ mechanizmą.</text:p>
            <text:p text:style-name="P1364">Projekto 7 straipsnio 3 dalis keistina, įtvirtinant prezumpciją, kad atsakovo turtas neproporcingas jo teisėtoms pajamoms.</text:p>
            <text:p text:style-name="P1365"><text:span text:style-name="T1366">Aiškinamojo rašto 12 punkte nurodyta, kad „įstatymams įgyvendinti reikės papildomų valstybės biudžeto lėšų. Papildomų lėšų poreikis susijęs su papildomų žmogiškųjų išteklių poreikiu (reikėtų steigti apie 50 naujų pareigybių, kurios būtų steigiamos turto tyrime ir turto civilinio konfiskavimo procese dalyvausiančiose institucijose) ir sudarytų pirmaisiais metais apie 1 500 000 eurų (iš jų apie 1 mln. 200 tūkst. eurų per metus – darbo užmokesčiui ir socialinio draudimo įmokoms, o likusi suma – kompiuterinei ir organizacinei technikai, programinei įrangai, licencijoms įsigyti, naujoms darbo vietoms įrengti, policijos pareigūnų standartui įsigyti)“. Nors Projekto iniciatoriai neįvardija institucijų, kurioms turėtų būti skiriamas finansavimas, tačiau, atsižvelgiant į Projekte prokurorams nustatomas naujas funkcijas, akivaizdu, kad papildomo finansavimo poreikis kils ir prokuratūroje.</text:span></text:p>
            <text:p text:style-name="P1367">Aiškinamajame rašte taip pat nenumatytas lėšų poreikis prokuratūrai bylinėjimosi išlaidoms atlyginti. Tikėtina, kad bylos proceso metu gali atsirasti ir papildomų išlaidų, pvz., ekspertizėms, turto vertinimui, atsakovo nuostolių, galimų dėl turto arešto taikymo, atlyginimo užtikrinimui (CPK 146 str.) ir kt.</text:p>
            <text:p text:style-name="P1368"><text:span text:style-name="T1369">Apibendrinus tai, kas išdėstyta, pritartina inicijuojamų teisinio reguliavimo pakeitimų tikslams, tačiau Projektas turėtų būti toliau tobulinamas.</text:span></text:p>
          </table:table-cell>
          <table:table-cell table:style-name="TableCell1370">
            <text:p text:style-name="P1371">Pritarti iš dalies<text:s/></text:p>
          </table:table-cell>
          <table:table-cell table:style-name="TableCell1372">
            <text:p text:style-name="P1373">Komitetas siūlo tobulinti įstatymo projektą. Žr. komiteto pasiūlymus (išvados 6 punktas):<text:s/></text:p>
            <text:p text:style-name="P1374"/>
            <text:p text:style-name="P1375"><text:span text:style-name="T1376">- išplėsti asmenų, kuriems būtų taikomas siūlomas reglamentavimas sąrašą, įtraukiant ir<text:s/></text:span><text:span text:style-name="T1377">įtariamuosius</text:span><text:span text:style-name="T1378"><text:s/>projekto 2 str. nurodytų nusikaltimų padarymu;<text:s/></text:span></text:p>
            <text:p text:style-name="P1379"/>
            <text:p text:style-name="P1380">- papildyti įstatymo projektą valstybės institucijų įgaliojimais (siūlomas atskiras straipsnis);</text:p>
            <text:p text:style-name="P1381"/>
            <text:p text:style-name="P1382">- reglamentuoti turto tyrimo laikotarpį - 6 mėn. (su galimybe šį terminą pratęsti dar iki 6 mėn.);<text:s/></text:p>
            <text:p text:style-name="P1383"/>
            <text:p text:style-name="P1384">- numatyti, kad turto tyrimas gali būti atliekamas už<text:s/>ilgesnį, t.y.<text:s/>10 metų laikotarpį<text:s/>(projekte 5 metai)<text:s/>iki<text:s/>turto įsigijimo;</text:p>
            <text:p text:style-name="P1385"/>
            <text:p text:style-name="P1386">- numatyti, kad kai<text:s/>turto tyrimas<text:s/>jau buvo<text:s/>atliktas baudžiamojo proceso metu, turto civilinio konfiskavimo procese<text:s/>turto tyrimas nekartojamas;<text:s/></text:p>
            <text:p text:style-name="P1387"/>
            <text:p text:style-name="P1388">- numatyti galimybę taikyti ir kitas laikinąsias apsaugos priemones turtui, o ne tik turto areštą, siekiant užtikrinti turto konfiskavimą ir užtikrinti paprastesnį konfiskuotino turto administravimą;<text:s/></text:p>
            <text:p text:style-name="P1389"/>
            <text:p text:style-name="P1390">- numatyti asmeniui apskundimo teisę (aukštesniam prokurorui, ar teismui);</text:p>
            <text:p text:style-name="P1391"/>
            <text:p text:style-name="P1392">- labiau užtikrinti trečiųjų asmenų teisių apsaugą;<text:s/></text:p>
            <text:p text:style-name="P1393"/>
            <text:p text:style-name="P1394">- numatyti, kad bylos dėl turto civilinio konfiskavimo nagrinėjamos apygardos teismuose;</text:p>
            <text:p text:style-name="P1395"/>
            <text:p text:style-name="P1396">-<text:s/>numatyti, kad teismas<text:s/>visais atvejais<text:s/>vertina turto ryšį su 2 straipsnyje numatytais<text:s/>turto civilinio konfiskavimo<text:s/>pagrindais/sąlygomis;<text:s/></text:p>
            <text:p text:style-name="P1397"/>
            <text:p text:style-name="P1398">- numatyti žalos, padarytos neteisėtais valstybės institucijų veiksmais, atlyginimą;</text:p>
            <text:p text:style-name="P1399"/>
            <text:p text:style-name="P1400">- pakeisti projekto 8 str. 3 d. dėl įstatymo galiojimo.<text:s/></text:p>
            <text:p text:style-name="P1401"/>
            <text:p text:style-name="P1402">Žr. komiteto pasiūlymus<text:s/></text:p>
            <text:p text:style-name="P1403"/>
          </table:table-cell>
        </table:table-row>
        <table:table-row table:style-name="TableRow1404">
          <table:table-cell table:style-name="TableCell1405">
            <text:p text:style-name="P1406">6.</text:p>
          </table:table-cell>
          <table:table-cell table:style-name="TableCell1407">
            <text:p text:style-name="P1408">Policijos departamentas</text:p>
            <text:p text:style-name="P1409">prie Lietuvos Respublikos vidaus reikalų ministerijos</text:p>
            <text:p text:style-name="P1410">2019-04-</text:p>
            <text:p text:style-name="P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text:span text:style-name="T1421">Susipažinę su įstatymų projektais Nr. XIIIP-3214-3217, pagal kompetenciją teikiame pastabas dėl Turto civilinio konfiskavimo įstatymo projekto Nr. XIIIP-321 (toliau – Įstatymo projektas bei Lietuvos Respublikos baudžiamojo kodekso 189</text:span><text:span text:style-name="T1422">1<text:s/></text:span><text:span text:style-name="T1423">straipsnio pakeitimo įstatymo projekto Nr. XIIIP-3215:</text:span></text:p>
            <text:p text:style-name="P1424"><text:tab/>1. Įstatymo projekte nėra aiškiai reglamentuota turto civilinio konfiskavimo sąvoka ar apibrėžimas, nenumatyti teisės akto taikymo principai. Taip pat, nors Įstatymo projekte numatyta, kokios vertės turtas yra laikomas neproporcingu asmens teisėtoms pajamoms, tačiau nėra apibrėžta, nuo kokios sumos bus konfiskuojamas turtas ir kaip bus nustatoma konfiskuotino turto vertė, kai po jo įsigijimo turto vertė padidėjo. Atsižvelgiant į tai, kad teisės aktu sukuriamas naujas teisės institutas, manytina, kad Įstatymo projekto II skyriuje „Turto civilinio konfiskavimo procesas“ turėtų būti aiškiai reglamentuotos turto civilinio konfiskavimo taikymo procedūros, turto tyrimo atlikimo tvarka, taip pat nėra įvardytos institucijos, turėsiančios pareigą atlikti turto tyrimą, neapibrėžtos šių institucijų funkcijos ir jų veikimo ribos, Įstatymo projekto nuostatose neapibrėžta turto tyrimo atlikimo trukmė, nenumatytos aiškios konfiskuoto turto paėmimo ir realizavimo procedūros. Taip pat svarstytina Įstatymo projekto 4 straipsnio 2 dalyje numatyta nuostata, kad teisę inicijuoti turto tyrimą turi tik ikiteisminio tyrimo institucijos, taip eliminuojant galimybę turto tyrimą inicijuoti kitoms valstybės institucijoms, galinčioms nustatyti teisėtoms pajamoms neproporcingą asmenų turimą turtą (pvz., Valstybinei mokesčių inspekcijai prie Lietuvos Respublikos finansų ministerijos). <text:s/></text:p>
            <text:p text:style-name="P1425"><text:span text:style-name="T1426"><text:tab/>2. Iš esmės pritariame Lietuvos Respublikos Seimo kanceliarijos Teisės departamento išvadoje dėl Lietuvos Respublikos baudžiamojo kodekso 189</text:span><text:span text:style-name="T1427">1<text:s/></text:span><text:span text:style-name="T1428">straipsnio pakeitimo įstatymo projekto <text:s/>pateiktoms pastaboms.</text:span></text:p>
            <text:p text:style-name="P1429"><text:span text:style-name="T1430"><text:tab/></text:span><text:span text:style-name="T1431">Atsižvelgdami į išdėstytas pastabas, manome, kad yra tikslinga sudaryti tarpinstitucinę darbo grupę Įstatymo projekto bei Lietuvos Respublikos baudžiamojo kodekso 189</text:span><text:span text:style-name="T1432">1<text:s/></text:span><text:span text:style-name="T1433">straipsnio pakeitimo įstatymo projekto nuostatoms visapusiškai aptarti ir tobulinti.</text:span></text:p>
          </table:table-cell>
          <table:table-cell table:style-name="TableCell1434">
            <text:p text:style-name="P1435">Pritarti iš ddalies<text:s/></text:p>
          </table:table-cell>
          <table:table-cell table:style-name="TableCell1436">
            <text:p text:style-name="P1437">Komitetas siūlo tobulinti įstatymo projektą. Žr. komiteto pasiūlymus (išvados 6 punktas):<text:s/></text:p>
            <text:p text:style-name="P1438"/>
            <text:p text:style-name="P1439"><text:span text:style-name="T1440">- išplėsti asmenų, kuriems būtų taikomas siūlomas reglamentavimas sąrašą, įtraukiant ir<text:s/></text:span><text:span text:style-name="T1441">įtariamuosius</text:span><text:span text:style-name="T1442"><text:s/>projekto 2 str. nurodytų nusikaltimų padarymu;<text:s/></text:span></text:p>
            <text:p text:style-name="P1443"/>
            <text:p text:style-name="P1444">- papildyti įstatymo projektą valstybės institucijų įgaliojimais (siūlomas atskiras straipsnis);</text:p>
            <text:p text:style-name="P1445"/>
            <text:p text:style-name="P1446">- reglamentuoti turto tyrimo laikotarpį - 6 mėn. (su galimybe šį terminą pratęsti dar iki 6 mėn.);<text:s/></text:p>
            <text:p text:style-name="P1447"/>
            <text:p text:style-name="P1448">- numatyti, kad turto tyrimas gali būti atliekamas už<text:s/>ilgesnį, t.y.<text:s/>10 metų laikotarpį<text:s/>(projekte 5 metai)<text:s/>iki<text:s/>turto įsigijimo;</text:p>
            <text:p text:style-name="P1449"/>
            <text:p text:style-name="P1450">- numatyti, kad kai<text:s/>turto tyrimas<text:s/>jau buvo<text:s/>atliktas baudžiamojo proceso metu, turto civilinio konfiskavimo procese<text:s/>turto tyrimas nekartojamas;<text:s/></text:p>
            <text:p text:style-name="P1451"/>
            <text:p text:style-name="P1452">- numatyti galimybę taikyti ir kitas laikinąsias apsaugos priemones turtui, o ne tik turto areštą, siekiant užtikrinti turto konfiskavimą ir užtikrinti paprastesnį konfiskuotino turto administravimą;<text:s/></text:p>
            <text:p text:style-name="P1453"/>
            <text:p text:style-name="P1454">- numatyti asmeniui apskundimo teisę (aukštesniam prokurorui, ar teismui);</text:p>
            <text:p text:style-name="P1455"/>
            <text:p text:style-name="P1456">- labiau užtikrinti trečiųjų asmenų teisių apsaugą;<text:s/></text:p>
            <text:p text:style-name="P1457"/>
            <text:p text:style-name="P1458">- numatyti, kad bylos dėl turto civilinio konfiskavimo nagrinėjamos apygardos teismuose;</text:p>
            <text:p text:style-name="P1459"/>
            <text:p text:style-name="P1460">-<text:s/>numatyti, kad teismas<text:s/>visais atvejais<text:s/>vertina turto ryšį su 2 straipsnyje numatytais<text:s/>turto civilinio konfiskavimo<text:s/>pagrindais/sąlygomis;<text:s/></text:p>
            <text:p text:style-name="P1461"/>
            <text:p text:style-name="P1462">- numatyti žalos, padarytos neteisėtais valstybės institucijų veiksmais, atlyginimą;</text:p>
            <text:p text:style-name="P1463"/>
            <text:p text:style-name="P1464">- pakeisti projekto 8 str. 3 d. dėl įstatymo galiojimo.<text:s/></text:p>
            <text:p text:style-name="P1465"/>
            <text:p text:style-name="P1466">Žr. komiteto pasiūlymus<text:s/></text:p>
            <text:p text:style-name="P1467"/>
          </table:table-cell>
        </table:table-row>
        <table:table-row table:style-name="TableRow1468">
          <table:table-cell table:style-name="TableCell1469">
            <text:p text:style-name="P1470">7.</text:p>
          </table:table-cell>
          <table:table-cell table:style-name="TableCell1471">
            <text:p text:style-name="P1472">Lietuvos advokatūra</text:p>
            <text:p text:style-name="P1473">2019-05-08</text:p>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text:span text:style-name="T1483">Turto civilinio konfiskavimo institutas Projektuose numatomas kaip papildoma teisinė priemonė<text:s/></text:span><text:span text:style-name="T1484">užvaldytam turtui, kurio kilmės negalima pagrįsti, paimti valstybės nuosavybėn.<text:s/></text:span><text:span text:style-name="T1485">Projektų aiškinamajame rašte pažymima, kad šiuo metu galiojanti turto konfiskavimo sistema, kurią sudaro turto konfiskavimas<text:s/></text:span><text:span text:style-name="T1486">(Baudžiamojo kodekso (toliau – BK) 72 straipsnis) ir </text:span><text:span text:style-name="T1487">išplėstinis turto konfiskavimas</text:span><text:span text:style-name="T1488"> (BK 72</text:span><text:span text:style-name="T1489">3</text:span><text:span text:style-name="T1490"> straipsnis) kaip baudžiamojo poveikio priemonės, taip pat turto konfiskavimas – kaip administracinio poveikio priemonė (Administracinių nusižengimų kodekso (toliau – ANK) 29 straipsnis) yra neveiksminga. Nutrauktų ikiteisminių tyrimų dėl neteisėto praturtėjimo ar išteisinamųjų nuosprendžių priėmimo, išplėstinio turto konfiskavimo taikymo statistika parodo, kad šie baudžiamosios teisės instrumentai dėl savo išskirtinio juridinio konstrukto nesuteikia galimybės pasiekti maksimalaus objektyviai galimo rezultato, kadangi yra nukreipti tik į tam tikro pobūdžio turtą ir pritaikomi tik įsiteisėjus apkaltinamajam nuosprendžiui. Taigi Projektų iniciatorių požiūriu,<text:s/></text:span><text:span text:style-name="T1491">turto civilinio konfiskavimo idėja yra galima ir tikėtinai didžiausią efektą galinti duoti teisinė alternatyva jau taikoma Europos Sąjungos valstybėse tokiose kaip Airija, Jungtinė Karalystė ar Italija.<text:s/></text:span></text:p>
            <text:p text:style-name="P1492"><text:span text:style-name="T1493">Vis dėlto atlikus minėtų valstybių atitinkamų teisės aktų ir Turto civilinio konfiskavimo įstatymo projekto lyginamąją analizę, o taip pat išnagrinėjus Projektų nuostatas izoliuotai bei santykyje su Lietuvos Respublikos Konstitucija (toliau – Konstitucija), Žmogaus teisių ir pagrindinių laisvių apsaugos konvencija (toliau – <text:s/>Konvencija</text:span><text:span text:style-name="T1494">)</text:span><text:span text:style-name="T1495"><text:s/>bei kitais Lietuvos Respublikos įstatymais, galima padaryti akivaizdžią išvadą, kad siūlomos inovacijos gali būti vertinamos kaip nepakankamos, siekiant užtikrinti Konstitucijos 23 straipsnio reikalavimus ir Konstitucijos preambulėje įtvirtintą teisinės valstybės principą. Pažymėtina, kad Turto civilinio konfiskavimo įstatymo projektas nedera su civilinės teisės ir civilinio proceso principais bei normomis, kurie įtvirtinti Lietuvos Respublikos civiliniame kodekse (toliau – CK) ir Lietuvos Respublikos civilinio proceso kodekse (toliau – CPK).</text:span></text:p>
            <text:p text:style-name="P1496"><text:span text:style-name="T1497">Kaip minėta, turto konfiskavimas yra tik baudžiamosios ir administracinės atsakomybės taikymo priemonė. Tuo tarpu norint išreikalauti turtą iš kito asmens valdymo civiline tvarka, būtina įrodyti, kad arba įgijėjas yra nesąžiningas, arba, nepaisant to, kad įgijėjas yra sąžiningas, egzistuoja CK 4.96 straipsnyje nurodytos aplinkybės. Matyti, kad teisės aktai garantuoja savininko teisių gynimą (Konstitucijos 23 straipsnis, CK 4.93 ir 4.96 straipsniai) ir nustato nuosavybės teisės gynimo būdus. Šie principai leidžia apginti ne tik sąžiningo įgijėjo teises, bet ir užtikrina turtinių santykių stabilumą.<text:s/></text:span><text:span text:style-name="T1498">Nuosavybės teisę gina ne tik nacionaliniai teisės aktai, bet ir Konvencija, kurios pirmajame protokole nustatytas nuosavybės neliečiamumo principas. Dėl šios priežasties bet koks teisinis reguliavimas neatitinkantis pamatinių Konvencijos principų, reikštų valstybės įsipareigojimų pagal šį Lietuvai privalomą tarptautinį teisės aktą nevykdymą ir Konvencijos pažeidimą. Atsižvelgiant į tai bei į toliau nurodomas pastabas, siūlomas teisinis reguliavimas vertintinas kaip galimai neatitinkantis Konstitucijoje įtvirtintų principų bei nepagrįstai varžantis asmens teisę į nuosavybę.<text:s/></text:span></text:p>
            <text:p text:style-name="P1499">Visuotinai pripažįstamas baudžiamosios teisės nekaltumo prezumpcijos principas užtikrina, kad kaltinamasis neprivalo įrodinėti savo nekaltumo, o visos abejonės turi būti aiškinamos jo naudai. Turto civilinio konfiskavimo įstatymo projekte formuojama teisinė koncepcija, kad turtas valstybės vardu konfiskuojamas civiline tvarka pagal prokuroro ieškinį atsakovui neįrodžius turimo turto teisėtumo. CPK 12, 178 ir 179 straipsniuose įtvirtintos įrodinėjimo pareigos bendrosios taisyklės, pagal kurias įrodinėjimo pareiga tenka tam, kas teigia. Turto civilinio konfiskavimo įstatymo projekte nustatomas kitoks įrodinėjimo pareigų paskirstymas, kai įrodinėjamo našta yra perkeliama asmeniui, kurio turtas galimai yra neproporcingas šio asmens teisėtoms pajamoms. Tai lemia, kad turto civilinio konfiskavimo procese nėra taikoma nekaltumo prezumpcija – <text:s/>įrodinėjimo našta perkeliama turto savininkui, todėl šis institutas tampa kur kas griežtesne teisinio reguliavimo priemone nei taikoma baudžiamojoje justicijoje.</text:p>
            <text:p text:style-name="P1500"><text:span text:style-name="T1501">Atkreiptinas dėmesys ir į Turto civilinio konfiskavimo įstatymo projekte siūlomą turto arešto procesą. Nurodoma, kad prokuroro prašymas dėl turto arešto paduodamas ir nagrinėjamas, turto areštas taikomas CPK XI skyriaus penktojo skirsnio nustatyta tvarka, išskyrus šio straipsnio 3 ir 4 dalyse nustatytas išimtis (Turto civilinio konfiskavimo įstatymo projekto 5 straipsnio 2 dalis). Pareiškus prašymą dėl turto arešto, teismas, pritaikęs turto areštą, nustato terminą, per kurį turi būti pareikštas ieškinys, kuris negali būti ilgesnis negu 120 kalendorinių dienų nuo teismo nutarties dėl turto arešto taikymo priėmimo dienos (Turto civilinio konfiskavimo įstatymo projekto 5 straipsnio 3 dalis). Nors minėtos Turto civilinio konfiskavimo įstatymo nuostatos nukreipia į CPK penktojo skirsnio nuostatas, kurių CPK 147 straipsnio 3 dalyje nustatytas 14 dienų terminas, pritaikius laikinąsias apsaugos priemones pareikšti ieškinį, Turto civilinio konfiskavimo projekte pasirinktas 120 kalendorinių dienų terminas, per kurį turėtų būti pareikštas ieškinys pritaikius turto areštą. Tokiu teisiniu reguliavimu nustatomas neproporcingas laikotarpis nuo teismo nutarties dėl turto arešto taikymo priėmimo dienos iki ieškinio pareiškimo, kuriuo galimai sukuriamos sąlygos prokurorui piktnaudžiauti suteikiamomis procesinėmis teisėmis bei galimai nepagrįstai ilgą laiko tarpą riboti asmens teisę į nuosavybę. Papildomai pastebėtina, kad CPK 145 straipsnyje yra pateikiamas laikinųjų apsaugos priemonių sąrašas, tačiau Turto civilinio konfiskavimo įstatymo projekte prokurorui suteikiama galimybė į teismą kreiptis tik su prašymu taikyti turto areštą. Todėl svarstytina Turto civilinio konfiskavimo procese numatyti prokuroro galimybę teismo prašyti taikyti ir kitas<text:s/></text:span><text:span text:style-name="T1502">CPK 145 straipsnyje nurodytas laikinąsias apsaugos priemones.<text:s/></text:span></text:p>
            <text:p text:style-name="P1503">Turto civilinio konfiskavimo projekte nėra ir nuostatų dėl trečiųjų asmenų nuosavybės teisių užtikrinimo. Nenumatyta procedūra, kuri leistų įgyvendinti CPK 46 straipsnyje įtvirtintą trečiųjų asmenų teisę pareikšti savarankiškus reikalavimus dėl ginčo dalyko ir įstoti į bylą. <text:s/></text:p>
            <text:p text:style-name="P1504"><text:span text:style-name="T1505">Atkreiptinas dėmesys ir į tai, kad sprendžiant Projektu siekiamo konfiskuoti turto saugojimo ir administravimo klausimą, būtina nustatyti specialų reguliavimą, kuris apimtų ir papildomo biudžeto asignavimo poreikį. Pažymėtina, kad siekiant efektyviai užtikrinti siekiamo konfiskuoti turto vertės išsaugojimą, nepakanka vadovautis esamu teisiniu reguliavimu (CPK 683 straipsnis). Pastaroji pozicija grindžiama tuo, kad<text:s/></text:span><text:span text:style-name="T1506">inter alia</text:span><text:span text:style-name="T1507"><text:s/>atsakovo prašymu (o taip pat ir paties teismo iniciatyva) gali būti pareikalaujama, kad ieškovas per teismo nustatytą terminą pateiktų atsakovo nuostolių, galinčių atsirasti dėl laikinųjų apsaugos priemonių taikymo, atlyginimo užtikrinimą. Priešingu atveju valstybė gali patirti nuostolių, nenumačius teisinio reguliavimo dėl konfiskuotino turto vertės išsaugojimo bei administravimo. Manytina, kad specialaus reguliavimo reikalauja ir jau konfiskuoto turto panaudojimo klausimas. Turto civilinio konfiskavimo įstatymo projekto 7 straipsnio 5 dalyje įtvirtinta, kad konfiskuotas turtas perduodamas, apskaitomas, saugomas, realizuojamas, panaudojamas Vyriausybės nustatyta tvarka. Tai leidžia daryti prielaidą, kad konfiskuotinas turtas turi ekonominę vertę, tad reikalinga užtikrinti, kad konfiskuotas turtas paimamas valstybės nuosavybėn būtų realizuojamas, panaudojamas kuo efektyviau. Pastebėtina, kad turto civilinis konfiskavimas neišvengiamai riboja nuosavybės teisę, tad turi sankcijos elementų. Atsižvelgiant į tai, rengiant konfiskuotino turto realizavimo ar panaudojimo teisinį reguliavimą, turi būti atsižvelgta ir į bausmės, poveikio priemonės asmeniui, kurio turtas konfiskuotas, tikslą, numatant apribojimus, kad konfiskuotas turtas nepatektų nuosavybėn asmens iš kurio buvo konfiskuotas.<text:s/></text:span></text:p>
            <text:p text:style-name="P1508"><text:span text:style-name="T1509">Projektų aiškinamajame rašte akcentuojama, kad Turto civilinio konfiskavimo įstatymo projektas yra suderintas su Konvencija. Tačiau pažymėtina, kad tam tikros Turto civilinio konfiskavimo įstatymo projekto nuostatos buvo rengiamos galimai neatsižvelgiant į Konvenciją ir jos taikymo praktiką. Ši pozicija grindžiama tuo, kad Europos Žmogaus Teisių Teismo jurisprudencijoje (Europos Žmogaus Teisių Teismas byloje<text:s/></text:span><text:span text:style-name="T1510">Dimitrovi v. Bulgaria<text:s/></text:span><text:span text:style-name="T1511">pareiškimo Nr. 12655/09) iš esmės yra akcentuota, kad įstatymo nuostatos, kurios leidžia prokurorui savo nuožiūra pradėti, sustabdyti, baigti ir vėl pradėti procedūras, pažeidžia Konvencijos 1 protokolo 1 straipsnio reikalavimus. Būtent į tokią galimą prokuroro veiklą orientuotos siūlytinos Turto civilinio konfiskavimo projekto nuostatos, nes prokuroras, priėmęs sprendimą nesikreipti į teismą dėl turto civilinio konfiskavimo ar atsiėmęs teisme pareikštą ieškinį, gali vėl pradėti turto civilinio konfiskavimo procesą.</text:span></text:p>
            <text:p text:style-name="P1512"><text:span text:style-name="T1513">Turto civilinio konfiskavimo įstatymo projekto 2 straipsnio 1 dalies 1-4 punktuose nustatytas asmenų, kurių atžvilgiu taikomas turto civilinis konfiskavimas, ratas. Teikiamo įstatymo projekto 2 straipsnio 1 dalies 1 punkte įtvirtintas nusikaltimų sąrašas, pagal kurį kaltinamųjų ar nuteistųjų turtas būtų konfiskuojamas, laikytinas pertekliniu, neatspindinčiu Projektų aiškinamajame rašte iškeltų tikslų bei uždavinių. Kaip ir nurodoma Projektų aiškinamajame rašte, proporcingumo principas reikalauja subalansuoti<text:s/></text:span><text:span text:style-name="T1514">teisinių mechanizmų efektyvumą ir asmens teisių apsaugos garantijas ir šių teisių pažeidimo riziką, tačiau minėtas nusikaltimų sąrašas apimantis nurodytus nusikaltimus, nėra suderinamas su proporcingumo principu bei Konvencija, kai dėl nurodytų nusikalstamų veikų padarymo būtų taikomas turto civilinis konfiskavimas net nepriėmus apkaltinamojo nuosprendžio. Taip pat turto civilinis konfiskavimas būtų taikomas asmens turtui, kai baudžiamasis procesas dėl teikiamo projekto 2 straipsnio 1 dalies 1 punkte nurodytų nusikaltimų asmens atžvilgiu nebuvo pradėtas, pradėtas, nutrauktas ar atleistas nuo baudžiamosios atsakomybės (Turto civilinio konfiskavimo įstatymo projekto 2 straipsnio 1 dalies 2-3 punktai). Pastebėtina, kad pastarosios normos sukuria prieštarą, kuriam iš procesų turėtų būti suteikiamas prioritetas t. y. baudžiamajam procesui ir turto konfiskavimo ar išplėstinio turto konfiskavimo taikymui ar turto civilinio konfiskavimo taikymui. Teikiamame projekte nustatyta, kad atvejais, kai baudžiamasis procesas dėl Turto civilinio konfiskavimo įstatymo projekto 2 straipsnio 1 dalies 1 punkte nurodytų nusikaltimų nebuvo pradėtas, būtų taikomas civilinis turto konfiskavimas. Atvejais, kai asmens atžvilgiu baudžiamasis procesas buvo pradėtas (nutrauktas arba asmuo atleistas nuo baudžiamosios atsakomybės) taip pat atsiranda sąlygos turto civilinio konfiskavimo institutui taikyti. Dar daugiau neaiškumo dėl nagrinėjimo instituto taikymo sukuria likusioji turto civilinio konfiskavimo įstatymo projekto 2 straipsnio 1 dalies 4 punkte įtvirtinta sąlyga, pagal kurią, turto civilinis konfiskavimas taikomas organizuotų grupių nariams, kuriuos identifikuoja Policijos departamentas, vadovaudamasis sukauptų duomenų apie asmenų ryšius su organizuotomis nusikalstamomis grupėms ar jų nariais analitiniu įvertinimu ir policijos generalinio komisaro patvirtinta metodologija. Pastarasis teisinis reguliavimas sukuria teisines prielaidas teisėsaugos institucijoms piktnaudžiauti suteiktais įgaliojimais, naudojantis plačia diskrecijos teise, priimti šališkus, objektyviais kriterijais nepagrįstus sprendimus.<text:s/></text:span></text:p>
            <text:p text:style-name="P1515"><text:span text:style-name="T1516">Siūlytinas Turto civilinio konfiskavimo įstatymo projektas turėtų būti tikslinamas ir asmens pajamų šaltinio vertinimo kontekste. Turto civilinio konfiskavimo įstatymo projekte nustatyta, kad asmuo teismo gali būti įpareigojamas deklaruoti ir pagrįsti turtą ir pajamas bei pateikti už teismo nurodytą laikotarpį (-ius), bet ne ilgiau kaip už penkerius praėjusius metus gyventojo turto ir metinę pajamų mokesčio deklaracijas ir (ar) dokumentus, pagrindžiančius įsigytą turtą ir gautas pajamas (Turto civilinio konfiskavimo įstatymo projekto 6 straipsnio 2 dalis). Taigi šis teisinis reguliavimas būtų taikomas asmenims, kurie turtą įgijo po Turto civilinio konfiskavimo įstatymo įsigaliojimo, (Turto civilinio konfiskavimo įstatymo projekto 8 straipsnio 3 dalis), o turto tyrimas būtų atliekamas už neilgesnį kaip penkerių metų laikotarpį iki šio turto įsigijimo (Turto civilinio konfiskavimo įstatymo projekto 4 straipsnio 5 dalis). Valstybinė mokesčių inspekcija pagal turimus duomenis pateikia prokurorui išvadą dėl asmens galimybės įgyti turtą iš teisėtų pajamų šaltinių (Turto civilinio konfiskavimo įstatymo projekto 6 straipsnio 3 dalis). Atsižvelgiant į aukščiau nurodytą teisinį reguliavimą, asmens galimybės įsigyti turtą teisėtomis pajamomis, turėtų būti vertinamos ne per pasirinktą atitinkamą laikotarpį (-ius), tačiau per visą darbinę asmens veiklą ir vertinant kitas reikšmingas aplinkybes (turto įsigijimo aplinkybes, veiklos pobūdį, gyvenimo būdą, paimtas paskolas, paveldėtą turtą, galimybes sukaupti turimą turtą ir kt.). Priešingu atveju, nepagrįstai susiaurinama nagrinėtinų aplinkybių apimtis,<text:s/></text:span><text:span text:style-name="T1517">apsiribojama ne ilgesnio kaip penkerių metų laikotarpio pajamų tyrimu iki turto įsigijimo. Asmens galimybės teisėtai įsigyti turtą vertinamos tik dalies duomenų kontekste, o iš to galimai kylančiomis pasekmėmis – asmens turto konfiskavimu – <text:s/>neišvengiama nepagrįsto asmens teisių ribojimo.<text:s/></text:span></text:p>
            <text:p text:style-name="P1518"><text:span text:style-name="T1519">Konstitucinis Teismas yra konstatavęs, kad asmenims, traukiamiems baudžiamojon atsakomybėn, taip pat asmenims, traukiamiems atsakomybėn pagal atitinkamus įstatymus, jei juose nustatytos sankcijos savo dydžiu (griežtumu) prilygsta kriminalinėms bausmėms, nesvarbu, kokiai teisinės atsakomybės rūšiai (baudžiamajai, administracinei, drausminei ar kitokiai) šios sankcijos būtų priskirtos, ir nesvarbu, kaip atitinkamos sankcijos būtų vadinamos, įstatymuose būtinai turi būti nustatytos tokios procesinės garantijos, kokios kyla iš Konstitucijos, </text:span><text:span text:style-name="T1520">inter alia</text:span><text:span text:style-name="T1521"> iš jos 31 straipsnio (</text:span><text:span text:style-name="T1522">inter alia</text:span><text:span text:style-name="T1523"> 2005 m. lapkričio 3 d., 2008 m. gegužės 28 d., 2013 m. balandžio 12 d. nutarimai). Taigi Konstitucijos 31 straipsnyje įtvirtinta asmens teisė į gynybą suponuoja tai, kad asmeniui turi būti garantuotos pakankamos procesinės priemonės pagrįsti įgyto turto teisėtumą ir užtikrinti galimybę jomis pasinaudoti.<text:s/></text:span></text:p>
            <text:p text:style-name="P1524"><text:span text:style-name="T1525">Dėl įvardintų Turto civilinio konfiskavimo įstatymo projekto trūkumų, dėl kurių tikimasi išreikšti detalesnę nuomonę tolesniuose Projektų kūrimo etapuose, siūlytina sekti užsienio valstybių pavyzdžiu, (Airija, Jungtinė Karalystė) kuriose šis institutas sureguliuotas atsakingai, kruopščiai ir detaliai – įtvirtintas savarankiškas turto civilinio konfiskavimo procesas. Papildomai pastebėtina, kad įteisinus turto civilinio konfiskavimo projektą, kuris būtų paremtas minėtų užsienio šalių teisiniu reguliavimu, BK numatyta neteisėto praturtėjimo veika (BK 189</text:span><text:span text:style-name="T1526">1<text:s/></text:span><text:span text:style-name="T1527">straipsnis) turėtų būti dekriminalizuojama.<text:s/></text:span></text:p>
            <text:p text:style-name="P1528">Atsižvelgiant į nurodytas pastabas, darytina išvada, kad Turto civilinio konfiskavimo įstatymo projektas dar nėra pabaigtas ir galimai prieštarauja Konstituciniams principams bei Konvencijos nuostatoms, taip pat nesuderinamas su civilinio proceso principais ir normomis. Turto civilinio konfiskavimo įstatymo projektas laikytinas iniciatyva, kurios kūrimas neišvengiamai reikalauja ekspertinio tyrimo, kurio pagrindu būtina atlikti tarptautinio pobūdžio lyginamąją teisės aktų analizę, kuri padėtų įvertinti turto civilinio konfiskavimo įtvirtinimo galimybę Lietuvos ordinarinėje teisėje. Dėl nurodytų priežasčių, vadovaujantis Lietuvos Respublikos Seimo statuto 150 straipsniu 1 dalies 5 punktu, siūlytina Lietuvos Respublikos Seimo Teisės ir teisėtvarkos komitetui priimti sprendimą, grąžinti projektą iniciatoriams tobulinti.</text:p>
          </table:table-cell>
          <table:table-cell table:style-name="TableCell1529">
            <text:p text:style-name="P1530">Pritarti iš dalies<text:s/></text:p>
          </table:table-cell>
          <table:table-cell table:style-name="TableCell1531">
            <text:p text:style-name="P1532">Komitetas siūlo tobulinti įstatymo projektą. Žr. komiteto pasiūlymus (išvados 6 punktas):<text:s/></text:p>
            <text:p text:style-name="P1533"/>
            <text:p text:style-name="P1534"><text:span text:style-name="T1535">- išplėsti asmenų, kuriems būtų taikomas siūlomas reglamentavimas sąrašą, įtraukiant ir<text:s/></text:span><text:span text:style-name="T1536">įtariamuosius</text:span><text:span text:style-name="T1537"><text:s/>projekto 2 str. nurodytų nusikaltimų padarymu;<text:s/></text:span></text:p>
            <text:p text:style-name="P1538"/>
            <text:p text:style-name="P1539">- papildyti įstatymo projektą valstybės institucijų įgaliojimais (siūlomas atskiras straipsnis);</text:p>
            <text:p text:style-name="P1540"/>
            <text:p text:style-name="P1541">- reglamentuoti turto tyrimo laikotarpį - 6 mėn. (su galimybe šį terminą pratęsti dar iki 6 mėn.);<text:s/></text:p>
            <text:p text:style-name="P1542"/>
            <text:p text:style-name="P1543">- numatyti, kad turto tyrimas gali būti atliekamas už<text:s/>ilgesnį, t.y.<text:s/>10 metų laikotarpį<text:s/>(projekte 5 metai)<text:s/>iki<text:s/>turto įsigijimo;</text:p>
            <text:p text:style-name="P1544"/>
            <text:p text:style-name="P1545">- numatyti, kad kai<text:s/>turto tyrimas<text:s/>jau buvo<text:s/>atliktas baudžiamojo proceso metu, turto civilinio konfiskavimo procese<text:s/>turto tyrimas nekartojamas;<text:s/></text:p>
            <text:p text:style-name="P1546"/>
            <text:p text:style-name="P1547">- numatyti galimybę taikyti ir kitas laikinąsias apsaugos priemones turtui, o ne tik turto areštą, siekiant užtikrinti turto konfiskavimą ir užtikrinti paprastesnį konfiskuotino turto administravimą;<text:s/></text:p>
            <text:p text:style-name="P1548"/>
            <text:p text:style-name="P1549">- numatyti asmeniui apskundimo teisę (aukštesniam prokurorui, ar teismui);</text:p>
            <text:p text:style-name="P1550"/>
            <text:p text:style-name="P1551">- labiau užtikrinti trečiųjų asmenų teisių apsaugą;<text:s/></text:p>
            <text:p text:style-name="P1552"/>
            <text:p text:style-name="P1553">- numatyti, kad bylos dėl turto civilinio konfiskavimo nagrinėjamos apygardos teismuose;</text:p>
            <text:p text:style-name="P1554"/>
            <text:p text:style-name="P1555">-<text:s/>numatyti, kad teismas<text:s/>visais atvejais<text:s/>vertina turto ryšį su 2 straipsnyje numatytais<text:s/>turto civilinio konfiskavimo<text:s/>pagrindais/sąlygomis;<text:s/></text:p>
            <text:p text:style-name="P1556"/>
            <text:p text:style-name="P1557">- numatyti žalos, padarytos neteisėtais valstybės institucijų veiksmais, atlyginimą;</text:p>
            <text:p text:style-name="P1558"/>
            <text:p text:style-name="P1559">- pakeisti projekto 8 str. 3 d. dėl įstatymo galiojimo.<text:s/></text:p>
            <text:p text:style-name="P1560"/>
            <text:p text:style-name="P1561">Žr. komiteto pasiūlymus<text:s/></text:p>
            <text:p text:style-name="P1562"/>
          </table:table-cell>
        </table:table-row>
        <table:table-row table:style-name="TableRow1563">
          <table:table-cell table:style-name="TableCell1564">
            <text:p text:style-name="P1565">8.</text:p>
          </table:table-cell>
          <table:table-cell table:style-name="TableCell1566">
            <text:p text:style-name="P1567">Finansinių nusikaltimų tyrimo tarnyba<text:s/>prie VRM<text:s/></text:p>
            <text:p text:style-name="P1568">2019-04-15</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Tarnyba, pagal kompetenciją įvertinusi Lietuvos Respublikos turto civilinio konfiskavimo įstatymo ir kitų susijusių teisės aktų projektų Nr. XIIIP-3214—3217 paketą ir atsižvelgdama į Tarnybos identifikuotą problematiką, susijusią su BK 189</text:span><text:span text:style-name="T1578">1</text:span><text:span text:style-name="T1579"><text:s/>str. 1 d. nustatytos nusikalstamos veikos kvalifikavimu ir įrodinėjimu, šios kriminalizuotos veikos taikymo patiriamus finansinius ir žmogiškuosius išteklius ir jo nepakankamą efektyvumą pasiektų rezultatų kontekste (Tarnybos 2018</text:span><text:span text:style-name="T1580">­09-07 rašte Nr. 25/8-4-14358 pateikta išsami informacija), pritaria poreikiui tobulinti teisinį reglamentavimą bei poreikiui dėl turto civilinio konfiskavimo įtvirtinimo Lietuvos nacionalinėje teisėje.</text:span></text:p>
            <text:p text:style-name="P1581"><text:span text:style-name="T1582">Tačiau, Tarnybos nuomone, teikiamas Lietuvos Respublikos turto civilinio konfiskavimo įstatymo projektas (toliau - TSKĮ projektas), su kuriuo susiję kiti teikiami teisės aktų projektai, turi esminių trūkumų, kurių nepašalinus gali kilti praktinio taikymo problemų, analogiškų BK 189</text:span><text:span text:style-name="T1583">1</text:span><text:span text:style-name="T1584"><text:s/>str. 1 d. nustatytos nusikalstamos veikos praktiniam taikymui. Tarnybos nuomone, esamus trūkumus labai išsamiai nurodė Lietuvos Respublikos Seimo kanceliarijos Teisės departamentas 2019-03-12<text:s/></text:span><text:span text:style-name="T1585">išvadoje ..Dėl Lietuvos Respublikos turto civilinio konfiskavimo Įstatymo projekto Nr. XIIIP-3214“ (toliau - Išvada), todėl Tarnyba dėl jų nepasisakys.</text:span></text:p>
            <text:p text:style-name="P1586"><text:span text:style-name="T1587">Tarnyba, papildydama anksčiau minėtoje Išvadoje konstatuotus trūkumus ir atsižvelgdama į visuotinai pripažintą konstitucinio proporcingumo principą, siūlo:</text:span></text:p>
            <text:list text:style-name="LFO30" text:continue-numbering="true">
              <text:list-item>
                <text:p text:style-name="P1588"><text:span text:style-name="T1589">Tikslinti TSK| projekto 2 str. nustatytų turto civilinio konfiskavimo sąlygų ir pagrindų apimtis, t. y. pagrindas taikyti turto civilinį konfiskavimą būtų tik asmenims, kurie buvo kaltinami ar nuteisti už finansinę naudą atnešančius savanaudiškus ir korupcinio pobūdžio, tyčinius apysunkius, sunkius ir labai sunkius nusikaltimus.</text:span></text:p>
              </text:list-item>
              <text:list-item>
                <text:p text:style-name="P1590"><text:span text:style-name="T1591">Tikslinti ir/ar papildyti TSKJ projekto nuostatas, t. y. nustatyti turto civilinio konfiskavimo procese dalyvaujančių institucijų ratą; jų įgaliojimus, teises bei pareigas, siekiant nepažeisti Lietuvos Respublikos Konstitucijoje įtvirtintų principų:</text:span><text:span text:style-name="T1592"><text:tab/></text:span><text:span text:style-name="T1593">dvigubo<text:s/></text:span><text:span text:style-name="T1594">baudimo draudimo, nuosavybės neliečiamumo, duomenų apie privatų asmens gyvenimą apsaugos ir kitų konstitucinių vertybių.</text:span></text:p>
              </text:list-item>
              <text:list-item>
                <text:p text:style-name="P1595"><text:span text:style-name="T1596">Tikslinti ir/ar papildyti TSKĮ projekto nuostatas, t. y. pašalinti galimas normų konkurencijos apraiškas ir takoskyrą tarp BK 72 str. („Turto konfiskavimas“), BK 72-</text:span><text:span text:style-name="T1597">1</text:span><text:span text:style-name="T1598"><text:s/>str. (..Išplėstinis turto konfiskavimas“). TSKĮ projekte įvardinto turto civilinio konfiskavimo; atitinkamai tarp BK 189</text:span><text:span text:style-name="T1599">1</text:span><text:span text:style-name="T1600"><text:s/>str. 1 d. nustatytos nusikalstamos veikos („Neteisėtas praturtėjimas“) ir Lietuvos Respublikos mokesčių administravimo įstatyme nustatytais atvejais - turto, įgyto iš nenustatyto šaltinio, apmokestinimas. Kaip pavyzdį galima būtų paminėti Tarnybos įžvelgtą dviprasmybę dėl normų taikymo, kai Lietuvos Aukščiausiojo Teismo kasacinėje nutartyje 2K-P-93/2014 buvo suformuotas precedentas, įtvirtinęs pareigą įrodyti iki 2010-12-11 įgyto, bet teisėtomis pajamomis nepagrįsto turto nusikalstamą kilmę, dėl ko 2014 ir 2015 metais masiškai prokurorų priimami nutarimai nutraukti ikiteisminius tyrimus, teismų priimti sprendimai išteisinti kaltinamuosius, nenustačius, kad iki 2010-12-11 turto įgijimo pagrindas būtų įstatymo uždrausta veika; atitinkamai susidarė dviprasmiška situacija, kadangi iki 2010-12-11 įgyto turto galima nusikalstama kilmė galėtų būti vertinama ne tik kaip BK 189</text:span><text:span text:style-name="T1601">1</text:span><text:span text:style-name="T1602"><text:s/>str. įrodinėjimo dalykas, bet ir kaip BK 189 str. ar BK 216 str. įrodinėjimo dalykas, išskiriant jas pagal dispozicijoje nustatytus objektyviuosius ir subjektyviuosius požymius (pvz., tikslas); be to. susidarė situacija, kai nustačius, kad iki 2010-12-11 įgyto turto kilmė gali būti nusikalstama, turėtų būti atliekamas tyrimas būtent dėl tos nusikalstamos veikos, kurios rezultatas yra gauta turtinė nauda (pelnas), ir būtent dėl kurio taikytinas BK 72 str. nustatytas tradicinis turto konfiskavimas.</text:span></text:p>
              </text:list-item>
              <text:list-item>
                <text:p text:style-name="P1603"><text:span text:style-name="T1604">Tikslinti ir/ar papildyti TSKĮ projekto nuostatas, t. y. tiksliai ir aiškiai nustatyti turto civilinio konfiskavimo procese dalyvaujančių pusių įrodinėjimo naštos pasiskirstymą ir kokia prezumpcijos forma būtų taikoma.</text:span></text:p>
              </text:list-item>
              <text:list-item>
                <text:p text:style-name="P1605"><text:span text:style-name="T1606">Tikslinti ir/ar papildyti TSKĮ projekto nuostatas, t. y. tiksliai ir aiškiai nustatyti bei detalizuoti visą turto civilinio konfiskavimo procesą, nurodant konkrečią teisės šaką.</text:span></text:p>
              </text:list-item>
            </text:list>
          </table:table-cell>
          <table:table-cell table:style-name="TableCell1607">
            <text:p text:style-name="P1608">Pritarti iš dalies<text:s/></text:p>
          </table:table-cell>
          <table:table-cell table:style-name="TableCell1609">
            <text:p text:style-name="P1610">Komitetas siūlo tobulinti įstatymo projektą. Žr. komiteto pasiūlymus (išvados 6 punktas):<text:s/></text:p>
            <text:p text:style-name="P1611"/>
            <text:p text:style-name="P1612"><text:span text:style-name="T1613">- išplėsti asmenų, kuriems būtų taikomas siūlomas reglamentavimas sąrašą, įtraukiant ir<text:s/></text:span><text:span text:style-name="T1614">įtariamuosius</text:span><text:span text:style-name="T1615"><text:s/>projekto 2 str. nurodytų nusikaltimų padarymu;<text:s/></text:span></text:p>
            <text:p text:style-name="P1616"/>
            <text:p text:style-name="P1617">- papildyti įstatymo projektą valstybės institucijų įgaliojimais (siūlomas atskiras straipsnis);</text:p>
            <text:p text:style-name="P1618"/>
            <text:p text:style-name="P1619">- reglamentuoti turto tyrimo laikotarpį - 6 mėn. (su galimybe šį terminą pratęsti dar iki 6 mėn.);<text:s/></text:p>
            <text:p text:style-name="P1620"/>
            <text:p text:style-name="P1621">- numatyti, kad turto tyrimas gali būti atliekamas už<text:s/>ilgesnį, t.y.<text:s/>10 metų laikotarpį<text:s/>(projekte 5 metai)<text:s/>iki<text:s/>turto įsigijimo;</text:p>
            <text:p text:style-name="P1622"/>
            <text:p text:style-name="P1623">- numatyti, kad kai<text:s/>turto tyrimas<text:s/>jau buvo<text:s/>atliktas baudžiamojo proceso metu, turto civilinio konfiskavimo procese<text:s/>turto tyrimas nekartojamas;<text:s/></text:p>
            <text:p text:style-name="P1624"/>
            <text:p text:style-name="P1625">- numatyti galimybę taikyti ir kitas laikinąsias apsaugos priemones turtui, o ne tik turto areštą, siekiant užtikrinti turto konfiskavimą ir užtikrinti paprastesnį konfiskuotino turto administravimą;<text:s/></text:p>
            <text:p text:style-name="P1626"/>
            <text:p text:style-name="P1627">- numatyti asmeniui apskundimo teisę (aukštesniam prokurorui, ar teismui);</text:p>
            <text:p text:style-name="P1628"/>
            <text:p text:style-name="P1629">- labiau užtikrinti trečiųjų asmenų teisių apsaugą;<text:s/></text:p>
            <text:p text:style-name="P1630"/>
            <text:p text:style-name="P1631">- numatyti, kad bylos dėl turto civilinio konfiskavimo nagrinėjamos apygardos teismuose;</text:p>
            <text:p text:style-name="P1632"/>
            <text:p text:style-name="P1633">-<text:s/>numatyti, kad teismas<text:s/>visais atvejais<text:s/>vertina turto ryšį su 2 straipsnyje numatytais<text:s/>turto civilinio konfiskavimo<text:s/>pagrindais/sąlygomis;<text:s/></text:p>
            <text:p text:style-name="P1634"/>
            <text:p text:style-name="P1635">- numatyti žalos, padarytos neteisėtais valstybės institucijų veiksmais, atlyginimą;</text:p>
            <text:p text:style-name="P1636"/>
            <text:p text:style-name="P1637">- pakeisti projekto 8 str. 3 d. dėl įstatymo galiojimo.<text:s/></text:p>
            <text:p text:style-name="P1638"/>
            <text:p text:style-name="P1639">Žr. komiteto pasiūlymus<text:s/></text:p>
            <text:p text:style-name="P1640"/>
          </table:table-cell>
        </table:table-row>
        <table:table-row table:style-name="TableRow1641">
          <table:table-cell table:style-name="TableCell1642">
            <text:p text:style-name="P1643">9.</text:p>
          </table:table-cell>
          <table:table-cell table:style-name="TableCell1644">
            <text:p text:style-name="P1645">Specialiųjų tyrimų tarnyba</text:p>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text:span text:style-name="T1655">Susipažinę su Jūsų teiktais derinti Turto civilinio konfiskavimo įstatymo<text:s/></text:span><text:bookmark-start text:name="_Hlk6481253"/><text:span text:style-name="T1656">Nr. XIIIP-3214</text:span><text:bookmark-end text:name="_Hlk6481253"/><text:span text:style-name="T1657">, Baudžiamojo kodekso 189</text:span><text:span text:style-name="T1658">1</text:span><text:span text:style-name="T1659"><text:s/>straipsnio pakeitimo įstatymo Nr. XIIIP-3215, Civilinio proceso kodekso 1 straipsnio pakeitimo Nr. XIIIP-3216 ir Gyventojų turto deklaravimo įstatymo Nr. I-1338 1, 2, 3, 4, 5, 9 straipsnių pakeitimo ir įstatymo papildymo 7(3) straipsniu įstatymo Nr. XIIIP-3217 projektais, iš esmės pritariame turto civilinio konfiskavimo institutui.<text:s/></text:span></text:p>
            <text:p text:style-name="P1660">Akivaizdu, jog galiojantys teisiniai mechanizmai nėra pakankami siekiant nustatyti, surasti ir susigrąžinti turtą, kurio kilmė yra manytina neteisėta, susijusi su nusikalstamomis veikomis ar nusikalstamu gyvenimo būdu. Aukšti baudžiamosios teisės įrodinėjimo standartai lemia ribotą neteisėto praturtėjimo nusikalstamos veikos taikymą bei nepakankamai efektyvų išplėstinio turto konfiskavimo naudojimą. Manytina, jog toks institutas kaip civilinis turto konfiskavimas suteiktų valstybei daugiau galimybių galimai neteistai įgyto turto paėmimui valstybės nuosavybėn. Atsižvelgiant į tai, kad EŽTT yra pasisakęs dėl tokio teisinio instituto galimo sėkmingo egzistavimo, manytina, jog atskiras civilinis procesas, kuriame atsietai nuo baudžiamojo proceso, valstybė turėtų teises ir galimybes išsiaiškinti abejotinos kilmės turto įsigijimo, turėjimo, naudojimo ir kitokio disponavimo juo aplinkybes suponuotų tai, kad ateityje tokio turto būtų mažiau, taip pat geriau veiktų prevencinė tokio instituto funkcija.</text:p>
            <text:p text:style-name="P1661"><text:s text:c="2"/>Vis dėlto, dėl minėtų projektų teikiame šiuos pastebėjimus:</text:p>
            <text:list text:style-name="LFO31" text:continue-numbering="true">
              <text:list-item>
                <text:p text:style-name="P1662"><text:span text:style-name="T1663">Civilinis turto konfiskavimas savo pobūdžiu turėtų būti<text:s/></text:span><text:span text:style-name="T1664">ad rem<text:s/></text:span><text:span text:style-name="T1665">priemonė</text:span><text:span text:style-name="T1666">,<text:s/></text:span><text:span text:style-name="T1667">t. y. į daiktą, turtą nukreipta priemonė, tačiau Turto civilinio konfiskavimo įstatymu civilinis turto konfiskavimas faktiškai formuluojamas kaip<text:s/></text:span><text:span text:style-name="T1668">ad personem<text:s/></text:span><text:span text:style-name="T1669">priemonė, t. y. jis nukreiptas ne į neteisėtai</text:span><text:span text:style-name="T1670"><text:s/></text:span><text:span text:style-name="T1671">įgytą turtą, kaip tokį, bet į konkrečias asmenų grupes.<text:s/></text:span></text:p>
              </text:list-item>
              <text:list-item>
                <text:p text:style-name="P1672">Turto civilinio konfiskavimo įstatymas būtų taikomas itin apibrėžtam asmenų ratui. Iš esmės tai būtų asmenys, kaltinami ar nuteisti už tam tikrus nusikaltimus, taip pat asmenys, kurių atžvilgiu baudžiamasis procesas dėl šių nusikaltimų buvo nutrauktas Lietuvos Respublikos baudžiamojo proceso kodekso 3, 212 ar 327 straipsniuose nurodytais pagrindais, kurie dėl atitinkamų nusikaltimų buvo atleisti nuo baudžiamosios atsakomybės, taip pat asmenys, turintys sąsajų su organizuotu nusikalstamumu. STT nuomone, siekiant neteisėto praturtėjimo prevencijos tikslų, netikslinga taip siaurai apibrėžti subjektus, kuriems galėtų būti taikomas atitinkamas reguliavimas.</text:p>
              </text:list-item>
            </text:list>
            <text:p text:style-name="P1673">Manytina, jog atitinkamų priemonių taikymo galimybės nereikėtų riboti tik tuo turtu, kurį turi asmenys, turintys ar turėję atitinkamų sąsajų su baudžiamaisiais procesais ar organizuotu nusikalstamumu. Vienos atitinkamos grupės asmenų išskyrimas tokio įstatymo taikymo srityje, mūsų nuomone, nespręstų esamos valstybės problemos – turto, kurio kilmė nėra aiški ir atsekama, egzistavimo. Negana to, gali kilti diskusijos, ar toks teisinis reguliavimas nebūtų pripažintas <text:s/>pažeidžiantis nekaltumo prezumpcijos ir asmenų lygybės prieš įstatymą principus. Remiantis tokiu reguliavimu galėtų kilti pavojus, kad atskirais pavieniais atvejais baudžiamasis procesas prieš asmenis galės būti pradedamas daugiau ne siekiant baudžiamojo proceso, o neteisėto praturtėjimo prevencijos tikslų.</text:p>
            <text:p text:style-name="P1674">Sutinkamai su tuo, siūlytina neriboti asmenų, kurių turimo ar turėto turto atžvilgiu gali būti taikomas atitinkamas reguliavimas, kategorijos, ir nurodyti, kad turto civilinis konfiskavimas gali būti taikomas pas asmenį aptikto turto, dėl kurio šio įstatymo nustatyta tvarka atliktas turto tyrimas, atžvilgiu, kai:<text:s/></text:p>
            <text:p text:style-name="P1675">- turtu disponuojantis ar jį perleidęs asmuo, remiantis civilinėmis įrodinėjimo priemonėmis ir prezumpcijomis, nepagrindžia, kad konkretus turtas gautas teisėtomis priemonėmis ir jo kilmė yra teisėta;</text:p>
            <text:p text:style-name="P1676">- iš duomenų visumos teismas mano, kad, remiantis civilinėmis įrodinėjimo priemonėmis ir prezumpcijomis, labiau tikėtina, kad turtas nėra gautas iš teisėtos veikos.</text:p>
            <text:list text:style-name="LFO31" text:continue-numbering="true">
              <text:list-item>
                <text:p text:style-name="P1677">Turto civilinio konfiskavimo įstatymo projekte nustatytas reguliavimas, kad turto tyrimo procesą gali inicijuoti ikiteisminio tyrimo institucijos. Manytina, kad turto tyrimo procesą galėtų <text:s/>inicijuoti visos biudžetinės įstaigos, pagal kompetenciją vykdančios funkcijas, susijusias su žemėtvarka, žemės ūkiu, ES paramos naudojimo priežiūra, nekilnojamojo turto administravimu, konkurencijos reguliavimu, viešaisiais pirkimais, taip pat ministerijos, vykdydamos Lietuvos Respublikos įstatymų jai priskirtas funkcijas, atsižvelgdamos į turimus duomenis ir turinčios pagrindo įtarti, kad asmuo valdo, naudojasi ar kitaip disponuoja galimai neteisėtos kilmės turtu.</text:p>
              </text:list-item>
              <text:list-item>
                <text:p text:style-name="P1678"><text:span text:style-name="T1679">Diskutuotina konfiskuotino turto apimtis. Manytina, jog turto sąvoka, kartu su kitomis svarbiausiomis įstatymo sąvokomis galėtų būti išskirtos atskirame įstatymo straipsnyje. Taip pat siūlytina tobulinti turto apibrėžima nurodant, kad<text:s/></text:span><text:span text:style-name="T1680">turtas – tai pinigai, vertybiniai popieriai, kitos finansinės priemonės, intelektinės veiklos rezultatai, bet kokios rūšies ir bet kokio pavidalo turtas, materialūs ir nematerialūs, kilnojamieji ir nekilnojamieji daiktai, dokumentai ar kitos priemonės, patvirtinančios turto buvimą, atitinkamas teises į jį. Šalia tokių sąvokų turėtų atsirasti ir turto civilinio konfiskavimo sąvoka. Turto civilinis konfiskavimas galėtų būti suprantamas kaip neatlygintinas konfiskuotino turto paėmimas valstybės nuosavybėn, laikantis principo<text:s/></text:span><text:span text:style-name="T1681">iš neteisės negali kilti teisė<text:s/></text:span><text:span text:style-name="T1682">šio įstatymo nustatyta tvarka, sąlygomis ir pagrindais.</text:span></text:p>
              </text:list-item>
              <text:list-item>
                <text:p text:style-name="P1683">Manytina, jog Turto civilinis konfiskavimas apskritai galimas ir turėtų būti taikomas laikantis tam tikrų principų, kuriuos siūlytume apibrėžti įstatymo projekto tekste. Siekiant proceso šalių teisių ir pareigų pusiausvyros, sąžiningumo ir objektyvumo, siūlome įstatymo projekte eksplicitiškai išvardyti tokius principus ir taip juos apibrėžti:</text:p>
              </text:list-item>
            </text:list>
            <text:list text:style-name="LFO32" text:continue-numbering="true">
              <text:list-item>
                <text:p text:style-name="P1684"><text:span text:style-name="T1685"> </text:span><text:span text:style-name="T1686">proporcingumo principas</text:span><text:span text:style-name="T1687"><text:s/>– asmens atžvilgiu taikomų teisių ir laisvių apribojimų mastas bei griežtumas turi būti proporcingas jo elgesiui, turimo galimai konfiskuotino turto dydžiui, keliamai grėsmei ir būtinas teisėtam ir visuotinai reikšmingam tikslui pasiekti.</text:span></text:p>
              </text:list-item>
              <text:list-item>
                <text:p text:style-name="P1688"><text:span text:style-name="T1689">   </text:span><text:span text:style-name="T1690">savalaikiškumo principas</text:span><text:span text:style-name="T1691"><text:s/>– Turto civilinį konfiskavimą taikančios ir vykdančios institucijos privalo reaguoti į nustatytus reikšmingus asmenų turto pokyčius ar galimai konfiskuotino turto nustatymą įstatyme ir kituose teisės aktuose numatytomis priemonėmis, kai šių priemonių taikymas yra veiksmingiausias Įstatyme numatytiems tikslams pasiekti.</text:span></text:p>
              </text:list-item>
              <text:list-item>
                <text:p text:style-name="P1692"><text:span text:style-name="T1693"><text:s/></text:span><text:span text:style-name="T1694">teisėto duomenų naudojimo principas</text:span><text:span text:style-name="T1695"><text:s/>– turto civilinį konfiskavimą taikančios ir vykdančios institucijos tvarko teisės aktų nustatyta tvarka gautus duomenis, būtinus turto civilinio konfiskavimo uždaviniams įgyvendinti, naudoja ir saugo juos neviršydamos savo kompetencijos ir, kiek tai objektyviai įmanoma dėl tokių institucijų veikimo, įgaliojimų ir funkcijų, užtikrindamos duomenų tikslumą, išsamumą, naujumą ir patikimumą.</text:span></text:p>
              </text:list-item>
              <text:list-item>
                <text:p text:style-name="P1696"><text:span text:style-name="T1697"><text:s/></text:span><text:span text:style-name="T1698">viešojo intereso apsaugos ir gynybos principas</text:span><text:span text:style-name="T1699"><text:s/>– privaloma imtis visų Įstatyme numatytų priemonių, siekiant užkirsti kelią viešojo intereso pažeidimams ir jį apsaugoti, o intereso pažeidimo atveju – imtis priemonių apginti pažeistą viešąjį interesą ir jį atstatyti.</text:span></text:p>
              </text:list-item>
              <text:list-item>
                <text:p text:style-name="P1700"><text:span text:style-name="T1701"><text:s/>asmens teisės įrodyti turto kilmę principas –</text:span><text:span text:style-name="T1702"><text:s/>privaloma sudaryti sąlygas asmeniui, kurio dispozicijoje yra galimai konfiskuotinas turtas ar kuris tokį turtą perleido kitiems asmenims, teisėtomis priemonėmis ir oficialiais dokumentais įrodyti tokio turto įsigijimo ar gavimo šaltinius.</text:span></text:p>
              </text:list-item>
              <text:list-item>
                <text:p text:style-name="P1703"><text:span text:style-name="T1704"><text:s/></text:span><text:span text:style-name="T1705">Turto civilinio konfiskavimo nesiejimo su asmens kaltumu ar baudžiamuoju procesu principas</text:span><text:span text:style-name="T1706"><text:s/>– privaloma civilinio turto konfiskavimo mechanizmą taikyti nesiejant jo su konkrečia asmens galimai padaryta nusikalstama veika ir asmens kaltumo klausimu, atskiriant nuo baudžiamojo proceso bei jo metu taikomų priemonių asmens ir jo turto atžvilgiu.</text:span></text:p>
              </text:list-item>
              <text:list-item>
                <text:p text:style-name="P1707"><text:span text:style-name="T1708"><text:s/>Turto civilinio konfiskavimo kaip prevencinės priemonės principas</text:span><text:span text:style-name="T1709"><text:s/>– privaloma civilinį turto konfiskavimą taikyti ne siekiant nubausti konkretų asmenį, bet užkardyti neteisėtą asmenų elgesį, mažinti nusikalstamų veikų padarymo riziką, paimti valstybės žinion turtą, kuris negali būti pagrįstas teisėtais šaltiniais.</text:span></text:p>
              </text:list-item>
            </text:list>
            <text:list text:style-name="LFO31" text:continue-numbering="true">
              <text:list-item>
                <text:p text:style-name="P1710">Manytina, kad Turto civilinio konfiskavimo įstatymas turėtų teisiškai užtikrinti turto savininkui ir kitiems suinteresuotiems asmenims pasinaudoti veiksminga nuosavybės teisių gynyba, kad išvengti nepagrįsto teisių suvaržymo ir nuostolių, taip pat galimybes gauti tinkamą kompensaciją tais atvejais, kai procese buvo priimti nepagrįsti sprendimai. Manytina, jog įstatymo projekte galėtų būti numatyta nuostata, kad, teismui nutraukus galimai neteisėtos kilmės turto konfiskavimo procesą, turto savininkas ar bendrasavininkis turi teisę kreiptis dėl žalos atlyginimo, Lietuvos Respublikos žalos atsiradusios dėl valdžios institucijų neteisėtų veiksmų, atlyginimo ir atstovavimo valstybei ir Lietuvos Respublikos Vyriausybei įstatymo nustatyta tvarka, taip pat tai, kad įstatymų nustatytais atvejais savininkui atlyginama parduoto (perduoto) turto rinkos vertė. Įstatymo projekte taip pat galėtų atsirasti nuostata, kad visi suinteresuoti asmenys gali kreiptis į teismą per įstatyme numatytą protingą terminą pateikdami duomenis, pagrindžiančius, kad galimai neteisėtos kilmės turtas įgytas iš teisėtų pajamų šaltinių ar teisėtu būdu ir dalyvauti teismo posėdyje. Tokie asmenys, teismui įsitikinus jų suinteresuotumu, teismo nutartimi galėtų būti traukiami į procesą trečiaisiais asmenimis. Šalia paminėtina, kad šiame procese galėtų būti labiau akcentuojamos sąžiningų įgijėjų teisės. Galima būtų nurodyti, kad galimai konfiskuotino turto sąžiningi įgijėjai, jeigu jie nėra įtraukti į procesą, gali įsitraukti pareikšdami savo reikalavimus į konkretų turtą bei gindami savo teises ir interesus; galima numatyti, kad, siekiant užtikrinti sąžiningų trečiųjų asmenų teisėtus interesus į konfiskuotiną turtą, teismas galėtų priimti sprendimą turtą areštuoti, o turto ar jo vertės konfiskavimą atidėti iki, pavyzdžiui, metų laikotarpio, per kurį sąžiningi suinteresuoti asmenys galėtų pareikšti savo reikalavimus į turtą; taip pat siūlytina įstatyme nustatyti asmens, kurio turto ar kurio perleisto kitiems asmenims turto atžvilgiu atliekamas turto tyrimas, teises ir pareigas.</text:p>
              </text:list-item>
              <text:list-item>
                <text:p text:style-name="P1711">Turto tyrimo, kaip jis apibrėžtas Turto civilinio konfiskavimo įstatymo projekte, metu turi būti numatyta galimybė riboti asmens naudojimąsi turtu, bet kokių sandorių su juo vykdymą, leidžiant naudotis minimaliomis pragyvenimui reikalingomis lėšomis. Tokia priemonė stabilizuotų turto padėtį, labiau užtikrintų sėkmingą ir sklandų procesą. Kalbant apie turto tyrimą, manytina, jog, siekiant proceso aiškumo ir išsamesnio reglamentavimo, ši svarbi turto civilinio konfiskavimo stadija turėtų būti įstatyme labiau išplėtojama. Dėl to siūlytina:</text:p>
              </text:list-item>
            </text:list>
            <text:list text:style-name="LFO33" text:continue-numbering="true">
              <text:list-item>
                <text:p text:style-name="P1712">turto tyrimo atlikimo tvarką pavesti nustatyti ne Vyriausybei, o Lietuvos Respublikos generaliniam prokurorui;</text:p>
              </text:list-item>
              <text:list-item>
                <text:p text:style-name="P1713"><text:span text:style-name="T1714">aiškiau nurodyti, kokie konkrečiai duomenys būtų renkami turto tyrimo metu (pvz.<text:s/></text:span><text:span text:style-name="T1715">duomenys apie asmens</text:span><text:span text:style-name="T1716"><text:s/>pajamas ir išlaidas, mokamus ir sumokėtus mokesčius, atliekama jų analizė, taip pat renkami<text:s/></text:span><text:span text:style-name="T1717">kiti duomenys, kurie gali būti naudingi turto tyrimui arba būtų panaudoti kaip papildoma informacija nustatant turto šaltinį, apimtis bei jo perleidimą</text:span><text:span text:style-name="T1718">;</text:span></text:p>
              </text:list-item>
              <text:list-item>
                <text:p text:style-name="P1719">nurodyti, kas kontroliuoja turto tyrimo atlikimą ir jam vadovauja;</text:p>
              </text:list-item>
              <text:list-item>
                <text:p text:style-name="P1720">neapsiriboti 5 metų terminu nurodant, kad turto tyrimo metu nustatomas asmens turtas, kuriuo jis disponuoja, taip pat turtas, kurį asmuo turėjo per paskutinius 10 metų;</text:p>
              </text:list-item>
              <text:list-item>
                <text:p text:style-name="P1721">turto tyrime apimti kartu ir ekonominės finansinės veiklos tyrimą;</text:p>
              </text:list-item>
              <text:list-item>
                <text:p text:style-name="P1722">nurodyti, kokia apimtimi asmenų prasme atliekamas turto tyrimas (pvz. kad apima ir asmens sutuoktinio, vaikų, per paskutinius 5 metus kartu gyvenusių asmenų ir gali apimti juridinių asmenų, su kuriais minėti asmuo turėjo tiesioginių ir netiesioginių ryšių (per juridinio asmens valdymo organus ar jo akcijas), turtą ir ekonominę finansinę veiklą;</text:p>
              </text:list-item>
              <text:list-item>
                <text:p text:style-name="P1723">nustatyti teises asmeniui per tam tikrą laiką pagrįsti turimo ar perleisto turto kilmę;</text:p>
              </text:list-item>
              <text:list-item>
                <text:p text:style-name="P1724"><text:span text:style-name="T1725">įpareigojimą asmeniui deklaruoti ir pagrįsti turtą ir pajamas nustatyti ne kaip atskirą proceso dalį po turto tyrimo kreipiantis į teismą, bet kaip turto tyrimo dalį, plačiau nurodant, kokius duomenis deklaruodamas turi pateikti asmuo (</text:span><text:span text:style-name="T1726">pvz.<text:s/></text:span><text:span text:style-name="T1727">Jo ar jo šeimos narių dispozicijoje esančias sausumo ir vandens transporto priemones, nekilnojamąjį turtą, grynųjų pinigų indėlius, vertybinius popierius, meno kūrinius, kilnojamąjį, archeologinį turtą, savo dalyvavimą juridinių asmenų veikloje, gautas pinigines sumas, turimus patentus, prekės ženklus; Savo ir savo šeimos narių turimas banko sąskaitas Lietuvos Respublikoje ir užsienyje; Savo pajamų šaltinius, disponuojamo turto įsigijimo pagrindus; Bet kokius sandorius su nekilnojamuoju ir kilnojamuoju turtu, akcijomis, susijusius su jo veikla juridiniuose asmenyse, taip pat pajamų šaltinius šiems sandoriams įvykdyti; Gautas ir suteiktas paskolas; Kitą reikšmingą informaciją turto kilmei ir šaltiniams pagrįsti</text:span><text:span text:style-name="T1728">); tokiu atveju galimai neliktų būtinybės keisti Lietuvos Respublikos gyventojų turto deklaravimo įstatymą.</text:span></text:p>
              </text:list-item>
              <text:list-item>
                <text:p text:style-name="P1729">nustatyti maksimalius turto tyrimo atlikimo terminus.</text:p>
              </text:list-item>
            </text:list>
            <text:list text:style-name="LFO31" text:continue-numbering="true">
              <text:list-item>
                <text:p text:style-name="P1730"><text:span text:style-name="T1731">Manytina, kad Turto civilinio konfiskavimo įstatyme galėtų būti labiau detalizuoti turto arešto procesai ir aspektai (</text:span><text:span text:style-name="T1732">pvz. veiksmai po teismo sprendimo areštuoti turtą, areštuoto turto aprašo sudarymo sąlygos, jo perdavimas saugoti, turto arešto procesas bylą nagrinėjant teisme, galimybės asmeniui naudotis areštuotu turtu, turtas, kurį draudžiama areštuoti, turto arešto terminai ir pan</text:span><text:span text:style-name="T1733">.), taip pat sprendimo konfiskuoti turtą apskundimo sąlygos ir tvarka, kitų subjektų sprendimų apskundimo sąlygos ir tvarka.</text:span></text:p>
              </text:list-item>
              <text:list-item>
                <text:p text:style-name="P1734">Manytina, jog Turto civiliniame konfiskavime aiškiau turėtų būti atribojamas tokio proceso santykis su baudžiamuoju procesu. Mūsų manymu, derėtų remtis prieš tai paminėtu turto civilinio konfiskavimo nesiejimo su baudžiamuoju procesu principu. Taip pat siūlytina nurodyti, kad teismas gali priimti sprendimą – bylos nagrinėjimo metu gavęs informacij informacijos, jog dėl galimai konfiskuotino turto yra sprendžiami klausimai baudžiamojoje byloje, sustabdyti bylos nagrinėjimą iki tol, kol šie klausimai galutinai bus išspręsti baudžiamojoje byloje. Tokia informacija turėtų būti pagrįsta konkrečiais dokumentais iš baudžiamosios bylos. Manytina, jog sprendimai baudžiamajame procese, kurie stabdytų turto civilinio konfiskavimo procesą turėtų būti susiję su galimai konfiskuotinu turtu. Siūlytina nustatyti, kad jei baudžiamajame procese priimamas procesinis sprendimas, nukreiptas į galimai konfiskuotiną turtą, turto civilinio konfiskavimo procesas stabdomas; jei baudžiamajame procese priimamas galutinis sprendimas konfiskuoti galimai konfiskuotiną turtą, turto civilinio konfiskavimo procesas nutrūksta. Taip pat siūlytina nustatyti, kad civilinis turto konfiskavimas gali būti paremtas ir tais pačiais įrodymais, procese pripažintais pakankamais pagal tikimybių balanso įrodinėjimo standartą, nors jie baudžiamajame procese buvo pripažinti nepakankamais įrodymais asmens kaltei padarius konkrečią nusikalstamą veiką pagrįsti.</text:p>
              </text:list-item>
              <text:list-item>
                <text:p text:style-name="P1735"><text:span text:style-name="T1736">Turto civilinio konfiskavimo įstatymo 7 straipsnyje nurodoma, kad<text:s/></text:span><text:span text:style-name="T1737">bylos dėl neteisėtos kilmės turto konfiskavimo nagrinėjamos Lietuvos Respublikos civilinio proceso kodekso nustatyta tvarka. Manytina, kad tokio pobūdžio nukreipiančioji nuostata nėra pakankama šio įstatymo tikslams pasiekti. Įstatymu būtų galima apibrėžti platesnes procesines taisykles, nurodant, jog, kiek to nenumato įstatymas, procesinius klausimus reguliuoja atitinkamos Lietuvos Respublikos civilinio kodekso ir civilinio proceso kodekso normos.</text:span></text:p>
              </text:list-item>
              <text:list-item>
                <text:p text:style-name="P1738">Turto civilinio konfiskavimo įstatymo projekte nurodyta, kad įstatymas taikomas turtui, kuris įgytas po šio įstatymo įsigaliojimo.<text:s/></text:p>
              </text:list-item>
            </text:list>
            <text:p text:style-name="P1739">Toks reguliavimas galimai nepasiektų jo įvedimui į šalies teisinę sistemą keliamų tikslų ir siekiamo efektyvumo.</text:p>
            <text:p text:style-name="P1740"><text:span text:style-name="T1741">Pažymėtina, kad Lietuvos Respublikos Konstitucinis Teismas (toliau - LR KT) 2017 m. kovo 15 d. nutarime konstatavo, kad Lietuvos Respublikos baudžiamojo kodekso 189</text:span><text:span text:style-name="T1742">1</text:span><text:span text:style-name="T1743"><text:s/>straipsnyje nustatytas reguliavimas taikytinas tokiais atvejais, kai asmuo įgijo turtą nuosavybės teise ne anksčiau negu šio straipsnio įsigaliojimo dieną. Jeigu asmuo įgijo turtą iki nurodytos datos ir turėjo (turi) jį įsigaliojus šiam straipsniui, jis negali būti traukiamas baudžiamojon atsakomybėn. Tik šitaip suprantant teisinį reguliavimą nėra pagrindo teigti, jog juo nustatyta baudžiamojo įstatymo grįžtamoji galia.</text:span></text:p>
            <text:p text:style-name="P1744">Teisinė praktika rodo, kad būtent dėl tokio LR KT išaiškinimo neteisėto praturtėjimo baudžiamoji norma yra itin sunkiai pritaikoma praktikoje, valstybei sunku nustatyti, kiek, kokio ir kada įgyto turto turi atitinkami asmenys.</text:p>
            <text:p text:style-name="P1745">Tobulinant galimą reguliavimą, STT siūlo Turto civilinio konfiskavimo įstatyme įvesti tam tikrą pereinamąjį (amnestijos) laikotarpį, kurio metu asmenys, turintys galimai konfiskuotino ar bet kokio turto, kurio negalėtų pagrįsti atitinkamo įstatymo tvarka, turėtų teisę apie tokį turtą pranešti bet kuriai įstatyme minimai institucijai. Tokiu atveju asmenims galėtų būti taikomos mokestinės prievolės, išskyrus turinčios nubaudimo elementą, tačiau jų galimai konfiskuotinam turtui būtų netaikomas šis įstatymas. Po tokio laikotarpio įstatymas įsigaliotų pilna apimtimi, nepaisant to, kada įgytas turtas ir ar įmanoma nustatyti jo įgijimo momentą.</text:p>
            <text:p text:style-name="P1746">Toks reguliavimas padėtų valstybei suinventorizuoti ir apskaityti esamą turtą, fiksuoti atitinkamą seniau įgytą turtą kaip teisėtą, nustatyti bendrą vaizdą, paskatintų asmenis susimokėti mokesčius bei paviešinti savo turimą turtą, išvengti ginčų ir spekuliacijų dėl turto kilmės ateityje.</text:p>
            <text:p text:style-name="P1747"><text:span text:style-name="T1748">Pažymėtina, jog panaši tvarka nustatyta ir Lietuvos Respublikos ginklų ir šaudmenų kontrolės įstatymo projekte Nr. 17-12579 (4), nurodant, kad<text:s/></text:span><text:span text:style-name="T1749">asmenys, kurie visiškai netinkamus naudoti ginklus, signalinius ginklus įsigijo iki šio įstatymo įsigaliojimo, privalo juos Lietuvos Respublikos Vyriausybės ar jos įgaliotos institucijos nustatyta tvarka kartu su prašymu išduoti neterminuotą leidimą laikyti ginklus, leidimą nešiotis ginklus pateikti registruoti policijos įstaigoms iki 2021 m. rugsėjo 14 d.</text:span></text:p>
            <text:p text:style-name="P1750"><text:span text:style-name="T1751">Manytina, jog tokio reguliavimo įvedimas, kartu nustatant, kad kai turtas konfiskuojamas pagal šį įstatymą, laikoma, kad jis perėjo valstybės nuosavybėn ir skolininkas ir kreditorius mokestine prasme sutampa bei tokiam turtui negali būti taikomos papildomos mokestinės prievolės (tokios taisyklės netaikant civilinėje apyvartoje draudžiamiems daiktams) taip pat spręstų ir galimą būsimo reguliavimo ir mokesčių administravimo įstatymo santykį.</text:span></text:p>
          </table:table-cell>
          <table:table-cell table:style-name="TableCell1752">
            <text:p text:style-name="P1753">Pritarti iš dalies<text:s/></text:p>
          </table:table-cell>
          <table:table-cell table:style-name="TableCell1754">
            <text:p text:style-name="P1755">Komitetas siūlo tobulinti įstatymo projektą. Žr. komiteto pasiūlymus (išvados 6 punktas):<text:s/></text:p>
            <text:p text:style-name="P1756"/>
            <text:p text:style-name="P1757"><text:span text:style-name="T1758">- išplėsti asmenų, kuriems būtų taikomas siūlomas reglamentavimas sąrašą, įtraukiant ir<text:s/></text:span><text:span text:style-name="T1759">įtariamuosius</text:span><text:span text:style-name="T1760"><text:s/>projekto 2 str. nurodytų nusikaltimų padarymu;<text:s/></text:span></text:p>
            <text:p text:style-name="P1761"/>
            <text:p text:style-name="P1762">- papildyti įstatymo projektą valstybės institucijų įgaliojimais (siūlomas atskiras straipsnis);</text:p>
            <text:p text:style-name="P1763"/>
            <text:p text:style-name="P1764">- reglamentuoti turto tyrimo laikotarpį - 6 mėn. (su galimybe šį terminą pratęsti dar iki 6 mėn.);<text:s/></text:p>
            <text:p text:style-name="P1765"/>
            <text:p text:style-name="P1766">- numatyti, kad turto tyrimas gali būti atliekamas už<text:s/>ilgesnį, t.y.<text:s/>10 metų laikotarpį<text:s/>(projekte 5 metai)<text:s/>iki<text:s/>turto įsigijimo;</text:p>
            <text:p text:style-name="P1767"/>
            <text:p text:style-name="P1768">- numatyti, kad kai<text:s/>turto tyrimas<text:s/>jau buvo<text:s/>atliktas baudžiamojo proceso metu, turto civilinio konfiskavimo procese<text:s/>turto tyrimas nekartojamas;<text:s/></text:p>
            <text:p text:style-name="P1769"/>
            <text:p text:style-name="P1770">- numatyti galimybę taikyti ir kitas laikinąsias apsaugos priemones turtui, o ne tik turto areštą, siekiant užtikrinti turto konfiskavimą ir užtikrinti paprastesnį konfiskuotino turto administravimą;<text:s/></text:p>
            <text:p text:style-name="P1771"/>
            <text:p text:style-name="P1772">- numatyti asmeniui apskundimo teisę (aukštesniam prokurorui, ar teismui);</text:p>
            <text:p text:style-name="P1773"/>
            <text:p text:style-name="P1774">- labiau užtikrinti trečiųjų asmenų teisių apsaugą;<text:s/></text:p>
            <text:p text:style-name="P1775"/>
            <text:p text:style-name="P1776">- numatyti, kad bylos dėl turto civilinio konfiskavimo nagrinėjamos apygardos teismuose;</text:p>
            <text:p text:style-name="P1777"/>
            <text:p text:style-name="P1778">-<text:s/>numatyti, kad teismas<text:s/>visais atvejais<text:s/>vertina turto ryšį su 2 straipsnyje numatytais<text:s/>turto civilinio konfiskavimo<text:s/>pagrindais/sąlygomis;<text:s/></text:p>
            <text:p text:style-name="P1779"/>
            <text:p text:style-name="P1780">- numatyti žalos, padarytos neteisėtais valstybės institucijų veiksmais, atlyginimą;</text:p>
            <text:p text:style-name="P1781"/>
            <text:p text:style-name="P1782">- pakeisti projekto 8 str. 3 d. dėl įstatymo galiojimo.<text:s/></text:p>
            <text:p text:style-name="P1783"/>
            <text:p text:style-name="P1784">Žr. komiteto pasiūlymus<text:s/></text:p>
            <text:p text:style-name="P1785"/>
          </table:table-cell>
        </table:table-row>
      </table:table>
      <text:p text:style-name="P1786"><text:span text:style-name="T1787">5.<text:s/></text:span><text:span text:style-name="T1788">Subjektų, turinčių įstatymų leidybos iniciatyvos teisę, pasiūlymai:</text:span><text:span text:style-name="T1789"><text:s/>negauta.</text:span></text:p>
      <text:p text:style-name="P1790"><text:span text:style-name="T1791">6. Komiteto sprendimas ir pasiūlymai:</text:span><text:span text:style-name="T1792"><text:s/></text:span>Pritarti iniciatorių pateiktam įstatymo projektui ir siūlyti pagrindiniam komitetui jį tobulinti pagal pateiktas pastabas ir komiteto siūlymus.<text:s/></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header-rows>
          <table:table-row table:style-name="TableRow1802">
            <table:table-cell table:style-name="TableCell1803" table:number-rows-spanned="2">
              <text:p text:style-name="P1804">il.</text:p>
              <text:p text:style-name="P1805">Nr.</text:p>
            </table:table-cell>
            <table:table-cell table:style-name="TableCell1806" table:number-rows-spanned="2">
              <text:p text:style-name="P1807">Pasiūlymo teikėjas, data</text:p>
            </table:table-cell>
            <table:table-cell table:style-name="TableCell1808" table:number-columns-spanned="3">
              <text:p text:style-name="P1809">Siūloma keisti</text:p>
            </table:table-cell>
            <table:covered-table-cell/>
            <table:covered-table-cell/>
            <table:table-cell table:style-name="TableCell1810" table:number-rows-spanned="2">
              <text:p text:style-name="P1811"> </text:p>
              <text:p text:style-name="P1812">Pasiūlymo turinys</text:p>
              <text:p text:style-name="P1813"> </text:p>
            </table:table-cell>
            <table:table-cell table:style-name="TableCell1814" table:number-rows-spanned="2">
              <text:p text:style-name="P1815">Komiteto nuomonė</text:p>
            </table:table-cell>
            <table:table-cell table:style-name="TableCell1816" table:number-rows-spanned="2">
              <text:p text:style-name="P1817">Argumentai,</text:p>
              <text:p text:style-name="P1818">pagrindžiantys nuomonę</text:p>
            </table:table-cell>
          </table:table-row>
          <table:table-row table:style-name="TableRow1819">
            <table:covered-table-cell>
              <text:p text:style-name="Normal"/>
            </table:covered-table-cell>
            <table:covered-table-cell>
              <text:p text:style-name="Normal"/>
            </table:covered-table-cell>
            <table:table-cell table:style-name="TableCell1820">
              <text:p text:style-name="P1821">str.</text:p>
            </table:table-cell>
            <table:table-cell table:style-name="TableCell1822">
              <text:p text:style-name="P1823">str. d.</text:p>
            </table:table-cell>
            <table:table-cell table:style-name="TableCell1824">
              <text:p text:style-name="P182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26">
          <table:table-cell table:style-name="TableCell1827">
            <text:p text:style-name="P1828">1.</text:p>
          </table:table-cell>
          <table:table-cell table:style-name="TableCell1829">
            <text:p text:style-name="P1830">Seimo Nacionalinio saugumo ir gynybos komitetas<text:s/></text:p>
          </table:table-cell>
          <table:table-cell table:style-name="TableCell1831">
            <text:p text:style-name="P1832">2</text:p>
          </table:table-cell>
          <table:table-cell table:style-name="TableCell1833">
            <text:p text:style-name="P1834"><text:span text:style-name="T1835">1</text:span><text:span text:style-name="T1836"> </text:span></text:p>
          </table:table-cell>
          <table:table-cell table:style-name="TableCell1837">
            <text:p text:style-name="P1838"><text:span text:style-name="T1839"> </text:span></text:p>
          </table:table-cell>
          <table:table-cell table:style-name="TableCell1840">
            <text:p text:style-name="P1841">Pakeisti projekto 2 str. 1 d.<text:s/>ir 1 d.<text:s/>1 punktą:</text:p>
            <text:p text:style-name="P1842">2 straipsnis. Turto civilinio konfiskavimo sąlygos ir pagrindai</text:p>
            <text:p text:style-name="P1843"><text:span text:style-name="T1844">1. Turto civilinis konfiskavimas taikomas asmens<text:s/></text:span><text:span text:style-name="T1845">turtui</text:span><text:span text:style-name="T1846">, neproporcingam jo teisėtoms pajamoms,<text:s/></text:span><text:span text:style-name="T1847">kai jį turi</text:span><text:span text:style-name="T1848"><text:s/>šie asmenys:</text:span></text:p>
            <text:p text:style-name="P1849"><text:span text:style-name="T1850">1)<text:s/></text:span><text:span text:style-name="T1851">kurie buvo<text:s/></text:span><text:span text:style-name="T1852">įtariami</text:span><text:span text:style-name="T1853">, kaltinami ar nuteisti už nusikaltimų, numatytų Lietuvos Respublikos baudžiamojo kodekso 147 straipsnyje,<text:s/></text:span><text:span text:style-name="T1854">147</text:span><text:span text:style-name="T1855">1</text:span><text:span text:style-name="T1856"><text:s/>straipsnio 2 dalyje,<text:s/></text:span><text:span text:style-name="T1857">157 straipsnyje, 178 straipsnio 2 ir 3 dalyse, 180, 181 straipsniuose, 182 straipsnio 2 dalyje, 182</text:span><text:span text:style-name="T1858">1<text:s/></text:span><text:span text:style-name="T1859">straipsnyje, 183 straipsnio 2 dalyje , 184 straipsnio 2 dalyje, 189 straipsnio 2 dalyje, 189</text:span><text:span text:style-name="T1860">1</text:span><text:span text:style-name="T1861">, 199–200 straipsniuose, 201 straipsnio 2 dalyje, 202 straipsnyje, 213–216 straipsniuose, 218 straipsnyje, 219 straipsnio 2 dalyje, 220 straipsnio 2 dalyje, 221 straipsnio 2 dalyje, 222 straipsnyje, 225 straipsnio 1–3 dalyse, 226 straipsnio 1–4 dalyse, 227 straipsnio<text:s/></text:span><text:span text:style-name="T1862"><text:line-break/>1–3 dalyse, 228, 249–252, 253, 254, 256, 257</text:span><text:span text:style-name="T1863">1</text:span><text:span text:style-name="T1864">, 260, 261 straipsniuose, 292 straipsnio 2 dalyje, 307 straipsnyje, padarymą;</text:span></text:p>
          </table:table-cell>
          <table:table-cell table:style-name="TableCell1865">
            <text:p text:style-name="P1866">Pritarti<text:s/></text:p>
          </table:table-cell>
          <table:table-cell table:style-name="TableCell1867">
            <text:p text:style-name="P1868">Komitetas siūlo atsisakyti 2 stra. 1 d. numatyto turto sąrašo ir papildyti 2 str. 1 d. 1 p. žodžiu ,,įtariami“</text:p>
          </table:table-cell>
        </table:table-row>
        <table:table-row table:style-name="TableRow1869">
          <table:table-cell table:style-name="TableCell1870">
            <text:p text:style-name="P1871">2.<text:s/></text:p>
          </table:table-cell>
          <table:table-cell table:style-name="TableCell1872">
            <text:p text:style-name="P1873">Seimo Nacionalinio saugumo ir gynybos komiteta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Papildyti projektą nauju straipsniu:</text:p>
            <text:p text:style-name="P1882">Institucijų, dalyvaujančių turto civilinio konfiskavimo procese, teisės</text:p>
            <text:p text:style-name="P1883">Institucijos, šio Įstatymo nustatytais pagrindais atliekančios turto tyrimą, ir prokuroras, įgyvendindamas šiuo Įstatymu jam suteiktus įgaliojimus, turi teisę:</text:p>
            <text:p text:style-name="P1884">1) iš valstybės ir savivaldybių institucijų, įstaigų ir įmonių, valstybės ir savivaldybių valdomų įmonių, įmonių, kurių akcininkė yra valstybė ar savivaldybė, viešųjų įstaigų, kurių steigėja, savininkė ar dalininkė yra valstybė ar savivaldybė, neatlygintinai gauti valstybės informacinių išteklių duomenis ir dokumentus bei kitą informaciją;</text:p>
            <text:p text:style-name="P1885">2) iš Lietuvos Respublikos finansų įstaigų, kitų juridinių bei fizinių asmenų neatlygintinai gauti informaciją apie fizinio ir juridinio asmens ūkines, finansines operacijas, finansinių ir (ar) mokėjimo priemonių panaudojimą, gautas paskolas, sudarytus sandorius bei kitus duomenis;</text:p>
            <text:p text:style-name="P1886">3) reikalauti ir paimti daiktus, dokumentus, taip pat gauti iš fizinių ar juridinių asmenų paaiškinimus ar kitą informaciją;<text:s/></text:p>
            <text:p text:style-name="P1887">4) duoti privalomus nurodymus finansų įstaigoms nutraukti pinigų išdavimą ir pervedimą iš fizinių bei juridinių asmenų sąskaitų;<text:s/></text:p>
            <text:p text:style-name="P1888">5) paskirti objektų tyrimus siekiant nustatyti jų vertę.<text:s/></text:p>
          </table:table-cell>
          <table:table-cell table:style-name="TableCell1889">
            <text:p text:style-name="P1890">Pritarti<text:s/></text:p>
          </table:table-cell>
          <table:table-cell table:style-name="TableCell1891">
            <text:p text:style-name="P1892">Papildyta atsižvelgiant į Generalinės prokuratūros, Finansinių nusikaltimų tyrimo tarnybos ir kt. valstybės institucijų siūlymus projekte numatyti kompetentingų institucijų teises.<text:s/></text:p>
          </table:table-cell>
        </table:table-row>
        <table:table-row table:style-name="TableRow1893">
          <table:table-cell table:style-name="TableCell1894">
            <text:p text:style-name="P1895">3.<text:s/></text:p>
          </table:table-cell>
          <table:table-cell table:style-name="TableCell1896">
            <text:p text:style-name="P1897">Seimo Nacionalinio saugumo ir gynybos komitetas</text:p>
          </table:table-cell>
          <table:table-cell table:style-name="TableCell1898">
            <text:p text:style-name="P1899">4</text:p>
          </table:table-cell>
          <table:table-cell table:style-name="TableCell1900">
            <text:p text:style-name="P1901">3</text:p>
          </table:table-cell>
          <table:table-cell table:style-name="TableCell1902">
            <text:p text:style-name="P1903"/>
          </table:table-cell>
          <table:table-cell table:style-name="TableCell1904">
            <text:p text:style-name="P1905">Papildyti projekto<text:s/>4 straipsnio 3 dalį:</text:p>
            <text:p text:style-name="P1906"><text:span text:style-name="T1907">3.<text:s/></text:span><text:span text:style-name="T1908">Prokuroras per 10 kalendorinių dienų nuo šio straipsnio 2 dalyje nurodyto kreipimosi gavimo dienos priima nutarimą dėl turto tyrimo pradėjimo.<text:s/></text:span><text:span text:style-name="T1909">Prokuroras gali priimti sprendimą pradėti turto tyrimą ir nesant šio straipsnio 2 dalyje nurodyto kreipimosi, savo iniciatyva, kai iš baudžiamojo proceso metu surinktų duomenų turi<text:s/></text:span><text:span text:style-name="T1910">pagrindo įtarti, kad šio įstatymo 2 straipsnio 1 ar 3 dalyje nurodytas asmuo valdo, naudojasi ir (ar) disponuoja šio Įstatymo 2 straipsnio 1 ir 2 dalyse nurodytu turtu.</text:span></text:p>
          </table:table-cell>
          <table:table-cell table:style-name="TableCell1911">
            <text:p text:style-name="P1912">Pritarti<text:s/></text:p>
          </table:table-cell>
          <table:table-cell table:style-name="TableCell1913">
            <text:p text:style-name="P1914">Papildyti prokuroro iniciatyvos teise.<text:s/></text:p>
          </table:table-cell>
        </table:table-row>
        <table:table-row table:style-name="TableRow1915">
          <table:table-cell table:style-name="TableCell1916">
            <text:p text:style-name="P1917">4.<text:s/></text:p>
          </table:table-cell>
          <table:table-cell table:style-name="TableCell1918">
            <text:p text:style-name="P1919">Seimo Nacionalinio saugumo ir gynybos komitetas</text:p>
          </table:table-cell>
          <table:table-cell table:style-name="TableCell1920">
            <text:p text:style-name="P1921">4</text:p>
          </table:table-cell>
          <table:table-cell table:style-name="TableCell1922">
            <text:p text:style-name="P1923">5</text:p>
          </table:table-cell>
          <table:table-cell table:style-name="TableCell1924">
            <text:p text:style-name="P1925"/>
          </table:table-cell>
          <table:table-cell table:style-name="TableCell1926">
            <text:p text:style-name="P1927">Papildyti<text:s/>ir pakeisti<text:s/>projekto<text:s/>4 straipsnio<text:s/>5<text:s/>dalį:</text:p>
            <text:p text:style-name="P1928">5. Turto tyrimas atliekamas už ne ilgesnį kaip dešimties metų laikotarpį iki šio turto įsigijimo. Turto tyrimas atliekamas per ne ilgesnį kaip 6 mėnesių laikotarpį. Jei yra objektyvių priežasčių, dėl kurių būtina pratęsti turto tyrimo atlikimo terminą, turto tyrimą atliekanti institucija kreipiasi į prokurorą, priėmusį sprendimą pradėti turto tyrimą, dėl sutikimo pratęsti turto tyrimo atlikimo terminą. Prokuroro sutikimu turto tyrimo atlikimo terminas gali būti pratęsti ne ilgesniam kaip 6 mėnesių laikotarpiui.</text:p>
            <text:p text:style-name="P1929"/>
          </table:table-cell>
          <table:table-cell table:style-name="TableCell1930">
            <text:p text:style-name="P1931">Pritarti<text:s/></text:p>
          </table:table-cell>
          <table:table-cell table:style-name="TableCell1932">
            <text:p text:style-name="P1933">Numatytas turto tyrimo laikotarpis.<text:s/></text:p>
          </table:table-cell>
        </table:table-row>
        <table:table-row table:style-name="TableRow1934">
          <table:table-cell table:style-name="TableCell1935">
            <text:p text:style-name="P1936">5.<text:s/></text:p>
          </table:table-cell>
          <table:table-cell table:style-name="TableCell1937">
            <text:p text:style-name="P1938">Seimo Nacionalinio saugumo ir gynybos komitetas</text:p>
          </table:table-cell>
          <table:table-cell table:style-name="TableCell1939">
            <text:p text:style-name="P1940">4</text:p>
          </table:table-cell>
          <table:table-cell table:style-name="TableCell1941">
            <text:p text:style-name="P1942">10</text:p>
          </table:table-cell>
          <table:table-cell table:style-name="TableCell1943">
            <text:p text:style-name="P1944"/>
          </table:table-cell>
          <table:table-cell table:style-name="TableCell1945">
            <text:p text:style-name="P1946">Papildyti projekto<text:s/>4 straipsnį nauja dalimi:</text:p>
            <text:p text:style-name="P1947">10. Turto tyrimas gali būti neatliekamas, jei baudžiamojo proceso metu surinktų duomenų pakankam šio straipsnio 9 dalyje nurodytam sprendimui priimti.</text:p>
            <text:p text:style-name="P1948"/>
          </table:table-cell>
          <table:table-cell table:style-name="TableCell1949">
            <text:p text:style-name="P1950">Pritarti<text:s/></text:p>
          </table:table-cell>
          <table:table-cell table:style-name="TableCell1951">
            <text:p text:style-name="P1952">Numatyta teisė pasinaudoti turto tyrimo, kuris buvo atliktas baudžiamajame procese rezultatais.<text:s/></text:p>
          </table:table-cell>
        </table:table-row>
        <table:table-row table:style-name="TableRow1953">
          <table:table-cell table:style-name="TableCell1954">
            <text:p text:style-name="P1955">6.</text:p>
          </table:table-cell>
          <table:table-cell table:style-name="TableCell1956">
            <text:p text:style-name="P1957">Seimo Nacionalinio saugumo ir gynybos komitet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Pakeisti<text:s/>projekto<text:s/>5 straipsnį:</text:p>
            <text:p text:style-name="P1966"><text:span text:style-name="T1967">5 straipsnis. T</text:span><text:span text:style-name="T1968">urto areštas ir kitos laikinosios apsaugos priemonės</text:span></text:p>
            <text:p text:style-name="P1969"><text:span text:style-name="T1970">1. Prokuroras, priėmęs šio įstatymo 4 straipsnio 9 dalyje nurodytą nutarimą<text:s/></text:span><text:span text:style-name="T1971">dėl turto civilinio konfiskavimo proceso pradėjimo,</text:span><text:span text:style-name="T1972"><text:s/>gali kreiptis į šio įstatymo 7 straipsnio 2 dalyje nurodytą apygardos<text:s/></text:span><text:span text:style-name="T1973">teismą su prašymu dėl<text:s/></text:span><text:span text:style-name="T1974">turto arešto ar kitos laikinosios apsaugos priemonės taikymo, kai nesiėmus šios priemonės turto civilinis konfiskavimas gali pasunkėti arba pasidaryti neįmanomas.<text:s/></text:span></text:p>
            <text:p text:style-name="P1975"><text:span text:style-name="T1976">2.</text:span><text:span text:style-name="T1977"><text:tab/></text:span><text:span text:style-name="T1978">Prašymas dėl turto arešto ar kitos laikinosios apsaugos priemonės taikymo paduodamas ir nagrinėjamas,<text:s/></text:span>turto areštas ar kita laikinoji apsaugos priemonė taikomi<text:span text:style-name="T1979"><text:s/>Civilinio proceso kodekso XI skyriaus penktojo skirsnio nustatyta tvarka, išskyrus šio straipsnio 3 ir 4 dalyse nustatytas išimtis.</text:span></text:p>
            <text:p text:style-name="P1980">3. Jeigu prašymas dėl turto arešto<text:s/>ar kitos laikinosios apsaugos priemonės taikymo, vadovaujantis Civilinio proceso kodekso 147 straipsnio 3 dalimi, paduodamas iki šio įstatymo 7 straipsnio 2 dalyje nurodyto ieškinio teismui pareiškimo dienos, teismas, pritaikęs turto areštą ar kitą laikinąją apsaugos priemonę, nustato terminą, per kurį turi būti pareikštas ieškinys. Šis terminas negali būti ilgesnis kaip 150 kalendorinių dienų nuo teismo nutarties dėl turto arešto taikymo priėmimo dienos.</text:p>
            <text:p text:style-name="P1981"><text:span text:style-name="T1982">4. Jeigu prokuroras, vadovaudamasis šio įstatymo 7 straipsnio 1 dalimi, priima sprendimą nesikreipti į teismą dėl turto civilinio konfiskavimo, apie šį sprendimą nedelsiant informuojamas šio straipsnio 3 dalyje nurodytą laikinąją apsaugos priemonę pritaikęs teismas. Gavęs prokuroro kreipimąsi, teismas panaikina laikinąją apsaugos priemonę.</text:span></text:p>
          </table:table-cell>
          <table:table-cell table:style-name="TableCell1983">
            <text:p text:style-name="P1984">Pritarti<text:s/></text:p>
          </table:table-cell>
          <table:table-cell table:style-name="TableCell1985">
            <text:p text:style-name="P1986">Atsižvelgiant į pastabas siūlytina papildyti, kad galėtų būti taikomos ir kitos laikinosios apsaugos priemonės, o ne tik turto areštas</text:p>
          </table:table-cell>
        </table:table-row>
        <table:table-row table:style-name="TableRow1987">
          <table:table-cell table:style-name="TableCell1988">
            <text:p text:style-name="P1989">7.</text:p>
          </table:table-cell>
          <table:table-cell table:style-name="TableCell1990">
            <text:p text:style-name="P1991">Seimo Nacionalinio saugumo ir gynybos komitetas</text:p>
          </table:table-cell>
          <table:table-cell table:style-name="TableCell1992">
            <text:p text:style-name="P1993">6</text:p>
          </table:table-cell>
          <table:table-cell table:style-name="TableCell1994">
            <text:p text:style-name="P1995"/>
          </table:table-cell>
          <table:table-cell table:style-name="TableCell1996">
            <text:p text:style-name="P1997"/>
          </table:table-cell>
          <table:table-cell table:style-name="TableCell1998">
            <text:p text:style-name="P1999">Pakeisti projekto 6 straipsnio 1 dalį:</text:p>
            <text:p text:style-name="P2000"><text:span text:style-name="T2001">6 straipsnis. Įpareigojimas asmeniui deklaruoti ir pagrįsti turtą ir pajamas<text:s/></text:span></text:p>
            <text:p text:style-name="P2002"><text:span text:style-name="T2003">1. Prokuroras, priėmęs šio įstatymo 4 straipsnio 9 dalyje nurodytą nutarimą<text:s/></text:span><text:span text:style-name="T2004">dėl turto civilinio konfiskavimo proceso pradėjimo,<text:s/></text:span><text:span text:style-name="T2005">kreipiasi į šio įstatymo 7 straipsnio 2 dalyje nurodytą apygardos<text:s/></text:span><text:span text:style-name="T2006">teismą su prašymu skirti įpareigojimą</text:span><text:span text:style-name="T2007"><text:s/>deklaruoti ir pagrįsti turtą ir pajamas</text:span><text:span text:style-name="T2008"><text:s/>šio įstatymo 2 straipsnio 1 dalyje nurodytam<text:s/></text:span><text:span text:style-name="T2009">asmeniui. Toks prašymas paduodamas ir nagrinėjamas Civilinio proceso kodekso 581-582 straipsniuose nustatyta tvarka.</text:span></text:p>
          </table:table-cell>
          <table:table-cell table:style-name="TableCell2010">
            <text:p text:style-name="P2011">Pritarti<text:s/></text:p>
          </table:table-cell>
          <table:table-cell table:style-name="TableCell2012">
            <text:p text:style-name="P2013">Numatyti, kad bylos nagrinėjamos apygardos teismuose.<text:s/></text:p>
          </table:table-cell>
        </table:table-row>
        <table:table-row table:style-name="TableRow2014">
          <table:table-cell table:style-name="TableCell2015">
            <text:p text:style-name="P2016">8.</text:p>
          </table:table-cell>
          <table:table-cell table:style-name="TableCell2017">
            <text:p text:style-name="P2018">Seimo Nacionalinio saugumo ir gynybos komitetas</text:p>
          </table:table-cell>
          <table:table-cell table:style-name="TableCell2019">
            <text:p text:style-name="P2020">7</text:p>
          </table:table-cell>
          <table:table-cell table:style-name="TableCell2021">
            <text:p text:style-name="P2022"/>
          </table:table-cell>
          <table:table-cell table:style-name="TableCell2023">
            <text:p text:style-name="P2024"/>
          </table:table-cell>
          <table:table-cell table:style-name="TableCell2025">
            <text:p text:style-name="P2026">Pakeisti projekto 7 straipsnį:</text:p>
            <text:p text:style-name="P2027"><text:span text:style-name="T2028">7 straipsnis. Bylos dėl turto</text:span><text:span text:style-name="T2029"><text:s/>civilinio konfiskavimo nagrinėjimas teisme</text:span></text:p>
            <text:p text:style-name="P2030"><text:span text:style-name="T2031">1. Prokuroras, įvertinęs</text:span><text:span text:style-name="T2032"><text:s/>šio įstatymo 4 straipsnio 8 dalyje nurodytoje turto tyrimo išvadoje,<text:s/></text:span><text:span text:style-name="T2033">šio Įstatymo 6 straipsnyje nustatyta tvarka pateiktose<text:s/></text:span><text:span text:style-name="T2034">turto ir pajamų deklaracijose ir (ar) dokumentuose, pagrindžiančiuose įsigytą turtą ir gautas pajamas, pateiktus duomenis bei Valstybinės mokesčių inspekcijos išvadą, nurodytą šio Įstatymo 6 straipsnio 3 dalyje, priima sprendimą dėl kreipimosi į teismą dėl turto civilinio konfiskavimo.</text:span></text:p>
            <text:p text:style-name="P2035"><text:span text:style-name="T2036">2. Bylos dėl turto civilinio konfiskavimo nagrinėjamos pagal prokuroro ieškinį viešajam interesui ginti, pareikštą Civilinio proceso kodekso nustatyta tvarka.<text:s/></text:span><text:span text:style-name="T2037">Ieškinys pareiškiamas apygardos teismui pagal Civilinio proceso kodekso 29 straipsnyje ir 30 straipsnio 1–2 dalyse nustatytas teritorinio teismingumo taisykles.</text:span></text:p>
            <text:p text:style-name="P2038">3.<text:s/>Priėmęs<text:s/>šio straipsnio 2 dalyje nurodytą ieškinį, teismas priima nutartį paskelbti skelbimą specialiame interneto tinklalapyje.<text:s/>Skelbime turi būti nurodyta:</text:p>
            <text:p text:style-name="P2039"><text:bookmark-start text:name="part_62fe583ac7784e0089814778aee3552c"/><text:bookmark-end text:name="part_62fe583ac7784e0089814778aee3552c"/>1) bylą nagrinėjantis teismas;</text:p>
            <text:p text:style-name="P2040">2) ieškinį pareiškusio prokuroro pareigos, vardas, pavardė, taip pat atsakovo fizinio asmens vardas, pavardė ir gyvenamoji vieta arba juridinio asmens visas pavadinimas ir buveinė;</text:p>
            <text:p text:style-name="P2041"><text:bookmark-start text:name="part_3b931008affd461f843d673c9bde6e26"/><text:bookmark-start text:name="part_4990d7147dd04f5aa1db85ce670f88c6"/><text:bookmark-end text:name="part_3b931008affd461f843d673c9bde6e26"/><text:bookmark-end text:name="part_4990d7147dd04f5aa1db85ce670f88c6"/>3) turtas, kurį prašoma konfiskuoti;</text:p>
            <text:p text:style-name="P2042"><text:bookmark-start text:name="part_939f2fac2996493fa3339fd37ef44b41"/><text:bookmark-end text:name="part_939f2fac2996493fa3339fd37ef44b41"/>4) pasiūlymas per keturiolika dienų suinteresuotiems asmenims kreiptis su pareiškimais į teismą dėl jų įtraukimo dalyvauti procese;</text:p>
            <text:p text:style-name="P2043"><text:bookmark-start text:name="part_8a2408bc6b624422addcb5da89f3e4bf"/><text:bookmark-end text:name="part_8a2408bc6b624422addcb5da89f3e4bf"/>5) bylos nagrinėjimo data, laikas ir vieta.</text:p>
            <text:p text:style-name="P2044">4. Byloje dėl turto civilinio konfiskavimo prokuroras pateikia šio įstatymo 2 straipsnio 1 dalyje nurodytą su asmeniu susijusią informaciją ir įrodinėja šias aplinkybes:</text:p>
            <text:p text:style-name="P2045">1) kai siekiama konfiskuoti turtą ar išieškoti šio turto vertę atitinkančią pinigų sumą iš šio įstatymo 2 straipsnio 1 dalyje nurodyto asmens – kad turtas yra neproporcingas šio asmens teisėtoms pajamoms;</text:p>
            <text:p text:style-name="P2046">2) kai siekiama konfiskuoti turtą iš šio įstatymo 2 straipsnio 3 dalyje nurodyto asmens – kad šis asmuo yra nesąžiningas įgijėjas ir kad turtą jam perleidusio šio įstatymo 2 straipsnio 1 dalyje nurodyto asmens turtas yra neproporcingas šio asmens teisėtoms pajamoms.</text:p>
            <text:p text:style-name="P2047">5. Byloje dėl turto civilinio konfiskavimo:</text:p>
            <text:p text:style-name="P2048">1) šio įstatymo 2 straipsnio 1 dalyje nurodytas asmuo įrodinėja, kad jo turto vertė atitinka jo teisėtas pajamas;</text:p>
            <text:p text:style-name="P2049">2) šio įstatymo 2 straipsnio 3 dalyje nurodytas asmuo įrodinėja, kad nėra nesąžiningas įgijėjas.</text:p>
            <text:p text:style-name="P2050">6. Teismas priima sprendimą konfiskuoti turtą ar išieškoti šio turto vertę atitinkančią pinigų sumą, kai prokuroras tikėtinai įrodo šio straipsnio 4 dalyje nurodytas aplinkybes, o šio straipsnio 5 dalyje nurodyti asmenys neįrodo šio straipsnio 5 dalyje nurodytų aplinkybių.</text:p>
            <text:p text:style-name="P2051"><text:span text:style-name="T2052">7. Konfiskuotas turtas perduodamas, apskaitomas, saugomas, realizuojamas, panaudojamas Vyriausybės nustatyta tvarka.</text:span></text:p>
          </table:table-cell>
          <table:table-cell table:style-name="TableCell2053">
            <text:p text:style-name="P2054">Pritarti<text:s/></text:p>
          </table:table-cell>
          <table:table-cell table:style-name="TableCell2055">
            <text:p text:style-name="P2056">Siūloma įstatymo projekte labiau detalizuoti bylų dėl turto civilinio konfiskavimo procesą, taip pat siekiant apsaugoti trečiųjų asmenų teises. <text:s/></text:p>
          </table:table-cell>
        </table:table-row>
        <table:table-row table:style-name="TableRow2057">
          <table:table-cell table:style-name="TableCell2058">
            <text:p text:style-name="P2059">9.</text:p>
          </table:table-cell>
          <table:table-cell table:style-name="TableCell2060">
            <text:p text:style-name="P2061">Seimo Nacionalinio saugumo ir gynybos komiteta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Papildyti projektą nauju straipsniu:</text:p>
            <text:p text:style-name="P2070">straipsnis. Žalos atlyginimas</text:p>
            <text:p text:style-name="P2071">Žala, padaryta dėl šiame įstatyme nustatytų turto civilinio konfiskavimo procedūrų taikymo, atlyginama Lietuvos Respublikos civilinio kodekso ir kitų teisės aktų nustatyta tvarka.</text:p>
            <text:p text:style-name="P2072"/>
          </table:table-cell>
          <table:table-cell table:style-name="TableCell2073">
            <text:p text:style-name="P2074">Pritarti<text:s/></text:p>
          </table:table-cell>
          <table:table-cell table:style-name="TableCell2075">
            <text:p text:style-name="P2076">Projekte<text:s/>siūloma numatyti (pasiūlyta blanketinė norma)<text:s/>žalos atlyginimo nuostatas.</text:p>
          </table:table-cell>
        </table:table-row>
        <table:table-row table:style-name="TableRow2077">
          <table:table-cell table:style-name="TableCell2078">
            <text:p text:style-name="P2079">10.</text:p>
          </table:table-cell>
          <table:table-cell table:style-name="TableCell2080">
            <text:p text:style-name="P2081">Seimo Nacionalinio saugumo ir gynybos komitetas</text:p>
          </table:table-cell>
          <table:table-cell table:style-name="TableCell2082">
            <text:p text:style-name="P2083">8</text:p>
          </table:table-cell>
          <table:table-cell table:style-name="TableCell2084">
            <text:p text:style-name="P2085">3</text:p>
          </table:table-cell>
          <table:table-cell table:style-name="TableCell2086">
            <text:p text:style-name="P2087"/>
          </table:table-cell>
          <table:table-cell table:style-name="TableCell2088">
            <text:p text:style-name="P2089">Pakeisti/išbraukti projekto 8 straipsnio 3 dalį:</text:p>
            <text:p text:style-name="P2090"/>
            <text:p text:style-name="Normal"><text:span text:style-name="T2091">3. Šis įstatymas taikomas turtui, kuris įgytas <text:s/>po 2010 m. gruodžio 11 dienos. [alternatyva: po įstatymo<text:s/></text:span><text:span text:style-name="T2092">Nr. </text:span><text:a xlink:href="http://www3.lrs.lt/cgi-bin/preps2?a=388230&amp;b=" office:target-frame-name="_parent" xlink:show="replace"><text:span text:style-name="T2093">XI-1199</text:span></text:a><text:span text:style-name="T2094"><text:s/></text:span><text:span text:style-name="T2095">įsigaliojimo].</text:span></text:p>
          </table:table-cell>
          <table:table-cell table:style-name="TableCell2096">
            <text:p text:style-name="P2097">Pritarti<text:s/></text:p>
          </table:table-cell>
          <table:table-cell table:style-name="TableCell2098">
            <text:p text:style-name="P2099">EŽTT byloje<text:s/><text:span text:style-name="T2100">Gogitidzė ir kiti prieš<text:s/></text:span><text:span text:style-name="T2101">Sakartvelą</text:span><text:span text:style-name="T2102"><text:note text:note-class="footnote" text:id="_ftn0"><text:note-citation>1</text:note-citation><text:note-body><text:p text:style-name="P2103"><text:s/><text:span text:style-name="T2104">Gogitidze and Others v. Georgia</text:span>:<text:s/><text:a xlink:href="http://hudoc.echr.coe.int/eng?i=001-154398" office:target-frame-name="_top" xlink:show="replace"><text:span text:style-name="Hyperlink">http://hudoc.echr.coe.int/eng?i=001-154398</text:span></text:a></text:p></text:note-body></text:note></text:span><text:s/>[žr.<text:s/><text:a xlink:href="http://hudoc.echr.coe.int/eng?i=001-154398" office:target-frame-name="_top" xlink:show="replace"><text:span text:style-name="Hyperlink">http://hudoc.echr.coe.int/eng?i=001-154398</text:span></text:a>] pareiškėjai skundėsi dėl jiems pritaikyto turto konfiskavimo, kuris pareiškėjų nuomone, buvo įvykdytas retrospektyviai taikant konfiskavimo mechanizmą ir taip pažeidžiant Konvencijos<text:s/>1 protokolo 1<text:s/>straipsnyje įtvirtintą teisę netrukdomai naudotis nuosavybe ir Konvencijos 6 straipsnio, įtvirtinančio teisę į teisingą bylos nagrinėjimą, nuostatas.<text:s/><text:span text:style-name="T2105">Pareiškėjų turtas buvo įgytas 1997 – 2004 metais, o konfiskuotas remiantis 2004 m. vasario mėn. priimtais Baudžiamojo proceso kodekso ir Administracinio proceso kodekso pakeitimais.</text:span><text:s/><text:span text:style-name="T2106">Remdamasis savo ankstesne praktika, Teismas konstatavo, kad minėti pakeitimai nebuvo iš esmės naujas teisinis reglamentavimas</text:span>, numatantis valstybės tarnyboje dirbančių asmenų atsakomybę už nepagrįstos kilmės turto turėjimą. Dar 1997 m. priimtas Interesų konflikto ir korupcijos valstybės tarnyboje įstatymas be kita ko numatė korupcijos prevencijos priemones ir pareigą valstybės tarnyboje dirbantiems asmenims deklaruoti savo ir šeimos narių turtą, kurio kilmės nepagrindus gali būti taikoma baudžiamoji, administracinė ar drausminė atsakomybė, numatyta kituose teisės aktuose. Tokiu būdu EŽTT pripažino, kad <text:s/>konfiskavimo mechanizmo taikymas atgal yra pateisinamas ir nepažeidžia Konvencijos, jei ankstesni įstatymai jau numatė atsakomybę už nepagrįstą praturtėjimą, nes konfiskavimo mechanizmas tėra naujai reguliuojami jau anksčiau reguliuoti santykiai. Nagrinėdamas galimo Konvencijos 6 straipsnio pažeidimo klausimą, Teismas vėl pakartojo savo požiūrį, kad konfiskavimas, kuris vykdomas taikant civilinio proceso nuostatas ir nekyla iš baudžiamojo (apkaltinamojo) nuosprendžio, tūri būti laikomas ne kriminaline bausme, o nuosavybės naudojimo kontrolės priemone Konvencijos<text:s/>1 protokolo 1 straipsnio<text:s/>prasme, todėl negali būti siejamas su Konvencijos 7 straipsnyje įtvirtintu draudimu taikyti baudžiamąją atsakomybę atgaline data.<text:s/><text:span text:style-name="T2107">Žr. EŽTT sprendimo 99 punktas<text:s/></text:span><text:a xlink:href="http://hudoc.echr.coe.int/eng?i=001-154398" office:target-frame-name="_top" xlink:show="replace"><text:span text:style-name="Hyperlink">http://hudoc.echr.coe.int/eng?i=001-154398</text:span></text:a><text:span text:style-name="Hyperlink">.</text:span></text:p>
            <text:p text:style-name="P2108">Atsižvelgiant <text:s/>į tai siūloma, kad svarstomo įstatymo nuostatos būtų taikomas turtui, kuris įgytas įsigaliojus Baudžiamojo kodekso 72(3) straipsniui Išplėstinis turto konfiskavimas, t.y. nuo 2010 metų gruodžio 11 d.<text:s/></text:p>
          </table:table-cell>
        </table:table-row>
        <table:table-row table:style-name="TableRow2109">
          <table:table-cell table:style-name="TableCell2110">
            <text:p text:style-name="P2111">11.<text:s/></text:p>
          </table:table-cell>
          <table:table-cell table:style-name="TableCell2112">
            <text:p text:style-name="P2113">Seimo Nacionalinio saugumo ir gynybos komitetas</text:p>
          </table:table-cell>
          <table:table-cell table:style-name="TableCell2114">
            <text:p text:style-name="P2115">2</text:p>
          </table:table-cell>
          <table:table-cell table:style-name="TableCell2116">
            <text:p text:style-name="P2117"/>
          </table:table-cell>
          <table:table-cell table:style-name="TableCell2118">
            <text:p text:style-name="P2119"/>
          </table:table-cell>
          <table:table-cell table:style-name="TableCell2120">
            <text:p text:style-name="P2121">Papildyti įstatymo 2 straipsnį nauja<text:s/>1,<text:s/>2<text:s/>ir 4<text:s/>dalimis:<text:s/></text:p>
            <text:p text:style-name="P2122"><text:span text:style-name="T2123">2 straipsnis. Turto civilinio konfiskavimo sąlygos ir pagrindai</text:span></text:p>
            <text:list text:style-name="LFO40" text:continue-numbering="true">
              <text:list-item>
                <text:p text:style-name="P2124">Teismas priima sprendimą konfiskuoti turtą, dėl kurio yra pagrindas manyti, kad jis gautas iš baudžiamojo įstatymo uždraustų veikų, o jo vertė viršija 2000 bazinių bausmių ir nuobaudų dydžio sumą.<text:s/></text:p>
              </text:list-item>
              <text:list-item>
                <text:p text:style-name="P2125"><text:span text:style-name="T2126">Preziumuojama, kad turtas yra gautas iš baudžiamojo įstatymo uždraustų veikų, jeigu jį turi ar faktiškai kontroliuoja</text:span><text:span text:style-name="T2127"><text:s/></text:span><text:span text:style-name="T2128">asmuo, nurodytas šio straipsnio 3 dalyje, ir jis negali pagrįsti tokio turto teisėtos kilmės įstatymo reikalaujamos formos pajamas pagrindžiančiais dokumentais.</text:span></text:p>
              </text:list-item>
            </text:list>
            <text:p text:style-name="P2129"><text:span text:style-name="T2130">3. Turto civilinis konfiskavimas taikomas asmens<text:s/></text:span><text:span text:style-name="T2131">turtui</text:span><text:span text:style-name="T2132">, neproporcingam jo teisėtoms pajamoms, kai jį turi šie asmenys:</text:span></text:p>
            <text:p text:style-name="P2133"><text:span text:style-name="T2134">1)<text:s/></text:span><text:span text:style-name="T2135">kurie buvo įtariami, kaltinami ar nuteisti už nusikaltimų, numatytų Lietuvos Respublikos baudžiamojo kodekso 147 straipsnyje,<text:s/></text:span><text:span text:style-name="T2136">147</text:span><text:span text:style-name="T2137">1</text:span><text:span text:style-name="T2138"><text:s/>straipsnio 2 dalyje,<text:s/></text:span><text:span text:style-name="T2139">157 straipsnyje, 178 straipsnio 2 ir 3 dalyse, 180, 181 straipsniuose, 182 straipsnio 2 dalyje, 182</text:span><text:span text:style-name="T2140">1<text:s/></text:span><text:span text:style-name="T2141">straipsnyje, 183 straipsnio 2 dalyje , 184 straipsnio 2 dalyje, 189 straipsnio 2 dalyje, 189</text:span><text:span text:style-name="T2142">1</text:span><text:span text:style-name="T2143">, 199–200 straipsniuose, 201 straipsnio 2 dalyje, 202 straipsnyje, 213–216 straipsniuose, 218 straipsnyje, 219 straipsnio 2 dalyje, 220 straipsnio 2 dalyje, 221 straipsnio 2 dalyje, 222 straipsnyje, 225 straipsnio 1–3 dalyse, 226 straipsnio 1–4 dalyse, 227 straipsnio<text:s/></text:span><text:span text:style-name="T2144"><text:line-break/>1–3 dalyse, 228, 249–252, 253, 254, 256, 257</text:span><text:span text:style-name="T2145">1</text:span><text:span text:style-name="T2146">, 260, 261 straipsniuose, 292 straipsnio 2 dalyje, 307 straipsnyje, padarymą;</text:span></text:p>
            <text:p text:style-name="P2147">2) kurių atžvilgiu baudžiamasis procesas dėl šios dalies 1 punkte nurodytų nusikaltimų nebuvo pradėtas, o pradėtas – buvo nutrauktas Lietuvos Respublikos baudžiamojo proceso kodekso 3, 212, 327 straipsniuose nustatytais pagrindais;</text:p>
            <text:p text:style-name="P2148">3) atleisti nuo baudžiamosios atsakomybės už šios dalies 1 punkte nurodytus nusikaltimus Baudžiamojo kodekso nustatyta tvarka;</text:p>
            <text:p text:style-name="P2149"><text:span text:style-name="T2150">4)<text:s/></text:span><text:span text:style-name="T2151">kurie yra organizuotų nusikalstamų grupių, kurias identifikuoja Policijos departamentas prie Lietuvos Respublikos vidaus reikalų ministerijos (toliau – Policijos departamentas), vadovaudamasis sukauptų duomenų apie asmenų ryšius su organizuotomis nusikalstamomis grupėmis ar jų nariais analitiniu įvertinimu ir policijos generalinio komisaro patvirtinta metodologija, nariai.</text:span></text:p>
            <text:p text:style-name="P2152">2. Turtas laikomas neproporcingu asmens teisėtoms pajamoms, kai šio turto vertė neatitinka asmens teisėtų pajamų ir šis skirtumas viršija 2000 bazinių bausmių ir nuobaudų dydžio sumą.<text:s/></text:p>
            <text:p text:style-name="P2153"><text:span text:style-name="T2154">4.<text:s/></text:span><text:span text:style-name="T2155">Teismas, įvertinęs teismo posėdyje išnagrinėtus įrodymus, sprendžia, ar yra pakankamas faktinis pagrindas taikyti šio straipsnio 3 dalyje numatytą prezumpciją.</text:span></text:p>
            <text:p text:style-name="P2156"><text:span text:style-name="T2157">5. Turto civilinis konfiskavimas taip pat taikomas šio straipsnio 1 dalyje nurodytam turtui, kurį šio straipsnio 1 dalyje nurodytas asmuo perleido kitam fiziniam ar juridiniam asmeniui, kuris žinojo arba turėjo žinoti, kad šio turto vertė neatitinka šio straipsnio 1 dalyje nurodyto asmens teisėtų pajamų (toliau – nesąžiningas įgijėjas).</text:span></text:p>
            <text:p text:style-name="P2158">6. Kai turtas yra paslėptas, suvartotas, perleistas kitam, nei nurodyta šio straipsnio 3 dalyje, fiziniam ar juridiniam asmeniui ar jo negalima konfiskuoti dėl kitų priežasčių arba šį turtą konfiskuoti būtų netikslinga, iš šio straipsnio 1 dalyje nurodyto asmens išieškoma atitinkamo turto vertę atitinkanti pinigų suma.</text:p>
            <text:p text:style-name="P2159">7. Įgyvendinant šio įstatymo nuostatas turto vertė nustatoma pagal turto įgijimo metu buvusią jo rinkos vertę.</text:p>
            <text:p text:style-name="P2160"><text:span text:style-name="T2161">8. Šiame įstatyme numatytas turto civilinis konfiskavimas negali būti taikomas asmens turtui, iš kurio pagal Lietuvos Respublikos tarptautines sutartis, Lietuvos Respublikos civilinio proceso kodekso, kitų įstatymų nuostatas negali būti išieškoma.</text:span></text:p>
          </table:table-cell>
          <table:table-cell table:style-name="TableCell2162">
            <text:p text:style-name="P2163">Pritarti<text:s/></text:p>
          </table:table-cell>
          <table:table-cell table:style-name="TableCell2164">
            <text:p text:style-name="P2165">Komitetas pritarė teisės instituto atstovo pasiūlymui papildyti įstatymo projektą nuostatomis dėl<text:s/>turto ryšio su įstatymo projekto pagrindais/sąlygomis įrodinėjimo.<text:s/>Pirmos<text:s/>straipsnio<text:s/>dalies formuluotė atitinka BK 72(3) straipsnio formuluotę ir jame minimą įrodinėjimo standartą „<text:span text:style-name="T2166">kai yra pagrindas manyti, kad turtas gautas nusikalstamu būdu</text:span>.“<text:s/>Todėl, kad<text:s/>CPK laikinosioms apsaugos priemonių taikymui reikalaujamas standartas<text:s/><text:span text:style-name="T2167">„</text:span><text:span text:style-name="T2168">asmenys tikėtinai pagrindžia savo ieškinio reikalavimą“</text:span><text:s/>laikytinas kiek per žemu/<text:s/>silpnu sprendžiant ne dėl laikino nuosavybės apribojimo, bet dėl galutinio paėmimo.<text:s/></text:p>
            <text:p text:style-name="P2169">Formuluotė aiškiai nurodo konfiskavimo pagrindą, sprendimo konfiskuoti pagrįstumą (proporcingumo principo aspektu). Be to, formuluotė uždeda pareigą teismui priimti ne formalų sprendimą, bet byloje išnagrinėtų duomenų pagrindu spręsti, kad iš tiesų yra pagrindas turto kilmę laikyti nusikalstama – tai saugiklis, jei įtarimai asmeniui būtų pateikiami formaliai, be pakankamo faktinio pagrindimo. Analogiškas saugiklis yra siūlomas<text:s/>ir<text:s/>straipsnio<text:s/>4 d.<text:s/>Pastebėtina, kad turto kilmės iš baudžiamojo įstatymo uždraustų veikų nesukelia konflikto su nekaltumo prezumpcija, nes atsakovo kaltės klausimas nekeliamas ir nesprendžiamas.</text:p>
            <text:p text:style-name="P2170">Pasiūlymu taip pat<text:s/>siekiama<text:s/>užtikrinti, kad į sąvoką patektų tiek turtas, kuris formaliai priklauso kitiems asmenims, bet juo naudojasi atsakovas, tiek turtas, kuris yra paslėptas (t.y.<text:s/>perduotas kitiems asmenims).<text:span text:style-name="T2171"><text:s/></text:span><text:span text:style-name="T2172"><text:s/></text:span></text:p>
          </table:table-cell>
        </table:table-row>
      </table:table>
      <text:p text:style-name="P2173"><text:span text:style-name="T2174">7. Balsavimo rezultatai:</text:span><text:span text:style-name="T2175"><text:s/></text:span><text:span text:style-name="T2176">pritarta bendru sutarimu.</text:span></text:p>
      <text:p text:style-name="P2177"><text:span text:style-name="T2178">8. Komiteto paskirti pranešėjai:</text:span><text:span text:style-name="T2179"><text:s/></text:span>V.Bakas.</text:p>
      <text:p text:style-name="Normal"/>
      <text:p text:style-name="P2180"/>
      <text:p text:style-name="P2181">Komiteto pirmininkas<text:s/><text:tab/><text:tab/><text:tab/><text:tab/><text:tab/><text:tab/><text:tab/><text:tab/><text:tab/><text:tab/><text:tab/><text:tab/><text:tab/><text:tab/>Vytautas Bakas<text:s/></text:p>
      <text:p text:style-name="P2182"/>
      <text:p text:style-name="P2183"/>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TimesLT"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LT" fo:font-size="10pt" style:font-size-asian="10pt" style:font-size-complex="10pt" style:language-asian="lt" style:country-asian="LT"/>
    </style:style>
    <style:style style:name="FootnoteReference" style:display-name="Footnote Reference" style:family="text" style:parent-style-name="DefaultParagraphFont">
      <style:text-properties style:font-name-complex="Times New Roman" style:text-position="super 62.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fo:color="#000000" fo:hyphenate="false"/>
    </style:style>
    <style:style style:name="Footnote2_" style:display-name="Footnote (2)_" style:family="text" style:parent-style-name="DefaultParagraphFont">
      <style:text-properties fo:font-weight="bold" style:font-weight-asian="bold" style:font-weight-complex="bold" fo:font-size="8.5pt" style:font-size-asian="8.5pt" style:font-size-complex="8.5pt" fo:background-color="#FFFFFF"/>
    </style:style>
    <style:style style:name="Footnote2" style:display-name="Footnote (2)" style:family="paragraph" style:parent-style-name="Normal">
      <style:paragraph-properties fo:widows="0" fo:orphans="0" fo:line-height="0.175in" fo:text-indent="0.1944in" fo:background-color="#FFFFFF"/>
      <style:text-properties fo:font-weight="bold" style:font-weight-asian="bold" style:font-weight-complex="bold" fo:font-size="8.5pt" style:font-size-asian="8.5pt" style:font-size-complex="8.5p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3" style:family="text">
      <style:text-properties fo:font-style="normal" style:font-style-asian="normal"/>
    </style:style>
    <style:style style:name="WW_CharLFO17LVL3" style:family="text">
      <style:text-properties fo:font-style="normal" style:font-style-asian="normal"/>
    </style:style>
    <style:style style:name="WW_CharLFO18LVL3" style:family="text">
      <style:text-properties fo:font-style="normal" style:font-style-asian="normal"/>
    </style:style>
    <style:style style:name="WW_CharLFO19LVL3" style:family="text">
      <style:text-properties fo:font-style="normal" style:font-style-asian="normal"/>
    </style:style>
    <style:style style:name="WW_CharLFO20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lt" fo:country="LT"/>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bold" style:font-weight-asian="bold" fo:font-size="12pt" style:font-size-asian="12pt" style:font-size-complex="12pt"/>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lt" fo:country="LT"/>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32LVL1" style:family="text">
      <style:text-properties style:use-window-font-color="true"/>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6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7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8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673in" text:min-label-width="0.375in"/>
      </text:list-level-style-number>
      <text:list-level-style-number text:level="3" text:style-name="WW_CharLFO19LVL3" style:num-suffix="." style:num-format="1" text:display-levels="3">
        <style:list-level-properties text:space-before="0.7347in" text:min-label-width="0.5in"/>
      </text:list-level-style-number>
      <text:list-level-style-number text:level="4" style:num-suffix="." style:num-format="1" text:display-levels="4">
        <style:list-level-properties text:space-before="1.102in" text:min-label-width="0.5in"/>
      </text:list-level-style-number>
      <text:list-level-style-number text:level="5" style:num-suffix="." style:num-format="1" text:display-levels="5">
        <style:list-level-properties text:space-before="1.4694in" text:min-label-width="0.75in"/>
      </text:list-level-style-number>
      <text:list-level-style-number text:level="6" style:num-suffix="." style:num-format="1" text:display-levels="6">
        <style:list-level-properties text:space-before="1.8368in" text:min-label-width="0.75in"/>
      </text:list-level-style-number>
      <text:list-level-style-number text:level="7" style:num-suffix="." style:num-format="1" text:display-levels="7">
        <style:list-level-properties text:space-before="2.2041in" text:min-label-width="1in"/>
      </text:list-level-style-number>
      <text:list-level-style-number text:level="8" style:num-suffix="." style:num-format="1" text:display-levels="8">
        <style:list-level-properties text:space-before="2.5715in" text:min-label-width="1in"/>
      </text:list-level-style-number>
      <text:list-level-style-number text:level="9" style:num-suffix="." style:num-format="1" text:display-levels="9">
        <style:list-level-properties text:space-before="2.9388in" text:min-label-width="1.25in"/>
      </text:list-level-style-number>
    </text:list-style>
    <text:list-style style:name="LFO20">
      <text:list-level-style-number text:level="1" text:style-name="WW_CharLFO20LVL1" style:num-prefix="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text:start-value="3">
        <style:list-level-properties text:space-before="0.1534in" text:min-label-width="0.25in"/>
      </text:list-level-style-number>
      <text:list-level-style-number text:level="2" style:num-suffix="." style:num-format="a" style:num-letter-sync="true">
        <style:list-level-properties text:space-before="0.6534in" text:min-label-width="0.25in"/>
      </text:list-level-style-number>
      <text:list-level-style-number text:level="3" style:num-suffix="." style:num-format="i">
        <style:list-level-properties fo:text-align="end" text:space-before="1.2784in" text:min-label-width="0.125in"/>
      </text:list-level-style-number>
      <text:list-level-style-number text:level="4" style:num-suffix="." style:num-format="1">
        <style:list-level-properties text:space-before="1.6534in" text:min-label-width="0.25in"/>
      </text:list-level-style-number>
      <text:list-level-style-number text:level="5" style:num-suffix="." style:num-format="a" style:num-letter-sync="true">
        <style:list-level-properties text:space-before="2.1534in" text:min-label-width="0.25in"/>
      </text:list-level-style-number>
      <text:list-level-style-number text:level="6" style:num-suffix="." style:num-format="i">
        <style:list-level-properties fo:text-align="end" text:space-before="2.7784in" text:min-label-width="0.125in"/>
      </text:list-level-style-number>
      <text:list-level-style-number text:level="7" style:num-suffix="." style:num-format="1">
        <style:list-level-properties text:space-before="3.1534in" text:min-label-width="0.25in"/>
      </text:list-level-style-number>
      <text:list-level-style-number text:level="8" style:num-suffix="." style:num-format="a" style:num-letter-sync="true">
        <style:list-level-properties text:space-before="3.6534in" text:min-label-width="0.25in"/>
      </text:list-level-style-number>
      <text:list-level-style-number text:level="9" style:num-suffix="." style:num-format="i">
        <style:list-level-properties fo:text-align="end" text:space-before="4.2784in" text:min-label-width="0.125in"/>
      </text:list-level-style-number>
    </text:list-style>
    <text:list-style style:name="LFO2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8229in" text:min-label-width="0.25in"/>
      </text:list-level-style-number>
      <text:list-level-style-bullet text:level="2" text:style-name="WW_CharLFO26LVL2" text:bullet-char="o">
        <style:list-level-properties text:space-before="1.3229in" text:min-label-width="0.25in"/>
        <style:text-properties style:font-name="Courier New"/>
      </text:list-level-style-bullet>
      <text:list-level-style-bullet text:level="3" text:style-name="WW_CharLFO26LVL3" text:bullet-char="">
        <style:list-level-properties text:space-before="1.8229in" text:min-label-width="0.25in"/>
        <style:text-properties style:font-name="Wingdings"/>
      </text:list-level-style-bullet>
      <text:list-level-style-bullet text:level="4" text:style-name="WW_CharLFO26LVL4" text:bullet-char="">
        <style:list-level-properties text:space-before="2.3229in" text:min-label-width="0.25in"/>
        <style:text-properties style:font-name="Symbol"/>
      </text:list-level-style-bullet>
      <text:list-level-style-bullet text:level="5" text:style-name="WW_CharLFO26LVL5" text:bullet-char="o">
        <style:list-level-properties text:space-before="2.8229in" text:min-label-width="0.25in"/>
        <style:text-properties style:font-name="Courier New"/>
      </text:list-level-style-bullet>
      <text:list-level-style-bullet text:level="6" text:style-name="WW_CharLFO26LVL6" text:bullet-char="">
        <style:list-level-properties text:space-before="3.3229in" text:min-label-width="0.25in"/>
        <style:text-properties style:font-name="Wingdings"/>
      </text:list-level-style-bullet>
      <text:list-level-style-bullet text:level="7" text:style-name="WW_CharLFO26LVL7" text:bullet-char="">
        <style:list-level-properties text:space-before="3.8229in" text:min-label-width="0.25in"/>
        <style:text-properties style:font-name="Symbol"/>
      </text:list-level-style-bullet>
      <text:list-level-style-bullet text:level="8" text:style-name="WW_CharLFO26LVL8" text:bullet-char="o">
        <style:list-level-properties text:space-before="4.3229in" text:min-label-width="0.25in"/>
        <style:text-properties style:font-name="Courier New"/>
      </text:list-level-style-bullet>
      <text:list-level-style-bullet text:level="9" text:style-name="WW_CharLFO26LVL9" text:bullet-char="">
        <style:list-level-properties text:space-before="4.8229in" text:min-label-width="0.25in"/>
        <style:text-properties style:font-name="Wingdings"/>
      </text:list-level-style-bullet>
    </text:list-style>
    <text:list-style style:name="LFO2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prefix="10."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text:style-name="WW_CharLFO30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0458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06in" text:min-label-width="0.25in"/>
      </text:list-level-style-number>
      <text:list-level-style-number text:level="2" style:num-suffix="." style:num-format="a" style:num-letter-sync="true">
        <style:list-level-properties text:space-before="0.7506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06in" text:min-label-width="0.25in"/>
      </text:list-level-style-number>
      <text:list-level-style-number text:level="5" style:num-suffix="." style:num-format="a" style:num-letter-sync="true">
        <style:list-level-properties text:space-before="2.2506in" text:min-label-width="0.25in"/>
      </text:list-level-style-number>
      <text:list-level-style-number text:level="6" style:num-suffix="." style:num-format="i">
        <style:list-level-properties fo:text-align="end" text:space-before="2.8756in" text:min-label-width="0.125in"/>
      </text:list-level-style-number>
      <text:list-level-style-number text:level="7" style:num-suffix="." style:num-format="1">
        <style:list-level-properties text:space-before="3.2506in" text:min-label-width="0.25in"/>
      </text:list-level-style-number>
      <text:list-level-style-number text:level="8" style:num-suffix="." style:num-format="a" style:num-letter-sync="true">
        <style:list-level-properties text:space-before="3.7506in" text:min-label-width="0.25in"/>
      </text:list-level-style-number>
      <text:list-level-style-number text:level="9" style:num-suffix="." style:num-format="i">
        <style:list-level-properties fo:text-align="end" text:space-before="4.3756in" text:min-label-width="0.125in"/>
      </text:list-level-style-number>
    </text:list-style>
    <text:list-style style:name="LFO42">
      <text:list-level-style-number text:level="1" style:num-suffix="." style:num-format="1">
        <style:list-level-properties text:space-before="0.2506in" text:min-label-width="0.25in"/>
      </text:list-level-style-number>
      <text:list-level-style-number text:level="2" style:num-suffix="." style:num-format="a" style:num-letter-sync="true">
        <style:list-level-properties text:space-before="0.7506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06in" text:min-label-width="0.25in"/>
      </text:list-level-style-number>
      <text:list-level-style-number text:level="5" style:num-suffix="." style:num-format="a" style:num-letter-sync="true">
        <style:list-level-properties text:space-before="2.2506in" text:min-label-width="0.25in"/>
      </text:list-level-style-number>
      <text:list-level-style-number text:level="6" style:num-suffix="." style:num-format="i">
        <style:list-level-properties fo:text-align="end" text:space-before="2.8756in" text:min-label-width="0.125in"/>
      </text:list-level-style-number>
      <text:list-level-style-number text:level="7" style:num-suffix="." style:num-format="1">
        <style:list-level-properties text:space-before="3.2506in" text:min-label-width="0.25in"/>
      </text:list-level-style-number>
      <text:list-level-style-number text:level="8" style:num-suffix="." style:num-format="a" style:num-letter-sync="true">
        <style:list-level-properties text:space-before="3.7506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RMONIENĖ Monika</meta:initial-creator>
    <dc:creator>adlibuser</dc:creator>
    <meta:creation-date>2019-07-15T13:36:00Z</meta:creation-date>
    <dc:date>2019-07-15T13:36:00Z</dc:date>
    <meta:print-date>2019-07-15T10:54:00Z</meta:print-date>
    <meta:template xlink:href="Normal.dotm" xlink:type="simple"/>
    <meta:editing-cycles>2</meta:editing-cycles>
    <meta:editing-duration>PT0S</meta:editing-duration>
    <meta:user-defined meta:name="ContentTypeId">0x01010042725B7BE514F3428043AE0E1171B750009D92455787253C47B87F09648CE68D07</meta:user-defined>
    <meta:user-defined meta:name="_dlc_DocIdItemGuid">fc351b1a-2e3a-4185-9b0b-0f86c9bc1930</meta:user-defined>
    <meta:user-defined meta:name="busena">Rengiamas</meta:user-defined>
    <meta:document-statistic meta:page-count="28" meta:paragraph-count="2865" meta:word-count="19930" meta:character-count="186273" meta:row-count="7050" meta:non-whitespace-character-count="169208"/>
  </office:meta>
</office:document-meta>
</file>