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in"/>
      <style:text-properties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1.3687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4868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3895in" style:use-optimal-column-width="false"/>
    </style:style>
    <style:style style:name="TableColumn104" style:family="table-column">
      <style:table-column-properties style:column-width="3.7652in" style:use-optimal-column-width="false"/>
    </style:style>
    <style:style style:name="TableColumn105" style:family="table-column">
      <style:table-column-properties style:column-width="1.2611in" style:use-optimal-column-width="false"/>
    </style:style>
    <style:style style:name="TableColumn106" style:family="table-column">
      <style:table-column-properties style:column-width="1.9381in" style:use-optimal-column-width="false"/>
    </style:style>
    <style:style style:name="Table97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</style:style>
    <style:style style:name="P142" style:parent-style-name="Pasiūlymai6" style:family="paragraph">
      <style:paragraph-properties fo:text-align="center"/>
      <style:text-properties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margin-left="8.5in" fo:text-indent="0.5in">
        <style:tab-stops/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SOCIALINIO DRAUDIMO PENSIJŲ ĮSTATYMO NR. i-549 2, 8 IR 40 STRAIPSNIŲ PAKEITIMO ĮSTATYMO PROJEKTO NR. XIIIP-4040</text:span></text:p>
      <text:p text:style-name="P17"/>
      <text:p text:style-name="P18">2019-11-18<text:s text:c="2"/>Nr.<text:s/>103-P-48   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R. Šalaševičiūtė – Komiteto pirmininkė, R. Baškienė, R. J. Dagys, A. Dumbrava, V. Rastenis, J. Rimkus, A. Sysas, T. Tomilinas, J. Varkalys; Komiteto biuras: E. Bulotaitė – biuro vedėja, patarėjos: D. Aleksejūnienė, A. Dolmantienė, D. Jonėnienė, I. Kuodienė, padėjėja I. Žukauskaitė; kviestieji asmenys: E. Radišauskienė – socialinės apsaugos ir darbo viceministrė V. Kalinauskas – Socialinės apsaugos ir darbo ministerijos Socialinio draudimo skyriaus vedėjas, J. Varanauskienė – Valstybinio socialinio draudimo fondo valdybos direktorė, V. Latvienė – Valstybinio socialinio draudimo fondo valdybos direktorės pavaduotoja, L. Stragauskienė – Valstybinio socialinio draudimo fondo valdybos Statistikos analizės ir prognozės skyriaus vedėja.<text:s/>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,</text:p>
            <text:p text:style-name="P66">2019-10-2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*</text:p>
          </table:table-cell>
          <table:table-cell table:style-name="TableCell73">
            <text:p text:style-name="P74">Įvertinę įstatymo projekto atitiktį Konstitucijai, įstatymams, teisėkūros principams ir teisės technikos taisyklių reikalavimams, pastabų neturime.</text:p>
          </table:table-cell>
          <table:table-cell table:style-name="TableCell75">
            <text:p text:style-name="P76">Atsižvelgti.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Piliečių, asociacijų, politinių partijų, lobistų ir kitų suinteresuotų asmenų pasiūlymai:</text:span><text:span text:style-name="T82"><text:s/></text:span><text:span text:style-name="T83">negauta.</text:span></text:p>
      <text:p text:style-name="P84"/>
      <text:p text:style-name="P85"><text:span text:style-name="T86">4. Valstybės ir savivaldybių institucijų ir įstaigų pasiūlymai:</text:span><text:span text:style-name="T87"><text:s/></text:span><text:span text:style-name="T88">negauta.</text:span></text:p>
      <text:p text:style-name="P89"/>
      <text:p text:style-name="P90"><text:span text:style-name="T91">5. Subjektų, turinčių įstatymų leidybos iniciatyvos teisę, pasiūlymai:</text:span><text:span text:style-name="T92"><text:s/></text:span><text:span text:style-name="T93">negauta.</text:span></text:p>
      <text:p text:style-name="P94"/>
      <text:p text:style-name="P95">6.<text:s/>Seimo<text:s/>paskirtų papildomų komitetų<text:s/>/ komisijų<text:s/>pasiūlymai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>Pastabos</text:p>
            </table:table-cell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str.</text:p>
            </table:table-cell>
            <table:table-cell table:style-name="TableCell129">
              <text:p text:style-name="P130">str. d.</text:p>
            </table:table-cell>
            <table:table-cell table:style-name="TableCell131">
              <text:p text:style-name="P132">p.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text:s/></text:p>
          </table:table-cell>
          <table:table-cell table:style-name="TableCell140">
            <text:p text:style-name="P141">Biudžeto ir finansų komitetas,</text:p>
            <text:p text:style-name="P142">2019-11-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*</text:p>
          </table:table-cell>
          <table:table-cell table:style-name="TableCell151">
            <text:p text:style-name="Pasiūlymai6">Pritarti iniciatorių pateiktam įstatymo projektui<text:s/></text:p>
            <text:p text:style-name="Pasiūlymai6">XIIIP-4040.</text:p>
          </table:table-cell>
          <table:table-cell table:style-name="TableCell152">
            <text:p text:style-name="P153">Pritarti.</text:p>
          </table:table-cell>
          <table:table-cell table:style-name="TableCell154">
            <text:p text:style-name="Pasiūlymai6"/>
          </table:table-cell>
        </table:table-row>
      </table:table>
      <text:p text:style-name="P155"/>
      <text:p text:style-name="P156"><text:span text:style-name="T157">7. K</text:span><text:span text:style-name="T158">omiteto sprendimas</text:span><text:span text:style-name="T159">:</text:span><text:s/>pritarti iniciatorių pateiktam<text:s/>įstatymo projektui<text:s/>ir komiteto išvadoms.</text:p>
      <text:p text:style-name="P160"><text:span text:style-name="T161">8. Balsavimo rezultatai:</text:span><text:s/>pritarta bendru sutarimu.</text:p>
      <text:p text:style-name="Pranešėjas"><text:span text:style-name="T162">9. Komiteto paskirt</text:span><text:span text:style-name="T163">a<text:s/></text:span><text:span text:style-name="T164">pranešėja:</text:span><text:s/>Rimantė<text:s/>Šalaševičiūtė.</text:p>
      <text:p text:style-name="P165"><text:span text:style-name="T166">PRIDEDAMA.<text:s/></text:span>Komiteto<text:s/>siūlomas<text:s/>įstatymo projektas, jo lyginamasis variantas.</text:p>
      <text:p text:style-name="P167"/>
      <text:p text:style-name="P168">Komiteto<text:s/>pirmininkė<text:tab/><text:tab/><text:tab/><text:tab/><text:tab/><text:tab/><text:tab/><text:tab/><text:tab/><text:tab/><text:tab/><text:tab/>Rimantė <text:s/>Šalaševičiūtė</text:p>
      <text:p text:style-name="P169"><text:tab/><text:tab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Komiteto biuro patarėja D. J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ĖNIENĖ Diana</meta:initial-creator>
    <dc:creator>adlibuser</dc:creator>
    <meta:creation-date>2019-11-18T15:42:00Z</meta:creation-date>
    <dc:date>2019-11-18T15:42:00Z</dc:date>
    <meta:print-date>2019-11-18T15:0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bb40618d-3f93-42a5-b42b-e63d78491ad3</meta:user-defined>
    <meta:document-statistic meta:page-count="2" meta:paragraph-count="26" meta:word-count="313" meta:character-count="2486" meta:row-count="78" meta:non-whitespace-character-count="2199"/>
  </office:meta>
</office:document-meta>
</file>