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line-height="150%"/>
    </style:style>
    <style:style style:name="P18" style:parent-style-name="Normal" style:family="paragraph">
      <style:paragraph-properties fo:text-align="justify" fo:line-height="150%" fo:text-indent="0.4923in"/>
    </style:style>
    <style:style style:name="P19" style:parent-style-name="Normal" style:family="paragraph">
      <style:paragraph-properties fo:text-align="justify" fo:line-height="150%" fo:text-indent="0.4923in"/>
    </style:style>
    <style:style style:name="T20" style:parent-style-name="DefaultParagraphFont" style:family="text">
      <style:text-properties fo:font-style="italic" style:font-style-asian="italic"/>
    </style:style>
    <style:style style:name="T21" style:parent-style-name="DefaultParagraphFont" style:family="text">
      <style:text-properties fo:color="#000000" fo:background-color="#FFFFFF"/>
    </style:style>
    <style:style style:name="T22" style:parent-style-name="DefaultParagraphFont" style:family="text">
      <style:text-properties fo:color="#000000" fo:background-color="#FFFFFF"/>
    </style:style>
    <style:style style:name="T23" style:parent-style-name="DefaultParagraphFont" style:family="text">
      <style:text-properties fo:color="#000000" fo:background-color="#FFFFFF"/>
    </style:style>
    <style:style style:name="T24" style:parent-style-name="DefaultParagraphFont" style:family="text">
      <style:text-properties fo:color="#000000" fo:background-color="#FFFFFF"/>
    </style:style>
    <style:style style:name="T25" style:parent-style-name="DefaultParagraphFont" style:family="text">
      <style:text-properties fo:color="#000000" fo:background-color="#FFFFFF"/>
    </style:style>
    <style:style style:name="T26" style:parent-style-name="DefaultParagraphFont" style:family="text">
      <style:text-properties fo:color="#000000" fo:background-color="#FFFFFF"/>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P57" style:parent-style-name="Normal" style:family="paragraph">
      <style:paragraph-properties fo:text-align="justify" fo:line-height="150%" fo:text-indent="0.4923in"/>
    </style:style>
    <style:style style:name="P58" style:parent-style-name="Normal" style:family="paragraph">
      <style:paragraph-properties fo:text-align="justify" fo:line-height="150%" fo:text-indent="0.4923in"/>
    </style:style>
    <style:style style:name="P59" style:parent-style-name="Normal" style:family="paragraph">
      <style:paragraph-properties fo:text-align="justify" fo:line-height="150%" fo:text-indent="0.4923in"/>
    </style:style>
    <style:style style:name="P60" style:parent-style-name="Normal" style:family="paragraph">
      <style:paragraph-properties fo:text-align="justify" fo:line-height="150%"/>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style:text-properties fo:color="#000000" style:font-size-complex="12pt" style:language-asian="lt" style:country-asian="LT"/>
    </style:style>
    <style:style style:name="P71" style:parent-style-name="Normal" style:family="paragraph">
      <style:paragraph-properties fo:text-align="justify" fo:line-height="150%"/>
      <style:text-properties style:font-size-complex="12p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text-properties fo:color="#000000"/>
    </style:style>
    <style:style style:name="P82" style:parent-style-name="BodyText" style:family="paragraph">
      <style:paragraph-properties>
        <style:tab-stops>
          <style:tab-stop style:type="left" style:position="0.5in"/>
          <style:tab-stop style:type="left" style:position="6.6666in"/>
        </style:tab-stops>
      </style:paragraph-properties>
    </style:style>
    <style:style style:name="T83" style:parent-style-name="DefaultParagraphFont" style:family="text">
      <style:text-properties style:font-name="Times New Roman" style:font-weight-complex="bold" fo:color="#000000" style:font-size-complex="12pt"/>
    </style:style>
    <style:style style:name="T84" style:parent-style-name="Hyperlink" style:family="text">
      <style:text-properties style:font-name="Times New Roman" style:font-weight-complex="bold" style:font-size-complex="12pt" style:text-underline-type="none"/>
    </style:style>
    <style:style style:name="P8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ŽEMĖS GELMIŲ ĮSTATYMO NR. I-1034 23 STRAIPSNIO PAKEITIMO</text:span></text:p>
      <text:p text:style-name="P11"><text:span text:style-name="T12">ĮSTATYMO<text:s/></text:span><text:span text:style-name="T13">PROJEKTO</text:span></text:p>
      <text:p text:style-name="P14"/>
      <text:p text:style-name="P15">2023-04-20<text:s/>Nr. XIVP-1740(2)</text:p>
      <text:p text:style-name="P16">Vilnius</text:p>
      <text:p text:style-name="P17"/>
      <text:p text:style-name="P18">Įvertinę projekto atitiktį Konstitucijai, įstatymams, teisėkūros principams ir teisės technikos taisyklėms,<text:s/>teikiame šią pastabą.</text:p>
      <text:p text:style-name="P19">Projekto 1 straipsnio 2 dalimi keičiamo Žemės gelmių įstatymo<text:s/>(toliau – keičiamas įstatymas)<text:s/>23 straipsnio 2 dalyje siūloma nustatyti, kad miškų urėdijos įrengtame mažajame<text:s/><text:soft-page-break/>karjere išgauti smėlio ar žvyro ištekliai naudojami<text:s/><text:span text:style-name="T20">miškų urėdijos ūkio reikmėms</text:span>. Atkreiptinas dėmesys, kad Miškų įstatymo 5 straipsnio 5 dalies 3 punkte nustatyta, kad viena iš miškų urėdijos valstybinių funkcijų yra Vyriausybės nustatyta tvarka organizuoti ir (ar) įgyvendinti bendrą miško kelių priežiūrą ir taisymą (remontą) visų nuosavybės formų miškuose. Pagal Miškų įstatymo 7 straipsnio 2 dalį miško kelių priežiūra ir taisymas (remontas) laikytini vienomis iš bendrųjų miškų ūkio reikmių ir gamtotvarkos priemonių. Atsižvelgiant į tai, aptariamose projekto nuostatose vartojamos<text:s/>formuluotės „miškų urėdijos ūkio reikmėms“ turinys nėra aiškus<text:span text:style-name="T21"><text:s/></text:span><text:span text:style-name="T22">ir, taikant įstatymą, gali būti supr</text:span><text:span text:style-name="T23">antamas</text:span><text:span text:style-name="T24"><text:s/>plačiau, todėl tai galimai sudarytų sąlyga</text:span><text:span text:style-name="T25">s žemės gelmių išteklius (smėlį ir</text:span><text:span text:style-name="T26"><text:s/>žvyrą) naudoti ir kitoms</text:span><text:span text:style-name="T27"><text:s/>reikmėms</text:span><text:span text:style-name="T28">,<text:s/></text:span><text:span text:style-name="T29">nesusijusiosiomis su Miškų įstatyme miškų urėdijai nustatytų valstybinių funkcijų atlikimu</text:span><text:span text:style-name="T30">,</text:span><text:span text:style-name="T31"><text:s/></text:span><text:span text:style-name="T32">ar<text:s/></text:span><text:span text:style-name="T33">minėtus išteklius perleisti kitiems asmenims</text:span><text:span text:style-name="T34">. Svarstytina</text:span><text:span text:style-name="T35">, ar, siekiant teisinio aiškumo ir keičiamo įstatymo nuostatų suderinamumo su Miškų įstatymo nuostatomis, minėtų projekto nuostatų nereikėtų patikslinti taip, kad iš jų būtų aišku, kad mažajame karjere išgauti smėlio ar žvyro ištekliai būtų naudojami tik Miškų įstatyme miškų urėdijai nustatytoms valstybinėms funkcijos atlikti, t.</text:span><text:span text:style-name="T36"><text:s/></text:span><text:span text:style-name="T37">y.<text:s/></text:span><text:span text:style-name="T38">šie ištekliai naudojami bendrai miško kelių priežiūrai ir taisymui (remontui).</text:span><text:span text:style-name="T39"><text:s/></text:span><text:span text:style-name="T40">Kitu atveju, svarstytina,<text:s/></text:span><text:span text:style-name="T41">ar projektu siūlomu teis</text:span><text:span text:style-name="T42">i</text:span><text:span text:style-name="T43">niu reguliavimu miškų urėdijai nebūtų sudarytos išskirtinės sąlygos<text:s/></text:span><text:span text:style-name="T44">vykdyti</text:span><text:span text:style-name="T45"><text:s/></text:span><text:span text:style-name="T46">mažųjų<text:s/></text:span><text:span text:style-name="T47">karjerų<text:s/></text:span><text:soft-page-break/><text:span text:style-name="T48">eksploatavimo veiklą bei apsirūpinti<text:s/></text:span><text:span text:style-name="T49">ne tik valstybinės funkcijos vykdymui</text:span><text:span text:style-name="T50"><text:s/></text:span><text:span text:style-name="T51">reikalingais smėlio ir žvyro ištekliais,<text:s/></text:span><text:span text:style-name="T52">sudarant nevienodas konkurencines sąlygas</text:span><text:span text:style-name="T53"><text:s/></text:span><text:span text:style-name="T54">lyginant su kitais ūkio subjektais</text:span><text:span text:style-name="T55">.</text:span><text:span text:style-name="T56"><text:s/></text:span></text:p>
      <text:p text:style-name="P57"/>
      <text:p text:style-name="P58"/>
      <text:p text:style-name="P59"/>
      <text:p text:style-name="P60"><text:span text:style-name="T61">Departamento direktoriu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7"/></text:span><text:span text:style-name="T69">Dainius Zebleckis</text:span></text:p>
      <text:p text:style-name="P70"/>
      <text:p text:style-name="P71"/>
      <text:p text:style-name="P72"/>
      <text:p text:style-name="P73"/>
      <text:p text:style-name="P74"/>
      <text:p text:style-name="P75"/>
      <text:p text:style-name="P76"/>
      <text:p text:style-name="P77"/>
      <text:p text:style-name="P78"/>
      <text:p text:style-name="P79"/>
      <text:p text:style-name="P80"/>
      <text:soft-page-break/>
      <text:p text:style-name="P81">N. Azguridienė, tel. (8 5) 239 6546, el. p. neringa.azguridiene@lrs.lt</text:p>
      <text:p text:style-name="P82"><text:span text:style-name="T83">S. Švedas, tel. (8 5) 239 6165, el. p.<text:s/></text:span><text:a xlink:href="mailto:saulius.svedas@lrs.lt" office:target-frame-name="_top" xlink:show="replace"><text:span text:style-name="T84">saulius.svedas@lrs.lt</text:span></text:a></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4-20T10:02:00Z</meta:creation-date>
    <dc:date>2023-04-20T10:02:00Z</dc:date>
    <meta:print-date>2016-10-06T12:44:00Z</meta:print-date>
    <meta:template xlink:href="Normal.dotm" xlink:type="simple"/>
    <meta:editing-cycles>2</meta:editing-cycles>
    <meta:editing-duration>PT0S</meta:editing-duration>
    <meta:document-statistic meta:page-count="4" meta:paragraph-count="49" meta:word-count="303" meta:character-count="2422" meta:row-count="166" meta:non-whitespace-character-count="2168"/>
  </office:meta>
</office:document-meta>
</file>