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text-transform="uppercase" fo:font-size="6pt" style:font-size-asian="6pt" style:font-size-complex="6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line-height-at-least="0.25in"/>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000000" fo:font-size="13.5pt" style:font-size-asian="13.5pt" style:font-size-complex="13.5pt"/>
    </style:style>
    <style:style style:name="T3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weight-complex="bold" fo:color="#000000" fo:font-size="13.5pt" style:font-size-asian="13.5pt" style:font-size-complex="13.5pt"/>
    </style:style>
    <style:style style:name="T4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justify" style:line-height-at-least="0.2222in" fo:margin-left="0.787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rfc-language-tag="es-ES_tradnl" fo:language="es"/>
    </style:style>
    <style:style style:name="T51" style:parent-style-name="DefaultParagraphFont" style:family="text">
      <style:text-properties style:rfc-language-tag="es-ES_tradnl" fo:language="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rfc-language-tag="es-ES_tradnl" fo:language="es"/>
    </style:style>
    <style:style style:name="T59" style:parent-style-name="DefaultParagraphFont" style:family="text">
      <style:text-properties style:rfc-language-tag="es-ES_tradnl" fo:language="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rfc-language-tag="es-ES_tradnl" fo:language="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keep-with-next="always" fo:text-align="justify" fo:line-height="150%" fo:text-indent="0.5in"/>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0.3958in" style:use-optimal-column-width="false"/>
    </style:style>
    <style:style style:name="TableColumn79" style:family="table-column">
      <style:table-column-properties style:column-width="1.5951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3.176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3.1534in" style:use-optimal-column-width="false"/>
    </style:style>
    <style:style style:name="Table77" style:family="table">
      <style:table-properties style:width="10.5333in" fo:margin-left="0in" table:align="center"/>
    </style:style>
    <style:style style:name="TableRow86" style:family="table-row">
      <style:table-row-properties style:min-row-height="0.327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263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line-height-at-least="0.25in" fo:text-indent="0.5909in"/>
      <style:text-properties fo:color="#000000"/>
    </style:style>
    <style:style style:name="P124" style:parent-style-name="ListParagraph" style:family="paragraph">
      <style:paragraph-properties fo:text-align="justify" fo:margin-top="0in" fo:margin-bottom="0in" style:line-height-at-least="0.25in" fo:text-indent="0.5909in"/>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302in"/>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13.5pt" style:font-size-asian="13.5pt" style:font-size-complex="13.5pt"/>
    </style:style>
    <style:style style:name="T136" style:parent-style-name="DefaultParagraphFont" style:family="text">
      <style:text-properties fo:color="#000000" fo:font-size="1pt" style:font-size-asian="1pt" style:font-size-complex="1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font-size="13.5pt" style:font-size-asian="13.5pt" style:font-size-complex="13.5pt"/>
    </style:style>
    <style:style style:name="T139" style:parent-style-name="DefaultParagraphFont" style:family="text">
      <style:text-properties fo:color="#000000" fo:font-size="1pt" style:font-size-asian="1pt" style:font-size-complex="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fo:font-size="13.5pt" style:font-size-asian="13.5pt" style:font-size-complex="13.5pt"/>
    </style:style>
    <style:style style:name="T142" style:parent-style-name="DefaultParagraphFont" style:family="text">
      <style:text-properties fo:color="#000000" fo:font-size="1pt" style:font-size-asian="1pt" style:font-size-complex="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fo:font-size="13.5pt" style:font-size-asian="13.5pt" style:font-size-complex="13.5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162" style:parent-style-name="DefaultParagraphFont" style:family="text">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302in"/>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style:line-height-at-least="0.1916in" fo:margin-left="0.5in" fo:text-indent="-0.25in">
        <style:tab-stops/>
      </style:paragraph-properties>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style:line-height-at-least="0.1916in" fo:margin-left="0.5in" fo:text-indent="-0.2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Pasiūlymai2" style:family="paragraph">
      <style:paragraph-properties fo:text-indent="0.1576in"/>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fo:language="en" fo:country="US"/>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1" style:parent-style-name="DefaultParagraphFont" style:family="text">
      <style:text-properties fo:font-weight="bold" style:font-weight-asian="bold"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keep-with-next="always" fo:text-align="justify" fo:text-indent="0.5in"/>
      <style:text-properties fo:font-weight="bold" style:font-weight-asian="bold" style:font-weight-complex="bold"/>
    </style:style>
    <style:style style:name="P211" style:parent-style-name="Normal" style:family="paragraph">
      <style:paragraph-properties fo:text-align="justify"/>
      <style:text-properties fo:font-size="10pt" style:font-size-asian="10pt"/>
    </style:style>
    <style:style style:name="TableColumn213" style:family="table-column">
      <style:table-column-properties style:column-width="0.3937in" style:use-optimal-column-width="false"/>
    </style:style>
    <style:style style:name="TableColumn214" style:family="table-column">
      <style:table-column-properties style:column-width="1.5861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3.8277in" style:use-optimal-column-width="false"/>
    </style:style>
    <style:style style:name="TableColumn219" style:family="table-column">
      <style:table-column-properties style:column-width="1.2986in" style:use-optimal-column-width="false"/>
    </style:style>
    <style:style style:name="TableColumn220" style:family="table-column">
      <style:table-column-properties style:column-width="1.95in" style:use-optimal-column-width="false"/>
    </style:style>
    <style:style style:name="Table212" style:family="table">
      <style:table-properties style:width="10.5333in" fo:margin-left="0in" table:align="center"/>
    </style:style>
    <style:style style:name="TableRow221" style:family="table-row">
      <style:table-row-properties style:min-row-height="0.327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348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indent="0.1215in"/>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indent="0.1576in"/>
      <style:text-properties fo:font-size="12pt" style:font-size-asian="12pt" style:font-size-complex="12pt"/>
    </style:style>
    <style:style style:name="P262" style:parent-style-name="Normal" style:family="paragraph">
      <style:paragraph-properties fo:keep-with-next="always" fo:text-align="justify" fo:text-indent="0.5in"/>
      <style:text-properties fo:font-weight="bold" style:font-weight-asian="bold" style:font-weight-complex="bold"/>
    </style:style>
    <style:style style:name="P263" style:parent-style-name="Normal" style:family="paragraph">
      <style:paragraph-properties fo:keep-with-next="always" fo:text-align="justify" fo:text-indent="0.5in"/>
      <style:text-properties fo:font-weight="bold" style:font-weight-asian="bold" style:font-weight-complex="bold"/>
    </style:style>
    <style:style style:name="P264" style:parent-style-name="Normal" style:family="paragraph">
      <style:paragraph-properties fo:text-align="justify"/>
      <style:text-properties fo:font-size="9pt" style:font-size-asian="9pt" style:font-size-complex="9pt"/>
    </style:style>
    <style:style style:name="TableColumn266" style:family="table-column">
      <style:table-column-properties style:column-width="0.3958in" style:use-optimal-column-width="false"/>
    </style:style>
    <style:style style:name="TableColumn267" style:family="table-column">
      <style:table-column-properties style:column-width="1.5951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475in" style:use-optimal-column-width="false"/>
    </style:style>
    <style:style style:name="TableColumn271" style:family="table-column">
      <style:table-column-properties style:column-width="3.85in" style:use-optimal-column-width="false"/>
    </style:style>
    <style:style style:name="TableColumn272" style:family="table-column">
      <style:table-column-properties style:column-width="1.3062in" style:use-optimal-column-width="false"/>
    </style:style>
    <style:style style:name="TableColumn273" style:family="table-column">
      <style:table-column-properties style:column-width="1.9611in" style:use-optimal-column-width="false"/>
    </style:style>
    <style:style style:name="Table265" style:family="table">
      <style:table-properties style:width="10.5333in" fo:margin-left="0in" table:align="center"/>
    </style:style>
    <style:style style:name="TableRow274" style:family="table-row">
      <style:table-row-properties style:min-row-height="0.327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327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indent="0.1576in"/>
    </style:style>
    <style:style style:name="T312" style:parent-style-name="DefaultParagraphFont" style:family="text">
      <style:text-properties fo:color="#000000" fo:font-size="12pt" style:font-size-asian="12pt" style:font-size-complex="12pt" fo:background-color="#FFFFFF"/>
    </style:style>
    <style:style style:name="T313" style:parent-style-name="DefaultParagraphFont" style:family="text">
      <style:text-properties fo:color="#000000" fo:font-size="12pt" style:font-size-asian="12pt" style:font-size-complex="12pt" fo:background-color="#FFFFFF"/>
    </style:style>
    <style:style style:name="T314" style:parent-style-name="Hyperlink" style:family="text">
      <style:text-properties fo:font-size="12pt" style:font-size-asian="12pt" style:font-size-complex="12pt" fo:background-color="#FFFFFF"/>
    </style:style>
    <style:style style:name="T315" style:parent-style-name="DefaultParagraphFont" style:family="text">
      <style:text-properties fo:color="#000000" fo:font-size="12pt" style:font-size-asian="12pt" style:font-size-complex="12pt"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indent="0.1576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4"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4"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indent="0.1576in"/>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style>
    <style:style style:name="T335" style:parent-style-name="DefaultParagraphFont" style:family="text">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4"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fo:letter-spacing="-0.0013in"/>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style:style>
    <style:style style:name="T365" style:parent-style-name="DefaultParagraphFont" style:family="text">
      <style:text-properties fo:color="#000000"/>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style>
    <style:style style:name="T370" style:parent-style-name="DefaultParagraphFont" style:family="text">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4" style:family="paragraph">
      <style:paragraph-properties fo:text-align="center"/>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ragraph" style:family="paragraph">
      <style:paragraph-properties fo:text-align="justify" style:vertical-align="baseline" fo:margin-top="0in" fo:margin-bottom="0in" fo:text-indent="0.3854in"/>
    </style:style>
    <style:style style:name="T387" style:parent-style-name="eop" style:family="text">
      <style:text-properties fo:color="#000000"/>
    </style:style>
    <style:style style:name="P388" style:parent-style-name="paragraph" style:family="paragraph">
      <style:paragraph-properties fo:text-align="justify" style:vertical-align="baseline" fo:margin-top="0in" fo:margin-bottom="0in" fo:text-indent="0.3854in"/>
    </style:style>
    <style:style style:name="T389" style:parent-style-name="x_x_elementtoproof" style:family="text">
      <style:text-properties style:font-name-asian="Times New Roman" fo:background-color="#FFFFFF"/>
    </style:style>
    <style:style style:name="T390" style:parent-style-name="Hyperlink" style:family="text">
      <style:text-properties style:font-name-asian="Times New Roman" fo:background-color="#FFFFFF"/>
    </style:style>
    <style:style style:name="T391" style:parent-style-name="x_x_elementtoproof" style:family="text">
      <style:text-properties style:font-name-asian="Times New Roman" fo:color="#000000" fo:background-color="#FFFFFF"/>
    </style:style>
    <style:style style:name="T392" style:parent-style-name="eop" style:family="text">
      <style:text-properties fo:color="#000000"/>
    </style:style>
    <style:style style:name="T393" style:parent-style-name="x_x_elementtoproof" style:family="text">
      <style:text-properties style:font-name-asian="Times New Roman" fo:color="#000000" fo:background-color="#FFFFFF"/>
    </style:style>
    <style:style style:name="P394" style:parent-style-name="paragraph" style:family="paragraph">
      <style:paragraph-properties fo:text-align="justify" style:vertical-align="baseline" fo:margin-top="0in" fo:margin-bottom="0in" fo:text-indent="0.3854in"/>
    </style:style>
    <style:style style:name="T395" style:parent-style-name="normaltextrun" style:family="text">
      <style:text-properties style:font-name-asian="Times New Roman" fo:color="#000000"/>
    </style:style>
    <style:style style:name="T396" style:parent-style-name="eop" style:family="text">
      <style:text-properties fo:color="#000000"/>
    </style:style>
    <style:style style:name="P397" style:parent-style-name="paragraph" style:family="paragraph">
      <style:paragraph-properties fo:text-align="justify" style:vertical-align="baseline" fo:margin-top="0in" fo:margin-bottom="0in" fo:text-indent="0.3854in"/>
    </style:style>
    <style:style style:name="T398" style:parent-style-name="normaltextrun" style:family="text">
      <style:text-properties style:font-name-asian="Times New Roman" fo:color="#000000"/>
    </style:style>
    <style:style style:name="T399" style:parent-style-name="eop" style:family="text">
      <style:text-properties fo:color="#000000"/>
    </style:style>
    <style:style style:name="P400" style:parent-style-name="paragraph" style:family="paragraph">
      <style:paragraph-properties fo:text-align="justify" style:vertical-align="baseline" fo:margin-top="0in" fo:margin-bottom="0in" fo:text-indent="0.1875in"/>
    </style:style>
    <style:style style:name="T401" style:parent-style-name="normaltextrun" style:family="text">
      <style:text-properties style:font-name-asian="Times New Roman" fo:color="#000000"/>
    </style:style>
    <style:style style:name="T402" style:parent-style-name="eop" style:family="text">
      <style:text-properties fo:color="#000000"/>
    </style:style>
    <style:style style:name="T403" style:parent-style-name="normaltextrun" style:family="text">
      <style:text-properties style:font-name-asian="Times New Roman" fo:color="#000000"/>
    </style:style>
    <style:style style:name="T404" style:parent-style-name="normaltextrun" style:family="text">
      <style:text-properties style:font-name-asian="Times New Roman" fo:font-weight="bold" style:font-weight-asian="bold" style:font-weight-complex="bold" fo:color="#000000"/>
    </style:style>
    <style:style style:name="T405" style:parent-style-name="normaltextrun" style:family="text">
      <style:text-properties style:font-name-asian="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4" style:family="paragraph">
      <style:paragraph-properties fo:text-align="center"/>
    </style:style>
    <style:style style:name="T408" style:parent-style-name="DefaultParagraphFont" style:family="text">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indent="0.1576in"/>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fo:language="en" fo:country="US"/>
    </style:style>
    <style:style style:name="T414" style:parent-style-name="DefaultParagraphFont" style:family="text">
      <style:text-properties fo:font-size="12pt" style:font-size-asian="12pt" style:font-size-complex="12pt"/>
    </style:style>
    <style:style style:name="T415" style:parent-style-name="normaltextrun" style:family="text">
      <style:text-properties style:font-name-asian="Times New Roman" fo:color="#000000" fo:font-size="12pt" style:font-size-asian="12pt" style:font-size-complex="12pt"/>
    </style:style>
    <style:style style:name="T416" style:parent-style-name="normaltextrun" style:family="text">
      <style:text-properties style:font-name-asian="Times New Roman" fo:color="#000000"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normaltextrun" style:family="text">
      <style:text-properties style:font-name-asian="Times New Roman" fo:color="#000000" fo:font-size="12pt" style:font-size-asian="12pt" style:font-size-complex="12pt"/>
    </style:style>
    <style:style style:name="T421" style:parent-style-name="eop" style:family="text">
      <style:text-properties fo:color="#000000" fo:font-size="12pt" style:font-size-asian="12pt" style:font-size-complex="12pt"/>
    </style:style>
    <style:style style:name="P422" style:parent-style-name="Pasiūlymai4" style:family="paragraph">
      <style:paragraph-properties fo:text-indent="0.1576in"/>
    </style:style>
    <style:style style:name="T423" style:parent-style-name="eop" style:family="text">
      <style:text-properties fo:color="#000000" fo:font-size="12pt" style:font-size-asian="12pt" style:font-size-complex="12pt"/>
    </style:style>
    <style:style style:name="T424" style:parent-style-name="eop" style:family="text">
      <style:text-properties fo:color="#000000" fo:font-size="12pt" style:font-size-asian="12pt" style:font-size-complex="12pt"/>
    </style:style>
    <style:style style:name="T425" style:parent-style-name="eop" style:family="text">
      <style:text-properties fo:color="#000000" fo:font-size="12pt" style:font-size-asian="12pt" style:font-size-complex="12pt"/>
    </style:style>
    <style:style style:name="T426" style:parent-style-name="eop" style:family="text">
      <style:text-properties fo:color="#000000" fo:font-size="12pt" style:font-size-asian="12pt" style:font-size-complex="12pt"/>
    </style:style>
    <style:style style:name="T427" style:parent-style-name="normaltextrun" style:family="text">
      <style:text-properties style:font-name-asian="Times New Roman" fo:color="#000000" fo:font-size="12pt" style:font-size-asian="12pt" style:font-size-complex="12pt"/>
    </style:style>
    <style:style style:name="T428" style:parent-style-name="normaltextrun" style:family="text">
      <style:text-properties style:font-name-asian="Times New Roman" fo:color="#000000" fo:font-size="12pt" style:font-size-asian="12pt" style:font-size-complex="12pt"/>
    </style:style>
    <style:style style:name="T429" style:parent-style-name="normaltextrun" style:family="text">
      <style:text-properties style:font-name-asian="Times New Roman" fo:font-weight="bold" style:font-weight-asian="bold" fo:color="#000000" fo:font-size="12pt" style:font-size-asian="12pt" style:font-size-complex="12pt"/>
    </style:style>
    <style:style style:name="T430" style:parent-style-name="normaltextrun" style:family="text">
      <style:text-properties style:font-name-asian="Times New Roman" fo:color="#000000" fo:font-size="12pt" style:font-size-asian="12pt" style:font-size-complex="12pt"/>
    </style:style>
    <style:style style:name="T431" style:parent-style-name="normaltextrun" style:family="text">
      <style:text-properties style:font-name-asian="Times New Roman" fo:color="#000000" fo:font-size="12pt" style:font-size-asian="12pt" style:font-size-complex="12pt"/>
    </style:style>
    <style:style style:name="T432" style:parent-style-name="normaltextrun" style:family="text">
      <style:text-properties style:font-name-asian="Times New Roman" fo:color="#000000" fo:font-size="12pt" style:font-size-asian="12pt" style:font-size-complex="12pt"/>
    </style:style>
    <style:style style:name="P433" style:parent-style-name="Normal" style:family="paragraph">
      <style:text-properties fo:font-size="9pt" style:font-size-asian="9pt" style:font-size-complex="9pt"/>
    </style:style>
    <style:style style:name="P434" style:parent-style-name="Normal" style:family="paragraph">
      <style:paragraph-properties fo:keep-with-next="always"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P438" style:parent-style-name="Normal" style:family="paragraph">
      <style:paragraph-properties fo:keep-with-next="always"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language="en" fo:country="US"/>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TableColumn452" style:family="table-column">
      <style:table-column-properties style:column-width="0.3625in" style:use-optimal-column-width="false"/>
    </style:style>
    <style:style style:name="TableColumn453" style:family="table-column">
      <style:table-column-properties style:column-width="1.3604in" style:use-optimal-column-width="false"/>
    </style:style>
    <style:style style:name="TableColumn454" style:family="table-column">
      <style:table-column-properties style:column-width="0.4673in" style:use-optimal-column-width="false"/>
    </style:style>
    <style:style style:name="TableColumn455" style:family="table-column">
      <style:table-column-properties style:column-width="0.4673in" style:use-optimal-column-width="false"/>
    </style:style>
    <style:style style:name="TableColumn456" style:family="table-column">
      <style:table-column-properties style:column-width="0.4673in" style:use-optimal-column-width="false"/>
    </style:style>
    <style:style style:name="TableColumn457" style:family="table-column">
      <style:table-column-properties style:column-width="0.3902in" style:use-optimal-column-width="false"/>
    </style:style>
    <style:style style:name="TableColumn458" style:family="table-column">
      <style:table-column-properties style:column-width="4.75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1.2041in" style:use-optimal-column-width="false"/>
    </style:style>
    <style:style style:name="Table451" style:family="table">
      <style:table-properties style:width="10.4541in" fo:margin-left="0in" table:align="center"/>
    </style:style>
    <style:style style:name="TableRow461" style:family="table-row">
      <style:table-row-properties style:min-row-height="0.3277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64" style:parent-style-name="Normal" style:family="paragraph">
      <style:paragraph-properties fo:text-align="center" fo:margin-left="-0.0145in">
        <style:tab-stops/>
      </style:paragraph-properties>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411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7"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fo:language="en" fo:country="US"/>
    </style:style>
    <style:style style:name="T493" style:parent-style-name="DefaultParagraphFont" style:family="text">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7"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7"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7"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7"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fo:font-size="13.5pt" style:font-size-asian="13.5pt" style:font-size-complex="13.5pt"/>
    </style:style>
    <style:style style:name="T514" style:parent-style-name="DefaultParagraphFont" style:family="text">
      <style:text-properties fo:color="#000000" fo:font-size="1pt" style:font-size-asian="1pt" style:font-size-complex="1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fo:font-size="13.5pt" style:font-size-asian="13.5pt" style:font-size-complex="13.5pt"/>
    </style:style>
    <style:style style:name="T517" style:parent-style-name="DefaultParagraphFont" style:family="text">
      <style:text-properties fo:color="#000000" fo:font-size="1pt" style:font-size-asian="1pt" style:font-size-complex="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fo:font-size="13.5pt" style:font-size-asian="13.5pt" style:font-size-complex="13.5pt"/>
    </style:style>
    <style:style style:name="T520" style:parent-style-name="DefaultParagraphFont" style:family="text">
      <style:text-properties fo:color="#000000" fo:font-size="1pt" style:font-size-asian="1pt" style:font-size-complex="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fo:font-size="13.5pt" style:font-size-asian="13.5pt" style:font-size-complex="13.5pt"/>
    </style:style>
    <style:style style:name="P523" style:parent-style-name="Pasiūlymai7" style:family="paragraph">
      <style:paragraph-properties fo:text-indent="0.1576in"/>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7" style:family="paragraph">
      <style:paragraph-properties fo:text-align="center"/>
    </style:style>
    <style:style style:name="T526" style:parent-style-name="DefaultParagraphFont" style:family="text">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7" style:family="paragraph">
      <style:paragraph-properties fo:text-indent="0.1576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7"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fo:language="en" fo:country="US"/>
    </style:style>
    <style:style style:name="T536" style:parent-style-name="DefaultParagraphFont" style:family="text">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7" style:family="paragraph">
      <style:paragraph-properties fo:text-align="center"/>
      <style:text-properties fo:font-weight="bold" style:font-weight-asian="bold"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7"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7"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7"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fo:language="en" fo:country="US"/>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font-size="12pt" style:font-size-asian="12pt" style:font-size-complex="12pt"/>
    </style:style>
    <style:style style:name="P553" style:parent-style-name="Pasiūlymai2" style:family="paragraph">
      <style:paragraph-properties fo:text-indent="0.302in"/>
      <style:text-properties fo:font-weight="bold" style:font-weight-asian="bold" fo:font-size="12pt" style:font-size-asian="12pt" style:font-size-complex="12pt"/>
    </style:style>
    <style:style style:name="T554" style:parent-style-name="DefaultParagraphFont" style:family="text">
      <style:text-properties fo:font-weight="bold" style:font-weight-asian="bold"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style:line-height-at-least="0.1916in" fo:margin-left="0.5in" fo:text-indent="-0.25in">
        <style:tab-stops/>
      </style:paragraph-properties>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style:line-height-at-least="0.1916in" fo:margin-left="0.5in" fo:text-indent="-0.2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3" style:parent-style-name="DefaultParagraphFont" style:family="text">
      <style:text-properties fo:color="#000000"/>
    </style:style>
    <style:style style:name="P564" style:parent-style-name="Pasiūlymai2" style:family="paragraph">
      <style:paragraph-properties fo:text-indent="0.1576in"/>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weight="bold" style:font-weight-asian="bold" fo:font-size="12pt" style:font-size-asian="12pt" style:font-size-complex="12pt" fo:language="en" fo:country="US"/>
    </style:style>
    <style:style style:name="T567" style:parent-style-name="DefaultParagraphFont" style:family="text">
      <style:text-properties fo:color="#000000" fo:font-size="12pt" style:font-size-asian="12pt"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69" style:parent-style-name="DefaultParagraphFont" style:family="text">
      <style:text-properties fo:font-weight="bold" style:font-weight-asian="bold" fo:color="#000000" fo:font-size="12pt" style:font-size-asian="12pt" style:font-size-complex="12pt"/>
    </style:style>
    <style:style style:name="T570" style:parent-style-name="DefaultParagraphFont" style:family="text">
      <style:text-properties fo:color="#000000" fo:font-size="12pt" style:font-size-asian="12pt" style:font-size-complex="12pt"/>
    </style:style>
    <style:style style:name="T571" style:parent-style-name="DefaultParagraphFont" style:family="text">
      <style:text-properties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7" style:family="paragraph">
      <style:paragraph-properties fo:text-align="center"/>
    </style:style>
    <style:style style:name="T574" style:parent-style-name="DefaultParagraphFont" style:family="text">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7" style:family="paragraph">
      <style:paragraph-properties fo:text-indent="0.1576in"/>
    </style:style>
    <style:style style:name="P577" style:parent-style-name="Pasiūlymai7" style:family="paragraph">
      <style:text-properties fo:font-weight="bold" style:font-weight-asian="bold" fo:font-size="10pt" style:font-size-asian="10pt" style:font-size-complex="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style>
    <style:style style:name="P588" style:parent-style-name="Normal" style:family="paragraph">
      <style:paragraph-properties fo:text-align="center" fo:text-indent="7.5in"/>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text:span text:style-name="T23"><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24"/>
      <text:p text:style-name="P25">LIETUVOS RESPUBLIKOS SEIMO</text:p>
      <text:p text:style-name="P26">SVEIKATOS REIKALŲ KOMITETAS</text:p>
      <text:p text:style-name="P27"/>
      <text:p text:style-name="P28"/>
      <text:h text:style-name="P29" text:outline-level="2"><text:span text:style-name="T30">PAGRINDINIO KOMITETO IŠVAD</text:span><text:span text:style-name="T31">A</text:span></text:h>
      <text:p text:style-name="P32"><text:span text:style-name="T33"><text:s/></text:span><text:span text:style-name="T34">DĖL LIETUVOS RESPUBLIKOS </text:span><text:span text:style-name="T35">PAPILDOMOSIOS IR ALTERNATYVIOSIOS SVEIKATOS PRIEŽIŪROS ĮSTATYMO NR. XII</text:span><text:span text:style-name="T36">I</text:span><text:span text:style-name="T37">-2771 10 STRAIPSNIO PAKEITIMO</text:span></text:p>
      <text:p text:style-name="P38"><text:span text:style-name="T39"> ĮSTATYMO </text:span><text:span text:style-name="T40">PROJEKTO NR. XIVP-2528</text:span></text:p>
      <text:h text:style-name="Projektas" text:outline-level="3"/>
      <text:p text:style-name="P41"/>
      <text:p text:style-name="P42">2023-05-10<text:s text:c="2"/>Nr.<text:s/>111-P-11<text:s/></text:p>
      <text:p text:style-name="P43">Vilnius</text:p>
      <text:p text:style-name="P44"/>
      <text:p text:style-name="P45"/>
      <text:p text:style-name="P46"><text:span text:style-name="T47">1. Komiteto<text:s/></text:span><text:span text:style-name="T48">posėdyje</text:span><text:span text:style-name="T49"><text:s/>dalyvavo:</text:span><text:s/>Komiteto pirmininkas A. Matulas, Komiteto pirmininko pavaduotojas R. Žemaitaitis, Komiteto nariai M. Danielė, P. Kuzmickienė, O. Leiputė, M. Puidokas, J. Sejonienė, L. Slušnys,<text:s/>Z. Streikus, R. Šalaševičiūtė,<text:s/>A. Veryga,<text:s/><text:span text:style-name="T50">Komiteto biuro vedėja J. Bandzienė, patarėja K. Civilkienė, patarėjas E. Jankauskas, <text:s/>patarėja V. Valainytė, padėjėja D. Žukauskė</text:span><text:span text:style-name="T51">,</text:span><text:span text:style-name="T52"><text:s/></text:span><text:span text:style-name="T53">Komiteto neetatiniai</text:span><text:span text:style-name="T54"><text:s/></text:span><text:span text:style-name="T55">ekspertai A. Kirkutis,<text:s/></text:span><text:span text:style-name="T56">D. Mockevičienė, P. Rimkus</text:span><text:span text:style-name="T57">,<text:s/></text:span><text:span text:style-name="T58">Lietuvos Respublikos Ministrės Pirmininkės patarėja Ž. Gud</text:span><text:soft-page-break/><text:span text:style-name="T59">levičienė, Nacionalinės sveikatos tarybos pirmininkas A. Utkus, Sveikatos apsaugos viceministras A. Pečkauskas,<text:s/></text:span><text:span text:style-name="T60">Visuomenės sveikatos departamento</text:span><text:span text:style-name="T61"><text:s/>vyresnioji</text:span><text:span text:style-name="T62"><text:s/>patarėja A. Kandratavičienė,<text:s/></text:span><text:span text:style-name="T63">Lietuvos sveikatos mokslų universiteto<text:s/></text:span><text:span text:style-name="T64">Veterinarijos akademijos Gyvūnų mokslų fakulteto dekanas</text:span><text:span text:style-name="T65"><text:s/></text:span><text:span text:style-name="T66">R. Stankevičius,</text:span><text:span text:style-name="T67"><text:s/></text:span><text:span text:style-name="T68">Visuomenės</text:span><text:span text:style-name="T69"><text:s/>sveikatos fakulteto</text:span><text:span text:style-name="T70"><text:s/>atstovė</text:span><text:span text:style-name="T71"><text:s/></text:span><text:span text:style-name="T72">P.</text:span><text:span text:style-name="T73"><text:s/>Šedienė,</text:span><text:span text:style-name="T74"><text:s/></text:span>Lietuvos psichologų sąjungos atstovė A. Adomaitytė.</text:p>
      <text:h text:style-name="P75" text:outline-level="6"><text:span text:style-name="T76">2. Ekspertų, konsultantų, specialistų išvados, pasiūlymai, pataisos, pastabos<text:s/></text:span>(toliau – pasiūlymai):</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
              <text:p text:style-name="P96">Pasiūlymo turinys</text:p>
              <text:p text:style-name="P97"/>
            </table:table-cell>
            <table:table-cell table:style-name="TableCell98" table:number-rows-spanned="2">
              <text:p text:style-name="P99">Komiteto<text:s/>nuomonė</text:p>
            </table:table-cell>
            <table:table-cell table:style-name="TableCell100" table:number-rows-spanned="2">
              <text:p text:style-name="P101">Argumentai,<text:s/></text:p>
              <text:p text:style-name="P102">pagrindžiantys nuomonę</text:p>
            </table:table-cell>
          </table:table-row>
          <table:table-row table:style-name="TableRow103">
            <table:covered-table-cell>
              <text:p text:style-name="Normal"/>
            </table:covered-table-cell>
            <table:covered-table-cell>
              <text:p text:style-name="Normal"/>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0">
          <table:table-cell table:style-name="TableCell111">
            <text:p text:style-name="P112">1.</text:p>
          </table:table-cell>
          <table:table-cell table:style-name="TableCell113">
            <text:p text:style-name="Pasiūlymai2"><text:span text:style-name="T114">Seimo kanceliarijos Teisės<text:s/></text:span><text:span text:style-name="T115">departamentas, 2023-03-13</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as pastabas.</text:p>
            <text:p text:style-name="P124">1.              Reikėtų patikslinti keičiamo įstatymo pavadinimo rekvizitus, t. y. keičiamo įstatymo numeris yra „XIII-2771”, o ne „XII-2771“.</text:p>
          </table:table-cell>
          <table:table-cell table:style-name="TableCell125">
            <text:p text:style-name="P126">Pritarti</text:p>
          </table:table-cell>
          <table:table-cell table:style-name="TableCell127">
            <text:p text:style-name="P128"><text:span text:style-name="T129">Pasiūlymas:<text:s/></text:span><text:span text:style-name="T130">Pakeisti<text:s/></text:span><text:span text:style-name="T131">įstatymo projekto pava</text:span><text:span text:style-name="T132">dinimą<text:s/></text:span><text:span text:style-name="T133">ir jį išdėstyti taip:</text:span></text:p>
            <text:p text:style-name="P134">„<text:span text:style-name="T135">LIETUVOS RESPUBLIKOS</text:span></text:p>
            <text:p text:style-name="Normal"><text:span text:style-name="T136"> </text:span></text:p>
            <text:p text:style-name="P137"><text:span text:style-name="T138">PAPILDOMOSIOS IR ALTERNATYVIOSIOS SVEIKATOS PRIEŽIŪROS</text:span></text:p>
            <text:p text:style-name="Normal"><text:span text:style-name="T139"> </text:span></text:p>
            <text:p text:style-name="P140"><text:span text:style-name="T141">ĮSTATYMO NR. XIII-2771 10 STRAIPNIO PAKEITIMO</text:span></text:p>
            <text:p text:style-name="Normal"><text:span text:style-name="T142"> </text:span></text:p>
            <text:p text:style-name="P143"><text:span text:style-name="T144">ĮSTATYMAS“</text:span></text:p>
            <text:p text:style-name="Pasiūlymai2"/>
          </table:table-cell>
        </table:table-row>
        <table:table-row table:style-name="TableRow145">
          <table:table-cell table:style-name="TableCell146">
            <text:p text:style-name="P147">2.</text:p>
          </table:table-cell>
          <table:table-cell table:style-name="TableCell148">
            <text:p text:style-name="Pasiūlymai2"><text:span text:style-name="T149">Seimo kanceliarijos Teisės<text:s/></text:span><text:span text:style-name="T150">departamentas, 2023-03-13</text:span></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text:span text:style-name="T159">2.              Vienintelė projekto 1 straipsnio dalis neturėtų būti numeruojama, o priešais šia dalimi keičiamo punkto tekstą po kabučių turėtų būti įrašytas šio punkto numeris.</text:span></text:p>
          </table:table-cell>
          <table:table-cell table:style-name="TableCell160">
            <text:p text:style-name="P161"><text:span text:style-name="T162">Pritarti</text:span></text:p>
          </table:table-cell>
          <table:table-cell table:style-name="TableCell163">
            <text:p text:style-name="P164"><text:span text:style-name="T165">Pasiūlymas:<text:s/></text:span><text:span text:style-name="T166">Pakeisti<text:s/></text:span><text:span text:style-name="T167">Projekto 1 straipsnį<text:s/></text:span><text:span text:style-name="T168">ir jį išdėstyti taip:</text:span></text:p>
            <text:p text:style-name="P169"><text:span text:style-name="T170">1 straipsnis. 10 straipsnio pakeitimas</text:span></text:p>
            <text:p text:style-name="P171"><text:bookmark-start text:name="part_716b888c79954fba93b6309ecd9caddb"/><text:bookmark-end text:name="part_716b888c79954fba93b6309ecd9caddb"/><text:span text:style-name="T172"><text:s/></text:span><text:span text:style-name="T173">1.</text:span><text:span text:style-name="T174"><text:s/></text:span><text:span text:style-name="T175">Pakeisti 10 straipsnio 1 dalies 2 punktą ir jį išdėstyti taip:</text:span></text:p>
            <text:p text:style-name="P176"><text:span text:style-name="T177"><text:s/>„</text:span><text:span text:style-name="T178">2)</text:span><text:span text:style-name="T179"><text:s/></text:span><text:span text:style-name="T180">F</text:span><text:span text:style-name="T181">f</text:span><text:span text:style-name="T182">izinis asmuo, siekiantis gauti šio įstatymo 9 straipsnio 2 dalies 3 punkte nurodytą PA sveikatos priežiūros specialisto licenciją, turi turėti aukštąjį išsilavinimą arba jam lygiavertę aukštojo mokslo kvalifikaciją, įgytą baigus medicinos arba reabilitacijos, arba odontologijos, arba farmacijos, arba burnos priežiūros, arba visuomenės sveikatos, arba slaugos ir akušerijos, arba mitybos, arba biologijos, arba psichologijos, arba genetikos, arba mikrobiologijos, arba molekulinės biologijos, arba biofizikos, arba<text:s/></text:span><text:soft-page-break/><text:span text:style-name="T183">biochemijos, arba veterinarijos studijų krypties studijas, ir sveikatos apsaugos ministro nustatyta tvarka būti baigęs mokymus. Reikalavimas būti baigusiam šiame punkte nurodytus mokymus netaikomas asmeniui, turinčiam aukštąjį išsilavinimą arba jam lygiavertę aukštojo mokslo kvalifikaciją, įgytą baigus studijų programą pagal PA sveikatos priežiūros natūraliosios ir liaudies medicinos srities biologinio poveikio paslaugų grupę, arba asmeniui, turinčiam užsienio valstybėje įgytą ir teisės aktų nustatyta tvarka Lietuvos Respublikoje pripažintą aukštąjį išsilavinimą arba jam lygiavertę aukštojo mokslo kvalifikaciją, įgytą baigus studijų programą pagal PA sveikatos priežiūros natūraliosios ir liaudies medicinos srities biologinio poveikio paslaugų grupę.“</text:span></text:p>
          </table:table-cell>
        </table:table-row>
        <text:soft-page-break/>
        <table:table-row table:style-name="TableRow184">
          <table:table-cell table:style-name="TableCell185">
            <text:p text:style-name="P186">3.</text:p>
          </table:table-cell>
          <table:table-cell table:style-name="TableCell187">
            <text:p text:style-name="Pasiūlymai2"><text:span text:style-name="T188">Seimo kanceliarijos Teisės<text:s/></text:span><text:span text:style-name="T189">departamentas, 2023-03-13</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3.              Atsižvelgiant į keičiamo įstatymo 20 straipsnyje įtvirtintą Sveikatos apsaugos ministerijos funkciją </text:span><text:bookmark-start text:name="part_c3b458ca4e744007be1281cd965d7cf9"/><text:bookmark-end text:name="part_c3b458ca4e744007be1281cd965d7cf9"/><text:span text:style-name="T199">formuoti valstybės politiką papildomosios ir alternatyviosios sveikatos priežiūros srityje, taip pat organizuoti, koordinuoti ir kontroliuoti jos įgyvendinimą, dėl projekto siūlytina gauti Vyriausybės išvadą.</text:span></text:p>
          </table:table-cell>
          <table:table-cell table:style-name="TableCell200">
            <text:p text:style-name="P201"><text:span text:style-name="T202">Pritarti</text:span><text:span text:style-name="T203"><text:s/>iš dalies</text:span></text:p>
          </table:table-cell>
          <table:table-cell table:style-name="TableCell204">
            <text:p text:style-name="P205"><text:span text:style-name="T206">Yra gauta</text:span><text:s/><text:span text:style-name="T207">Sveikatos apsaugos ministerijos</text:span><text:span text:style-name="T208"><text:s/>išvada dėl šio įstatymo projekto.</text:span></text:p>
          </table:table-cell>
        </table:table-row>
      </table:table>
      <text:p text:style-name="P209"/>
      <text:h text:style-name="P210" text:outline-level="6">3. Piliečių, asociacijų, politinių partijų, lobistų ir kitų suinteresuotų asmenų pasiūlymai:</text:h>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
              <text:p text:style-name="P231">Pasiūlymo turinys</text:p>
              <text:p text:style-name="P232"/>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Normal"/>
            </table:covered-table-cell>
            <table:covered-table-cell>
              <text:p text:style-name="Normal"/>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5">
          <table:table-cell table:style-name="TableCell246">
            <text:p text:style-name="P247">1.</text:p>
          </table:table-cell>
          <table:table-cell table:style-name="TableCell248">
            <text:p text:style-name="P249">Lietuvos psichologų sąjunga, 2023-05-0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Lietuvos psichologų sąjungos prezidentės A. Adomaitytės kreipimasis į Sveikatos reikalų komitetą, (toliau - Komitetas) dėl 2023 m. balandžio 19 d. priimto sprendimo Nr. lll-S -7 „Dėl Lietuvos Respublikos papildomosios ir alternatyviosios sveikatos priežiūros įstatymo Nr. XIII2771 10 straipsnio pakeitimo". Siūlančio, kad "PA sveikatos priežiūros natūraliosios ir liaudies medicinos srities biologinio poveikio paslaugų grupės paslaugų teikimo licenciją" galėtų gauti ir<text:s/><text:soft-page-break/>slaugos, akušerijos ir psichologijos specialistai. Lietuvos psichologų sąjunga nesutinka, kad psichologijos specialistai būtų įtraukti į tokių paslaugų teikimo specialisto licencijavimą. Psichologo paslaugos negali būti priskiriamos prie papildomos ir alternatyvios sveikatos paslaugų, tai yra psichinės sveikatos paslauga. Ir psichologo paslaugą gali teikti turintys psichologijos bakalauro ir magistro studijas baigęs specialistas.</text:p>
          </table:table-cell>
          <table:table-cell table:style-name="TableCell258">
            <text:p text:style-name="P259">Nepritarti</text:p>
          </table:table-cell>
          <table:table-cell table:style-name="TableCell260">
            <text:p text:style-name="P261">Projekte numatyta papildoma galimybė, bet ne prievolė, asmenims, turintiems aukštojo mokslo kvalifikaciją, įgytą baigus psichologijos studijų krypties studijas, ir sveikatos apsaugos ministro nustatyta tvarka<text:s/><text:soft-page-break/>baigus mokymus, įgyti PA sveikatos priežiūros natūraliosios ir liaudies medicinos srities biologinio poveikio paslaugų grupės paslaugų teikimo licenciją.<text:s/></text:p>
          </table:table-cell>
        </table:table-row>
      </table:table>
      <text:h text:style-name="P262" text:outline-level="6"/>
      <text:h text:style-name="P263" text:outline-level="6">4. Valstybės ir savivaldybių institucijų ir įstaigų pasiūlymai:</text:h>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style-name="P284">Pasiūlymo turinys</text:p>
              <text:p text:style-name="P285"/>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asiūlymai4"><text:span text:style-name="T302">Teisingumo ministerijos Europos sąjungos teisės grupė,</text:span><text:s/><text:span text:style-name="T303">2023-03-28</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Įvertinę</text:span><text:bookmark-start text:name="_Hlk99709053"/><text:span text:style-name="T313"> </text:span><text:bookmark-end text:name="_Hlk99709053"/><text:a xlink:href="https://e-seimas.lrs.lt/portal/legalAct/lt/TAP/47ba89f0bf1111ed924fd817f8fa798e?positionInSearchResults=0&amp;searchModelUUID=af018f6e-6c3b-4b3a-8df1-b48dc7321e6e" office:target-frame-name="_parent" xlink:show="replace"><text:span text:style-name="T314">Lietuvos Respublikos papildomosios ir alternatyviosios sveikatos priežiūros įstatymo Nr. XIII-2771 10 straipsnio pakeitimo įstatymo projekto Nr. XIVP-2528</text:span></text:a><text:span text:style-name="T315"> atitiktį Europos Sąjungos teisei pažymime, kad pastabų ar pasiūlymų neturime.</text:span></text:p>
          </table:table-cell>
          <table:table-cell table:style-name="TableCell316">
            <text:p text:style-name="P317">Pritarti</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Nacionalinė sveikatos taryba, 2023-04-2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Nacionalinė sveikatos taryba, susipažinusi su Lietuvos Respublikos papildomosios ir alternatyviosios sveikatos priežiūros įstatymo Nr.<text:s/>XI1I-2771 10 straipsnio pakeitimo įstatymo projektais Nr. XIVP-2528 ir Nr. XIVP-2582, pritaria siūlymui papildyti natūraliosios ir liaudies medicinos srities biologinio poveikio papildomosios ir alternatyviosios sveikatos priežiūros paslaugų grupę, papildomomis psichologijos, akušerijos ir slaugos studijų programomis, tačiau šios paslaugų grupės papildymas specialistais, kurie yra baigę gyvulininkystės (gyvūno ir žmogaus sąveikos arba gyvūnų mokslo) studijų programas, yra abejotinas, nes šių specialistų rengime, studijų dalykuose, mažiausia dalis yra skirta žmogaus temai, jo psichinei sveikatai, ligų suvokimui ir jų prevencijai.</text:p>
          </table:table-cell>
          <table:table-cell table:style-name="TableCell333">
            <text:p text:style-name="P334"><text:span text:style-name="T335">Pritarti</text:span></text:p>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Sveikatos apsaugos ministerija, 2023-05-0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Papildomosios ir alternatyviosios sveikatos priežiūros įstatymo (toliau – PASP Įstatymas) 2 straipsnio<text:s/>2 dalyje<text:s/>įtvirtinta, jog papildomoji ir alternatyvioji sveikatos priežiūra (toliau – PASP) tai veikla, kuri apima sveikatos rekreaciją bei natūraliąją ir liaudies mediciną<text:s/>ir yra vykdoma pasitelkiant moksliniais tyrimais grindžiamos medicinos duomenis, biologines, psichologines ir socialines<text:s/><text:soft-page-break/>priemones ir (ar) empirines žinias. Taip pat PASP Įstatyme deklaruojama, jog<text:span text:style-name="T351"><text:s/></text:span><text:span text:style-name="T352">natūralioji ir liaudies medicina</text:span><text:s/>– PASP sritis, kurios tikslas yra palengvinti ligų sukeltus negalavimus, o<text:s/><text:span text:style-name="T353">sveikatos rekreacija</text:span><text:s/>– PASP sritis, skirta žmogaus fizinei sveikatai ir dvasinei gerovei puoselėti. Vadovaujantis<text:s/>PASP<text:s/>Įstatymo nuostatomis galime konstatuoti, jog PASP licencijuotas specialistas privalo turėti praktinių įgūdžių<text:s/>ir<text:s/>žinių tiek apie sveiko, tiek apie sergančio žmogaus sandarą, funkcijas, elgseną, sveikatos būkles, socialinės aplinkos sąveiką.</text:p>
            <text:p text:style-name="P354"><text:span text:style-name="T355"><text:tab/></text:span><text:span text:style-name="T356">Atsižvelgiant į PASP Įstatymo tikslą, paskirtį ir minėtas PASP Įstatymo nuostatas,</text:span><text:span text:style-name="T357"><text:s/></text:span><text:span text:style-name="T358">Ministerija</text:span><text:span text:style-name="T359"><text:s/></text:span>informuoja, jog<text:s/><text:span text:style-name="T360">pritaria<text:s/></text:span>Lietuvos Respublikos papildomosios ir alternatyviosios sveikatos priežiūros įstatymo Nr. XIII-2771 10 straipsnio pakeitimo įstatymo<text:s/><text:span text:style-name="T361">projektui Nr. XIVP-2528</text:span>, nes<text:s/><text:span text:style-name="T362">asmenys,<text:s/></text:span>turintys<text:s/>aukštojo mokslo kvalifikaciją, įgytą baigus psichologijos, slaugos ir akušerijos studijų programas bei sveikatos apsaugos ministro nustatyta tvarka baigę mokymus galėtų<text:s/><text:span text:style-name="T363">gauti PASP<text:s/></text:span><text:span text:style-name="T364">natūraliosios ir liaudies medicinos<text:s/></text:span><text:span text:style-name="T365">srities</text:span><text:s/>biologinio poveikio paslaugų grupės paslaugų teikimo licenciją, kadangi minėtos studijų programos apima<text:span text:style-name="T366"><text:s/>išsamius mokymosi dalykus</text:span><text:s/>apie žmogaus sandarą, funkcijas, elgseną, įvairius psichinius ir somatinius sutrikimus, žmogaus reprodukciją, medicinos profilaktiką, diagnostiką, gydymą ir kt.<text:span text:style-name="T367"><text:s/></text:span></text:p>
          </table:table-cell>
          <table:table-cell table:style-name="TableCell368">
            <text:p text:style-name="P369"><text:span text:style-name="T370">Pritarti</text:span></text:p>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asiūlymai4"><text:span text:style-name="T377">Lietuvos sveikatos mokslų universitetas,<text:s/></text:span><text:span text:style-name="T378">2023-05-04</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Šiuo metu Lietuvos Respublikos papildomosios ir alternatyviosios sveikatos priežiūros įstatymo Nr. XIII-2771 (toliau – Įstatymas) 10 str. 1 d. 2 p. reglamentuoja, kokią aukštojo mokslo kvalifikaciją įgijus galima teikti PA sveikatos priežiūros natūraliosios ir liaudies medicinos srities biologinio poveikio paslaugų grupei priskirtas paslaugas. Šiai grupei priskirta ir Miško terapijos paslauga, kurios šiuo metu negali teikti asmenys baigę psichologijos studijų krypties studijas. Europos ir kitų šalių patirtys rodo, kad būtent didelė dalis psichologų yra įsisavinę miško terapijos programas ir jas integruotai taiko klinikinėje bei pedagoginėje praktikoje, o šių studijų apimtyje didelę dalį sudaro būtent psichologijos studijų dalykai.  </text:span></text:p>
            <text:p text:style-name="P388"><text:span text:style-name="eop">Atkreiptinas dėmesys, kad Miško terapijos paslaugas taip pat galėtų teikti socialinio darbo išsilavinimą turintys asmenys, kurie, remiantis Socialinio darbo studijų krypties<text:s/></text:span><text:soft-page-break/><text:span text:style-name="eop">aprašu (2021 m. kovo 24 d. Nr. V-440), įgyja specialiuosius gebėjimus organizuoti, koordinuoti, įgyvendinti ir vertinti socialinės pagalbos procesą ir jo rezultatus, taikyti specializuotus socialinio darbo metodus ir terapiją, diegti inovacijas, vadovaujasi tarpdalykiniu požiūriu.<text:s/></text:span><text:span text:style-name="T389">Tarptautinė socialinio darbo mokyklų asociacija pabrėžia, kad socialinio darbo praktika apima įvairias veiklas, įskaitant įvairias terapijos ir konsultavimo formas, darbą grupėse ir bendruomenės darbą (</text:span><text:a xlink:href="https://www.iassw-aiets.org/global-definition-of-social-work-review-of-the-global-definition/" office:target-frame-name="_top" xlink:show="replace"><text:span text:style-name="T390">https://www.iassw-aiets.org/global-definition-of-social-work-review-of-the-global-definition/</text:span></text:a><text:span text:style-name="T391">), tad šie specialistai</text:span><text:span text:style-name="T392"><text:s/>pagal savo kompetencijas pasitelkdami socialines priemones galėtų<text:s/></text:span><text:span text:style-name="T393">teikti miško terapijos paslaugas socialinės reabilitacijos kontekste.</text:span></text:p>
            <text:p text:style-name="P394"><text:span text:style-name="T395">Biologinio poveikio grupei taip pat priskirta ir endobiogenikos paslauga, kurios šiandien negali praktikuoti asmenys, turintys aukštojo mokslo kvalifikaciją, įgytą baigus slaugos ir akušerijos studijų programas, nors šių asmenų įgytos žinios bei kompetencijos atitinka keliamus reikalavimus.</text:span><text:span text:style-name="T396"> </text:span></text:p>
            <text:p text:style-name="P397"><text:span text:style-name="T398">Įstatymo 10 str. 1 d. 4 p. reglamentuoja, kokią aukštojo mokslo kvalifikaciją įgijus galima teikti paslaugas, kurias teikiant naudojami gyvūnai. Šiuo metu šių paslaugų negali teikti gyvulininkystės (gyvūno ir žmogaus sąveikos, arba gyvūnų mokslo) studijų krypties studijas baigę asmenys. Šias studijas baigę asmenys tiesiogiai įgyja darbo su gyvūnais žinias ir įgūdžius ir, baigę papildomus sveikatos apsaugos ministro tvarka nustatytus mokymus, galėtų kvalifikuotai teikti šios srities paslaugas.</text:span><text:span text:style-name="T399"> Atkreipiame dėmesį, kad reikalavimus, kas gali teikti Įstatymo 9 str. 2 d. 5 punkte įvardintas paslaugas, nustato 10 straipsnio 1 dalies 4 punktas.</text:span></text:p>
            <text:p text:style-name="P400"><text:span text:style-name="T401">Apibendrinant, pritariame Įstatymo 10 straipsnio pakeitimo projektams Nr. XIVP-2528 ir XIVP-2582.</text:span><text:span text:style-name="T402"> Taip pat siūlome Įstatymo<text:s/></text:span><text:span text:style-name="T403">10 straipsnio pakeitimo projekte Nr. XIVP-2528 išdėstytą studijų krypčių, kurias baigę asmenys gali gauti Įstatymo 9 straipsnio 2 dalies 3 punkte nurodytą PA sveikatos priežiūros specialisto licenciją, sąrašą papildyti<text:s/></text:span><text:span text:style-name="T404">socialinio darbo</text:span><text:span text:style-name="T405"><text:s/>studijų kryptimi.<text:s/></text:span></text:p>
          </table:table-cell>
          <table:table-cell table:style-name="TableCell406">
            <text:p text:style-name="P407"><text:span text:style-name="T408">Pritarti iš dalies</text:span></text:p>
          </table:table-cell>
          <table:table-cell table:style-name="TableCell409">
            <text:p text:style-name="P410"><text:span text:style-name="T411">Siūlytina<text:s/></text:span><text:span text:style-name="T412">pritarti įstatymo projektui Nr. XIVP-</text:span><text:span text:style-name="T413">2528, bet<text:s/></text:span><text:span text:style-name="T414">nepritarti įstatymo projektui Nr.<text:s/></text:span><text:span text:style-name="T415">XIVP-2582</text:span><text:span text:style-name="T416">, atsižvelgiant į<text:s/></text:span><text:span text:style-name="T417">Seimo kanceliarijos Teisės departamento,<text:s/></text:span><text:span text:style-name="T418">Teisingumo ministerijos Europos sąjungos teisės grupės,<text:s/></text:span><text:span text:style-name="T419">Nacionalinės sveikatos tarybos pastabas ir</text:span><text:s/><text:span text:style-name="T420">Sveikatos apsaugos ministerijos išvadą.</text:span><text:span text:style-name="T421"> </text:span></text:p>
            <text:p text:style-name="P422"><text:span text:style-name="T423">Taip pat siūlytina nepritarti<text:s/></text:span><text:span text:style-name="T424">pasiūlymui<text:s/></text:span><text:span text:style-name="T425">į</text:span><text:span text:style-name="T426">statymo<text:s/></text:span><text:span text:style-name="T427">projekte Nr. XIVP-</text:span><text:soft-page-break/><text:span text:style-name="T428">2528 išdėstytą studijų krypčių, kurias baigę asmenys gali gauti Įstatymo 9 straipsnio 2 dalies 3 punkte nurodytą PA sveikatos priežiūros specialisto licenciją, sąrašą papildyti<text:s/></text:span><text:span text:style-name="T429">socialinio darbo</text:span><text:span text:style-name="T430"><text:s/>studijų kryptimi, nes<text:s/></text:span><text:span text:style-name="T431">šios krypties studijų programos nesuteiks pakankamai žinių apie žmogaus kūno sandarą ir funkcijas, patologijas, įvairių ligų vystymosi procesus ir mechanizmus, sveikatinimo priemones ir t.t., dėl ko nebus galimybės parengti reikiamos kvalifikacijos ir<text:s/></text:span><text:span text:style-name="T432">kompetencijos PASP specialistus, o vien tik sveikatos apsaugos ministro nustatyta tvarka baigti mokymai neužtikrins teikiamų PASP natūraliosios ir liaudies medicinos srities biologinio poveikio paslaugų grupės paslaugų kokybės ir saugumo pacientams.<text:s/></text:span></text:p>
          </table:table-cell>
        </table:table-row>
      </table:table>
      <text:p text:style-name="P433"/>
      <text:soft-page-break/>
      <text:h text:style-name="P434" text:outline-level="6"><text:span text:style-name="T435">5. Subjektų, turinčių įstatymų leidybos iniciatyvos teisę, pasiūlymai:</text:span><text:span text:style-name="T436"><text:s/></text:span><text:span text:style-name="T437">negauta.</text:span></text:h>
      <text:p text:style-name="Normal"/>
      <text:h text:style-name="P438" text:outline-level="6"><text:span text:style-name="T439">6. Seimo paskirtų papildomų komitetų</text:span><text:span text:style-name="T440"><text:s/>/ komisijų</text:span><text:span text:style-name="T441"><text:s/>pasiūlymai:</text:span><text:span text:style-name="T442"><text:s/>negauta.</text:span></text:h>
      <text:p text:style-name="P443"/>
      <text:p text:style-name="P444"><text:span text:style-name="T445">7. Komiteto sprendimas ir pasiūlymai:</text:span>.</text:p>
      <text:p text:style-name="P446"><text:span text:style-name="T447">7.1. Sprendimas<text:s/></text:span>(pagal Lietuvos Respublikos Seimo statuto 150 straipsnį. Jeigu siūlomas sprendimas numatytas Seimo statuto 150 straipsnio 1 dalies 3–6 punktuose, pateikiami šio sprendimo argumentai):pritarti<text:s/>Komiteto patobulintam įstatymo projektui Nr. XIVP-2<text:span text:style-name="T448">528</text:span>(2) ir Komiteto išvadai.</text:p>
      <text:p text:style-name="P449"><text:span text:style-name="T450">7.2. Pasiūlymai:</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Eil.</text:p>
              <text:p text:style-name="P464"><text:span text:style-name="T465">Nr.</text:span></text:p>
            </table:table-cell>
            <table:table-cell table:style-name="TableCell466" table:number-rows-spanned="2">
              <text:p text:style-name="P467">Pasiūlymo teikėjas, data</text:p>
            </table:table-cell>
            <table:table-cell table:style-name="TableCell468" table:number-columns-spanned="3">
              <text:p text:style-name="P469">Siūloma keisti</text:p>
            </table:table-cell>
            <table:covered-table-cell/>
            <table:covered-table-cell/>
            <table:table-cell table:style-name="TableCell470" table:number-rows-spanned="2">
              <text:p text:style-name="P471">Pastabos</text:p>
            </table:table-cell>
            <table:table-cell table:style-name="TableCell472" table:number-rows-spanned="2">
              <text:p text:style-name="P473">Pasiūlymo turinys</text:p>
            </table:table-cell>
            <table:table-cell table:style-name="TableCell474" table:number-rows-spanned="2">
              <text:p text:style-name="P475">Komiteto nuomonė</text:p>
            </table:table-cell>
            <table:table-cell table:style-name="TableCell476" table:number-rows-spanned="2">
              <text:p text:style-name="P477">Argumentai,<text:s/></text:p>
              <text:p text:style-name="P478">pagrindžiantys nuomonę</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str.</text:p>
            </table:table-cell>
            <table:table-cell table:style-name="TableCell482">
              <text:p text:style-name="P483">str. d.</text:p>
            </table:table-cell>
            <table:table-cell table:style-name="TableCell484">
              <text:p text:style-name="P4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6">
          <table:table-cell table:style-name="TableCell487">
            <text:p text:style-name="P488">1.</text:p>
          </table:table-cell>
          <table:table-cell table:style-name="TableCell489">
            <text:p text:style-name="Pasiūlymai7"><text:span text:style-name="T490">Seimo Sveikatos reikalų<text:s/></text:span><text:span text:style-name="T491">komitetas, 202</text:span><text:span text:style-name="T492">3</text:span><text:span text:style-name="T493">-05-10</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asiūlymai7"><text:span text:style-name="T503">Argumentai:</text:span><text:span text:style-name="T504"><text:s/>Atsižvelgiant į<text:s/></text:span><text:span text:style-name="T505">Seimo kanceliarijos Teisės departamento pastabas, teikiama patobulinta įstatymo p</text:span><text:span text:style-name="T506">rojekto<text:s/></text:span><text:span text:style-name="T507">pavadinimo formuluotė.</text:span></text:p>
            <text:p text:style-name="Pasiūlymai7"/>
            <text:p text:style-name="Pasiūlymai2"><text:span text:style-name="T508">Pasiūlymas:</text:span><text:span text:style-name="T509"><text:s/>Pakeisti<text:s/></text:span><text:span text:style-name="T510">įstatymo projekto pavadinimą<text:s/></text:span><text:span text:style-name="T511">ir jį išdėstyti taip:</text:span></text:p>
            <text:p text:style-name="P512">„<text:span text:style-name="T513">LIETUVOS RESPUBLIKOS</text:span></text:p>
            <text:p text:style-name="Normal"><text:span text:style-name="T514"> </text:span></text:p>
            <text:p text:style-name="P515"><text:span text:style-name="T516">PAPILDOMOSIOS IR ALTERNATYVIOSIOS SVEIKATOS PRIEŽIŪROS</text:span></text:p>
            <text:p text:style-name="Normal"><text:span text:style-name="T517"> </text:span></text:p>
            <text:p text:style-name="P518"><text:span text:style-name="T519">ĮSTATYMO NR. XIII-2771 10 STRAIPNIO PAKEITIMO</text:span></text:p>
            <text:p text:style-name="Normal"><text:span text:style-name="T520"> </text:span></text:p>
            <text:p text:style-name="P521"><text:span text:style-name="T522">ĮSTATYMAS“</text:span></text:p>
            <text:p text:style-name="P523"/>
          </table:table-cell>
          <table:table-cell table:style-name="TableCell524">
            <text:p text:style-name="P525"><text:span text:style-name="T526">Pritarti</text:span></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asiūlymai7"><text:span text:style-name="T533">Seimo Sveikatos reikalų<text:s/></text:span><text:span text:style-name="T534">komitetas, 202</text:span><text:span text:style-name="T535">3</text:span><text:span text:style-name="T536">-05-10</text:span></text:p>
          </table:table-cell>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asiūlymai7"><text:span text:style-name="T546">Argumentai:</text:span><text:span text:style-name="T547"><text:s/>Atsižvelgiant į<text:s/></text:span><text:span text:style-name="T548">Seimo kanceliarijos Teisės departamento pastabas, teikiama patobulinta įstatymo p</text:span><text:span text:style-name="T549">rojekto<text:s/></text:span><text:span text:style-name="T550">1</text:span><text:span text:style-name="T551"><text:s/>straipsnio</text:span><text:span text:style-name="T552"><text:s/>formuluotė.</text:span></text:p>
            <text:p text:style-name="P553"/>
            <text:p text:style-name="Pasiūlymai2"><text:span text:style-name="T554">Pasiūlymas:<text:s/></text:span><text:span text:style-name="T555">Pakeisti<text:s/></text:span><text:span text:style-name="T556">Projekto 1 straipsnį<text:s/></text:span><text:span text:style-name="T557">ir jį išdėstyti taip:</text:span></text:p>
            <text:p text:style-name="P558"><text:span text:style-name="T559">1 straipsnis. 10 straipsnio pakeitimas</text:span></text:p>
            <text:p text:style-name="P560"><text:span text:style-name="T561"><text:s/></text:span><text:span text:style-name="T562">1.</text:span><text:span text:style-name="T563"><text:s/>Pakeisti 10 straipsnio 1 dalies 2 punktą ir jį išdėstyti taip:</text:span></text:p>
            <text:p text:style-name="P564"><text:span text:style-name="T565"><text:s/>„</text:span><text:span text:style-name="T566">2)</text:span><text:span text:style-name="T567"><text:s/></text:span><text:span text:style-name="T568">F</text:span><text:span text:style-name="T569">f</text:span><text:span text:style-name="T570">izinis asmuo, siekiantis gauti šio įstatymo 9 straipsnio 2 dalies 3 punkte nurodytą PA sveikatos priežiūros specialisto licenciją, turi turėti aukštąjį išsilavinimą arba jam lygiavertę aukštojo mokslo kvalifikaciją, įgytą baigus medicinos arba reabilitacijos, arba odontologijos, arba farmacijos, arba burnos priežiūros, arba visuomenės sveikatos, arba slaugos ir akušerijos, arba<text:s/></text:span><text:soft-page-break/><text:span text:style-name="T571">mitybos, arba biologijos, arba psichologijos, arba genetikos, arba mikrobiologijos, arba molekulinės biologijos, arba biofizikos, arba biochemijos, arba veterinarijos studijų krypties studijas, ir sveikatos apsaugos ministro nustatyta tvarka būti baigęs mokymus. Reikalavimas būti baigusiam šiame punkte nurodytus mokymus netaikomas asmeniui, turinčiam aukštąjį išsilavinimą arba jam lygiavertę aukštojo mokslo kvalifikaciją, įgytą baigus studijų programą pagal PA sveikatos priežiūros natūraliosios ir liaudies medicinos srities biologinio poveikio paslaugų grupę, arba asmeniui, turinčiam užsienio valstybėje įgytą ir teisės aktų nustatyta tvarka Lietuvos Respublikoje pripažintą aukštąjį išsilavinimą arba jam lygiavertę aukštojo mokslo kvalifikaciją, įgytą baigus studijų programą pagal PA sveikatos priežiūros natūraliosios ir liaudies medicinos srities biologinio poveikio paslaugų grupę.“</text:span></text:p>
          </table:table-cell>
          <table:table-cell table:style-name="TableCell572">
            <text:p text:style-name="P573"><text:span text:style-name="T574">Pritarti</text:span></text:p>
          </table:table-cell>
          <table:table-cell table:style-name="TableCell575">
            <text:p text:style-name="P576"/>
          </table:table-cell>
        </table:table-row>
      </table:table>
      <text:p text:style-name="P577"/>
      <text:p text:style-name="P578"><text:span text:style-name="T579">8. Balsavimo rezultatai:</text:span><text:span text:style-name="T580"><text:s/></text:span>pritarta bendru sutarimu.</text:p>
      <text:p text:style-name="Pranešėjas"><text:span text:style-name="T581">9. Komiteto paskirti pranešėjai:</text:span><text:span text:style-name="T582"><text:s/></text:span>P. Kuzmickienė, Z. Streikus.</text:p>
      <text:p text:style-name="P583"><text:span text:style-name="T584">10. Komiteto narių atskiroji nuomonė:</text:span><text:span text:style-name="T585"><text:s/></text:span>negauta.</text:p>
      <text:p text:style-name="P586"><text:span text:style-name="T587">PRIDEDAMA.<text:s/></text:span>Komiteto<text:s/>siūlomas<text:s/>įstatymo projektas, jo lyginamasis variantas.</text:p>
      <text:p text:style-name="P588"/>
      <text:p text:style-name="P589">Komiteto pirmininkas<text:tab/><text:tab/><text:tab/><text:tab/><text:tab/><text:tab/><text:tab/><text:tab/><text:tab/><text:tab/><text:tab/><text:tab/><text:tab/><text:tab/>Antanas Matulas</text:p>
      <text:p text:style-name="P590"/>
      <text:p text:style-name="P591">Sveikatos reikalų komiteto biuro patarėjas Egidijus Jankauskas</text:p>
      <text:p text:style-name="P592"/>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US"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x_elementtoproof" style:display-name="x_x_elementtoproof"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KAUSKAS Egidijus</meta:initial-creator>
    <dc:creator>adlibuser</dc:creator>
    <meta:creation-date>2023-05-11T04:50:00Z</meta:creation-date>
    <dc:date>2023-05-11T04:50:00Z</dc:date>
    <meta:print-date>2023-05-10T06: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78" meta:word-count="2155" meta:character-count="16393" meta:row-count="280" meta:non-whitespace-character-count="14316"/>
  </office:meta>
</office:document-meta>
</file>