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KCIZŲ ĮSTATYMO NR. IX-569 43 STRAIPSNIo PAKEITIMO<text:s/></text:span><text:span text:style-name="T11">ĮSTATYMO<text:s/></text:span><text:span text:style-name="T12">PROJEKTO</text:span></text:p>
      <text:p text:style-name="P13"/>
      <text:p text:style-name="P14">2024-12-11<text:s/>Nr. XIVP-4295(2)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R. Dirgėlienė, tel.<text:s/>(0 5)<text:s/><text:s/>209 6350, el. p. renata.dirgeliene@lrs.lt</text:p>
      <text:p text:style-name="P36"><text:span text:style-name="T37">A.</text:span><text:span text:style-name="T38"><text:s/></text:span><text:span text:style-name="T39">Dulevičiūtė-Akimovienė</text:span><text:span text:style-name="T40">, tel.<text:s/></text:span><text:span text:style-name="T41">(</text:span><text:span text:style-name="T42">0 5</text:span><text:span text:style-name="T43">)<text:s/></text:span><text:span text:style-name="T44"><text:s/>209</text:span><text:span text:style-name="T45"><text:s/></text:span><text:span text:style-name="T46">616</text:span><text:span text:style-name="T47">4</text:span><text:span text:style-name="T48">, el. p.<text:s/></text:span><text:span text:style-name="T49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2-11T13:54:00Z</meta:creation-date>
    <dc:date>2024-12-11T13:54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9" meta:character-count="548" meta:row-count="20" meta:non-whitespace-character-count="484"/>
  </office:meta>
</office:document-meta>
</file>