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 fo:margin-right="0.1965in" fo:text-indent="0.5in"/>
      <style:text-properties fo:color="#000000"/>
    </style:style>
    <style:style style:name="P76" style:parent-style-name="Normal" style:family="paragraph">
      <style:paragraph-properties fo:text-align="justify" style:line-height-at-least="0.25in" fo:margin-right="0.1965in" fo:text-indent="0.5in"/>
      <style:text-properties fo:color="#000000"/>
    </style:style>
    <style:style style:name="P77" style:parent-style-name="Normal" style:family="paragraph">
      <style:paragraph-properties fo:text-align="justify" style:line-height-at-least="0.25in" fo:margin-right="0.1965in" fo:text-indent="0.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5in" fo:margin-right="0.1965in" fo:text-indent="0.5in"/>
      <style:text-properties fo:color="#000000"/>
    </style:style>
    <style:style style:name="P96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 fo:margin-right="0.1965in" fo:text-indent="0.5in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Hyperlink" style:family="text">
      <style:text-properties fo:color="#80008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Pasiūlymai3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1.3715in" style:use-optimal-column-width="false"/>
    </style:style>
    <style:style style:name="TableColumn138" style:family="table-column">
      <style:table-column-properties style:column-width="0.4673in" style:use-optimal-column-width="false"/>
    </style:style>
    <style:style style:name="TableColumn139" style:family="table-column">
      <style:table-column-properties style:column-width="0.4673in" style:use-optimal-column-width="false"/>
    </style:style>
    <style:style style:name="TableColumn140" style:family="table-column">
      <style:table-column-properties style:column-width="0.4673in" style:use-optimal-column-width="false"/>
    </style:style>
    <style:style style:name="TableColumn141" style:family="table-column">
      <style:table-column-properties style:column-width="0.3902in" style:use-optimal-column-width="false"/>
    </style:style>
    <style:style style:name="TableColumn142" style:family="table-column">
      <style:table-column-properties style:column-width="3.7736in" style:use-optimal-column-width="false"/>
    </style:style>
    <style:style style:name="TableColumn143" style:family="table-column">
      <style:table-column-properties style:column-width="1.2631in" style:use-optimal-column-width="false"/>
    </style:style>
    <style:style style:name="TableColumn144" style:family="table-column">
      <style:table-column-properties style:column-width="1.9416in" style:use-optimal-column-width="false"/>
    </style:style>
    <style:style style:name="Table135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40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368in"/>
      <style:text-properties fo:color="#000000"/>
    </style:style>
    <style:style style:name="P185" style:parent-style-name="Normal" style:family="paragraph">
      <style:paragraph-properties fo:text-align="justify" fo:text-indent="0.4368in"/>
      <style:text-properties fo:color="#000000"/>
    </style:style>
    <style:style style:name="P186" style:parent-style-name="Normal" style:family="paragraph">
      <style:paragraph-properties fo:text-align="justify" fo:text-indent="0.3937in"/>
      <style:text-properties fo:color="#000000"/>
    </style:style>
    <style:style style:name="P18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9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9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olumn196" style:family="table-column">
      <style:table-column-properties style:column-width="0.3902in" style:use-optimal-column-width="false"/>
    </style:style>
    <style:style style:name="TableColumn197" style:family="table-column">
      <style:table-column-properties style:column-width="1.3687in" style:use-optimal-column-width="false"/>
    </style:style>
    <style:style style:name="TableColumn198" style:family="table-column">
      <style:table-column-properties style:column-width="0.4666in" style:use-optimal-column-width="false"/>
    </style:style>
    <style:style style:name="TableColumn199" style:family="table-column">
      <style:table-column-properties style:column-width="0.4868in" style:use-optimal-column-width="false"/>
    </style:style>
    <style:style style:name="TableColumn200" style:family="table-column">
      <style:table-column-properties style:column-width="0.4666in" style:use-optimal-column-width="false"/>
    </style:style>
    <style:style style:name="TableColumn201" style:family="table-column">
      <style:table-column-properties style:column-width="0.3895in" style:use-optimal-column-width="false"/>
    </style:style>
    <style:style style:name="TableColumn202" style:family="table-column">
      <style:table-column-properties style:column-width="3.7652in" style:use-optimal-column-width="false"/>
    </style:style>
    <style:style style:name="TableColumn203" style:family="table-column">
      <style:table-column-properties style:column-width="1.2611in" style:use-optimal-column-width="false"/>
    </style:style>
    <style:style style:name="TableColumn204" style:family="table-column">
      <style:table-column-properties style:column-width="1.9381in" style:use-optimal-column-width="false"/>
    </style:style>
    <style:style style:name="Table195" style:family="table">
      <style:table-properties style:width="10.5333in" fo:margin-left="0in" table:align="center"/>
    </style:style>
    <style:style style:name="TableRow205" style:family="table-row">
      <style:table-row-properties style:min-row-height="0.3277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4111in" style:use-optimal-row-height="false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siūlymai6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siūlymai6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6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6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komitetosprendimas" style:family="paragraph">
      <style:paragraph-properties fo:text-align="justify" fo:margin-top="0in" fo:margin-bottom="0in" style:line-height-at-least="0.25in" fo:text-indent="0.5in"/>
    </style:style>
    <style:style style:name="T251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252" style:parent-style-name="DefaultParagraphFont" style:family="text">
      <style:text-properties fo:color="#000000" fo:font-size="13.5pt" style:font-size-asian="13.5pt" style:font-size-complex="13.5pt"/>
    </style:style>
    <style:style style:name="P253" style:parent-style-name="komitetosprendimas" style:family="paragraph">
      <style:paragraph-properties fo:text-align="justify" fo:margin-top="0in" fo:margin-bottom="0in" style:line-height-at-least="0.25in" fo:text-indent="0.5in"/>
    </style:style>
    <style:style style:name="T25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siūlymai6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asiūlymai6" style:family="paragraph">
      <style:paragraph-properties fo:text-indent="0.1576in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language="en" fo:country="US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language="en" fo:country="US"/>
    </style:style>
    <style:style style:name="P27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justify" fo:line-height="150%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FFFFFF"/>
    </style:style>
    <style:style style:name="P284" style:parent-style-name="Normal" style:family="paragraph">
      <style:paragraph-properties fo:text-align="justify" fo:margin-left="3.5in" fo:text-indent="1.5in">
        <style:tab-stops/>
      </style:paragraph-properties>
    </style:style>
    <style:style style:name="P285" style:parent-style-name="Normal" style:family="paragraph">
      <style:paragraph-properties fo:text-align="center" fo:text-indent="7.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rojektas"><text:span text:style-name="T14">DĖL<text:s/></text:span><text:span text:style-name="T15">Sveikatos draudimo įstatymo Nr. I-1343 10 straips</text:span><text:span text:style-name="T16">nio pakeitimo įstatymo projekto xivp-</text:span><text:span text:style-name="T17">82</text:span></text:p>
      <text:p text:style-name="P18"/>
      <text:p text:style-name="P19">2021-01-06<text:s text:c="2"/>Nr.<text:s/>111-P-1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. Matulas, komiteto pirmininko pavaduotojas A. Veryga, komiteto nariai O. Leiputė, D. Morgana, V. Giraitytė, P. Kuzmickienė, J. Sejonienė, L. Slušnys, Z. Streikus, R. Šalaševičiūtė, R. Žemaitaitis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<text:span text:style-name="T66">Seimo kanceliarijos Teisės departamentas,<text:s/></text:span><text:span text:style-name="T67">2020-12-04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ą dėl jo atitikties Konstitucijai, įstatymams, teisėkūros principams ir teisės technikos taisyklėms, teikiame šias pastabas:</text:p>
            <text:p text:style-name="P76">1. Atsižvelgiant į teisės technikos taisyklių reikalavimus, projekto 1 straipsnio vienintelė dalis nenumeruotina.</text:p>
            <text:p text:style-name="P77"/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asiūlymai2"><text:span text:style-name="T86">Seimo kanceliarijos Teisės departamentas,<text:s/></text:span><text:span text:style-name="T87">2020-12-04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. Atsižvelgiant į tai, kad įstatymo įgyvendinimui reikės papildomų valstybės biudžeto lėšų jau 2021 m., o ateinančių metų valstybės biudžeto projektas šiuo metu jau svarstomas Seime, manytina, kad dėl siūlomo teisinio reguliavimo turėtų būti gauta Vyriausybės kaip biudžeto planuotojos nuomonė.</text:p>
            <text:p text:style-name="P96"/>
          </table:table-cell>
          <table:table-cell table:style-name="TableCell97">
            <text:p text:style-name="P98">Pritarti<text:s/></text:p>
          </table:table-cell>
          <table:table-cell table:style-name="TableCell99">
            <text:p text:style-name="P100"><text:span text:style-name="T101">Vyriausybės išvada pateikta<text:s/></text:span><text:span text:style-name="T102">2020-12-30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asiūlymai2"><text:span text:style-name="T107">Lietuvos Respublikos teisingumo ministerijos Europos Sąjungos teisės grupė</text:span><text:span text:style-name="T108">, 2020-12-1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Įvertinę Lietuvos Respublikos Seimo pateikto derinti </text:span><text:a xlink:href="https://e-seimas.lrs.lt/portal/legalAct/lt/TAP/7dd99f10357211eb8c97e01ffe050e1c?positionInSearchResults=0&amp;searchModelUUID=6b8c9118-ef2c-4de0-ab21-eb4de8b89c4d" office:target-frame-name="_parent" xlink:show="replace"><text:span text:style-name="T118">Lietuvos Respublikos sveikatos draudimo įstatymo Nr. I-1343 10 straipsnio pakeitimo įstatymo projekto Nr. XIVP-82</text:span></text:a><text:span text:style-name="T119"> atitiktį Europos Sąjungos teisei pažymime, kad pastabų ir pasiūlymų neturime.</text:span></text:p>
          </table:table-cell>
          <table:table-cell table:style-name="TableCell120">
            <text:p text:style-name="P121">Atsižvelgti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3. Piliečių, asociacijų, politinių partijų, lobistų ir kitų suinteresuotų asmenų pasiūlymai:</text:span><text:span text:style-name="T127"><text:s/></text:span><text:span text:style-name="T128">negauta.</text:span></text:p>
      <text:p text:style-name="P129"/>
      <text:p text:style-name="P130"><text:span text:style-name="T131">4. Valstybės ir savivaldybių institucijų ir įstaigų pasiūlymai:</text:span><text:span text:style-name="T132"><text:s/>negauta.</text:span></text:p>
      <text:p text:style-name="P133"/>
      <text:p text:style-name="P134">5. Subjektų, turinčių įstatymų leidybos iniciatyvos teisę, pasiūlymai:</text:p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>Pastabos</text:p>
            </table:table-cell>
            <table:table-cell table:style-name="TableCell155" table:number-rows-spanned="2">
              <text:p text:style-name="P156">Pasiūlymo turinys</text:p>
            </table:table-cell>
            <table:table-cell table:style-name="TableCell157" table:number-rows-spanned="2">
              <text:p text:style-name="P158">Komiteto nuomonė</text:p>
            </table:table-cell>
            <table:table-cell table:style-name="TableCell159" table:number-rows-spanned="2">
              <text:p text:style-name="P160">Argumentai,<text:s/></text:p>
              <text:p text:style-name="P161">pagrindžiantys nuomonę</text:p>
            </table:table-cell>
          </table:table-row>
          <table:table-row table:style-name="TableRow1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">
              <text:p text:style-name="P164">str.</text:p>
            </table:table-cell>
            <table:table-cell table:style-name="TableCell165">
              <text:p text:style-name="P166">str. d.</text:p>
            </table:table-cell>
            <table:table-cell table:style-name="TableCell167">
              <text:p text:style-name="P1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asiūlymai5"><text:span text:style-name="T173">Lietuvos<text:s/></text:span><text:soft-page-break/><text:span text:style-name="T174">Respublikos Vyriausybė, 2020-12-3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Vadovaudamasi Lietuvos Respublikos Seimo<text:s/><text:soft-page-break/>statuto 138 straipsnio 3 dalimi ir atsižvelgdama į Lietuvos Respublikos Seimo valdybos 2020 m. gruodžio 16 d. sprendimą Nr. SV-S-10 „Dėl įstatymo projekto išvadų“, Lietuvos Respublikos Vyriausybė n u t a r i a:</text:p>
            <text:p text:style-name="P185"><text:bookmark-start text:name="part_113232042446439582141a0706c6376c"/><text:bookmark-end text:name="part_113232042446439582141a0706c6376c"/>Pritarti Lietuvos Respublikos sveikatos draudimo įstatymo Nr. I-1343 10 straipsnio pakeitimo įstatymo projektui Nr. XIVP-82 (toliau – Įstatymo projektas).</text:p>
            <text:p text:style-name="P186">Atkreipti dėmesį į tai, kad 2020 m. gruodžio 23 d. Lietuvos Respublikos Seimo priimtame Lietuvos Respublikos 2021 metų privalomojo sveikatos draudimo fondo biudžeto rodiklių patvirtinimo įstatyme Nr. XIV-121 yra numatytos pakankamos lėšos Įstatymo projekto nuostatoms 2021 metais įgyvendinti. </text:p>
            <text:p text:style-name="P187"/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6. Seimo paskirtų papildomų komitetų<text:s/>/ komisijų<text:s/>pasiūlymai: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Eil.</text:p>
              <text:p text:style-name="P208">Nr.</text:p>
            </table:table-cell>
            <table:table-cell table:style-name="TableCell209" table:number-rows-spanned="2">
              <text:p text:style-name="P210">Pasiūlymo teikėjas, data</text:p>
            </table:table-cell>
            <table:table-cell table:style-name="TableCell211" table:number-columns-spanned="3">
              <text:p text:style-name="P212">Siūloma keisti</text:p>
            </table:table-cell>
            <table:covered-table-cell/>
            <table:covered-table-cell/>
            <table:table-cell table:style-name="TableCell213" table:number-rows-spanned="2">
              <text:p text:style-name="P214">Pastabos</text:p>
            </table:table-cell>
            <table:table-cell table:style-name="TableCell215" table:number-rows-spanned="2">
              <text:p text:style-name="P216">Pasiūlymo turinys</text:p>
            </table:table-cell>
            <table:table-cell table:style-name="TableCell217" table:number-rows-spanned="2">
              <text:p text:style-name="P218">Komiteto nuomonė</text:p>
            </table:table-cell>
            <table:table-cell table:style-name="TableCell219" table:number-rows-spanned="2">
              <text:p text:style-name="P220">Argumentai,<text:s/></text:p>
              <text:p text:style-name="P221">pagrindžiantys nuomonę</text:p>
            </table:table-cell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str.</text:p>
            </table:table-cell>
            <table:table-cell table:style-name="TableCell227">
              <text:p text:style-name="P228">str. d.</text:p>
            </table:table-cell>
            <table:table-cell table:style-name="TableCell229">
              <text:p text:style-name="P230">p.</text:p>
            </table: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</table:table-row>
        </table:table-header-rows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asiūlymai6">Seimo Biudžeto ir finansų komitetas,<text:s/><text:span text:style-name="T239">2021-01</text:span><text:span text:style-name="T240">-06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6.1. Sprendimas</text:span><text:span text:style-name="T252">:</text:span></text:p>
            <text:p text:style-name="P253"><text:span text:style-name="T254">Pritarti iniciatorių pateiktam įstatymo projektui XIVP-82.</text:span></text:p>
          </table:table-cell>
          <table:table-cell table:style-name="TableCell255">
            <text:p text:style-name="P256">Pritarti</text:p>
          </table:table-cell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<text:span text:style-name="T261">7. Komiteto sprendimas ir pasiūlymai:</text:span><text:span text:style-name="T262"><text:s/></text:span>     .</text:p>
      <text:p text:style-name="P263"><text:span text:style-name="T264">7.1. Sprendimas<text:s/></text:span>(pagal Lietuvos Respublikos Seimo statuto 150 straipsnį. Jeigu siūlomas sprendimas numatytas Seimo statuto 150 straipsnio 1 dalies 3–6 punktuose, pateikiami šio sprendimo argumentai):<text:s/>pritarti Komiteto patobulintam įstatymo projektui Nr. XIVP-<text:span text:style-name="T265">82(2)</text:span><text:s/>ir Komiteto išvadai.</text:p>
      <text:p text:style-name="P266"><text:span text:style-name="T267">7.2. Pasiūlymai:</text:span><text:span text:style-name="T268"><text:s/></text:span>vadovaujantis Seimo statuto<text:s/><text:span text:style-name="T269">162 straipsnio 2 dalimi,<text:s/></text:span>siūlyti Seimui įstatymo projektą svarstyti skubos tvarka.</text:p>
      <text:p text:style-name="P270"/>
      <text:p text:style-name="P271"><text:span text:style-name="T272">8. Balsavimo rezultatai:</text:span><text:s/>pritarta bendru sutarimu.</text:p>
      <text:p text:style-name="Pranešėjas"><text:span text:style-name="T273">9. Komiteto paskirti pranešėjai:</text:span><text:s/>A. Matulas, A. Veryga.</text:p>
      <text:p text:style-name="P274"><text:span text:style-name="T275">10. Komiteto narių atskiroji nuomonė:</text:span><text:span text:style-name="T276"><text:s/></text:span>nėra.</text:p>
      <text:p text:style-name="P277"/>
      <text:p text:style-name="P278"><text:span text:style-name="T279">PRIDEDAMA.<text:s/></text:span>Komiteto<text:s/>siūlomas<text:s/>įstatymo projektas, jo lyginamasis variantas.</text:p>
      <text:p text:style-name="P280"/>
      <text:p text:style-name="P281"/>
      <text:p text:style-name="P282">Komiteto<text:s/>pirmininkas<text:tab/><text:tab/><text:tab/><text:tab/><text:tab/><text:tab/><text:tab/><text:span text:style-name="T283">(Parašas)</text:span><text:tab/><text:tab/><text:tab/><text:tab/><text:tab/><text:tab/>Antanas Matulas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Normal"><text:span text:style-name="T293">Sveikatos reikalų komiteto biuro patarėja 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sprendi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Kristina</meta:initial-creator>
    <dc:creator>adlibuser</dc:creator>
    <meta:creation-date>2021-01-06T11:15:00Z</meta:creation-date>
    <dc:date>2021-01-06T11:15:00Z</dc:date>
    <meta:print-date>2021-01-06T09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83" meta:word-count="573" meta:character-count="4276" meta:row-count="199" meta:non-whitespace-character-count="3786"/>
  </office:meta>
</office:document-meta>
</file>