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pt" style:font-size-asian="11pt" style:font-size-complex="11pt"/>
    </style:style>
    <style:style style:name="P7" style:parent-style-name="Dalyviai" style:family="paragraph">
      <style:paragraph-properties fo:text-align="end" fo:line-height="100%">
        <style:tab-stops>
          <style:tab-stop style:type="left" style:position="7.875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Dalyviai" style:family="paragraph">
      <style:paragraph-properties fo:text-align="center" fo:line-height="100%" fo:text-indent="-0.0986in"/>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keep-with-next="always" fo:keep-together="always" fo:text-align="center" fo:margin-left="-0.0986in" fo:margin-right="-0.1194in">
        <style:tab-stops/>
      </style:paragraph-properties>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apple-converted-space" style:family="text">
      <style:text-properties fo:font-weight="bold" style:font-weight-asian="bold" style:font-weight-complex="bold" fo:color="#000000" fo:font-size="11pt" style:font-size-asian="11pt" style:font-size-complex="11pt"/>
    </style:style>
    <style:style style:name="T18" style:parent-style-name="apple-converted-space" style:family="text">
      <style:text-properties fo:font-weight="bold" style:font-weight-asian="bold" style:font-weight-complex="bold" fo:color="#000000" fo:font-size="11pt" style:font-size-asian="11pt" style:font-size-complex="11pt" fo:language="cs" fo:country="CZ"/>
    </style:style>
    <style:style style:name="T19" style:parent-style-name="apple-converted-space" style:family="text">
      <style:text-properties fo:font-weight="bold" style:font-weight-asian="bold" style:font-weight-complex="bold" fo:color="#000000" fo:font-size="11pt" style:font-size-asian="11pt" style:font-size-complex="11pt" fo:language="cs" fo:country="CZ"/>
    </style:style>
    <style:style style:name="T20" style:parent-style-name="apple-converted-space" style:family="text">
      <style:text-properties fo:font-weight="bold" style:font-weight-asian="bold" style:font-weight-complex="bold" fo:color="#000000" fo:font-size="11pt" style:font-size-asian="11pt" style:font-size-complex="11pt" fo:language="cs" fo:country="CZ"/>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4" style:parent-style-name="Dalyviai" style:family="paragraph">
      <style:paragraph-properties fo:margin-top="0.1666in" fo:line-height="100%"/>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keep-with-next="always" fo:text-align="justify" fo:text-indent="0.5in"/>
      <style:text-properties fo:font-size="11pt" style:font-size-asian="11pt" style:font-size-complex="11pt"/>
    </style:style>
    <style:style style:name="TableColumn38" style:family="table-column">
      <style:table-column-properties style:column-width="0.390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5.512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993in" style:use-optimal-column-width="false"/>
    </style:style>
    <style:style style:name="Table37" style:family="table">
      <style:table-properties style:width="11.0458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6%"/>
      <style:text-properties fo:font-size="11pt" style:font-size-asian="11pt" style:font-size-complex="11pt"/>
    </style:style>
    <style:style style:name="P49" style:parent-style-name="Normal" style:family="paragraph">
      <style:paragraph-properties fo:text-align="center" fo:line-height="106%"/>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06%"/>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6%"/>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6%"/>
      <style:text-properties fo:font-size="11pt" style:font-size-asian="11pt" style:font-size-complex="11pt"/>
    </style:style>
    <style:style style:name="P56" style:parent-style-name="Normal" style:family="paragraph">
      <style:paragraph-properties fo:text-align="center" fo:line-height="106%"/>
      <style:text-properties fo:font-size="11pt" style:font-size-asian="11pt" style:font-size-complex="11pt"/>
    </style:style>
    <style:style style:name="P57" style:parent-style-name="Normal" style:family="paragraph">
      <style:paragraph-properties fo:text-align="center" fo:line-height="106%"/>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06%"/>
      <style:text-properties fo:font-size="11pt" style:font-size-asian="11pt" style:font-size-complex="11pt"/>
    </style:style>
    <style:style style:name="P60" style:parent-style-name="Normal" style:family="paragraph">
      <style:paragraph-properties fo:text-align="center" fo:line-height="106%"/>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6%"/>
      <style:text-properties fo:font-size="11pt" style:font-size-asian="11pt" style:font-size-complex="11pt"/>
    </style:style>
    <style:style style:name="P63" style:parent-style-name="Normal" style:family="paragraph">
      <style:paragraph-properties fo:text-align="center" fo:line-height="106%"/>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paragraph-properties fo:line-height="106%"/>
      <style:text-properties fo:font-size="11pt" style:font-size-asian="11pt" style:font-size-complex="11pt"/>
    </style:style>
    <style:style style:name="P66" style:parent-style-name="Normal" style:family="paragraph">
      <style:paragraph-properties fo:line-height="106%"/>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06%"/>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6%"/>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6%"/>
      <style:text-properties fo:font-size="11pt" style:font-size-asian="11pt" style:font-size-complex="11pt"/>
    </style:style>
    <style:style style:name="P73" style:parent-style-name="Normal" style:family="paragraph">
      <style:paragraph-properties fo:line-height="106%"/>
      <style:text-properties fo:font-size="11pt" style:font-size-asian="11pt" style:font-size-complex="11pt"/>
    </style:style>
    <style:style style:name="P74" style:parent-style-name="Normal" style:family="paragraph">
      <style:paragraph-properties fo:line-height="106%"/>
      <style:text-properties fo:font-size="11pt" style:font-size-asian="11pt" style:font-size-complex="11pt"/>
    </style:style>
    <style:style style:name="P75" style:parent-style-name="Normal" style:family="paragraph">
      <style:paragraph-properties fo:line-height="106%"/>
      <style:text-properties fo:font-size="11pt" style:font-size-asian="11pt" style:font-size-complex="11pt"/>
    </style:style>
    <style:style style:name="TableRow76" style:family="table-row">
      <style:table-row-properties style:min-row-height="0.409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106%"/>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6%"/>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6%"/>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06%"/>
      <style:text-properties fo:font-size="11pt" style:font-size-asian="11pt" style:font-size-complex="11pt"/>
    </style:style>
    <style:style style:name="P87" style:parent-style-name="Normal" style:family="paragraph">
      <style:paragraph-properties fo:text-align="center" fo:line-height="106%"/>
      <style:text-properties fo:font-size="11pt" style:font-size-asian="11pt" style:font-size-complex="11pt"/>
    </style:style>
    <style:style style:name="P88" style:parent-style-name="Normal" style:family="paragraph">
      <style:paragraph-properties fo:text-align="center" fo:line-height="106%"/>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6%"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1" style:parent-style-name="Normal" style:family="paragraph">
      <style:paragraph-properties fo:text-align="justify" fo:line-height="106%" fo:text-indent="0.1229in">
        <style:tab-stops>
          <style:tab-stop style:type="left" style:position="0.6895in"/>
          <style:tab-stop style:type="left" style:position="6.6666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tyle="italic" style:font-style-asian="italic" style:font-style-complex="italic"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tyle="italic" style:font-style-asian="italic" style:font-style-complex="italic"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tyle="italic" style:font-style-asian="italic" style:font-style-complex="italic"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line-height="106%"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start" fo:line-height="106%" fo:margin-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CommentText" style:family="paragraph">
      <style:paragraph-properties fo:text-align="justify"/>
      <style:text-properties style:font-name="Times New Roman" style:font-name-complex="Times New Roman" fo:font-size="11pt" style:font-size-asian="11pt" style:font-size-complex="11pt"/>
    </style:style>
    <style:style style:name="TableRow105" style:family="table-row">
      <style:table-row-properties style:min-row-height="0.409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line-height="106%"/>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06%"/>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6%"/>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06%"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start" fo:line-height="106%" fo:margin-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western" style:family="paragraph">
      <style:paragraph-properties fo:text-align="justify" style:vertical-align="top" fo:margin-top="0in" fo:margin-bottom="0in" fo:line-height="105%" fo:background-color="#FFFFFF"/>
      <style:text-properties style:font-name="Times New Roman" style:use-window-font-color="true" fo:font-size="11pt" style:font-size-asian="11pt" style:font-size-complex="11pt" style:language-asian="en" style:country-asian="US"/>
    </style:style>
    <style:style style:name="TableRow122" style:family="table-row">
      <style:table-row-properties style:min-row-height="0.409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106%"/>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06%"/>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06%"/>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6%"/>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position="super 63.6%"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style:text-position="super 63.6%"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3.6%"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style:text-position="super 63.6%"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start" fo:line-height="106%" fo:margin-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PlainText" style:family="paragraph">
      <style:paragraph-properties fo:text-align="justify" fo:line-height="106%"/>
      <style:text-properties style:font-name="Times New Roman" style:font-name-complex="Times New Roman" style:font-size-complex="11pt"/>
    </style:style>
    <style:style style:name="TableRow148" style:family="table-row">
      <style:table-row-properties style:min-row-height="0.409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06%"/>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6%"/>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6%"/>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6%"/>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start" fo:line-height="106%" fo:margin-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CommentText" style:family="paragraph">
      <style:paragraph-properties fo:text-align="justify"/>
      <style:text-properties style:font-name="Times New Roman" style:font-name-complex="Times New Roman" fo:font-size="11pt" style:font-size-asian="11pt" style:font-size-complex="11pt"/>
    </style:style>
    <style:style style:name="P169" style:parent-style-name="PlainText" style:family="paragraph">
      <style:paragraph-properties fo:text-align="justify" fo:line-height="106%"/>
      <style:text-properties style:font-name="Times New Roman" style:font-name-complex="Times New Roman" style:font-size-complex="11pt"/>
    </style:style>
    <style:style style:name="TableRow170" style:family="table-row">
      <style:table-row-properties style:min-row-height="0.409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line-height="106%"/>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6%"/>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6%"/>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text-position="super 63.6%"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start" fo:line-height="106%" fo:margin-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lainText" style:family="paragraph">
      <style:paragraph-properties fo:text-align="justify" fo:line-height="106%"/>
      <style:text-properties style:font-name="Times New Roman" style:font-name-complex="Times New Roman" style:font-size-complex="11pt"/>
    </style:style>
    <style:style style:name="TableRow190" style:family="table-row">
      <style:table-row-properties style:min-row-height="0.409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06%"/>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6%"/>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6%"/>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start" fo:line-height="106%" fo:margin-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CommentText" style:family="paragraph">
      <style:paragraph-properties fo:text-align="justify"/>
      <style:text-properties style:font-name="Times New Roman" style:font-name-complex="Times New Roman" fo:font-size="11pt" style:font-size-asian="11pt" style:font-size-complex="11pt"/>
    </style:style>
    <style:style style:name="P207" style:parent-style-name="CommentText" style:family="paragraph">
      <style:paragraph-properties fo:text-align="justify"/>
      <style:text-properties style:font-name="Times New Roman" style:font-name-complex="Times New Roman" fo:font-size="11pt" style:font-size-asian="11pt" style:font-size-complex="11pt"/>
    </style:style>
    <style:style style:name="P208" style:parent-style-name="CommentText" style:family="paragraph">
      <style:paragraph-properties fo:text-align="justify"/>
      <style:text-properties style:font-name="Times New Roman" style:font-name-complex="Times New Roman" fo:font-size="11pt" style:font-size-asian="11pt" style:font-size-complex="11pt"/>
    </style:style>
    <style:style style:name="P209" style:parent-style-name="CommentText" style:family="paragraph">
      <style:paragraph-properties fo:text-align="justify"/>
      <style:text-properties style:font-name="Times New Roman" style:font-name-complex="Times New Roman" fo:font-size="11pt" style:font-size-asian="11pt" style:font-size-complex="11pt"/>
    </style:style>
    <style:style style:name="P210" style:parent-style-name="CommentText" style:family="paragraph">
      <style:paragraph-properties fo:text-align="justify"/>
      <style:text-properties style:font-name="Times New Roman" style:font-name-complex="Times New Roman" fo:font-size="11pt" style:font-size-asian="11pt" style:font-size-complex="11pt"/>
    </style:style>
    <style:style style:name="P211" style:parent-style-name="CommentText" style:family="paragraph">
      <style:paragraph-properties fo:text-align="justify"/>
    </style:style>
    <style:style style:name="T212" style:parent-style-name="DefaultParagraphFont" style:family="text">
      <style:text-properties style:font-name="Times New Roman" style:font-name-complex="Times New Roman" fo:font-size="11pt" style:font-size-asian="11pt" style:font-size-complex="11pt"/>
    </style:style>
    <style:style style:name="T213" style:parent-style-name="DefaultParagraphFont" style:family="text">
      <style:text-properties style:font-name="Times New Roman" style:font-name-complex="Times New Roman" fo:font-size="11pt" style:font-size-asian="11pt" style:font-size-complex="11pt"/>
    </style:style>
    <style:style style:name="T21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15" style:parent-style-name="DefaultParagraphFont"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fo:font-size="11pt" style:font-size-asian="11pt" style:font-size-complex="11pt"/>
    </style:style>
    <style:style style:name="T217" style:parent-style-name="DefaultParagraphFont" style:family="text">
      <style:text-properties style:font-name="Times New Roman" style:font-name-complex="Times New Roman" fo:font-size="11pt" style:font-size-asian="11pt" style:font-size-complex="11pt"/>
    </style:style>
    <style:style style:name="TableRow218" style:family="table-row">
      <style:table-row-properties style:min-row-height="0.409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fo:line-height="106%"/>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6%"/>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06%"/>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6%"/>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style:text-position="super 63.6%"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start" fo:line-height="106%" fo:margin-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CommentText" style:family="paragraph">
      <style:paragraph-properties fo:text-align="justify"/>
      <style:text-properties style:font-name="Times New Roman" style:font-name-complex="Times New Roman" fo:font-size="11pt" style:font-size-asian="11pt" style:font-size-complex="11pt"/>
    </style:style>
    <style:style style:name="P238" style:parent-style-name="PlainText" style:family="paragraph">
      <style:paragraph-properties fo:text-align="justify" fo:line-height="106%"/>
    </style:style>
    <style:style style:name="T239" style:parent-style-name="DefaultParagraphFont" style:family="text">
      <style:text-properties style:font-name="Times New Roman" style:font-name-complex="Times New Roman" style:font-size-complex="11pt"/>
    </style:style>
    <style:style style:name="T240" style:parent-style-name="DefaultParagraphFont" style:family="text">
      <style:text-properties style:font-name="Times New Roman" style:font-name-complex="Times New Roman" style:font-size-complex="11pt" style:text-underline-type="single" style:text-underline-style="solid" style:text-underline-width="auto" style:text-underline-mode="continuous"/>
    </style:style>
    <style:style style:name="T241" style:parent-style-name="DefaultParagraphFont" style:family="text">
      <style:text-properties style:font-name="Times New Roman" style:font-name-complex="Times New Roman" style:font-size-complex="11pt"/>
    </style:style>
    <style:style style:name="T242" style:parent-style-name="DefaultParagraphFont" style:family="text">
      <style:text-properties style:font-name="Times New Roman" style:font-name-complex="Times New Roman" style:font-size-complex="11pt" style:text-underline-type="single" style:text-underline-style="solid" style:text-underline-width="auto" style:text-underline-mode="continuous"/>
    </style:style>
    <style:style style:name="T243" style:parent-style-name="DefaultParagraphFont" style:family="text">
      <style:text-properties style:font-name="Times New Roman" style:font-name-complex="Times New Roman" style:font-size-complex="11pt"/>
    </style:style>
    <style:style style:name="TableRow244" style:family="table-row">
      <style:table-row-properties style:min-row-height="0.409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fo:line-height="106%"/>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6%"/>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6%"/>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06%"/>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start" fo:line-height="106%" fo:margin-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background-color="#FFFFFF"/>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fo:background-color="#FFFFFF"/>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PlainText" style:family="paragraph">
      <style:paragraph-properties fo:text-align="justify" fo:line-height="106%"/>
    </style:style>
    <style:style style:name="T273" style:parent-style-name="DefaultParagraphFont" style:family="text">
      <style:text-properties style:font-name="Times New Roman" style:font-name-complex="Times New Roman" style:font-size-complex="11pt"/>
    </style:style>
    <style:style style:name="T274" style:parent-style-name="DefaultParagraphFont" style:family="text">
      <style:text-properties style:font-name="Times New Roman" style:font-name-complex="Times New Roman" style:text-position="super 63.6%" style:font-size-complex="11pt"/>
    </style:style>
    <style:style style:name="T275" style:parent-style-name="DefaultParagraphFont" style:family="text">
      <style:text-properties style:font-name="Times New Roman" style:font-name-complex="Times New Roman" style:font-size-complex="11pt"/>
    </style:style>
    <style:style style:name="TableRow276" style:family="table-row">
      <style:table-row-properties style:min-row-height="0.409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line-height="106%"/>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6%"/>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6%"/>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6%"/>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start" fo:line-height="106%" fo:margin-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PlainText" style:family="paragraph">
      <style:paragraph-properties fo:text-align="justify" fo:line-height="106%"/>
      <style:text-properties style:font-name="Times New Roman" style:font-name-complex="Times New Roman" style:font-size-complex="11pt"/>
    </style:style>
    <style:style style:name="TableRow293" style:family="table-row">
      <style:table-row-properties style:min-row-height="0.409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fo:line-height="106%"/>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6%"/>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6%"/>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tyle="italic" style:font-style-asian="italic" style:font-style-complex="italic"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tyle="italic" style:font-style-asian="italic" style:font-style-complex="italic"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start" fo:line-height="106%" fo:margin-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f0" style:family="paragraph">
      <style:paragraph-properties fo:text-align="justify" fo:margin-top="0in" fo:margin-bottom="0in"/>
      <style:text-properties style:font-name-asian="Calibri" fo:font-size="11pt" style:font-size-asian="11pt" style:font-size-complex="11pt" style:language-asian="en" style:country-asian="US"/>
    </style:style>
    <style:style style:name="P315" style:parent-style-name="Normal" style:family="paragraph">
      <style:paragraph-properties fo:text-align="justify" fo:margin-top="0.0694in" fo:margin-bottom="0.0694in"/>
      <style:text-properties fo:font-size="11pt" style:font-size-asian="11pt" style:font-size-complex="11pt"/>
    </style:style>
    <style:style style:name="P316" style:parent-style-name="Normal" style:family="paragraph">
      <style:paragraph-properties fo:text-align="justify" fo:margin-top="0.0694in" fo:margin-bottom="0.0694in"/>
      <style:text-properties fo:font-size="11pt" style:font-size-asian="11pt" style:font-size-complex="11pt"/>
    </style:style>
    <style:style style:name="P317" style:parent-style-name="Normal" style:family="paragraph">
      <style:paragraph-properties fo:text-align="justify" fo:margin-top="0.0694in" fo:margin-bottom="0.0694in" fo:line-height="115%"/>
      <style:text-properties style:font-name-asian="Calibri" fo:font-size="11pt" style:font-size-asian="11pt" style:font-size-complex="11pt"/>
    </style:style>
    <style:style style:name="TableRow318" style:family="table-row">
      <style:table-row-properties style:min-row-height="0.409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fo:line-height="106%"/>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6%"/>
      <style:text-properties fo:font-weight="bold" style:font-weight-asian="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06%"/>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tyle="italic" style:font-style-asian="italic" style:font-style-complex="italic"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tyle="italic" style:font-style-asian="italic" style:font-style-complex="italic"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339"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340"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341"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start" fo:line-height="106%" fo:margin-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1388in" fo:line-height="10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FF"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bottom="0.1388in" fo:line-height="105%"/>
      <style:text-properties fo:font-size="11pt" style:font-size-asian="11pt" style:font-size-complex="11pt"/>
    </style:style>
    <style:style style:name="P352" style:parent-style-name="Normal" style:family="paragraph">
      <style:paragraph-properties fo:text-align="justify" fo:margin-top="0.0694in" fo:margin-bottom="0.0694in" fo:line-height="105%"/>
      <style:text-properties fo:font-size="11pt" style:font-size-asian="11pt" style:font-size-complex="11pt"/>
    </style:style>
    <style:style style:name="P353" style:parent-style-name="Normal" style:family="paragraph">
      <style:paragraph-properties fo:text-align="justify" fo:margin-bottom="0.1388in" fo:line-height="105%"/>
      <style:text-properties fo:font-size="11pt" style:font-size-asian="11pt" style:font-size-complex="11pt"/>
    </style:style>
    <style:style style:name="TableRow354" style:family="table-row">
      <style:table-row-properties style:min-row-height="0.409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fo:line-height="106%"/>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6%"/>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06%"/>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6%"/>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tyle="italic" style:font-style-asian="italic" style:font-style-complex="italic"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tyle="italic" style:font-style-asian="italic" style:font-style-complex="italic"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tyle="italic" style:font-style-asian="italic" style:font-style-complex="italic"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start" fo:line-height="106%" fo:margin-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tyle="italic" style:font-style-asian="italic" style:font-style-complex="italic"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PlainText" style:family="paragraph">
      <style:paragraph-properties fo:text-align="justify"/>
      <style:text-properties style:font-name="Times New Roman" style:font-name-complex="Times New Roman" style:font-size-complex="11pt"/>
    </style:style>
    <style:style style:name="TableRow384" style:family="table-row">
      <style:table-row-properties style:min-row-height="0.409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fo:line-height="106%"/>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start" fo:line-height="106%" fo:margin-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Row401" style:family="table-row">
      <style:table-row-properties style:min-row-height="0.4097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fo:line-height="106%"/>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6%"/>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6%"/>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6%"/>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start" fo:line-height="106%" fo:margin-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PlainText" style:family="paragraph">
      <style:paragraph-properties fo:text-align="justify" fo:line-height="106%"/>
      <style:text-properties style:font-name="Times New Roman" style:font-name-complex="Times New Roman" style:font-size-complex="11pt"/>
    </style:style>
    <style:style style:name="TableRow418" style:family="table-row">
      <style:table-row-properties style:min-row-height="0.409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fo:line-height="106%"/>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06%"/>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6%"/>
      <style:text-properties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6%"/>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start" fo:line-height="106%" fo:margin-right="-0.075in"/>
    </style:style>
    <style:style style:name="TableCell433" style:family="table-cell">
      <style:table-cell-properties fo:border="0.0069in solid #000000" style:writing-mode="lr-tb" fo:padding-top="0in" fo:padding-left="0.075in" fo:padding-bottom="0in" fo:padding-right="0.075in"/>
    </style:style>
    <style:style style:name="P434" style:parent-style-name="CommentText" style:family="paragraph">
      <style:paragraph-properties fo:text-align="justify"/>
      <style:text-properties style:font-name="Times New Roman" style:font-name-complex="Times New Roman" fo:font-size="11pt" style:font-size-asian="11pt" style:font-size-complex="11pt"/>
    </style:style>
    <style:style style:name="P435" style:parent-style-name="CommentText" style:family="paragraph">
      <style:paragraph-properties fo:text-align="justify"/>
      <style:text-properties style:font-name="Times New Roman" style:font-name-complex="Times New Roman" fo:font-size="11pt" style:font-size-asian="11pt" style:font-size-complex="11pt"/>
    </style:style>
    <style:style style:name="TableRow436" style:family="table-row">
      <style:table-row-properties style:min-row-height="0.4097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fo:line-height="106%"/>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6%"/>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6%"/>
      <style:text-properties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6%"/>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start" fo:line-height="106%" fo:margin-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CommentText" style:family="paragraph">
      <style:paragraph-properties fo:text-align="justify">
        <style:tab-stops>
          <style:tab-stop style:type="left" style:position="0in"/>
          <style:tab-stop style:type="left" style:position="0.0201in"/>
        </style:tab-stops>
      </style:paragraph-properties>
      <style:text-properties style:font-name="Times New Roman" style:font-name-complex="Times New Roman" fo:font-size="11pt" style:font-size-asian="11pt" style:font-size-complex="11pt"/>
    </style:style>
    <style:style style:name="P453" style:parent-style-name="CommentText" style:family="paragraph">
      <style:paragraph-properties fo:text-align="justify" fo:margin-bottom="0in">
        <style:tab-stops>
          <style:tab-stop style:type="left" style:position="0in"/>
          <style:tab-stop style:type="left" style:position="0.0201in"/>
        </style:tab-stops>
      </style:paragraph-properties>
      <style:text-properties style:font-name="Times New Roman" style:font-name-complex="Times New Roman" fo:font-size="11pt" style:font-size-asian="11pt" style:font-size-complex="11pt"/>
    </style:style>
    <style:style style:name="P454" style:parent-style-name="CommentText" style:family="paragraph">
      <style:paragraph-properties fo:text-align="justify">
        <style:tab-stops>
          <style:tab-stop style:type="left" style:position="0in"/>
          <style:tab-stop style:type="left" style:position="0.0201in"/>
        </style:tab-stops>
      </style:paragraph-properties>
      <style:text-properties style:font-name="Times New Roman" style:font-name-complex="Times New Roman" fo:font-size="11pt" style:font-size-asian="11pt" style:font-size-complex="11pt"/>
    </style:style>
    <style:style style:name="P455" style:parent-style-name="CommentText" style:family="paragraph">
      <style:paragraph-properties fo:text-align="justify" fo:margin-bottom="0in">
        <style:tab-stops>
          <style:tab-stop style:type="left" style:position="0in"/>
          <style:tab-stop style:type="left" style:position="0.0201in"/>
        </style:tab-stops>
      </style:paragraph-properties>
      <style:text-properties style:font-name="Times New Roman" style:font-name-complex="Times New Roman" fo:font-size="11pt" style:font-size-asian="11pt" style:font-size-complex="11pt"/>
    </style:style>
    <style:style style:name="P456" style:parent-style-name="PlainText" style:family="paragraph">
      <style:paragraph-properties fo:text-align="justify" fo:line-height="106%"/>
      <style:text-properties style:font-name="Times New Roman" style:font-name-complex="Times New Roman" style:font-size-complex="11pt"/>
    </style:style>
    <style:style style:name="TableRow457" style:family="table-row">
      <style:table-row-properties style:min-row-height="0.409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fo:line-height="106%"/>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6%"/>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6%"/>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start" fo:line-height="106%" fo:margin-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PlainText" style:family="paragraph">
      <style:paragraph-properties fo:text-align="justify" fo:line-height="106%"/>
      <style:text-properties style:font-name="Times New Roman" style:font-name-complex="Times New Roman" style:font-size-complex="11pt"/>
    </style:style>
    <style:style style:name="TableRow474" style:family="table-row">
      <style:table-row-properties style:min-row-height="0.409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fo:line-height="106%"/>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6%"/>
      <style:text-properties fo:font-size="11pt" style:font-size-asian="11pt" style:font-size-complex="11pt"/>
    </style:style>
    <style:style style:name="P479" style:parent-style-name="Normal" style:family="paragraph">
      <style:paragraph-properties fo:text-align="justify" fo:line-height="106%"/>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6%"/>
      <style:text-properties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6%"/>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line-height="106%">
        <style:tab-stops>
          <style:tab-stop style:type="left" style:position="0.6895in"/>
          <style:tab-stop style:type="left" style:position="6.6666in"/>
        </style:tab-stops>
      </style:paragraph-properties>
      <style:text-properties fo:font-size="11pt" style:font-size-asian="11pt" style:font-size-complex="11pt"/>
    </style:style>
    <style:style style:name="P492" style:parent-style-name="Normal" style:family="paragraph">
      <style:paragraph-properties fo:text-align="justify" fo:line-height="106%">
        <style:tab-stops>
          <style:tab-stop style:type="left" style:position="0.6895in"/>
          <style:tab-stop style:type="left" style:position="6.6666in"/>
        </style:tab-stops>
      </style:paragraph-properties>
      <style:text-properties fo:font-size="11pt" style:font-size-asian="11pt" style:font-size-complex="11pt"/>
    </style:style>
    <style:style style:name="P493" style:parent-style-name="Normal" style:family="paragraph">
      <style:paragraph-properties fo:text-align="justify" fo:line-height="106%">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494" style:parent-style-name="Normal" style:family="paragraph">
      <style:paragraph-properties fo:text-align="justify" fo:line-height="106%">
        <style:tab-stops>
          <style:tab-stop style:type="left" style:position="0.6895in"/>
          <style:tab-stop style:type="left" style:position="6.6666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style:text-position="super 63.6%"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start" fo:line-height="106%" fo:margin-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lainText" style:family="paragraph">
      <style:paragraph-properties fo:text-align="justify" fo:line-height="106%"/>
      <style:text-properties style:font-name="Times New Roman" style:font-name-complex="Times New Roman" style:font-size-complex="11pt"/>
    </style:style>
    <style:style style:name="P508" style:parent-style-name="PlainText" style:family="paragraph">
      <style:paragraph-properties fo:text-align="justify" fo:line-height="106%"/>
      <style:text-properties style:font-name="Times New Roman" style:font-name-complex="Times New Roman" style:font-size-complex="11pt"/>
    </style:style>
    <style:style style:name="P509" style:parent-style-name="PlainText" style:family="paragraph">
      <style:paragraph-properties fo:text-align="justify" fo:line-height="106%"/>
      <style:text-properties style:font-name="Times New Roman" style:font-name-complex="Times New Roman" style:font-size-complex="11pt"/>
    </style:style>
    <style:style style:name="P510" style:parent-style-name="PlainText" style:family="paragraph">
      <style:paragraph-properties fo:text-align="justify" fo:line-height="106%"/>
      <style:text-properties style:font-name="Times New Roman" style:font-name-complex="Times New Roman" style:font-size-complex="11pt"/>
    </style:style>
    <style:style style:name="TableRow511" style:family="table-row">
      <style:table-row-properties style:min-row-height="0.409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fo:line-height="106%"/>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6%"/>
      <style:text-properties fo:font-size="11pt" style:font-size-asian="11pt" style:font-size-complex="11pt"/>
    </style:style>
    <style:style style:name="P516" style:parent-style-name="Normal" style:family="paragraph">
      <style:paragraph-properties fo:text-align="justify" fo:line-height="106%"/>
      <style:text-properties fo:font-size="11pt" style:font-size-asian="11pt" style:font-size-complex="11pt"/>
    </style:style>
    <style:style style:name="P517" style:parent-style-name="Normal" style:family="paragraph">
      <style:paragraph-properties fo:text-align="justify" fo:line-height="106%"/>
      <style:text-properties fo:font-size="11pt" style:font-size-asian="11pt" style:font-size-complex="11pt"/>
    </style:style>
    <style:style style:name="P518" style:parent-style-name="Normal" style:family="paragraph">
      <style:paragraph-properties fo:text-align="justify" fo:line-height="106%"/>
      <style:text-properties fo:font-size="11pt" style:font-size-asian="11pt" style:font-size-complex="11pt"/>
    </style:style>
    <style:style style:name="P519" style:parent-style-name="Normal" style:family="paragraph">
      <style:paragraph-properties fo:text-align="justify" fo:line-height="106%"/>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6%"/>
      <style:text-properties fo:font-weight="bold" style:font-weight-asian="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6%"/>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line-height="106%">
        <style:tab-stops>
          <style:tab-stop style:type="left" style:position="0.6895in"/>
          <style:tab-stop style:type="left" style:position="6.6666in"/>
        </style:tab-stops>
      </style:paragraph-properties>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start" fo:line-height="106%" fo:margin-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PlainText" style:family="paragraph">
      <style:paragraph-properties fo:text-align="justify" fo:line-height="106%"/>
      <style:text-properties style:font-name="Times New Roman" style:font-name-complex="Times New Roman" style:font-size-complex="11pt"/>
    </style:style>
    <style:style style:name="P541" style:parent-style-name="PlainText" style:family="paragraph">
      <style:paragraph-properties fo:text-align="justify" fo:line-height="106%"/>
      <style:text-properties style:font-name="Times New Roman" style:font-name-complex="Times New Roman"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PlainText" style:family="paragraph">
      <style:paragraph-properties fo:text-align="justify" fo:line-height="106%"/>
      <style:text-properties style:font-name="Times New Roman" style:font-name-complex="Times New Roman" style:font-size-complex="11pt"/>
    </style:style>
    <style:style style:name="P545" style:parent-style-name="PlainText" style:family="paragraph">
      <style:paragraph-properties fo:text-align="justify" fo:line-height="106%"/>
      <style:text-properties style:font-name="Times New Roman" style:font-name-complex="Times New Roman" style:font-size-complex="11pt"/>
    </style:style>
    <style:style style:name="P54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548" style:family="table-column">
      <style:table-column-properties style:column-width="0.3902in" style:use-optimal-column-width="false"/>
    </style:style>
    <style:style style:name="TableColumn549" style:family="table-column">
      <style:table-column-properties style:column-width="1.2798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0.4923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5.1187in" style:use-optimal-column-width="false"/>
    </style:style>
    <style:style style:name="TableColumn554" style:family="table-column">
      <style:table-column-properties style:column-width="0.8854in" style:use-optimal-column-width="false"/>
    </style:style>
    <style:style style:name="TableColumn555" style:family="table-column">
      <style:table-column-properties style:column-width="1.993in" style:use-optimal-column-width="false"/>
    </style:style>
    <style:style style:name="Table547" style:family="table">
      <style:table-properties style:width="11.0458in" fo:margin-left="0in" table:align="left"/>
    </style:style>
    <style:style style:name="TableRow556" style:family="table-row">
      <style:table-row-properties style:min-row-height="0.327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2631in" style:use-optimal-row-height="false"/>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min-row-height="0.4097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600"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601"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P613"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ext-properties fo:font-weight="bold" style:font-weight-asian="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margin-left="0.3937in">
        <style:tab-stops/>
      </style:paragraph-properties>
      <style:text-properties fo:font-style="italic" style:font-style-asian="italic" style:font-style-complex="italic" fo:font-size="11pt" style:font-size-asian="11pt" style:font-size-complex="11pt"/>
    </style:style>
    <style:style style:name="P634"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weight="bold" style:font-weight-asian="bold"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fo:margin-left="0.3937in">
        <style:tab-stops/>
      </style:paragraph-properties>
      <style:text-properties fo:font-style="italic" style:font-style-asian="italic" style:font-style-complex="italic" fo:font-size="11pt" style:font-size-asian="11pt" style:font-size-complex="11pt"/>
    </style:style>
    <style:style style:name="P642"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left="0.3937in">
        <style:tab-stops/>
      </style:paragraph-properties>
      <style:text-properties fo:font-size="11pt" style:font-size-asian="11pt" style:font-size-complex="11pt"/>
    </style:style>
    <style:style style:name="P652"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left="0.3937in">
        <style:tab-stops/>
      </style:paragraph-properties>
      <style:text-properties fo:font-weight="bold" style:font-weight-asian="bold"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text-properties style:font-weight-complex="bold" fo:font-size="11pt" style:font-size-asian="11pt" style:font-size-complex="11pt"/>
    </style:style>
    <style:style style:name="P668" style:parent-style-name="Normal" style:family="paragraph">
      <style:paragraph-properties fo:text-align="justify"/>
      <style:text-properties fo:font-weight="bold" style:font-weight-asian="bold" fo:font-size="11pt" style:font-size-asian="11pt" style:font-size-complex="11pt"/>
    </style:style>
    <style:style style:name="P669" style:parent-style-name="Normal" style:family="paragraph">
      <style:paragraph-properties fo:text-align="justify" fo:margin-bottom="0.1423in" fo:line-height="107%"/>
      <style:text-properties fo:font-weight="bold" style:font-weight-asian="bold" fo:font-style="italic" style:font-style-asian="italic" style:font-style-complex="italic"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style:font-style-complex="italic" fo:font-size="11pt" style:font-size-asian="11pt" style:font-size-complex="11pt"/>
    </style:style>
    <style:style style:name="P679" style:parent-style-name="Normal" style:family="paragraph">
      <style:paragraph-properties fo:text-align="justify" fo:margin-bottom="0.1423in" fo:line-height="107%"/>
    </style:style>
    <style:style style:name="T680" style:parent-style-name="DefaultParagraphFont" style:family="text">
      <style:text-properties fo:font-style="italic" style:font-style-asian="italic" style:font-style-complex="italic"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bottom="0.1423in" fo:line-height="107%"/>
      <style:text-properties fo:font-size="11pt" style:font-size-asian="11pt" style:font-size-complex="11pt"/>
    </style:style>
    <style:style style:name="P683" style:parent-style-name="Normal" style:family="paragraph">
      <style:paragraph-properties fo:text-align="justify" fo:margin-bottom="0.1423in" fo:line-height="107%"/>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tyle="italic" style:font-style-asian="italic" style:font-style-complex="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margin-bottom="0.1423in" fo:line-height="107%"/>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tyle="italic" style:font-style-asian="italic" style:font-style-complex="italic" fo:font-size="11pt" style:font-size-asian="11pt" style:font-size-complex="11pt"/>
    </style:style>
    <style:style style:name="T6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99" style:parent-style-name="DefaultParagraphFont" style:family="text">
      <style:text-properties fo:font-style="italic" style:font-style-asian="italic" style:font-style-complex="italic" fo:font-size="11pt" style:font-size-asian="11pt" style:font-size-complex="11pt"/>
    </style:style>
    <style:style style:name="T7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01" style:parent-style-name="DefaultParagraphFont" style:family="text">
      <style:text-properties fo:font-style="italic" style:font-style-asian="italic" style:font-style-complex="italic" fo:font-size="11pt" style:font-size-asian="11pt" style:font-size-complex="11pt"/>
    </style:style>
    <style:style style:name="T7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bottom="0.1423in" fo:line-height="107%"/>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style:font-style-complex="italic" fo:font-size="11pt" style:font-size-asian="11pt" style:font-size-complex="11pt"/>
    </style:style>
    <style:style style:name="T7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11" style:parent-style-name="DefaultParagraphFont" style:family="text">
      <style:text-properties fo:font-style="italic" style:font-style-asian="italic" style:font-style-complex="italic"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start" fo:margin-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PlainText" style:family="paragraph">
      <style:paragraph-properties fo:text-align="justify"/>
      <style:text-properties style:font-name="Times New Roman" style:font-name-complex="Times New Roman" style:font-size-complex="11pt"/>
    </style:style>
    <style:style style:name="P718" style:parent-style-name="PlainText" style:family="paragraph">
      <style:paragraph-properties fo:text-align="justify"/>
      <style:text-properties style:font-name="Times New Roman" style:font-name-complex="Times New Roman" style:font-size-complex="11pt"/>
    </style:style>
    <style:style style:name="TableRow719" style:family="table-row">
      <style:table-row-properties style:min-row-height="0.409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left="-0.0034in" fo:margin-right="0.0513in" fo:text-indent="-0.0069in">
        <style:tab-stops/>
      </style:paragraph-properties>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margin-left="-0.0034in" fo:margin-right="0.0513in" fo:text-indent="-0.0069in">
        <style:tab-stops/>
      </style:paragraph-properties>
      <style:text-properties fo:color="#000000" fo:font-size="11pt" style:font-size-asian="11pt" style:font-size-complex="11pt" style:language-asian="lt" style:country-asian="LT"/>
    </style:style>
    <style:style style:name="P736" style:parent-style-name="Normal" style:family="paragraph">
      <style:paragraph-properties fo:text-align="justify" fo:margin-left="-0.0034in" fo:margin-right="0.0513in" fo:text-indent="-0.0069in">
        <style:tab-stops/>
      </style:paragraph-properties>
      <style:text-properties fo:color="#000000" fo:font-size="11pt" style:font-size-asian="11pt" style:font-size-complex="11pt" style:language-asian="lt" style:country-asian="LT"/>
    </style:style>
    <style:style style:name="P737" style:parent-style-name="Normal" style:family="paragraph">
      <style:paragraph-properties fo:text-align="justify" fo:margin-left="-0.0034in" fo:margin-right="0.0513in" fo:text-indent="-0.0069in">
        <style:tab-stops/>
      </style:paragraph-properties>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fo:margin-left="-0.0034in" fo:margin-right="0.0513in" fo:text-indent="-0.0069in">
        <style:tab-stops/>
      </style:paragraph-properties>
      <style:text-properties fo:color="#000000" fo:font-size="11pt" style:font-size-asian="11pt" style:font-size-complex="11pt" style:language-asian="lt" style:country-asian="LT"/>
    </style:style>
    <style:style style:name="P742" style:parent-style-name="Normal" style:family="paragraph">
      <style:paragraph-properties fo:text-align="justify" fo:margin-left="-0.0034in" fo:margin-right="0.0513in" fo:text-indent="-0.0069in">
        <style:tab-stops/>
      </style:paragraph-properties>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743" style:parent-style-name="Normal" style:family="paragraph">
      <style:paragraph-properties fo:text-align="justify" fo:margin-left="-0.0034in" fo:margin-right="0.0513in" fo:text-indent="-0.0069in">
        <style:tab-stops/>
      </style:paragraph-properties>
    </style:style>
    <style:style style:name="T744" style:parent-style-name="DefaultParagraphFont" style:family="text">
      <style:text-properties fo:font-weight="bold" style:font-weight-asian="bold"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paragraph-properties fo:text-align="justify" fo:margin-left="-0.0034in" fo:margin-right="0.0513in" fo:text-indent="0.0034in">
        <style:tab-stops/>
      </style:paragraph-properties>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P749" style:parent-style-name="Normal" style:family="paragraph">
      <style:paragraph-properties fo:margin-bottom="0.1423in" fo:line-height="107%"/>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margin-bottom="0.1097in" fo:line-height="107%"/>
      <style:text-properties fo:font-weight="bold" style:font-weight-asian="bold" style:font-weight-complex="bold" fo:font-size="11pt" style:font-size-asian="11pt" style:font-size-complex="11pt"/>
    </style:style>
    <style:style style:name="P756" style:parent-style-name="Normal" style:family="paragraph">
      <style:paragraph-properties fo:margin-bottom="0.1097in" fo:line-height="107%"/>
      <style:text-properties fo:font-weight="bold" style:font-weight-asian="bold" fo:font-size="11pt" style:font-size-asian="11pt" style:font-size-complex="11pt"/>
    </style:style>
    <style:style style:name="P757" style:parent-style-name="ListParagraph" style:list-style-name="LFO10" style:family="paragraph">
      <style:paragraph-properties fo:margin-bottom="0.1423in" fo:line-height="107%" fo:margin-right="0in"/>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size="11pt" style:font-size-asian="11pt"/>
    </style:style>
    <style:style style:name="P772" style:parent-style-name="ListParagraph" style:list-style-name="LFO10" style:family="paragraph">
      <style:paragraph-properties fo:margin-bottom="0.1097in" fo:line-height="107%" fo:margin-right="0in"/>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start" fo:margin-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PlainText" style:family="paragraph">
      <style:paragraph-properties fo:text-align="justify"/>
      <style:text-properties style:font-name="Times New Roman" style:font-name-complex="Times New Roman" style:font-size-complex="11pt"/>
    </style:style>
    <style:style style:name="P779" style:parent-style-name="PlainText" style:family="paragraph">
      <style:paragraph-properties fo:text-align="justify"/>
      <style:text-properties style:font-name="Times New Roman" style:font-name-complex="Times New Roman" style:font-size-complex="11pt"/>
    </style:style>
    <style:style style:name="TableRow780" style:family="table-row">
      <style:table-row-properties style:min-row-height="0.4097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793"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794"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795"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796"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797"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798" style:parent-style-name="Normal" style:list-style-name="LFO11" style:family="paragraph">
      <style:paragraph-properties fo:text-align="justify">
        <style:tab-stops>
          <style:tab-stop style:type="left" style:position="0.1895in"/>
          <style:tab-stop style:type="left" style:position="6.1666in"/>
        </style:tab-stops>
      </style:paragraph-propertie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fo:language="en" fo:country="GB"/>
    </style:style>
    <style:style style:name="T801" style:parent-style-name="DefaultParagraphFont" style:family="text">
      <style:text-properties style:font-weight-complex="bold" fo:font-size="11pt" style:font-size-asian="11pt" style:font-size-complex="11pt"/>
    </style:style>
    <style:style style:name="P802" style:parent-style-name="Normal" style:list-style-name="LFO11" style:family="paragraph">
      <style:paragraph-properties fo:text-align="justify">
        <style:tab-stops>
          <style:tab-stop style:type="left" style:position="0.1895in"/>
          <style:tab-stop style:type="left" style:position="6.1666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fo:language="en" fo:country="GB"/>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fo:language="en" fo:country="GB"/>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09"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10" style:parent-style-name="DefaultParagraphFont" style:family="text">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18"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19" style:parent-style-name="DefaultParagraphFont" style:family="text">
      <style:text-properties fo:font-weight="bold" style:font-weight-asian="bold" style:font-weight-complex="bold" fo:font-size="11pt" style:font-size-asian="11pt" style:font-size-complex="11pt"/>
    </style:style>
    <style:style style:name="P820"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start" fo:margin-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PlainText" style:family="paragraph">
      <style:paragraph-properties fo:text-align="justify"/>
      <style:text-properties style:font-name="Times New Roman" style:font-name-complex="Times New Roman" style:font-size-complex="11pt"/>
    </style:style>
    <style:style style:name="TableRow828" style:family="table-row">
      <style:table-row-properties style:min-row-height="0.4097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list-style-name="LFO2" style:family="paragraph">
      <style:paragraph-properties fo:text-align="justify">
        <style:tab-stops>
          <style:tab-stop style:type="left" style:position="0.6895in"/>
          <style:tab-stop style:type="left" style:position="6.6666in"/>
        </style:tab-stops>
      </style:paragraph-properties>
    </style:style>
    <style:style style:name="T846" style:parent-style-name="DefaultParagraphFont" style:family="text">
      <style:text-properties fo:font-weight="bold" style:font-weight-asian="bold" style:font-weight-complex="bold" fo:font-size="11pt" style:font-size-asian="11pt" style:font-size-complex="11pt"/>
    </style:style>
    <style:style style:name="P847"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48"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53"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54"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61" style:parent-style-name="Normal" style:list-style-name="LFO3" style:family="paragraph">
      <style:paragraph-properties fo:text-align="justify">
        <style:tab-stops>
          <style:tab-stop style:type="left" style:position="0.6895in"/>
          <style:tab-stop style:type="left" style:position="6.6666in"/>
        </style:tab-stops>
      </style:paragraph-properties>
    </style:style>
    <style:style style:name="T862" style:parent-style-name="DefaultParagraphFont" style:family="text">
      <style:text-properties fo:font-weight="bold" style:font-weight-asian="bold" style:font-weight-complex="bold" fo:font-size="11pt" style:font-size-asian="11pt" style:font-size-complex="11pt"/>
    </style:style>
    <style:style style:name="P863"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64"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72"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77"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81"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P884" style:parent-style-name="Normal" style:list-style-name="LFO4" style:family="paragraph">
      <style:paragraph-properties fo:text-align="justify">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85" style:parent-style-name="Normal" style:list-style-name="LFO4" style:family="paragraph">
      <style:paragraph-properties fo:text-align="justify">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86" style:parent-style-name="Normal" style:list-style-name="LFO4" style:family="paragraph">
      <style:paragraph-properties fo:text-align="justify">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87"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88" style:parent-style-name="Normal" style:list-style-name="LFO4" style:family="paragraph">
      <style:paragraph-properties fo:text-align="justify">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89"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890"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list-style-name="LFO5" style:family="paragraph">
      <style:paragraph-properties fo:text-align="justify">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06"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07"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list-style-name="LFO6" style:family="paragraph">
      <style:paragraph-properties fo:text-align="justify">
        <style:tab-stops>
          <style:tab-stop style:type="left" style:position="0.6895in"/>
          <style:tab-stop style:type="left" style:position="6.6666in"/>
        </style:tab-stops>
      </style:paragraph-properties>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list-style-name="LFO6" style:family="paragraph">
      <style:paragraph-properties fo:text-align="justify">
        <style:tab-stops>
          <style:tab-stop style:type="left" style:position="0.6895in"/>
          <style:tab-stop style:type="left" style:position="6.6666in"/>
        </style:tab-stops>
      </style:paragraph-propertie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list-style-name="LFO6" style:family="paragraph">
      <style:paragraph-properties fo:text-align="justify">
        <style:tab-stops>
          <style:tab-stop style:type="left" style:position="0.6895in"/>
          <style:tab-stop style:type="left" style:position="6.6666in"/>
        </style:tab-stops>
      </style:paragraph-properties>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list-style-name="LFO6" style:family="paragraph">
      <style:paragraph-properties fo:text-align="justify">
        <style:tab-stops>
          <style:tab-stop style:type="left" style:position="0.6895in"/>
          <style:tab-stop style:type="left" style:position="6.6666in"/>
        </style:tab-stops>
      </style:paragraph-properties>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P928" style:parent-style-name="Normal" style:list-style-name="LFO6" style:family="paragraph">
      <style:paragraph-properties fo:text-align="justify">
        <style:tab-stops>
          <style:tab-stop style:type="left" style:position="0.6895in"/>
          <style:tab-stop style:type="left" style:position="6.6666in"/>
        </style:tab-stops>
      </style:paragraph-properties>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32"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33" style:parent-style-name="Normal" style:list-style-name="LFO7" style:family="paragraph">
      <style:paragraph-properties fo:text-align="justify">
        <style:tab-stops>
          <style:tab-stop style:type="left" style:position="0.6895in"/>
          <style:tab-stop style:type="left" style:position="6.6666in"/>
        </style:tab-stops>
      </style:paragraph-properties>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list-style-name="LFO7" style:family="paragraph">
      <style:paragraph-properties fo:text-align="justify">
        <style:tab-stops>
          <style:tab-stop style:type="left" style:position="0.6895in"/>
          <style:tab-stop style:type="left" style:position="6.6666in"/>
        </style:tab-stops>
      </style:paragraph-properties>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list-style-name="LFO7" style:family="paragraph">
      <style:paragraph-properties fo:text-align="justify">
        <style:tab-stops>
          <style:tab-stop style:type="left" style:position="0.6895in"/>
          <style:tab-stop style:type="left" style:position="6.6666in"/>
        </style:tab-stops>
      </style:paragraph-properties>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44"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45" style:parent-style-name="Normal" style:list-style-name="LFO8" style:family="paragraph">
      <style:paragraph-properties fo:text-align="justify">
        <style:tab-stops>
          <style:tab-stop style:type="left" style:position="0.6895in"/>
          <style:tab-stop style:type="left" style:position="6.6666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48"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52"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list-style-name="LFO9" style:family="paragraph">
      <style:paragraph-properties fo:text-align="justify">
        <style:tab-stops>
          <style:tab-stop style:type="left" style:position="0.6895in"/>
          <style:tab-stop style:type="left" style:position="6.6666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1pt"/>
    </style:style>
    <style:style style:name="P965"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fo:font-size="11pt" style:font-size-asian="11pt" style:font-size-complex="11pt"/>
    </style:style>
    <style:style style:name="P966"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P976"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fo:text-indent="0.1229in">
        <style:tab-stops>
          <style:tab-stop style:type="left" style:position="0.6895in"/>
          <style:tab-stop style:type="left" style:position="6.6666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start" fo:margin-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PlainText" style:family="paragraph">
      <style:paragraph-properties fo:text-align="justify"/>
      <style:text-properties style:font-name="Times New Roman" style:font-name-complex="Times New Roman" style:font-size-complex="11pt"/>
    </style:style>
    <style:style style:name="P1003" style:parent-style-name="PlainText" style:family="paragraph">
      <style:paragraph-properties fo:text-align="justify"/>
      <style:text-properties style:font-name="Times New Roman" style:font-name-complex="Times New Roman" style:font-size-complex="11pt"/>
    </style:style>
    <style:style style:name="P1004" style:parent-style-name="Normal" style:family="paragraph">
      <style:paragraph-properties fo:keep-with-next="always" fo:text-align="justify" fo:text-indent="0.5in"/>
      <style:text-properties style:font-weight-complex="bold" fo:font-size="11pt" style:font-size-asian="11pt" style:font-size-complex="11pt"/>
    </style:style>
    <style:style style:name="P1005" style:parent-style-name="Normal" style:family="paragraph">
      <style:paragraph-properties fo:keep-with-next="always" fo:text-align="justify" fo:text-indent="0.5in"/>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011" style:parent-style-name="Normal" style:family="paragraph">
      <style:paragraph-properties fo:text-align="justify" fo:line-height="115%"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line-height="115%" fo:text-indent="0.5in"/>
      <style:text-properties fo:font-size="11pt" style:font-size-asian="11pt" style:font-size-complex="11pt"/>
    </style:style>
    <style:style style:name="P1017" style:parent-style-name="Normal" style:family="paragraph">
      <style:paragraph-properties fo:text-align="justify" fo:line-height="115%" fo:text-indent="0.5in"/>
      <style:text-properties fo:font-size="11pt" style:font-size-asian="11pt" style:font-size-complex="11pt"/>
    </style:style>
    <style:style style:name="P1018"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019"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TableColumn1021" style:family="table-column">
      <style:table-column-properties style:column-width="0.3902in" style:use-optimal-column-width="false"/>
    </style:style>
    <style:style style:name="TableColumn1022" style:family="table-column">
      <style:table-column-properties style:column-width="1.1812in" style:use-optimal-column-width="false"/>
    </style:style>
    <style:style style:name="TableColumn1023" style:family="table-column">
      <style:table-column-properties style:column-width="0.3937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0.2958in" style:use-optimal-column-width="false"/>
    </style:style>
    <style:style style:name="TableColumn1026" style:family="table-column">
      <style:table-column-properties style:column-width="5.5125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1.993in" style:use-optimal-column-width="false"/>
    </style:style>
    <style:style style:name="Table1020" style:family="table">
      <style:table-properties style:width="11.0458in" fo:margin-left="0in" table:align="center"/>
    </style:style>
    <style:style style:name="TableRow1029" style:family="table-row">
      <style:table-row-properties style:min-row-height="0.327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2631in" style:use-optimal-row-height="false"/>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Row1061" style:family="table-row">
      <style:table-row-properties style:min-row-height="0.4097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6895in"/>
          <style:tab-stop style:type="left" style:position="6.6666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name-asian="Calibri" fo:font-weight="bold" style:font-weight-asian="bold"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name-asian="Calibri" fo:font-weight="bold" style:font-weight-asian="bold" style:font-weight-complex="bold" fo:font-size="11pt" style:font-size-asian="11pt" style:font-size-complex="11pt"/>
    </style:style>
    <style:style style:name="T1088" style:parent-style-name="DefaultParagraphFont" style:family="text">
      <style:text-properties style:font-name-asian="Calibri" fo:font-weight="bold" style:font-weight-asian="bold" style:font-weight-complex="bold" fo:font-size="11pt" style:font-size-asian="11pt" style:font-size-complex="11pt"/>
    </style:style>
    <style:style style:name="T1089" style:parent-style-name="DefaultParagraphFont" style:family="text">
      <style:text-properties style:font-name-asian="Calibri" fo:font-weight="bold" style:font-weight-asian="bold" style:font-weight-complex="bold" fo:font-size="11pt" style:font-size-asian="11pt" style:font-size-complex="11pt"/>
    </style:style>
    <style:style style:name="T1090" style:parent-style-name="DefaultParagraphFont" style:family="text">
      <style:text-properties style:font-name-asian="Calibri" fo:font-weight="bold" style:font-weight-asian="bold" style:font-weight-complex="bold" fo:font-size="11pt" style:font-size-asian="11pt" style:font-size-complex="11pt"/>
    </style:style>
    <style:style style:name="T1091" style:parent-style-name="DefaultParagraphFont" style:family="text">
      <style:text-properties style:font-name-asian="Calibri" fo:font-weight="bold" style:font-weight-asian="bold" style:font-weight-complex="bold" fo:font-size="11pt" style:font-size-asian="11pt" style:font-size-complex="11pt"/>
    </style:style>
    <style:style style:name="T1092" style:parent-style-name="DefaultParagraphFont" style:family="text">
      <style:text-properties style:font-name-asian="Calibri" fo:font-weight="bold" style:font-weight-asian="bold" style:font-weight-complex="bold" fo:font-size="11pt" style:font-size-asian="11pt" style:font-size-complex="11pt"/>
    </style:style>
    <style:style style:name="T1093" style:parent-style-name="DefaultParagraphFont" style:family="text">
      <style:text-properties style:font-name-asian="Calibri" fo:font-weight="bold" style:font-weight-asian="bold" style:font-weight-complex="bold" fo:font-size="11pt" style:font-size-asian="11pt" style:font-size-complex="11pt"/>
    </style:style>
    <style:style style:name="T1094" style:parent-style-name="DefaultParagraphFont" style:family="text">
      <style:text-properties style:font-name-asian="Calibri"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start" fo:margin-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PlainText" style:family="paragraph">
      <style:paragraph-properties fo:text-align="justify"/>
      <style:text-properties style:font-name="Times New Roman" style:font-name-complex="Times New Roman" style:font-size-complex="11pt"/>
    </style:style>
    <style:style style:name="TableRow1099" style:family="table-row">
      <style:table-row-properties style:min-row-height="0.4097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6895in"/>
          <style:tab-stop style:type="left" style:position="6.6666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style:tab-stops>
          <style:tab-stop style:type="left" style:position="0.6895in"/>
          <style:tab-stop style:type="left" style:position="6.6666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style:tab-stops>
          <style:tab-stop style:type="left" style:position="0.6895in"/>
          <style:tab-stop style:type="left" style:position="6.6666in"/>
        </style:tab-stops>
      </style:paragraph-properties>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start" fo:margin-right="-0.075in"/>
    </style:style>
    <style:style style:name="TableCell1147" style:family="table-cell">
      <style:table-cell-properties fo:border="0.0069in solid #000000" style:writing-mode="lr-tb" fo:padding-top="0in" fo:padding-left="0.075in" fo:padding-bottom="0in" fo:padding-right="0.075in"/>
    </style:style>
    <style:style style:name="P1148" style:parent-style-name="PlainText" style:family="paragraph">
      <style:paragraph-properties fo:text-align="justify"/>
      <style:text-properties style:font-name="Times New Roman" style:font-name-complex="Times New Roman" style:font-size-complex="11pt"/>
    </style:style>
    <style:style style:name="P1149" style:parent-style-name="Normal" style:family="paragraph">
      <style:paragraph-properties fo:text-align="justify" fo:line-height="115%" fo:text-indent="0.5in"/>
      <style:text-properties fo:font-size="11pt" style:font-size-asian="11pt" style:font-size-complex="11pt"/>
    </style:style>
    <style:style style:name="P1150" style:parent-style-name="Dalyviai" style:family="paragraph">
      <style:paragraph-properties fo:line-height="100%"/>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Pranešėjas" style:family="paragraph">
      <style:paragraph-properties fo:line-height="100%"/>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fo:font-size="10pt" style:font-size-asian="10pt" style:font-size-complex="10pt"/>
    </style:style>
    <style:style style:name="P1177" style:parent-style-name="Normal" style:family="paragraph">
      <style:text-properties fo:font-size="10pt" style:font-size-asian="10pt" style:font-size-complex="10pt"/>
    </style:style>
    <style:style style:name="P1178" style:parent-style-name="Normal" style:family="paragraph">
      <style:text-properties fo:font-size="10pt" style:font-size-asian="10pt" style:font-size-complex="10pt"/>
    </style:style>
    <style:style style:name="P1179" style:parent-style-name="Normal" style:family="paragraph">
      <style:text-properties fo:font-size="10pt" style:font-size-asian="10pt" style:font-size-complex="10pt"/>
    </style:style>
    <style:style style:name="P1180" style:parent-style-name="Normal" style:family="paragraph">
      <style:text-properties fo:font-size="10pt" style:font-size-asian="10pt" style:font-size-complex="10pt"/>
    </style:style>
    <style:style style:name="P1181" style:parent-style-name="Normal" style:family="paragraph">
      <style:text-properties fo:font-size="10pt" style:font-size-asian="10pt" style:font-size-complex="10pt"/>
    </style:style>
    <style:style style:name="P1182" style:parent-style-name="Normal" style:family="paragraph">
      <style:text-properties fo:font-size="10pt" style:font-size-asian="10pt" style:font-size-complex="10pt"/>
    </style:style>
    <style:style style:name="P1183" style:parent-style-name="Normal" style:family="paragraph">
      <style:text-properties fo:font-size="10pt" style:font-size-asian="10pt" style:font-size-complex="10pt"/>
    </style:style>
    <style:style style:name="T118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text:span text:style-name="T8"><text:tab/></text:span><text:span text:style-name="T9"><text:tab/></text:span><text:span text:style-name="T10"><text:tab/></text:span><text:span text:style-name="T11"><text:tab/></text:span><text:span text:style-name="T12"><text:tab/><text:s text:c="38"/></text:span></text:p>
      <text:p text:style-name="P13"><text:span text:style-name="T14">PAGRINDINIO KOMITETO IŠVADA</text:span></text:p>
      <text:p text:style-name="P15"><text:span text:style-name="T16">DĖL</text:span><text:span text:style-name="T17"> </text:span><text:span text:style-name="T18">LIETUVOS RESPUBLIKOS MOKESČIŲ ADMINISTRAVIMO ĮSTATYMO NR. IX-2112 1, 2, 14, 26, 86, 88, 93, 105, 106, 110 STRAIPSNIŲ PAKEITIMO</text:span><text:span text:style-name="T19"><text:s/>ĮSTATYMO</text:span><text:span text:style-name="T20"><text:s/>PROJEKTO NR. XIVP-3609</text:span></text:p>
      <text:p text:style-name="P21"/>
      <text:p text:style-name="P22">2024-06-05 Nr. 109-P-20</text:p>
      <text:p text:style-name="P23">Vilnius</text:p>
      <text:p text:style-name="P24"><text:span text:style-name="T25"><text:s text:c="2"/>1. Komiteto posėdyje dalyvavo:</text:span><text:span text:style-name="T26"><text:s/>Mindaugas Lingė, Algirdas Butkevičius, Arūnas Valinskas</text:span><text:span text:style-name="T27"><text:s/></text:span><text:span text:style-name="T28">(pavaduojantis</text:span><text:span text:style-name="T29"><text:s/></text:span><text:span text:style-name="T30">Antaną Čepononį), Andrius Bagdonas (pavaduojantis Simoną Gentvilą), <text:s/>Valius Ąžuolas, Liudas Jonaitis, Matas Maldeikis, Radvilė Morkūnaitė - Mikulėnienė, Andrius Palionis, Juozas Varžgalys.</text:span></text:p>
      <text:p text:style-name="P31">Biudžeto ir finansų komiteto biuras: patarėjai Agnė Narščiuvienė, Dalia Mudėnienė, Audronė Čekanavičienė, Mindaugas Pečiulis, padėjėja Jolanta Matiliauskienė.</text:p>
      <text:h text:style-name="P32" text:outline-level="6"><text:span text:style-name="T33">2. Ekspertų, konsultantų, specialistų išvados, pasiūlymai, pataisos, pastabos<text:s/></text:span><text:span text:style-name="T34">(toliau – pasiūlymai)</text:span><text:span text:style-name="T35">:</text:span></text:h>
      <text:h text:style-name="P36" text:outline-level="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text:p>
              <text:p text:style-name="P60">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 2024-04-11</text:p>
          </table:table-cell>
          <table:table-cell table:style-name="TableCell81">
            <text:p text:style-name="P82">1</text:p>
          </table:table-cell>
          <table:table-cell table:style-name="TableCell83">
            <text:p text:style-name="P84"/>
          </table:table-cell>
          <table:table-cell table:style-name="TableCell85">
            <text:p text:style-name="P86"/>
            <text:p text:style-name="P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1.    Projekto 1 straipsniu siūloma pakeisti Mokesčių administravimo įstatymo (toliau – keičiamas įstatymas) 1 straipsnio 1 dalį, reglamentuojančią keičiamo įstatymo paskirtį, ir<text:s/></text:span><text:soft-page-break/><text:span text:style-name="T93">joje nustatyti, kad keičiamas įstatymas nustato „&lt;...&gt;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text:span><text:span text:style-name="T94">nemokestinių prievolių administravimo</text:span><text:span text:style-name="T95"> bei mokestinių ginčų nagrinėjimo tvarką“. </text:span><text:span text:style-name="T96">Nemokestinių prievolių</text:span><text:span text:style-name="T97"> administravimo reguliavimas </text:span><text:span text:style-name="T98">Mokesčių</text:span><text:span text:style-name="T99"> administravimo įstatyme svarstytinas tuo aspektu, kad Mokesčių administravimo įstatyme turėtų būti reglamentuojami su įstatymo pavadinime aiškiai apibrėžtu objektu (mokesčiais) susiję teisiniai santykiai. Svarstytina, ar keičiamu įstatymu reglamentuojant ne tik mokesčių, bet ir nemokestinių prievolių administravimą, neturėtų būti tikslinamas keičiamo įstatymo pavadinimas.</text:span></text:p>
            <text:p text:style-name="P100"/>
          </table:table-cell>
          <table:table-cell table:style-name="TableCell101">
            <text:p text:style-name="P102">Nepritarti</text:p>
          </table:table-cell>
          <table:table-cell table:style-name="TableCell103">
            <text:p text:style-name="P104">Mokesčių administravimo įstatymas (toliau – MAĮ) beveik nenustato specialiųjų nemokestinių prievolių administravimo taisyklių.<text:s/><text:soft-page-break/>Pagal pasirinktą teisinio reglamentavimo formą, nurodomos tik MAĮ nustatytos mokesčių administravimo procedūros, kurios bus taikomos ir nemokestinėms prievolėms, visos jos numatytos MAĮ 14 straipsnyje. Pažymėtina, kad dėl šios priežasties MAĮ pavadinimas nebuvo keistas ir anksčiau: pvz., nuo 2015-07-01 galioja MAĮ 14 str. 7 d. nuostata dėl baudų už administracinius nusižengimus administravimo; nuo 2018-01-01 galioja MAĮ 14 str. 8 d. dėl pagal vykdomuosius dokumentus, kai pagal Civilinio proceso kodeksą vykdymo procese valstybei atstovauja Valstybinė mokesčių inspekcija, laiku nesumokėtų valstybės naudai išieškotinų sumų įskaitymo.</text:p>
          </table:table-cell>
        </table:table-row>
        <text:soft-page-break/>
        <table:table-row table:style-name="TableRow105">
          <table:table-cell table:style-name="TableCell106">
            <text:p text:style-name="P107">2.</text:p>
          </table:table-cell>
          <table:table-cell table:style-name="TableCell108">
            <text:p text:style-name="P109">Seimo kanceliarijos Teisės departamentas, 2024-04-11</text:p>
          </table:table-cell>
          <table:table-cell table:style-name="TableCell110">
            <text:p text:style-name="P111">2</text:p>
          </table:table-cell>
          <table:table-cell table:style-name="TableCell112">
            <text:p text:style-name="P113"/>
          </table:table-cell>
          <table:table-cell table:style-name="TableCell114">
            <text:p text:style-name="P115">N</text:p>
          </table:table-cell>
          <table:table-cell table:style-name="TableCell116">
            <text:p text:style-name="P117">2.    Keičiamo įstatymo 2 straipsnio 31 dalyje nuoroda „1 straipsnio“ keistina nuoroda „2 straipsnio“. Be to, svarstytina, ar atsižvelgus į projekto 2 straipsniu siūlomus pakeitimus atitinkamai nereikėtų pakeisti ir nuorodos į keičiamo įstatymo 2 straipsnio 1–26 dalis.</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Seimo kanceliarijos<text:s/>Teisės departamentas, 2024-04-11</text:p>
          </table:table-cell>
          <table:table-cell table:style-name="TableCell127">
            <text:p text:style-name="P128">3</text:p>
          </table:table-cell>
          <table:table-cell table:style-name="TableCell129">
            <text:p text:style-name="P130"/>
          </table:table-cell>
          <table:table-cell table:style-name="TableCell131">
            <text:p text:style-name="P132">N</text:p>
          </table:table-cell>
          <table:table-cell table:style-name="TableCell133">
            <text:p text:style-name="P134"><text:span text:style-name="T135">3.    Keičiamo įstatymo 14 straipsnio pavadinimas – „Šiame Įstatyme numatytų mokesčių administravimo procedūrų taikymas“. Atsižvelgus į tai, kad projekto 3 straipsnio 2, 3, 4, 5 dalimis siūloma papildyti keičiamo įstatymo 14 straipsnį 7</text:span><text:span text:style-name="T136">1</text:span><text:span text:style-name="T137">, 7</text:span><text:span text:style-name="T138">2</text:span><text:span text:style-name="T139">, 7</text:span><text:span text:style-name="T140">3</text:span><text:span text:style-name="T141"> ir 7</text:span><text:span text:style-name="T142">4</text:span><text:span text:style-name="T143"> dalimis, kuriomis nustatomos ne mokesčių, o nemokestinių prievolių administravimas, projektu tikslintinas keičiamo įstatymo 14 straipsnio pavadinimas bei III skyriaus pavadinimas.</text:span></text:p>
          </table:table-cell>
          <table:table-cell table:style-name="TableCell144">
            <text:p text:style-name="P145">Nepritarti</text:p>
          </table:table-cell>
          <table:table-cell table:style-name="TableCell146">
            <text:p text:style-name="P147">Žr. argumentus prie 1 Teisės departamento pastabos.</text:p>
          </table:table-cell>
        </table:table-row>
        <table:table-row table:style-name="TableRow148">
          <table:table-cell table:style-name="TableCell149">
            <text:p text:style-name="P150">4.</text:p>
          </table:table-cell>
          <table:table-cell table:style-name="TableCell151">
            <text:p text:style-name="P152">Seimo kanceliarijos Teisės departamentas, 2024-04-11</text:p>
          </table:table-cell>
          <table:table-cell table:style-name="TableCell153">
            <text:p text:style-name="P154">3</text:p>
          </table:table-cell>
          <table:table-cell table:style-name="TableCell155">
            <text:p text:style-name="P156">2</text:p>
          </table:table-cell>
          <table:table-cell table:style-name="TableCell157">
            <text:p text:style-name="P158"/>
          </table:table-cell>
          <table:table-cell table:style-name="TableCell159">
            <text:p text:style-name="P160"><text:span text:style-name="T161">4.    Projekto 3 straipsnio 2 dalimi siūloma papildyti keičiamo įstatymo 14 straipsnį 7</text:span><text:span text:style-name="T162">1</text:span><text:span text:style-name="T163"> dalimi ir joje nustatyti, kad Konkurencijos tarybos paskirtoms ekonominėms piniginėms sankcijoms administruoti netaikomos keičiamo įstatymo nuostatos, susijusios su mokestinės nepriemokos priverstinio išieškojimo senatimi ir pripažinimu beviltiška. Atkreiptinas dėmesys, jog Konkurencijos taryba nėra vienintelė institucija skirianti ekonomines pinigines sankcijas, tačiau aiškinamajame rašte nėra nurodyta jokių priežasčių, kodėl priverstinio išieškojimo senatis nepriemokos pripažinimas beviltiška netaikoma tik Konkurencijos tarybos paskirtų ekonominių piniginių sankcijų atveju. Atsižvelgus į tai, svarstytina, ar projekto nuostatos neturėtų būti patobulintos įvertinus<text:s/></text:span><text:soft-page-break/><text:span text:style-name="T164">teisinį reguliavimą, reglamentuojantį kitų institucijų skiriamas ekonomines pinigines sankcijas.</text:span></text:p>
          </table:table-cell>
          <table:table-cell table:style-name="TableCell165">
            <text:p text:style-name="P166">Nepritarti</text:p>
          </table:table-cell>
          <table:table-cell table:style-name="TableCell167">
            <text:p text:style-name="P168">Projektas buvo derintas su visomis institucijomis. Dėl ekonominių sankcijų senaties pasisakė tik Konkurencijos Taryba. Taip pat buvo pasisakyta dėl Baudžiamojo kodekso baudų.</text:p>
            <text:p text:style-name="P169">Daugumai institucijų buvo priimtinos nuostatos dėl<text:s/><text:soft-page-break/>senaties ir pripažinimo beviltiškomis, išlygos taikomos tik dėl KT skiriamų baudų bei baudų už nusikalstamas veikas, kadangi tokie institutai palengvintų asmens padėtį ir galimai prieštarautų bausmės neišvengiamumo principui.</text:p>
          </table:table-cell>
        </table:table-row>
        <text:soft-page-break/>
        <table:table-row table:style-name="TableRow170">
          <table:table-cell table:style-name="TableCell171">
            <text:p text:style-name="P172">5.</text:p>
          </table:table-cell>
          <table:table-cell table:style-name="TableCell173">
            <text:p text:style-name="P174">Seimo kanceliarijos Teisės departamentas, 2024-04-11</text:p>
          </table:table-cell>
          <table:table-cell table:style-name="TableCell175">
            <text:p text:style-name="P176">3</text:p>
          </table:table-cell>
          <table:table-cell table:style-name="TableCell177">
            <text:p text:style-name="P178">5</text:p>
          </table:table-cell>
          <table:table-cell table:style-name="TableCell179">
            <text:p text:style-name="P180"/>
          </table:table-cell>
          <table:table-cell table:style-name="TableCell181">
            <text:p text:style-name="P182"><text:span text:style-name="T183">5.    Projekto 3 straipsnio 5 dalimi siūloma papildyti keičiamo įstatymo 17 straipsnį 7</text:span><text:span text:style-name="T184">4</text:span><text:span text:style-name="T185"><text:s/>dalimi ir joje nustatyti, kad „Teismų priteistoms sumoms administruoti tiesiogiai taikomi &lt;...&gt;, o asmenims, kuriems priteistos sumos, šioje dalyje nurodytų šio Įstatymo straipsnių nuostatos taikomos taip pat kaip ir mokesčių mokėtojams“. Atsižvelgus į tai, kad teismo priteista suma yra valstybės naudai teismo priteista suma, formuluotė „kuriems priteistos sumos“ tikslintina, pavyzdžiui, vietoj jos įrašant „iš kurių priteistos sumos“.</text:span></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Seimo kanceliarijos Teisės departamentas, 2024-04-11</text:p>
          </table:table-cell>
          <table:table-cell table:style-name="TableCell195">
            <text:p text:style-name="P196"/>
          </table:table-cell>
          <table:table-cell table:style-name="TableCell197">
            <text:p text:style-name="P198"/>
          </table:table-cell>
          <table:table-cell table:style-name="TableCell199">
            <text:p text:style-name="P200">N</text:p>
          </table:table-cell>
          <table:table-cell table:style-name="TableCell201">
            <text:p text:style-name="P202">6.    Atsižvelgus į projektu siūlomus pakeitimus, svarstytina, ar neturėtų būti pildoma ir keičiamo įstatymo 25 straipsnio 1 dalis, joje įrašant ir centrinio mokesčių administratoriaus atliekamas funkcijas, susijusias su nemokestinėmis prievolėmis bei su nemokestinėmis nepriemokomis (pavyzdžiui, papildyti šios dalies 4 ir 8 punktus). Analogiška pastaba taikytina ir keičiamo įstatymo 33 straipsniui (pavyzdžiui, papildyti šio straipsnio 8 ir 15 punktus) ir 63 straipsniui.</text:p>
          </table:table-cell>
          <table:table-cell table:style-name="TableCell203">
            <text:p text:style-name="P204">Nepritarti</text:p>
          </table:table-cell>
          <table:table-cell table:style-name="TableCell205">
            <text:p text:style-name="P206">Dėl centrinio mokesčių administratoriaus funkcijų papildymo (MAĮ 25 str.)</text:p>
            <text:p text:style-name="P207">Galiojančio MAĮ 25 straipsnio 2 dalyje numatyta, kad: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 MAĮ 26 straipsnio 1 dalies 12 punkte siūloma nurodyti, kad vietos mokesčių administratorius „administruoja nemokestines prievoles“.<text:s/>Todėl manytina, kad MAĮ 25 straipsnio 1 dalies papildymai nėra būtini.</text:p>
            <text:p text:style-name="P208">Dėl mokesčių administratoriaus teisių (MAĮ 33 str.)</text:p>
            <text:p text:style-name="P209">MAĮ 33 str. 23 p. numato teisę naudotis kitomis mokesčių ir kitų įstatymų suteiktomis teisėmis. Šios teisės numatytos MAĮ 14 straipsnyje.<text:s/>Todėl manytina, kad MAĮ 33 straipsnio papildymai nėra būtini</text:p>
            <text:p text:style-name="P210">Dėl lėšų nurašymo tvarkos (MAĮ 63 str.)</text:p>
            <text:p text:style-name="P211"><text:span text:style-name="T212">MAĮ 106 straipsnio 1 dalies 1 punkte nustatyta, kad mokestinė nepriemoka priverstinai gali būti išieškoma<text:s/></text:span><text:bookmark-start text:name="part_140d672a0d1043ffa9a5170fe3dec5c1"/><text:bookmark-end text:name="part_140d672a0d1043ffa9a5170fe3dec5c1"/><text:span text:style-name="T213">„duodant kredito, mokėjimo ir (ar) elektroninių pinigų įstaigai nurodymą nurašyti mokestinės nepriemokos sumas iš asmens sąskaitos (sąskaitų). Šis nurodymas vykdomas MAĮ 63 straipsnyje nustatyta tvarka“. Ši nuostata pagal siūlomą MAĮ 14 straipsnį bus<text:s/></text:span><text:span text:style-name="T214">mutatis mutandis</text:span><text:span text:style-name="T215"><text:s/>taikoma ir nemokestinėms nepriemokoms, t</text:span><text:span text:style-name="T216">odėl manytina</text:span><text:span text:style-name="T217">, kad MAĮ 63 straipsnio papildymai nėra būtini.</text:span></text:p>
          </table:table-cell>
        </table:table-row>
        <table:table-row table:style-name="TableRow218">
          <table:table-cell table:style-name="TableCell219">
            <text:p text:style-name="P220">7.</text:p>
          </table:table-cell>
          <table:table-cell table:style-name="TableCell221">
            <text:p text:style-name="P222">Seimo kanceliarijos Teisės departamentas, 2024-04-11</text:p>
          </table:table-cell>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text:span text:style-name="T231">7.    Projekto 4 straipsniu keičiamo įstatymo 26 straipsnio 1 dalies 12 punkte siūloma nurodyti, kad Vietos mokesčių administratorius „administruoja nemokestines prievoles šiame Įstatyme ir kituose teisės aktuose, reglamentuojančiuose jų administravimą, nustatyta tvarka“. Pastebėtina, kad projektą lydinčiajame Civilinio proceso kodekso 646, 650 straipsnių pakeitimo ir Kodekso papildymo 583</text:span><text:span text:style-name="T232">1</text:span><text:span text:style-name="T233"> straipsniu įstatymo projekte reg. Nr. XIVP-3610 yra nurodyta, kad „kai pagal vykdomąjį dokumentą priverstinai išieškoma suma į valstybės biudžetą, išieškojimą vykdo Valstybinė mokesčių inspekcija Lietuvos Respublikos mokesčių administravimo įstatyme nustatyta tvarka ir antstolis šiame Kodekse nustatyta tvarka“. Atsižvelgus į tai, manytina, kad projektu mokesčių administratoriaus funkcijos turėtų būti papildytos ir nemokestinių prievolių priverstiniu išieškojimu.</text:span></text:p>
          </table:table-cell>
          <table:table-cell table:style-name="TableCell234">
            <text:p text:style-name="P235">Nepritarti</text:p>
          </table:table-cell>
          <table:table-cell table:style-name="TableCell236">
            <text:p text:style-name="P237">Administravimo sąvoka apima ir išieškojimą (žr. MAĮ pakeitimo projekto 29-4 d. išdėstytą nemokestinių prievolių administravimo sąvoką), todėl MAĮ netikslinga išskirti atskiro išieškojimo veiksmo.<text:s/></text:p>
            <text:p text:style-name="P238"><text:span text:style-name="T239">Dėl CPK pakeitimų: „kai pagal vykdomąjį dokumentą priverstinai<text:s/></text:span><text:span text:style-name="T240">išieškoma</text:span><text:span text:style-name="T241"><text:s/>suma į valstybės biudžetą,<text:s/></text:span><text:span text:style-name="T242">išieškojimą</text:span><text:span text:style-name="T243"><text:s/>vykdo Valstybinė mokesčių inspekcija...“. Šioje vietoje reglamentuojami išieškojimo santykiai, t. y. nekalbama apie kitus administravimo veiksmus (pvz., apskaitą, įskaitymą ir pan., tai jau yra MAĮ objektas</text:span></text:p>
          </table:table-cell>
        </table:table-row>
        <table:table-row table:style-name="TableRow244">
          <table:table-cell table:style-name="TableCell245">
            <text:p text:style-name="P246">8.</text:p>
          </table:table-cell>
          <table:table-cell table:style-name="TableCell247">
            <text:p text:style-name="P248">Seimo kanceliarijos Teisės departamentas, 2024-04-11</text:p>
          </table:table-cell>
          <table:table-cell table:style-name="TableCell249">
            <text:p text:style-name="P250">6</text:p>
          </table:table-cell>
          <table:table-cell table:style-name="TableCell251">
            <text:p text:style-name="P252"/>
          </table:table-cell>
          <table:table-cell table:style-name="TableCell253">
            <text:p text:style-name="P254">N</text:p>
          </table:table-cell>
          <table:table-cell table:style-name="TableCell255">
            <text:p text:style-name="P256">8.    Atsižvelgus į projekto 6 straipsniu siūlomus pakeitimus, manytina, kad turėtų būti keičiamas ir keičiamo įstatymo 88 straipsnio pavadinimas. Be to, svarstytina, ar kitos šio straipsnio dalys neturėtų būti pildomos, jose nurodant ir nemokestines nepriemokas.</text:p>
          </table:table-cell>
          <table:table-cell table:style-name="TableCell257">
            <text:p text:style-name="P258">Pritarti iš dalies</text:p>
          </table:table-cell>
          <table:table-cell table:style-name="TableCell259">
            <text:p text:style-name="P260"><text:span text:style-name="T261">Siūlytina papildyti 88</text:span><text:span text:style-name="T262"><text:s/>straipsnio pavadinimą ir jį išdėstyti taip:</text:span></text:p>
            <text:p text:style-name="P263"><text:span text:style-name="T264">„88 straipsnis. </text:span><text:span text:style-name="T265">Mokestinės<text:s/></text:span><text:span text:style-name="T266">ir nemokestinės<text:s/></text:span><text:span text:style-name="T267">nepriemokos</text:span><text:span text:style-name="T268"><text:s/></text:span><text:span text:style-name="T269">nepriemokų<text:s/></text:span><text:span text:style-name="T270">sumokėjimo atidėjimas arba išdėstymas</text:span><text:span text:style-name="T271">“.</text:span></text:p>
            <text:p text:style-name="P272"><text:span text:style-name="T273">Kitų 88 straipsnio dalių pildyti netikslinga, nes tik viena dalis (siūloma MAĮ 88 str. 1</text:span><text:span text:style-name="T274">1<text:s/></text:span><text:span text:style-name="T275">d.) galios tiesiogiai nemokestinei nepriemokai.</text:span></text:p>
          </table:table-cell>
        </table:table-row>
        <table:table-row table:style-name="TableRow276">
          <table:table-cell table:style-name="TableCell277">
            <text:p text:style-name="P278">9.</text:p>
          </table:table-cell>
          <table:table-cell table:style-name="TableCell279">
            <text:p text:style-name="P280">Seimo kanceliarijos Teisės departamentas, 2024-04-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9.    Kadangi projektu yra keičiami keičiamo įstatymo 88 ir 93 straipsniai, svarstytina, ar atitinkamai neturėtų būti keičiamas ir šio įstatymo trečiojo skirsnio ir V skyriaus pavadinimai. Be to, svarstytina, ar kiti šio skirsnio straipsniai taip pat neturėtų būti keičiami, juose įtraukiant ir nemokestines nepriemokas. Analogiškos pastabos yra taikytinos ir keičiamo įstatymo penktojo skirsnio pavadinimui bei kitiems šio skirsnio straipsniams.</text:p>
          </table:table-cell>
          <table:table-cell table:style-name="TableCell289">
            <text:p text:style-name="P290">Nepritarti</text:p>
          </table:table-cell>
          <table:table-cell table:style-name="TableCell291">
            <text:p text:style-name="P292">Atsižvelgiant į tai, kad specialios nuostatos, skirtos tiesiogiai tik nemokestinėms prievolėms sudaro labai mažą nurodytų skirsnių ir V skyriaus nuostatų dalį, keisti jų pavadinimus<text:s/>nėra<text:s/>tikslinga.</text:p>
          </table:table-cell>
        </table:table-row>
        <table:table-row table:style-name="TableRow293">
          <table:table-cell table:style-name="TableCell294">
            <text:p text:style-name="P295">10.</text:p>
          </table:table-cell>
          <table:table-cell table:style-name="TableCell296">
            <text:p text:style-name="P297">Seimo kanceliarijos Teisės departamentas, 2024-04-11</text:p>
          </table:table-cell>
          <table:table-cell table:style-name="TableCell298">
            <text:p text:style-name="P299">9</text:p>
          </table:table-cell>
          <table:table-cell table:style-name="TableCell300">
            <text:p text:style-name="P301"/>
          </table:table-cell>
          <table:table-cell table:style-name="TableCell302">
            <text:p text:style-name="P303"/>
          </table:table-cell>
          <table:table-cell table:style-name="TableCell304">
            <text:p text:style-name="P305"><text:span text:style-name="T306">10.               Projekto 9 straipsniu keičiamo įstatymo 106 straipsnio 9 dalyje siūloma nustatyti, kad jeigu šio straipsnio 6 ir 7 dalyse nurodytais atvejais mokesčių administratorius nustato, kad </text:span><text:span text:style-name="T307">asmuo neturi turto ir (arba) pajamų, iš kurių gali būti vykdomas išieškojimas, arba asmens turimas turtas ir (ar) pajamos neatitinka kriterijų</text:span><text:span text:style-name="T308">, kuriems esant turi būti priimamas sprendimas, mokesčių administratorius vykdo mokestinės nepriemokos priverstinį išieškojimą šio straipsnio 1 dalies 1 ir 3 punktuose nurodytais būdais, iki gauna informacijos apie šių aplinkybių pasikeitimą. Taigi projektu siūlomu teisiniu reglamentavimu, mokesčių administratorius, nustatęs, kad mokesčių mokėtojas neturi išieškomo turto/pajamų ir negavęs informacijos apie šių aplinkybių pasikeitimą, neturi pareigos išieškojimo vykdymo perduoti antstoliui visą mokestinės nepriemokos išieškojimo laikotarpį, kaip pažymima projekto aiškinamajame rašte, siekiant išvengti „neperspektyvių“ bylų perdavimo antstoliams. Pastebėtina, kad iš projektu siūlomo teisinio reguliavimo nėra aišku, kokiu būdu mokesčių administratorius galėtų patikrinti, ar mokesčių mokėtojas neturi turto. Manytina, kad ši tikrinimo procedūra būtų atliekama įvertinus iš valstybės registrų ir informacinių sistemų gautus duomenis, pavyzdžiui, duomenis iš Nekilnojamojo turto kadastro ir registro. Taigi, asmens turtinės padėties vertinimui būtų naudojami tik „oficialūs“, valstybės registruose ir informacinėse sistemose nurodyti duomenys apie asmens turtą. Abejotina, ar toks projektu siūlomas teisinis reguliavimas yra pakankamas, nes praktikoje skolininko turimo turto vertinimas ir tokio turto paieška gali būti ir turto faktinio egzistavimo klausimas. Pavyzdžiui, skolininkui priklausantis gyvenamasis namas, kurio statybos pabaiga nėra įteisinta teisės aktų nustatyta tvarka, nebus nurodytas Nekilnojamojo turto registre. Tuo tarpu antstoliai, kurių pagrindinė funkcija yra vykdyti įstatymų nustatytus vykdomuosius dokumentus, vykdo tiek registruoto, tiek ir </text:span><text:span text:style-name="T309">de facto</text:span><text:span text:style-name="T310"> egzistuojančio skolininko turto paiešką ir turi teisę aukciono tvarka realizuoti nekilnojamąjį ir kilnojamąjį turtą. Atsižvelgiant į tai, kyla pagrįstų abejonių, ar projekto 9 straipsniu keičiamo įstatymo 106 straipsnio 9 dalis, suteikianti teisę mokesčių administratoriui konstatavus, kad mokesčių mokėtojas neturi turto ar pajamų, neperduoti išieškojimo vykdymo antstoliui, visais atvejais užtikrintų valstybės finansinius interesus, t. y. galimybę efektyviai išieškoti mokestines ir nemokestines prievoles į valstybės biudžetą.</text:span></text:p>
          </table:table-cell>
          <table:table-cell table:style-name="TableCell311">
            <text:p text:style-name="P312">Įvertinta</text:p>
          </table:table-cell>
          <table:table-cell table:style-name="TableCell313">
            <text:p text:style-name="P314">Pagal MAĮ projekto 106 straipsnio 8 dalį „Detalią mokestinių nepriemokų išieškojimo perdavimo vykdyti antstoliui tvarką &lt;...&gt; nustato centrinis mokesčių administratorius, suderinęs su Teisingumo ministerija. Šioje tvarkoje, be kita ko, bus aprašytas mechanizmas (tvarka): kokiu būdu mokesčių administratorius patikrina, ar skolininkas neturi turto; iš kokių šaltinių gauna vertintinus duomenis ir pan., todėl tas reglamentavimas bus numatytas ne MAĮ, o poįstatyminiame teisės akte. Numatoma, kad VMI galėtų gauti informaciją iš įvairių registrų ir informacinių sistemų, įskaitant ir Antstolių informacinę sistemą (AIS), pvz., patikrinti, ar išieškomos lėšos kitose vykdymo bylose ir kt.<text:s/></text:p>
            <text:p text:style-name="P315">Kartu pažymėtina, kad nustatant išieškojimo perspektyvumą, siekiama įgyvendinti Valstybės kontrolės rekomendacijas (2020 m. gruodžio 14 d. valstybinio audito ataskaita Nr. VAE-14 „Ar užtikrinama, kad antstoliams ir notarams pavestos valstybės funkcijos būtų vykdomos efektyviai“), pagal kurias siūloma neteikti antstoliams vykdyti bylų, kai iš anksto žinoma, kad išieškojimas bus neperspektyvus.<text:s/></text:p>
            <text:p text:style-name="P316">Pagal VMI turimą statistiką apie teismų išduotų vykdomųjų dokumentų ir baudų už administracinius nusižengimus išieškojimo rezultatyvumą: iš 2018-2022 metais 521 tūkst. perduotų antstoliams sprendimų dėl išieškojimo nukreipimo į turtą, 2023-05-29 datai 362 tūkst. sprendimų antstoliai nėra išieškoję nei vieno cnt., kas sudaro 69 proc. nuo viso sprendimų skaičiaus.<text:s/></text:p>
            <text:p text:style-name="P317">Atsižvelgiant į šiuos statistinius duomenis, manytina, kad valstybės finansinius interesus atitiktų MAĮ pakeitimai, pagal kuriuos skolos valstybei (mokestines ir nemokestines prievoles į valstybės biudžetą) būtų perduodamos antstoliams išieškoti tik tais atvejais, kai yra tikimybė, kad jos bus efektyviai išieškotos (neteikiant „neperspektyvių bylų“, nedidinant antstolių vykdymo išlaidų ir t.t.). Pagerėjus skolų administravimo efektyvumui, liks nesumokėta mažesnė baudų dalis, kas leis papildyti valstybės biudžetą ir didinti laiku nesumokėtų skolų išieškojimo efektyvumą.</text:p>
          </table:table-cell>
        </table:table-row>
        <table:table-row table:style-name="TableRow318">
          <table:table-cell table:style-name="TableCell319">
            <text:p text:style-name="P320">11.</text:p>
          </table:table-cell>
          <table:table-cell table:style-name="TableCell321">
            <text:p text:style-name="P322">Seimo kanceliarijos Teisės departamentas, 2024-04-11</text:p>
          </table:table-cell>
          <table:table-cell table:style-name="TableCell323">
            <text:p text:style-name="P324">9</text:p>
          </table:table-cell>
          <table:table-cell table:style-name="TableCell325">
            <text:p text:style-name="P326">6, 7</text:p>
          </table:table-cell>
          <table:table-cell table:style-name="TableCell327">
            <text:p text:style-name="P328"/>
          </table:table-cell>
          <table:table-cell table:style-name="TableCell329">
            <text:p text:style-name="P330"><text:span text:style-name="T331">11.               Projekto 9 straipsniu keičiamo įstatymo 106 straipsnio 6–10 dalyse siūloma reglamentuoti mokesčių administratoriaus vykdomų mokestinių ir nemokestinių nepriemokų išieškojimo tvarką. Pastebėtina, kad projektu siūloma keičiamo įstatymo 106 straipsnio 6–10 dalių dėstymo struktūra yra ydinga. Visų pirma, keičiamo įstatymo 106 straipsnio 6 ir 7 dalyse yra nustatomos dvi bendro pobūdžio taisyklės – mokesčių administratoriaus išieškojimo veiksmai mokesčių mokėtojui turint sąskaitų kredito, mokėjimo ir (ar) elektroninių pinigų įstaigoje arba antstoliui jau vykdant išieškojimą iš asmens turto (106 straipsnio 6 dalis) ir mokesčių mokėtojui minėtų sąskaitų neturint ir antstoliui nevykdant išieškojimo iš jo turto (106 straipsnio 7 dalis).  Tuo tarpu keičiamo įstatymo 106 straipsnio 8 ir 9 dalyse yra nustatoma, kad minėtos keičiamo įstatymo 106 straipsnio 6 ir 7 dalyse nustatytos bendro pobūdžio taisyklės yra neatsiejamos nuo mokesčių administratoriaus pareigos pirmiausia, t. y. prieš mokesčių administratoriui taikant keičiamo įstatymo 106 straipsnio 6 ir 7 dalyse nustatytus išieškojimo veiksmus, nustatyti, ar mokesčių mokėtojas yra mokus, t. y. ar jis turi turto ir pajamų, reikalingų išieškojimui. Manytina, kad siekiant teisinio aiškumo ir nuoseklumo, projekte pirmiausia turėtų būti dėstoma mokesčių administratoriaus pareiga įvertinti mokesčių mokėtojo mokumą, o tik tada, priklausomai nuo mokesčių mokėtojo turtinės padėties, pareiga taikyti vieną ar kitą išieškojimo procedūrą. Atsižvelgiant ir tai, keičiamo įstatymo 106 straipsnio 8 ir 9 dalių formuluotės „</text:span><text:span text:style-name="T332">šio straipsnio 6 ir 7 dalyse nurodytais atvejais mokesčių administratorius priima sprendimą</text:span><text:span text:style-name="T333">, jeigu turi informacijos, kad asmuo turi turto ir (arba) pajamų, iš kurių gali būti vykdomas išieškojimas“ bei „</text:span><text:span text:style-name="T334">jeigu šio straipsnio 6 ir 7 dalyse nurodytais atvejais mokesčių administratorius nustato, kad asmuo neturi turto ir (arba) pajamų, iš kurių gali būti vykdomas išieškojimas</text:span><text:span text:style-name="T335">“ yra klaidinanti, nes „šio straipsnio 6 ir 7 dalyse nurodyti atvejai“ – konkrečios išieškojimo procedūros – yra galimi tik </text:span><text:span text:style-name="T336">prieš tai</text:span><text:span text:style-name="T337"> mokesčių administratoriui įvertinus mokesčių mokėtojo mokumą, o ne mokumą vertinant 106 straipsnio 6 ir 7 dalyse nurodytų išieškojimo procedūrų metu.</text:span></text:p>
            <text:p text:style-name="P338">Ta pati pastaba taikytina ir dėl keičiamo įstatymo 106 straipsnio 9 dalies, kurioje dėstoma išimtis iš keičiamo įstatymo 106 straipsnio 6 dalyje nustatytos bendro pobūdžio išieškojimo vykdymo taisyklės – jei asmuo neturi turto ir (arba) pajamų, iš kurių gali būti vykdomas išieškojimas, arba asmens turimas turtas ir (ar) pajamos neatitinka kriterijų, kuriems esant turi būti priimamas sprendimas, mokesčių administratorius vykdo mokestinės nepriemokos priverstinį išieškojimą šio straipsnio 1 dalies 1 ir 3 punktuose nurodytais būdais, iki gauna informacijos apie šių aplinkybių pasikeitimą. Atkreiptinas dėmesys, kad keičiamo įstatymo 106 straipsnio 6 dalyje nėra nurodoma, kad esant tam tikroms aplinkybėms, yra leidžiama šioje dalyje nustatytos bendrosios išieškojimo taisyklės išimtis.</text:p>
            <text:p text:style-name="P339">Atsižvelgiant į išdėstytą, projekto 9 straipsniu keičiamo įstatymo 106 straipsnio 6-9 dalyse siūlomas nustatyti teisinis reguliavimas turėtų būti sistemiškai tikslintinas, pirmiausia, nustatant mokesčių administratoriaus pareigą įvertinti mokesčių mokėtojo mokumą, o tik po to, priklausomai nuo mokesčių mokėtojo turtinės padėties, formuluojant atskiras bendro pobūdžio išieškojimo taisykles.</text:p>
            <text:p text:style-name="P340">Toliau pateikiamos pastabos dėl keičiamo įstatymo 106 straipsnio 6-9 dalyse išdėstytų nuostatų tikslinimo.</text:p>
            <text:p text:style-name="P341"/>
          </table:table-cell>
          <table:table-cell table:style-name="TableCell342">
            <text:p text:style-name="P343">Pritarti iš dalies</text:p>
          </table:table-cell>
          <table:table-cell table:style-name="TableCell344">
            <text:p text:style-name="P345"><text:span text:style-name="T346">Pagal siūlomą MAĮ 106 straipsnio 6-10 dalyse reguliavimą skolininko mokumas (arba bylos perspektyvumas) turi būti vertinamas tik prieš VMI taikant išieškojimo iš turto priemonę, t. y. prieš skolos perdavimą antstoliams.</text:span><text:span text:style-name="T347"><text:s/></text:span><text:span text:style-name="T348">Ši sąlyga nurodyta siūlomo MAĮ 106 straipsnio 8 dalyje mokesčių administratorius priima sprendimą, jeigu turi informacijos, kad asmuo turi kito turto ir (arba) kitų pajamų (turto registrai, turto deklaracijos, kt. šaltiniai).  Siūlomas visų prievolių išieškojimo proceso pirmasis žingsnis yra tai, kad VMI pirmiausiai patikrina, ar asmuo turi sąskaitų (106 str. 6 d.), antras žingsnis – VMI tikrina, ar antstolis jau vykdo išieškojimą (106 str. 7 d.) ir tik trečiame žingsnyje vertinamas išieškojimo iš asmens <text:s/>perspektyvumas tik tuo atveju, kai jis neturi sąskaitų, nėra perduotas išieškojimas antstoliams (neatitinka 106 str. 6 ir 7 dalyse nustatytų reikalavimų), arba baigėsi išieškojimo iš sąskaitų terminas (Tvarkoje bus numatyti išieškojimo antstoliui perdavimo atvejai, įskaitant ir kai perduodama ir terminui nepasibaigus)</text:span><text:span text:style-name="T349"><text:s/></text:span><text:span text:style-name="T350">tačiau gali turėti kito išieškotino turto. Todėl nepritartina siūlymui, kad „turėtų būti dėstoma mokesčių administratoriaus pareiga įvertinti mokesčių mokėtojo mokumą, o tik tada, priklausomai nuo mokesčių mokėtojo turtinės padėties, pareiga taikyti vieną ar kitą išieškojimo procedūrą“.</text:span></text:p>
            <text:p text:style-name="P351">Prieš VMI taikant išieškojimo iš sąskaitų  priemonę, vertinamas tik sąskaitų turėjimo faktas ir tai, ar skolininkas neturi kitų bylų pas antstolius.<text:s/></text:p>
            <text:p text:style-name="P352">Dėl dėstymo eiliškumo – MAĮ 106 straipsnio 6 ir 7 dalyse pirmiausiai dėstomos bendrosios taisyklės, o išimtys dėstomos paskesnėse straipsnio dalyse.</text:p>
            <text:p text:style-name="P353">Siekiant teisinio aiškumo, siūlytina papildyti 106 str. 6<text:s/>ir 7 dalis<text:s/>(žr. BFK 1 ir 2 pasiūlymus).</text:p>
          </table:table-cell>
        </table:table-row>
        <table:table-row table:style-name="TableRow354">
          <table:table-cell table:style-name="TableCell355">
            <text:p text:style-name="P356">12.</text:p>
          </table:table-cell>
          <table:table-cell table:style-name="TableCell357">
            <text:p text:style-name="P358">Seimo kanceliarijos Teisės departamentas, 2024-04-11</text:p>
          </table:table-cell>
          <table:table-cell table:style-name="TableCell359">
            <text:p text:style-name="P360">9</text:p>
          </table:table-cell>
          <table:table-cell table:style-name="TableCell361">
            <text:p text:style-name="P362">6, 7</text:p>
          </table:table-cell>
          <table:table-cell table:style-name="TableCell363">
            <text:p text:style-name="P364"/>
          </table:table-cell>
          <table:table-cell table:style-name="TableCell365">
            <text:p text:style-name="P366"><text:span text:style-name="T367">12.               Projekto 9 straipsniu keičiamo įstatymo 106 straipsnio 6 dalyje nustatoma, kad jeigu mokesčių administratorius mokestinės nepriemokos per šį terminą neišieško, jis ne vėliau kaip per 20 dienų po šio termino pabaigos priima sprendimą išieškoti mokestinę nepriemoką iš asmens </text:span><text:span text:style-name="T368">turto</text:span><text:span text:style-name="T369">, tuo tarpu to paties straipsnio 8 dalyje nurodoma, kad šio straipsnio 6 ir 7 dalyse nurodytais atvejais mokesčių administratorius priima sprendimą dėl minėto mokestinės nepriemokos išieškojimo iš asmens </text:span><text:span text:style-name="T370">turto</text:span><text:span text:style-name="T371"> tik tuo atveju, jeigu turi informacijos, kad asmuo turi turto </text:span><text:span text:style-name="T372">ir (arba) pajamų</text:span><text:span text:style-name="T373">, iš kurių gali būti vykdomas išieškojimas. Taigi iš projektu siūlomo teisinio reguliavimo nėra aišku, kodėl vienu atveju (keičiamo įstatymo 106 straipsnio 6 dalis) projekte yra vartojama tik turto sąvoka, o kitais atvejais (keičiamo įstatymo 106 straipsnio 8 ir 9 dalys) – turto ir pajamų sąvokos. Projekto nuostatos sistemiškai derintinos tarpusavyje.</text:span></text:p>
          </table:table-cell>
          <table:table-cell table:style-name="TableCell374">
            <text:p text:style-name="P375">Nepritarti</text:p>
          </table:table-cell>
          <table:table-cell table:style-name="TableCell376">
            <text:p text:style-name="P377">„Išieškojimas iš turto“ tai yra sprendimo pavadinimas, kaip numatyta MAĮ 106 str. 1 d. 4 d. „priimant sprendimą dėl priverstinio nepriemokos išieškojimo iš mokesčių mokėtojo &lt;...&gt; turto“.<text:s/>Išieškojimo<text:s/>iš turto sąvoka vartojama plačiąja prasme. Nerašoma, kad sprendimas iš turto ir pajamų, kadangi gautos pajamos tampa turtu.<text:s/></text:p>
            <text:p text:style-name="P378"><text:span text:style-name="T379">Be to, CPK taip pat vartojama<text:s/></text:span><text:span text:style-name="T380">turto</text:span><text:span text:style-name="T381"><text:s/>sąvoka plačiąja prasme, pvz., CPK<text:s/></text:span><text:span text:style-name="T382">XLVII skyriuje (išieškojimo iš skolininko turto bendrosios taisyklės) nurodomas ir išieškojimas iš pajamų.</text:span></text:p>
            <text:p text:style-name="P383"/>
          </table:table-cell>
        </table:table-row>
        <table:table-row table:style-name="TableRow384">
          <table:table-cell table:style-name="TableCell385">
            <text:p text:style-name="P386">13.</text:p>
          </table:table-cell>
          <table:table-cell table:style-name="TableCell387">
            <text:p text:style-name="P388">Seimo kanceliarijos Teisės departamentas, 2024-04-11</text:p>
          </table:table-cell>
          <table:table-cell table:style-name="TableCell389">
            <text:p text:style-name="P390">9</text:p>
          </table:table-cell>
          <table:table-cell table:style-name="TableCell391">
            <text:p text:style-name="P392">7</text:p>
          </table:table-cell>
          <table:table-cell table:style-name="TableCell393">
            <text:p text:style-name="P394"/>
          </table:table-cell>
          <table:table-cell table:style-name="TableCell395">
            <text:p text:style-name="P396">13. Kalbiniu aspektu tikslintina projekto 9 straipsniu keičiamo įstatymo 106 straipsnio 7 dalies nuostata „antstolis jau vykdo išieškojimą iš asmens“, nes išieškojimo veiksmai galimi ne iš paties asmens, o iš šio asmens turimo turto ir turtinių teisių.  Šią nuostatą būtina detalizuoti ir todėl, kad nuo to, iš kokio asmens turto antstolis jau vykdo išieškojimą – tik piniginių lėšų ar ir kito turto – priklausys ir mokesčių administratoriaus veiksmai, t. y. jo pareiga nepradėti išieškojimo, o sprendimo vykdymą perduoti antstoliui. </text:p>
          </table:table-cell>
          <table:table-cell table:style-name="TableCell397">
            <text:p text:style-name="P398">Pritarti</text:p>
          </table:table-cell>
          <table:table-cell table:style-name="TableCell399">
            <text:p text:style-name="P400">Žr. BFK pasiūlymus</text:p>
          </table:table-cell>
        </table:table-row>
        <table:table-row table:style-name="TableRow401">
          <table:table-cell table:style-name="TableCell402">
            <text:p text:style-name="P403">14.</text:p>
          </table:table-cell>
          <table:table-cell table:style-name="TableCell404">
            <text:p text:style-name="P405">Seimo kanceliarijos Teisės departamentas, 2024-04-11</text:p>
          </table:table-cell>
          <table:table-cell table:style-name="TableCell406">
            <text:p text:style-name="P407">9</text:p>
          </table:table-cell>
          <table:table-cell table:style-name="TableCell408">
            <text:p text:style-name="P409">7</text:p>
          </table:table-cell>
          <table:table-cell table:style-name="TableCell410">
            <text:p text:style-name="P411"/>
          </table:table-cell>
          <table:table-cell table:style-name="TableCell412">
            <text:p text:style-name="P413">14. Projekto 9 straipsniu keičiamo įstatymo 106 straipsnio 7 dalyje siūloma nustatyti, kad mokesčių administratorius galėtų pratęsti šioje dalyje nurodytą 90 dienų sprendimo perdavimo vykdyti antstoliui terminą ne ilgiau kaip 90 dienų „dėl su mokesčių administravimu susijusių svarbių priežasčių“. Pastebėtina, kad iš projektu siūlomo teisinio reguliavimo nėra aiškus šios sąvokos turinys, t. y. ar minėtos svarbios priežastys būtų siejamos su individualia mokesčių mokėtojo situacija, ar su paties mokesčių administratoriaus veikla mokesčių administravimo srityje. Manytina, kad vadovaujantis teisinio aiškumo principu įstatymo projekte turėtų būti nustatyti aiškūs sprendimo perdavimo vykdyti antstoliui termino pratęsimo kriterijai.</text:p>
          </table:table-cell>
          <table:table-cell table:style-name="TableCell414">
            <text:p text:style-name="P415">Pritarti</text:p>
          </table:table-cell>
          <table:table-cell table:style-name="TableCell416">
            <text:p text:style-name="P417">Žr. BFK pasiūlymus</text:p>
          </table:table-cell>
        </table:table-row>
        <table:table-row table:style-name="TableRow418">
          <table:table-cell table:style-name="TableCell419">
            <text:p text:style-name="P420">15.</text:p>
          </table:table-cell>
          <table:table-cell table:style-name="TableCell421">
            <text:p text:style-name="P422">Seimo kanceliarijos Teisės departamentas, 2024-04-11</text:p>
          </table:table-cell>
          <table:table-cell table:style-name="TableCell423">
            <text:p text:style-name="P424">9</text:p>
          </table:table-cell>
          <table:table-cell table:style-name="TableCell425">
            <text:p text:style-name="P426">6, 7</text:p>
          </table:table-cell>
          <table:table-cell table:style-name="TableCell427">
            <text:p text:style-name="P428"/>
          </table:table-cell>
          <table:table-cell table:style-name="TableCell429">
            <text:p text:style-name="P430">15. Projekto 9 straipsniu keičiamo įstatymo 106 straipsnio 8 dalyje nustatoma, kad vertindamas, ar asmuo turi turto ir (ar) pajamų, iš kurių gali būti vykdomas išieškojimas, mokesčių administratorius neatsižvelgia į aplinkybes, ar asmuo turi sąskaitų kredito, mokėjimo ir (ar) elektroninių pinigų įstaigoje ir ar antstolis vykdo iš jų išieškojimą. Pastebėtina, kad antstolis gali vykdyti išieškojimo veiksmus ne tik iš piniginių lėšų, bet ir iš kito mokesčių mokėtojo turto, todėl iš projektu siūlomos nuostatos nėra aišku (be kita ko atsižvelgiant į keičiamo įstatymo 106 straipsnio 7 dalies netikslią nuostatą „antstolis jau vykdo išieškojimą iš asmens“), ar vertinant tai, ar asmuo turi turto ir (ar) pajamų, iš kurių gali būti vykdomas išieškojimas, mokesčių administratorius neatsižvelgia ir į šias aplinkybes. Projekto nuostata atitinkamai tikslintina.</text:p>
          </table:table-cell>
          <table:table-cell table:style-name="TableCell431">
            <text:p text:style-name="P432">Pritarti</text:p>
          </table:table-cell>
          <table:table-cell table:style-name="TableCell433">
            <text:p text:style-name="P434">MAĮ 106 straipsnio 8 dalies 2 sakinys yra apie tai, kaip vertinama, „ar asmuo turi turto ir (ar) pajamų, iš kurių gali būti vykdomas išieškojimas“. Aplinkybė, kad asmuo turi sąskaitų kredito, mokėjimo ir (ar) elektroninių pinigų įstaigoje ir ar antstolis vykdo iš jų išieškojimą, nėra vertinama, t. y. vertinamas kitas turtas. Perduodama antstoliui tik nustačius, kad turi kitokio nei piniginės lėšos sąskaitoje turto (pvz., nekilnojamojo, kilnojamojo turto ir pan.).</text:p>
            <text:p text:style-name="P435"><text:s/>Siekiant teisinio aiškumo, siūlytina papildyti<text:s/>MAĮ 106 straipsnio 6 dalies paskutiniame sakinyje, patikslinant formuluotę. (žr. BFK pasiūlymas)<text:s/></text:p>
          </table:table-cell>
        </table:table-row>
        <table:table-row table:style-name="TableRow436">
          <table:table-cell table:style-name="TableCell437">
            <text:p text:style-name="P438">16.</text:p>
          </table:table-cell>
          <table:table-cell table:style-name="TableCell439">
            <text:p text:style-name="P440">Seimo kanceliarijos Teisės departamentas, 2024-04-1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16. Projekto 11 straipsnio 3 dalyje siūloma nustatyti, kad Vyriausybė iki 2025 m. kovo 10 d. pateikia Seimui įstatymų, susijusių su ekonominių piniginių sankcijų administravimu pagal šio įstatymo nuostatas, projektus. Atkreiptinas dėmesys, jog specialiuose įstatymuose, nustatančiuose ekonomines pinigines sankcijas, paprastai yra nustatomas specialus teisinis reguliavimas dėl jų administravimo, todėl priklausomai nuo planuojamų pokyčių dėl konkrečių ekonominių piniginių sankcijų administravimo, gali būti reikalingi ne tik ekonomines pinigines sankcijas reglamentuojančių įstatymų pakeitimai, bet ir paties Mokesčių administravimo įstatymo pakeitimai ar kitų su projektu teikiamų kodeksų pakeitimai. Šiame kontekste pastebėtina, jog aiškinamajame rašte nėra pateiktas netgi preliminarus tokių keistinų įstatymų sąrašas. Atsižvelgus į tai, įvertinti, ar projektu teikiami pakeitimai sistemiškai dera su kitais teisės aktais, šiuo metu nėra galimybių.</text:p>
          </table:table-cell>
          <table:table-cell table:style-name="TableCell449">
            <text:p text:style-name="P450">Įvertinta</text:p>
          </table:table-cell>
          <table:table-cell table:style-name="TableCell451">
            <text:p text:style-name="P452">Projektas buvo derintas su visomis ministerijomis ir kitomis institucijomis, verslo asociacijomis – iš viso su 83 institucijomis (tarp jų – FNTT, Narkotikų, tabako ir alkoholio kontrolės departamentas, Konkurencijos taryba, Audito, apskaitos, turto vertinimo ir nemokumo valdymo tarnyba, Duomenų apsaugos inspekcija, Maisto ir veterinarijos tarnyba, Darbo inspekcija, Energetikos reguliavimo taryba, Miškų tarnyba, Kainų ir energetikos kontrolės komisija, Vartotojų teisių apsaugos tarnyba, Lošimų priežiūros tarnyba ir kt.) Konkrečių pasiūlymų dėl keistinų ekonomines sankcijas reglamentuojančių įstatymų pateikta nebuvo. Tačiau beveik visos valstybės institucijos pritarė sankcijų administravimo perdavimui VMI. Todėl buvo pasirinktas siūlomas reguliavimo modelis:</text:p>
            <text:p text:style-name="P453">1. Numatyta kolizijų sprendimo taisyklė Projekte siūloma papildyti MAĮ 14 straipsnį 9 dalimi:</text:p>
            <text:p text:style-name="P454">„9. Esant kitų įstatymų ir šio straipsnio kolizijai, taikomos šio straipsnio nuostatos.“</text:p>
            <text:p text:style-name="P455">.2 Numatyta, kad Lietuvos Respublikos Vyriausybė iki 2025 m. kovo 10 d. pateikia Lietuvos Respublikos Seimui įstatymų, susijusių su ekonominių piniginių sankcijų administravimu pagal šio įstatymo nuostatas, projektus (t. y. institucijos pagal kompetencijas turės peržiūrėti ir pakeisti savo reguliavimo srities teisės aktus).</text:p>
            <text:p text:style-name="P456"/>
          </table:table-cell>
        </table:table-row>
        <table:table-row table:style-name="TableRow457">
          <table:table-cell table:style-name="TableCell458">
            <text:p text:style-name="P459">17.</text:p>
          </table:table-cell>
          <table:table-cell table:style-name="TableCell460">
            <text:p text:style-name="P461">Seimo kanceliarijos Teisės departamentas, 2024-04-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17.     Atsižvelgus į 2024 m. sausio 1 d. įsigaliojusį Lietuvos Respublikos neįgaliųjų socialinės integracijos įstatymo Nr. I-2044 pakeitimo įstatyme Nr. XIV-1722 išdėstytą Lietuvos Respublikos asmens su negalia teisių apsaugos pagrindų įstatymą bei vadovaujantis Teisės aktų projektų rengimo rekomendacijų, patvirtintų teisingumo ministro 2013 m. gruodžio 23 d. įsakymu Nr. 1R-298 „Dėl Teisės aktų projektų rengimo rekomendacijų patvirtinimo“, (toliau – Teisės aktų projektų rengimo rekomendacijos) 140 punktu (teisėkūros subjektas pirmą kartą keičiant teisės aktus dėl kitų priežasčių turi pareigą patikslinti nebeaktualias nuorodas), siūlytina projektu pakeisti ir keičiamo įstatymo 113 straipsnio 1 dalies 3 punkte vartojamą sąvoką „neįgalusis“ pakeisti sąvoka „asmuo su negalia“.</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476">18.</text:p>
          </table:table-cell>
          <table:table-cell table:style-name="TableCell477">
            <text:p text:style-name="P478">Mykolo Romerio universiteto Teisės mokyklos Privatinės teisės instituto doc. dr. Remigijus Jokubauskas</text:p>
            <text:p text:style-name="P479">2024-05-24</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Nors Projekte siūlomi daugiausia Lietuvos Respublikos mokesčių administravimo įstatymo (toliau – MAĮ) pakeitimai, manytina, kad jie turėtų didžiausią poveikį Lietuvos Respublikos civilinio proceso kodekso (toliau – CPK) reglamentuojamai priverstinio vykdymo procedūrai. Todėl šioje išvadoje daugiau dėmesio skiriama būtent Projekte nurodomų pasiūlymų, susijusių su priverstinio vykdymo proceso pakeitimu, vertinimui. Remiantis Projekte siūlomu CPK 583</text:span><text:span text:style-name="T489">1</text:span><text:span text:style-name="T490"><text:s/>straipsnio pakeitimu, kai pagal vykdomąjį dokumentą priverstinai išieškoma suma į valstybės biudžetą, išieškojimą vykdo Valstybinė mokesčių inspekcija Lietuvos Respublikos mokesčių administravimo įstatyme nustatyta tvarka ir antstolis šiame Kodekse nustatyta tvarka. Toks siūlymas iš esmės keičia visą priverstinio vykdymo sistemą, nes tais atvejais, kai atliekamas išieškojimas į valstybės biudžetą, išieškojimą (priverstinio vykdymo veiksmus) atliktų ne antstolis, bet pats centrinis mokesčių administratorius. Projekto reikalingumas, pagrįstumas ir atitiktis tarptautiniams bei nacionalinės teisės aktams kelia abejonių.<text:s/></text:span></text:p>
            <text:p text:style-name="P491">Pirma, prie Projekto nėra pateikta objektyvių aplinkybių pagrindimo, kodėl daugiau nei 20 metų galiojantis priverstinio vykdymo proceso modelis turi būti keičiamas. Vienas esminių teisėkūroje taikomų principų yra tikslingumo, reiškiantis, kad teisės akto projektas turi būti rengiamas ir teisės aktas priimamas tik tuo atveju, kai siekiamų tikslų negalima pasiekti kitomis priemonėmis (Lietuvos Respublikos teisėkūros pagrindų įstatymo 3 straipsnio 2 dalies 1 punktas). Projekto aiškinamajame rašte iš esmės nėra nurodoma, dėl kokių objektyvių priežasčių yra būtina keisti priverstinio vykdymo proceso teisinį reguliavimą bei atitinkamai susiformavusią teismų praktiką. Teisėkūros iniciatyvos, kuriomis iš esmės siekiama pakeisti susiklosčiusius viešosios teisės normomis reglamentuojamus teisinius santykius (tokius kaip priverstinis vykdymo procesas), turi būti objektyviai būtinos ir tikslingos. Projekte taip pat nėra įvertinta, kokį poveikį siūlomi pakeitimai turės formuojamai nuosekliai teismų praktikai vykdymo proceso srityje.</text:p>
            <text:p text:style-name="P492">Antra, priverstinio vykdymo veiksmus atlikti turi teisę tik reikiamą profesinę kvalifikaciją turintys asmenys. Lietuvos Respublikos antstolių įstatymo 3 straipsnyje nustatyti specialūs reikalavimai antstoliams, kurie yra būtini užtikrinant nepriklausomą, profesionalų ir veiksmingą priverstinio vykdymo procesą. Priverstinio vykdymo procesas yra sudėtingas ir kompleksinis, reikalaujantis specialių teisinių žinių, profesinės etikos. Projekte niekaip nėra pagrindžiama, kad Seimo kanceliarijoje GAUTA 2024-05-27 Nr. G-2024-4834 tokius antstoliui profesijai keliamus reikalavimus galėtų atitikti kiti asmenys. Vykdymo procese atliekami ne tik turto realizavimo, bet ir kiti veiksmai, kurie reikalauja specialių teisinių ir kitų žinių, todėl būtent tik jų turintis asmuo turi teisę atlikti teisės valstybės prievartos veiksmus.</text:p>
            <text:p text:style-name="P493">Trečia, Projekto aiškinamajame rašte nurodoma, kad Projektų nuostatos atitinka Europos žmogaus teisių ir pagrindinių laisvių apsaugos konvencijos nuostatas ir Europos Sąjungos teisės aktus. Tačiau pasigendama vertinimo, ar Projektu siūlomi pakeitimai yra suderinami su Europos Žmogaus Teisių Konvencijos (toliau – Konvencija) nuostatomis. Būtina įvertinti, kad remiantis nuosekliai formuojama Europos Žmogaus Teisių Teismo praktika priverstinis vykdymo procesas yra sudėtinė Konvencijos 6 straipsnyje reglamentuojamos teisės į teisingą teismą dalis ir valstybės veiksmai (neveikimas) neužtikrinant veiksmingo vykdymo proceso gali lemti šios teisės pažeidimą.1 Taip pat priverstinio vykdymo procese taikomos ir Konvencijoje numatytos teisė į privatų gyvenimą bei teisė į nuosavybės apsaugą, kurių efektyvią apsaugą būtent ir atlieka antstolis bei teismas. Todėl Projektu siūlomi pakeitimai kelia klausimų, ar priverstinio vykdymo veiksmus perdavus atlikti pačiam išieškotojui nebūtų pažeidžiamos Konvencijoje numatytos teisės ir laisvės. Ar pagal siūlomą priverstinio vykdymo proceso modelį, nesant subjekto, užtikrinančio Konvencijoje numatytų teisių apsaugą, bus sudarytos sąlygos užtikrinti tinkamą Konvencijoje numatytų teisių ir laisvių apsaugą?</text:p>
            <text:p text:style-name="P494"><text:span text:style-name="T495">Ketvirta, kyla iš esmės nesuderinamo nepriklausomumo ir interesų konflikto situacijos, nes remiantis Projekto siūlymais, priverstinio vykdymo veiksmus atliktų pats išieškotojas (valstybės naudai tai atliktų centrinis mokesčių administratorius). Teisėto vykdymo proceso užtikrinimo sąlyga – priverstinius vykdymo veiksmus atliekančio subjekto nepriklausomumas ir nešališkumas. Tokie nepriklausomumo ir nešališkumo reikalavimai keliami</text:span><text:span text:style-name="T496"><text:s/>tarptautiniuose teisės aktuose, nacionalinėje teisėje</text:span><text:span text:style-name="T497"><text:s/>ir teismų praktikoje6 . Nustačius, kad priverstinio vykdymo veiksmus atlieka pats išieškotojas tai reikštų, kad paneigiamas tokius veiksmus atliekančio subjekto nepriklausomumo ir nešališkumo reikalavimas. Tai atitinkamai keltų neišsprendžiamus klausimus dėl priverstinio vykdymo veiksmų teisėtumo. Penkta, praktikoje realūs atvejai, kai skolininko atžvilgiu atliekami priverstinio vykdymo veiksmai kelių išieškotojų naudai. Remiantis siūlomu projektu, susiklostytų situacija, kai to paties skolininko atžvilgiu priverstinio vykdymo veiksmus atliktų du asmenys (antstolis ir centrinis mokesčių administratorius). CPK sukurtas priverstinio vykdymo proceso modelis yra pagrįstas principu, kad vienas antstolis turėtų atlikti vykdymo veiksmus pagal atskirus vykdomuosius raštus skolininko atžvilgiu. Esant situacijai, kai priverstinio vykdymo veiksmus atliktų antstolis ir centrinis mokesčių administratorius, tai kelia iš esmės neišsprendžiamus klausimus dėl skolininko turto realizavimo, kreditorių reikalavimų eilės ir kitų priverstiniame vykdymo procese atliekamų veiksmų atlikimo. Be to, prieš kelis metus atlikti CPK 650</text:span><text:span text:style-name="T498"><text:s/>straipsnio 3 dalies pakeitimai</text:span><text:span text:style-name="T499"><text:s/>kaip tik buvo nukreipti į tikslą užtikrinti, kad naujas vykdomasis dokumentas dėl išieškojimo iš to paties skolininko būtų paskirtas vykdyti antstoliui, jau vykdančiam išieškojimą iš šio skolininko. Tai reiškia, jog siekiant užtikrinti vykdymo proceso operatyvumą buvo siekiama būtent sudaryti sąlygas, kad vienas antstolis</text:span><text:span text:style-name="T500"><text:s/></text:span><text:span text:style-name="T501">to paties skolininko atžvilgiu atliktų priverstinio vykdymo veiksmus. Tačiau Pasiūlymu iš esmės paneigiama vos prieš kelis metus atlikta vykdymo proceso reforma, kuria siekiama, kad priverstinio vykdymo veiksmus turtinio pobūdžio vykdyme atliktų vienas antstolis</text:span><text:span text:style-name="T502">8</text:span><text:span text:style-name="T503"><text:s/>.</text:span></text:p>
          </table:table-cell>
          <table:table-cell table:style-name="TableCell504">
            <text:p text:style-name="P505">Įvertinta</text:p>
          </table:table-cell>
          <table:table-cell table:style-name="TableCell506">
            <text:p text:style-name="P507">Ekspertinis vertinimas atliktas nevertinant siūlomų pakeitimų holistiškai, t. y. vertinant tik įstatymų pakeitimų įtaką antstolių vykdomai veiklai, tačiau nevertinant siūlomų pakeitimų įtakos<text:s/>gyventojams ir valstybei<text:s/>–<text:s/>efektyvaus<text:s/>turimų resursų<text:s/>(PLAIS) ir VMI turimų kompetencijų panaudojimo. <text:s/></text:p>
            <text:p text:style-name="P508">Nors ekspertiniame vertinime teigiama, kad<text:s/><text:s/>„Toks siūlymas iš esmės keičia visą priverstinio vykdymo sistemą“, tačiau<text:s/>MAĮ pakeitimo projektas numato tik suvienodinti mokestinių ir nemokestinių nepriemokų išieškojimo procesus (tiek VMI, tiek Sodra, tiek<text:s/>Muitinė jau dabar nusirašo laiku nesumokėtas prievoles valstybei nuo asmenų sąskaitų, naudojantis PLAIS). Antstoliams išlieka visi turimi išieškojimo būdai, <text:s/>VMI numato perimti nemokestinių prievolių (pvz. administracinių baudų) į valstybės biudžetą išieškojimą iš<text:s/>asmenų<text:s/>sąskaitose esančių lėšų (tai yra tik dalis antstolio vykdomų skolų).<text:s/></text:p>
            <text:p text:style-name="P509">Ekspertiniame vertinime daromos išvados parodo, kad nebuvo tinkamai įsigilinta į siūlomus pakeitimus, kaip pvz., kad „Esant situacijai, kai priverstinio vykdymo veiksmus atliktų antstolis ir centrinis mokesčių administratorius“. Tokia situacija yra aptarta projekte, kuriame yra numatyta, kad jei VMI patikrinus ir nustačius, kad antstolis dėl skolininko jau atlieka priverstinio vykdymo veiksmus, VMI nedelsiant tokį skolininką perduoda antstoliui ir pati išieškojimo iš tokio asmens nevykdo ir dėl šio pakeitimo numatomos papildomos antstolių pajamos.</text:p>
            <text:p text:style-name="P510"/>
          </table:table-cell>
        </table:table-row>
        <table:table-row table:style-name="TableRow511">
          <table:table-cell table:style-name="TableCell512">
            <text:p text:style-name="P513">19.</text:p>
          </table:table-cell>
          <table:table-cell table:style-name="TableCell514">
            <text:p text:style-name="P515">Vilniaus universiteto Teisės fakulteto Privatinės teisės katedros docentė dr. Vigita Vėbraitė</text:p>
            <text:p text:style-name="P516">2024-05-29</text:p>
            <text:p text:style-name="P517">Dokumento Nr. <text:s text:c="11"/>G-2024-4913</text:p>
            <text:p text:style-name="P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Visas išvados tekstas pridedamas.</text:p>
            <text:p text:style-name="P528"/>
            <text:p text:style-name="P529"/>
            <text:p text:style-name="P530">Galutinė ekspertinio vertinimo išvada</text:p>
            <text:p text:style-name="P531">Įstatymo projektas neatitinka siūlomos reformos tikslų ir prieštarauja valdymo sistemos tobulinimo principams – tarpinstitucinio bendradarbiavimo skatinimui ir aiškiam institucijų atsakomybių pasiskirstymui.<text:s/></text:p>
            <text:p text:style-name="P532"><text:span text:style-name="T533">Neįvertinus rezultatų Teismo antstolių institucinės reformos, kuri 2003 m. įgyvendinta pagal Lietuvos Respublikos Vyriausybės 1999 m. gruodžio 27 d. nutarimu patvirtinus Teismo antstolių institucinės reformos metmenis ir kuri įstatymiškai įtvirtino<text:s/></text:span><text:span text:style-name="T534">„principinę nuostatą, jog sprendimų, priimtų dėl privačių asmenų ginčo, vykdymo išlaidas atlygina ne valstybė, o ginčo šalys“</text:span><text:span text:style-name="T535">, siūloma dar kartą reformuoti skolų išieškojimą ir vietoj vienos sukurti dvi, daugeliu aspektų besidubliuojančias skolų išieškojimo sistemas: valstybinę ir privačią. Pasigendama pagrindimo ir paaiškinimo, kokia pridėtinė vertė valstybei būtų sukuriama, jei skolų valstybei išieškojimo iš lėšų sąskaitose išlaidas (kurios yra objektyviai neišvengiamos) pradėtų mokėti ne asmenys, atsakingi už šių skolų atsiradimą, bet valstybė – t. y., visi mokesčių mokėtojai.<text:s/></text:span></text:p>
            <text:p text:style-name="P536"/>
          </table:table-cell>
          <table:table-cell table:style-name="TableCell537">
            <text:p text:style-name="P538">Įvertinta</text:p>
          </table:table-cell>
          <table:table-cell table:style-name="TableCell539">
            <text:p text:style-name="P540">Ekspertinis vertinimas atliktas nevertinant siūlomų pakeitimų holistiškai, t. y. vertinant tik įstatymų pakeitimų įtaką antstolių vykdomai veiklai, tačiau nevertinant siūlomų pakeitimų įtakos gyventojams ir valstybei<text:s/>–<text:s/>efektyvaus<text:s/>turimų resursų (PLAIS) ir VMI turimų kompetencijų panaudojimo. <text:s/></text:p>
            <text:p text:style-name="P541"><text:s/>MAĮ pakeitimo projektas numato tik suvienodinti mokestinių ir nemokestinių nepriemokų išieškojimo procesus (tiek VMI, tiek Sodra, tiek Muitinė jau dabar nusirašo laiku nesumokėtas prievoles valstybei nuo asmenų sąskaitų, naudojantis PLAIS).<text:s/></text:p>
            <text:p text:style-name="P542"/>
            <text:p text:style-name="P543">Naudojantis PLAIS išieškant baudas, VMI turės galimybę neperduoti skolininko antstoliui, tokiu būdu nedidinant iš skolininko išsiieškomos sumos (t.y. atlygis antstoliui ir administravimo išlaidos). <text:s/></text:p>
            <text:p text:style-name="P544">VMI naudojasi PLAIS, išsiieškant laiku nesumokėtus mokesčius ir lygiai tą patį darys išieškant laiku nesumokėtas baudas, t. y. <text:s/>naudosis PLAIS, kuri užtikrina nurašymo nurodymų vykdymo eiliškumą, atsižvelgiant į šių nurodymų reikalavimų patenkinimo eilę ir proporcingai paskirsto skolininko lėšas ieškojimą vykdančioms institucijoms. <text:s text:c="2"/></text:p>
            <text:p text:style-name="P545">Antstoliams išlieka visi turimi išieškojimo būdai, <text:s/>VMI numato perimti nemokestinių prievolių (pvz. administracinių baudų) į valstybės biudžetą išieškojimą iš<text:s/>asmenų<text:s/>sąskaitose esančių lėšų (tai yra tik dalis antstolio vykdomų skolų).</text:p>
          </table:table-cell>
        </table:table-row>
      </table:table>
      <text:h text:style-name="P546" text:outline-level="6">3. Piliečių, asociacijų, politinių partijų, lobistų ir kitų suinteresuotų asmenų pasiūlymai:<text:s/></text:h>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Eil.</text:p>
              <text:p text:style-name="P559">Nr.</text:p>
            </table:table-cell>
            <table:table-cell table:style-name="TableCell560" table:number-rows-spanned="2">
              <text:p text:style-name="P561">Pasiūlymo teikėjas, data</text:p>
            </table:table-cell>
            <table:table-cell table:style-name="TableCell562" table:number-columns-spanned="3">
              <text:p text:style-name="P563">Siūloma keisti</text:p>
            </table:table-cell>
            <table:covered-table-cell/>
            <table:covered-table-cell/>
            <table:table-cell table:style-name="TableCell564" table:number-rows-spanned="2">
              <text:p text:style-name="P565"/>
              <text:p text:style-name="P566">Pasiūlymo turinys</text:p>
              <text:p text:style-name="P567"/>
            </table:table-cell>
            <table:table-cell table:style-name="TableCell568" table:number-rows-spanned="2">
              <text:p text:style-name="P569">Komiteto<text:s/></text:p>
              <text:p text:style-name="P570">nuomonė</text:p>
            </table:table-cell>
            <table:table-cell table:style-name="TableCell571" table:number-rows-spanned="2">
              <text:p text:style-name="P572">Argumentai,<text:s/></text:p>
              <text:p text:style-name="P573">pagrindžiantys nuomonę</text:p>
            </table:table-cell>
          </table:table-row>
          <table:table-row table:style-name="TableRow574">
            <table:covered-table-cell>
              <text:p text:style-name="P575"/>
            </table:covered-table-cell>
            <table:covered-table-cell>
              <text:p text:style-name="P576"/>
            </table:covered-table-cell>
            <table:table-cell table:style-name="TableCell577">
              <text:p text:style-name="P578">str.</text:p>
            </table:table-cell>
            <table:table-cell table:style-name="TableCell579">
              <text:p text:style-name="P580">str. d.</text:p>
            </table:table-cell>
            <table:table-cell table:style-name="TableCell581">
              <text:p text:style-name="P582">p.</text:p>
            </table:table-cell>
            <table:covered-table-cell>
              <text:p text:style-name="P583"/>
            </table:covered-table-cell>
            <table:covered-table-cell>
              <text:p text:style-name="P584"/>
            </table:covered-table-cell>
            <table:covered-table-cell>
              <text:p text:style-name="P585"/>
            </table:covered-table-cell>
          </table:table-row>
        </table:table-header-rows>
        <table:table-row table:style-name="TableRow586">
          <table:table-cell table:style-name="TableCell587">
            <text:p text:style-name="P588">1.</text:p>
          </table:table-cell>
          <table:table-cell table:style-name="TableCell589">
            <text:p text:style-name="P590">Lietuvos antstolių rūmai</text:p>
            <text:p text:style-name="P591">2024-04-18</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Lietuvos Respublikos Seimo Biudžeto ir finansų komitetas paskirtas kaip pagrindinis komitetas svarstyti Lietuvos Respublikos mokesčių administravimo įstatymo (toliau – MAĮ) Nr. IX-2112 1, 2, 14, 26, 86, 88, 93, 105, 106, 110 straipsnių pakeitimo įstatymo projektą (reg. Nr. XIVP-3609).<text:s/></text:p>
            <text:p text:style-name="P600">Pasigedome išsamaus poveikio vertinimo dėl reformos poveikio kitiems vykdymo proceso dalyviams plačiąja prasme.<text:s/></text:p>
            <text:p text:style-name="P601"><text:span text:style-name="T602">Vienas iš įstatymų projektų tikslų yra prievolių valstybei administravimo efektyvinimas, išvengiant funkcijų dubliavimo ir tokiu būdu veiklą organizuoti vieno langelio principu, pavedant jį vykdyti vienam administratoriui – VMI, tačiau<text:s/></text:span><text:span text:style-name="T603">įgyvendinus reformą, daugeliu atveju nebus išvengta VMI ir antstolių funkcijų dubliavimo.<text:s/></text:span></text:p>
            <text:p text:style-name="P604"><text:span text:style-name="T605">Nepagrįsta projektų rengėjų nuomonė,<text:s/></text:span><text:span text:style-name="T606">jog įgyvendinus reformą „Vienas langelis prievolėms valstybei“ ir Valstybinei mokesčių inspekcijai prie Lietuvos Respublikos finansų ministerijos (toliau – VMI) perėmus valstybės skolų išieškojimą iš antstolių, išieškomos piniginės lėšos greičiau pasieks valstybės biudžetą</text:span><text:span text:style-name="T607">. Pažymėtina, kad tiek antstoliai, tiek VMI skolų išieškojimui naudoja tą patį įrankį – Piniginių lėšų apribojimų informacinę sistemą (PLAIS). Antstolių išieškotos lėšos VMI galėtų pasiekti lygiai taip pat greitai, jei įstatymai nenustatytų antstoliui pareigos papildomai tikrinti skolininkų piniginių lėšų kilmės, siekiant apsaugoti bedarbių, socialiai remtinų asmenų, alimentus gaunančių asmenų teisę gauti lėšas, iš kurių negalima išieškoti. Įgyvendinus projektą ir VMI pradėjus vykdyti išieškojimą iš fizinių asmenų sąskaitų, lėšos biudžeto taip pat nepasiektų greičiau, nes VMI turėtų pareigą atlikti eilę jiems nebūdingų patikrinimo veiksmų: nustatyti pinigų kilmę, patikrinti, ar asmuo turi skolų, kurias jau išieško antstoliai, patikrinti jo mokumą ir pan. Todėl tiek antstolių, tiek VMI išieškomos lėšos valstybės biudžetą pasieks iš esmės per panašų laikotarpį, o išieškotų lėšų greitesnis ir efektyvesnis patekimas į valstybės biudžetą turėtų būti sprendžiamos kitomis priemonės.<text:s/></text:span></text:p>
            <text:p text:style-name="P608"><text:span text:style-name="T609">Pažymėtina, kad, įvertinus tiek išieškojimo proceso kompleksiškumą ir pareigas, kurias privaloma vykdyti inkasavimo metu, tiek papildomą valstybės biudžeto lėšų poreikį, reikalingą VMI perimant skolų išieškojimą iš antstolių, konstatuotina, kad<text:s/></text:span><text:span text:style-name="T610">VMI vykdomas skolų išieškojimas nekainuos pigiau nei antstolių vykdomos funkcijos.<text:s/></text:span><text:span text:style-name="T611">Remiantis 2023 m. duomenimis, VMI nepriemokų administravimo departamente dirbo 153 darbuotojai. VMI teigimu, išieškojimą administruoja 87 darbuotojai. Taigi,<text:s/></text:span><text:span text:style-name="T612">1 Eur skolos išieškojimas VMI kainuoja 0,29 Eur valstybės lėšų, tuo tarpu antstolių 1 Eur skolos išieškojimas kainuoja 0,12 Eur – t. y., 2,4 karto pigiau.<text:s/></text:span></text:p>
            <text:p text:style-name="P613"><text:span text:style-name="T614">Reforma remiasi prielaida, kad prievolės valstybei turi kuo greičiau patekti į biudžetą, o pažeidėjas neturi patirti jokių papildomų sankcijų už jų nemokėjimą. Visgi, tai yra klaidinga prielaida, kadangi<text:s/></text:span><text:span text:style-name="T615">pirminis baudos tikslas nėra papildyti valstybės biudžetą, bet sudrausminti pažeidėją.<text:s/></text:span><text:span text:style-name="T616">Tai atspindi Lietuvos Respublikos administracinių nusižengimo kodekso 22 straipsnyje nurodyta nuobaudos paskirtis. Iš esmės, įgyvendinus reformą, administracinės baudos VMI būtų išieškomos nemokamai, tačiau tai blogins visų likusių skolininkų finansinę situaciją. Nors VMI atliekamas darbas nėra nemokamas, tačiau skolininkams, turintiems piniginių lėšų banko sąskaitose, išieškojimas bus atliekamas nemokamai. Tuo tarpu išieškojimas iš socialiniai pažeidžiamų skolininkų bus perduodamas antstoliams, t. y. iš tų, kurie neturi sąskaitose piniginių lėšų. Būtent šiems, socialiniai pažeidžiamiems asmens, išieškojimo įkainiai kelis kartus didės. Taigi, tokiu būdu sujaukiama sistema, kuri yra socialiai teisinga ir grįsta kryžminiu subsidijavimu. Nėra socialiai teisinga, jog pažeidėjams, kurie banko sąskaitose turi lėšų, tačiau piktybiškai nemoka baudų, skolos turi būti nemokamai nurašomos VMI, o socialiai pažeidžiamiesiems asmenims turi didėti įkainiai, nes jie neturi piniginių lėšų sąskaitose, kurios galėtų būti nurašomos VMI. Pažymėtina, jog apie 85 % antstoliams perduodamų išieškojimų valstybės naudai sudaro pradelstos apmokėti baudos, todėl reforma siekiama pagerinti teisės pažeidėjų padėtį likusių skolininkų sąskaita.<text:s/></text:span></text:p>
            <text:p text:style-name="P617"><text:span text:style-name="T618">Atkreiptinas dėmesys, kad antstoliai, pusę metų administruodami baudas valstybei, sumoka 2 mln. mokesčių į valstybės biudžetą. Įvykdžius reformą VMI ne tik neteks šių biudžeto pajamų, bet ir turės skirti papildomų išlaidų darbuotojų įdarbinimui. Atsižvelgiant į pažeidėjų kiekius per penkerius metus, VMI papildomų darbuotojų poreikis išaugtų nuo planuojamų 20 iki 43. Pažymėtina, kad, įgyvendinus reformą, skolos iš pasiturinčių asmenų bus išieškomos visų mokesčių mokėtojų sąskaita. Tuo tarpu už neišmokėto darbo užmokesčio, išlaikymo (alimentų), iškeldinimo, nusikaltimu padarytos žalos ir kt. išieškojimą 2,3 karto didesnę kainą turės susimokėti patys kreditoriai.<text:s/></text:span><text:span text:style-name="T619">Tai vienas svarbiausių šios reformos trūkumų: visa apimtimi įgyvendinus reformą, socialinis neteisingumas ne tik nesumažėtų, bet priešingai - padaugėtų, kadangi VMI perėmus dalies valstybės skolų išieškojimą, dėl kryžminio subsidijavimo principo, kuriuo remiasi skolų išieškojimo sistema, finansinė našta padidėtų visiems privatiems klientams.<text:s/></text:span></text:p>
            <text:p text:style-name="P620"><text:span text:style-name="T621">2020 m.<text:s/></text:span><text:span text:style-name="T622">Valstybės kontrolė pateikė išvadas<text:s/></text:span><text:span text:style-name="T623">dėl dviejų spręstinų antstolių veiklos reguliavimo sričių:<text:s/></text:span><text:span text:style-name="T624">antstolių skaičiaus reguliavimo ir<text:s/></text:span><text:span text:style-name="T625">įkainių nustatymo metodikos. 2022 m. balandžio mėn. „Deloitte“ audito bendrovės tyrimas atskleidė, kad galiojantys antstolių veiklos įkainiai neatitinka faktinių sąnaudų, o valstybei antstoliams mokant ekonomiškai pagrįstus vykdymo išlaidų dydžius, sąnaudos siektų 7,7 mln. eurų. Kelis metus trukusias tarpinstitucines diskusijas sekė Teisingumo ministerijos ir STRATA 2023 m. tyrimas „Antstolio vykdymo išlaidų dydžių nustatymo kriterijų ir tvarkos analizė“. Teisingumo ministerija dėl šios reformos nebesiryžta rengti įkainių nustatymo metodikos.</text:span></text:p>
            <text:p text:style-name="P626">Komplikuotų išieškojimų atvejais VMI visiškai dubliuos antstolių veiklą.<text:s/></text:p>
            <text:p text:style-name="P627"><text:span text:style-name="T628">Šiuo metu VMI vykdo tik mokestinių nepriemokų išieškojimą, kuris nėra sudėtingas.</text:span><text:span text:style-name="T629"><text:s/></text:span><text:span text:style-name="T630">VMI neišieško administracinių baudų, nors jas ir administruoja. Po reformos 20-25 proc. lengviausiai išieškomų skolų išieškojimą vykdys VMI;<text:s/></text:span><text:span text:style-name="T631">de facto</text:span><text:span text:style-name="T632"><text:s/>tokias <text:s/>skolas VMI galės išieškoti per savaitę. Dalies skolų valstybei išieškojimas tęsis po keletą metų (skolos, kurios negali būti išieškomos iš karto). VMI negalės tiesiog nuskaičiuoti skolų nuo skolininkų sąskaitų (turės tikrinti, ar lėšos nėra būtinosios pajamos, socialinės pašalpos, išlaikymo išmokos ir kt.). VMI turės informuoti skolininkus, laukti įrodymų dėl nurašomų lėšų kilmės, atlikti nepagrįstai nuskaitytų lėšų grąžinimą ir pan. Didžiąją dalį skolų, kurių nepavyks išieškoti iš lėšų sąskaitose, VMI galiausiai perduos antstoliams. Antstoliams bus perduotos ir visos administracinės baudos, kurių VMI negali nurašyti kaip beviltiškų skolų dėl administracinės teisenos ir kurios sudaro didžiąją dalį (apie 85 proc.) skolų valstybei.<text:s/></text:span></text:p>
            <text:p text:style-name="P633"/>
            <text:p text:style-name="P634">Dėl poveikio valstybės finansams<text:s/></text:p>
            <text:p text:style-name="P635"><text:span text:style-name="T636">VMI vykdomas išieškojimas nekainuos pigiau.</text:span><text:span text:style-name="T637"><text:s/></text:span></text:p>
            <text:p text:style-name="P638">Pagal dabar galiojančius įkainius VMI turės papildomai sumokėti 3,3 mln. eurų už antstolių paslaugas. Tačiau realūs įkainiai valstybei sieks 7,7 mln. eurų. Šiuo metu VMI nepriemokų administravimo departamente dirba 153 darbuotojai. VMI teigimu, nepriemokų išieškojimą administruoja 87 darbuotojai. Taigi, 1 euro skolos išieškojimas VMI kainuoja 0,29 euro valstybės lėšų, tuo tarpu antstolių vykdomas 1 euro skolos išieškojimas kainuoja 0,12 euro, arba 2,4 karto pigiau. Lietuvos antstolių rūmų skaičiavimais, penktaisiais metais po reformos įgyvendinimo skolų išieškojimo administravimui VMI reikės mažiausiai 43 papildomų darbuotojų (jei kiekvienas darbuotojas bus pajėgus administruoti po 4,5 tūkst. išieškojimo procesų).<text:s/></text:p>
            <text:p text:style-name="P639">Neatsižvelgiama į biudžeto praradimus.</text:p>
            <text:p text:style-name="P640">VMI už antstoliams teikiamų skolų valstybei išieškojimo administravimą šiuo metu nieko nemoka. Tuo tarpu antstoliai už šių bylų administravimą vien per pirmuosius 6 mėnesius valstybei sumoka apie 5-6 mln. eurų mokesčių: tai daugiau nei 2 mln. eurų GPM ir PVM ir apie 3 mln. eurų mokesčių už antstolių kontorų darbuotojus, administruojančius skolų valstybei išieškojimo bylas. Maždaug pusė iš 550-600 visų antstolių kontorų darbuotojų administruoja būtent skolų valstybei bylas. Bendri biudžeto praradimai dėl šios reformos, preliminariais Lietuvos antstolių rūmų skaičiavimais, sudarys apie 15 mln. eurų (įskaitant netektas biudžeto pajamas ir mokesčius bei papildomą valstybės finansinę naštą dėl pareigos mokėti nedarbo išmokas atleistiems antstolių kontorų darbuotojams, investicijų į informacinių sistemų modernizavimą ir palaikymą, atlyginimus naujiems VMI darbuotojams, mokėtinų vykdymo išlaidų už antstoliams perduodamų skolų valstybei išieškojimą).</text:p>
            <text:p text:style-name="P641"/>
            <text:p text:style-name="P642">Dėl poveikis piliečių ir kitų asmenų administracinei naštai<text:s/></text:p>
            <text:p text:style-name="P643">Skolų išieškojimas visiems dalyviams pabrangs 2-3 kartus.</text:p>
            <text:p text:style-name="P644">Skolos iš pasiturinčių asmenų bus išieškomos visų mokesčių mokėtojų sąskaita. Išlaikymo išmokų (vadinamųjų alimentų), nusikaltimais padarytos žalos išmokų išieškojimas brangs. Grįžtama prie sovietinės praktikos, kai teismų ir institucijų sprendimų vykdymą finansuoja ne proceso šalys, o mokesčių mokėtojai. Vienos skolos išieškojimo inicijavimo kaina privatiems kreditoriams didės apie 130 proc. Pvz., inicijuojant 100 eurų skolos išieškojimą vietoj dabar mokamų 37 eurų administravimo išlaidų tektų mokėti 85 eurus administravimo išlaidų, o vienos 1000 eurų skolos inicijavimas atitinkamai brangtų nuo 55 eurų iki 127 eurų.</text:p>
            <text:p text:style-name="P645">Dėl poveikio asmenų lygiateisiškumo principo užtikrinimui</text:p>
            <text:p text:style-name="P646">Pažeidžiamas socialinio teisingumo principas.</text:p>
            <text:p text:style-name="P647"><text:span text:style-name="T648">Sukuriamos dvi atskiros skolų ieškojimo sistemos – du paraleliniai pasauliai, kai vienos skolos yra išieškomos valstybės mokesčių mokėtojų sąskaita, o už kitų skolų išieškojimą moka patys skolininkai</text:span><text:span text:style-name="T649">. Baudų nesumokantiems pažeidėjams sukuriama lygybės prieš įstatymą ir socialinio teisingumo principais nepagrįsta lengvata</text:span><text:span text:style-name="T650">. Siūloma reforma žlugdo visiems vienodai teisingą skolų išieškojimo sistemą, sukurdama privilegijuotų skolininkų kategorijas. Kai asmuo įsiskolinęs privačiam išieškotojui, jis turės apmokėti išieškojimo išlaidas, o kai valstybei – jo skolą išieškos VMI visų mokesčių mokėtojų lėšomis. Tai prieštarauja ES teisei, pagal kurią skolos išieškojimo išlaidas turi atlyginti skolininkas. Išlaidų kompensavimas (valstybės parama) bus taikomas tik pasiturtintiems skolininkams, kurie turi lėšų sąskaitoje, tačiau aplaidžiai neapmoka skolų. Valstybės sąskaita „atpiginamas“ procesas 2,2 tūkst. asmenų – administracinių ir baudžiamųjų normų pažeidėjų, perkeliant skolos išieškojimo išlaidų kryžminio subsidijavimo naštą ant kitos kategorijos skolų išieškojimų (t. y., vaikų išlaikymo, žalos, komunalinių mokesčių ir kt.) ir privataus verslo, turinčio piniginių reikalavimų, pečių.</text:span></text:p>
            <text:p text:style-name="P651"/>
            <text:p text:style-name="P652">Dėl poveikio nusižengimų prevencijai</text:p>
            <text:p text:style-name="P653"><text:span text:style-name="T654">Neužtikrinamas atgrasymas nuo nusižengimų kartojimo.<text:s/></text:span><text:span text:style-name="T655">VMI antstoliams neperduos išieškoti nemokių asmenų skolų <text:s/>(vadinamųjų „neperspektyvių bylų“) ir jas pripažins beviltiškomis.</text:span><text:span text:style-name="T656"><text:s/></text:span><text:span text:style-name="T657">VMI atliks tik momentinius skolininkų patikrinimus. Tuo tarpu antstoliai nuosekliai atlieka periodinius patikrinimus keletą metų.</text:span><text:span text:style-name="T658"><text:s/></text:span><text:span text:style-name="T659">Išaugs skolininkų piktnaudžiavimas ir vengimas mokėti skolas valstybei, tyčia „parodant nemokumą“.<text:s/></text:span></text:p>
            <text:p text:style-name="P660"/>
            <text:p text:style-name="P661"><text:span text:style-name="T662">Lietuvos antstolių rūmai pozityviai vertina</text:span><text:span text:style-name="T663"><text:s/>Projektą ta apimtimi, kiek tai susiję su rengėjų siūlymu įgyvendinti šią reformą informacinėje sistemoje apskaitant dokumentus dėl prievolių valstybei. Kartu norėtume pabrėžti, kad<text:s/></text:span><text:span text:style-name="T664">prievolių valstybei administravimo perdavimas vienam subjektui (VMI) pagal Europos Sąjungos (ES) lėšomis įgyvendinamą Lietuvos ekonomikos gaivinimo ir atsparumo didinimo planą „Naujos kartos Lietuva“ neapima išieškojimo funkcijų perdavimo VMI.</text:span><text:span text:style-name="T665"><text:s/>ES nereikalauja didinti Lietuvos valstybės biudžeto išlaidų ir greta jau veikiančios privačių antstolių sistemos kurti dar vienos, valstybinės skolų ieškojimo sistemos.<text:s/></text:span><text:span text:style-name="T666">Investavus dideles lėšas į VMI sistemos kūrimą, bendra skolų išieškojimo sistema veiktų neefektyviai, nes privati skolų išieškojimo sistema nebepajėgtų finansuoti veiklos pagal kryžminio subsidijavimo principą.<text:s/></text:span></text:p>
            <text:p text:style-name="P667"/>
            <text:p text:style-name="P668">Teikiame pasiūlymą Biudžeto ir finansų komitete 2024 m. gegužės 8 dieną planuojamam projekto svarstymui dėl prievolių išieškojimo proceso VMI kompetencijoje efektyvinimo.</text:p>
            <text:p text:style-name="P669">Dėl MAĮ 106 straipsnio 6-8 dalių pakeitimo</text:p>
            <text:p text:style-name="P670"><text:span text:style-name="T671">Vertinant reformos kontekstą, t. y., VMI turi tikslą administruoti tik mokius skolininkus, turinčius banko sąskaitose piniginių lėšų bei tai, kad planuojama į finansines technologijas<text:s/></text:span><text:span text:style-name="T672">investuoti daugiau, nei 6 milijonus eurų</text:span><text:span text:style-name="T673">,<text:s/></text:span><text:span text:style-name="T674">manome, kad procesas turi būti skaidrus, automatizuotas ir trumpas.</text:span><text:span text:style-name="T675"><text:s/>Analizuojant Projektą, pastebime, kad jame numatyti neaiškūs VMI priverstinio išieškojimo terminai. Siūlomo 106 straipsnio 6 dalyje nurodoma, kad „</text:span><text:span text:style-name="T676">jeigu mokesčių administratorius neišieško mokestinės nepriemokos šiais būdais per 6 mėnesius nuo teisės privestinai išieškoti mokestinę nepriemoką atsiradimo dienos, jis ne vėliau kaip per 20 dienų po šio termino pabaigos priima sprendimą išieškoti mokestinę nepriemoką iš asmens turto šio straipsnio 1 dalies 4 ir 5 punktuose nurodytais būdais (toliau šiame straipsnyje – sprendimas) ir perduoda sprendimą vykdyti <text:s/>antstoliui</text:span><text:span text:style-name="T677">“. Šio straipsnio 7 dalyje nurodyta, kad „</text:span><text:span text:style-name="T678">Mokesčių administratoriui nustačius, kad asmuo neturi sąskaitų kredito, mokėjimo ir (ar) elektroninių pinigų įstaigoje arba antstolis jau vykdo išieškojimą</text:span></text:p>
            <text:p text:style-name="P679"><text:span text:style-name="T680">iš asmens, mokesčių administratorius ne vėliau kaip per 90 dienų nuo teisės priverstinai išieškoti mokestinę nepriemoką atsiradimo dienos priima sprendimą ir perduoda jį vykdyti antstoliui. Dėl su mokesčių administravimu susijusių svarbių priežasčių mokesčių administratorius šioje dalyje nurodytą terminą gali pratęsti ne ilgiau kaip 90 dienų“</text:span><text:span text:style-name="T681">.<text:s/></text:span></text:p>
            <text:p text:style-name="P682">Iš Aiškinamojo rašto matyti, kad projekto rengėjai planuoja, jog įgyvendinimui nereikės žmogiškųjų išteklių, kad procesas bus įgyvendinamas automatinėmis priemonėmis, todėl manome, kad šiam tikslui pasiekti, visi procesai turi būti maksimaliai trumpi, maksimaliai automatizuoti, nereikalaujantys žmogiškųjų išteklių, kas leistų užtikrinti trumpą ir skaidrų procesą, o VMI pagal Projekto tikslą administruotų tik skolininkus, turinčius banko sąskaitose piniginių lėšų. Susiklosčius situacijai, kai mokesčių administratoriui nėra galimybės nurašyti piniginių lėšų iš banko sąskaitų, o tikslinga nukreipti išieškojimą į darbo užmokestį, toks skolininkas neturėtų būti administruojamas VMI ir sprendimas operatyviai turėtų būti perduotas prievolės išieškojimą vykdyti antstoliams. <text:s/></text:p>
            <text:p text:style-name="P683"><text:span text:style-name="T684">Siūlome apsvarstyti būtinybę aiškiai atskirti procesus ir numatyti skirtingus terminus a</text:span><text:span text:style-name="T685">) mokestinių</text:span><text:span text:style-name="T686"><text:s/>ir b)<text:s/></text:span><text:span text:style-name="T687">nemokestinių nepriemokų</text:span><text:span text:style-name="T688"><text:s/>išieškojimui (būtent administracinių baudų ir kt. teismo valstybės naudai priteistų sumų) ir c)<text:s/></text:span><text:span text:style-name="T689">prievolių, kai skolininko atžvilgiu jau pradėtas išieškojimas pas antstolius.<text:s/></text:span><text:span text:style-name="T690">Šie siūlymai dėl skirtingų terminų grindžiami prievolės kilme, kadangi VMI diskusijose informavo antstolius, jog siekiant pradėti priverstinį mokestinės nepriemokos išieškojimą, būtina atlikti papildomas procedūras dėl mokesčių mokėtojo deklaracijų (pvz. <text:s/>įskaityti, patikrinti ir pan.), todėl siūlomas 60 d. terminas mokestinėms nepriemokoms VMI pusėje išieškoti yra dvigubai ilgesnis nei reikalinga administracinėms baudoms (nemokestinėms prievolės) VMI pusėje suadministruoti.<text:s/></text:span></text:p>
            <text:p text:style-name="P691"><text:span text:style-name="T692">Atsižvelgiant į tai,</text:span><text:span text:style-name="T693"><text:s/></text:span><text:span text:style-name="T694">siūlytina Mokesčių administravimo 106 straipsnio 6 dalyje numatyti</text:span><text:span text:style-name="T695">,<text:s/></text:span><text:span text:style-name="T696">kad<text:s/></text:span><text:span text:style-name="T697">„Skolininkui nesumokėjus<text:s/></text:span><text:span text:style-name="T698">nemokestinės ar mokestinės nepriemokos</text:span><text:span text:style-name="T699"><text:s/>pasibaigus Įstatymo 89 straipsnio 3 dalyje nurodytam terminui, o tais atvejais, kai raginimas nesiunčiamas, suėjus mokėjimo terminui, nė vėliau kaip per 3 dienas inicijuojamas nepriemokos išieškojimas iš mokesčių mokėtojo, laiduotojo arba garanto lėšų duodant nurodymą į Piniginių lėšų apribojimų informacinę sistemą dėl lėšų pervedimo mokesčių administratoriui. Jeigu nemokestinė nepriemoka nepervedama<text:s/></text:span><text:span text:style-name="T700">per 30 dienų, o mokestinė nepriemoka atitinkamai neišieškoma per 60 dienų</text:span><text:span text:style-name="T701"><text:s/>nuo šio nurodymo mokėjimo įstaigai pateikimo dienos, Mokesčių administravimo informacinėje sistemoje automatinėmis priemonėmis,<text:s/></text:span><text:span text:style-name="T702">ne vėliau kaip per 10 dienų</text:span><text:span text:style-name="T703"><text:s/>nuo minimo termino pabaigos, suformuojamas ir perduodamas antstoliams vykdyti sprendimas dėl likusios nepriemokos dalies išieškojimo Civilinio proceso kodekso nustatyta tvarka</text:span><text:span text:style-name="T704">.“</text:span></text:p>
            <text:p text:style-name="P705"><text:span text:style-name="T706">Tuo atveju, jeigu būtų nustatyta, kad asmuo neturi sąskaitų kredito, mokėjimo ir (ar) elektroninių pinigų įstaigoje arba antstolis jau vykdo išieškojimą iš asmens, turėtų būti formuojamas sprendimas dėl priverstinio nepriemokos išieškojimo Lietuvos Respublikos civilinio proceso kodekso nustatyta tvarka, perduodant sprendimą vykdyti antstoliams.<text:s/></text:span><text:span text:style-name="T707">Atsižvelgiant į tai, siūlome Mokesčių administravimo įstatymo 106 straipsnį papildyti 7 dalimi, numatant, kad</text:span><text:span text:style-name="T708"><text:s/>„</text:span><text:span text:style-name="T709">Piniginių lėšų apribojimų informacinei sistemai nustačius, kad asmuo neturi sąskaitų kredito, mokėjimo ir (ar) elektroninių pinigų įstaigoje arba antstolis jau vykdo išieškojimą iš asmens, Mokesčių administravimo informacinėje sistemoje automatinėmis priemonėmis suformuojamas mokesčių administratoriaus sprendimas dėl priverstinio nepriemokos išieškojimo Civilinio proceso kodekso nustatyta tvarka,<text:s/></text:span><text:span text:style-name="T710">kuris ne vėliau kaip per 10 dienų automatinėmis priemonėmis perduodamas</text:span><text:span text:style-name="T711"><text:s/>vykdyti antstoliams į Antstolių informacinę sistemą</text:span><text:span text:style-name="T712">“.</text:span></text:p>
            <text:p text:style-name="P713"/>
          </table:table-cell>
          <table:table-cell table:style-name="TableCell714">
            <text:p text:style-name="P715">Pritarti iš dalies</text:p>
          </table:table-cell>
          <table:table-cell table:style-name="TableCell716">
            <text:p text:style-name="P717">Komitetas, atsižvelgdamas į antstolių pateiktas pastabas, siūlo sutrumpinti VMI vykdomą išieškojimo procesą kai VMI pati nepradeda išieškojimo iš sąskaitų. (Žr. 1 Komiteto pasiūlymą).</text:p>
            <text:p text:style-name="P718">Nepritarti siūlymui trumpinti perdavimo antstoliui terminą, kai VMI pati vykdo iš sąskaitų, tačiau siūlytina numatyti sąlygas, kad kas 30 dienų VMI turi patikrinti išieškojimo efektyvumą ir tai, ar iš skolininko nepradėjo išieškojimo antstolis.</text:p>
          </table:table-cell>
        </table:table-row>
        <table:table-row table:style-name="TableRow719">
          <table:table-cell table:style-name="TableCell720">
            <text:p text:style-name="P721">2.</text:p>
          </table:table-cell>
          <table:table-cell table:style-name="TableCell722">
            <text:p text:style-name="Pasiūlymai2">Lietuvos antstolių rūmai</text:p>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Biudžeto ir finansų komitete svarstomu<text:s/></text:span><text:span text:style-name="T733">Lietuvos Respublikos mokesčių administravimo įstatymo (toliau – MAĮ) Nr. IX-2112 1, 2, 14, 26, 86, 88, 93, 105, 106, 110 straipsnių pakeitimo įstatymo projektu (Nr. XIVP-3609, toliau – Projektas)</text:span><text:span text:style-name="T734"><text:s/>siūloma radikaliai pertvarkyti esamą skolų valstybei išieškojimo sistemą ir sukurti dvi paraleliai veikiančias skolų išieškojimo sistemas. Valstybinė mokesčių inspekcija (VMI) iš antstolių perimtų valstybės skirtų baudų ir ekonominių sankcijų išieškojimo iš lėšų sąskaitose funkcijas. Antstoliams išieškoti būtų perduodamos tik tos mokestinės ir nemokestinės nepriemokos, kurių mokesčių administratoriui nepavyktų išieškoti iš lėšų asmenų sąskaitose.</text:span></text:p>
            <text:p text:style-name="P735"/>
            <text:p text:style-name="P736">Lietuvos antstolių rūmai, aktyviai dalyvavę Projekto rengimo ir derinimo procese, norėtų atkreipti dėmesį į žymius projektu siūlomo reguliavimo trūkumus bei fragmentiškai vertintą pakeitimų poveikį skolų išieškojimo sistemai, valstybės biudžetui, visiems skolininkams ir kreditoriams.</text:p>
            <text:p text:style-name="P737"><text:span text:style-name="T738">Pirma, siekiant išvengti numatomo VMI ir antstolių funkcijų dubliavimo,<text:s/></text:span><text:span text:style-name="T739">siūlome visapusiškai įvertinti siūlomo teisinio reguliavimo poveikį visiems susijusiems sektoriams bei atitinkamai tobulinti šį projektą</text:span><text:span text:style-name="T740">. Antra, jei vis tiek būtų sprendžiama dėl valstybės vykdomųjų bylų perdavimo išieškoti VMI, teikiame konkrečius pasiūlymus dėl projekto ir išieškojimo tvarkos efektyvinimo.</text:span></text:p>
            <text:p text:style-name="P741"/>
            <text:p text:style-name="P742">Dėl poveikio skolų išieškojimo sistemai</text:p>
            <text:p text:style-name="P743"><text:span text:style-name="T744">Įgyvendinus „Vieno langelio prievolėms valstybei“ reformą ir pertvarkius mokestinių ir nemokestinių nepriemokų išieškojimą pagal siūlomus MAĮ 106 str. pakeitimus, bus griaunama dabartinė skolų išieškojimo sistema, paremta kryžminio subsidijavimo principu.</text:span><text:span text:style-name="T745"><text:tab/></text:span></text:p>
            <text:p text:style-name="P746"><text:span text:style-name="T747">Antstoliai, vykdydami priverstinio išieškojimo funkcijas, 50 proc. bylų nieko neišieško, nors šie procesai reikalauja tokių pačių darbo sąnaudų, kaip ir sėkmingo išieškojimo procesai. 25-30 proc. bylų išieškojimo rezultatas pasiekiamas tam skiriant ypač daug laiko ir pastangų. 20-25 proc. bylų skolos išieškomos paprasčiau ir greičiau (būtent į šią dalį skolingų asmenų ir nukreipta reforma). Minėtos procesų rezultatyvumo kategorijos lemia tai, kad: 1.) lėšomis, gautomis iš 50 proc. rezultatyvių vykdomųjų bylų vykdymo, yra finansuojamas ir likusių 50 proc. „beviltiškų“ bylų vykdymas; 2.) 70 proc. vykdomųjų bylų, kurios yra sudėtingos ar „beviltiškos“, nuo 2 iki 5 metų vykdomos antstolių lėšomis.<text:s/></text:span><text:span text:style-name="T748">Dėl reformos sustos keletą metų vykstantis antstolių veiklos reguliavimo tobulinimo ir esminių sektoriaus klausimų sprendimo procesas.</text:span></text:p>
            <text:p text:style-name="P749"><text:span text:style-name="T750">Taip pat, manome, kad antstoliui, grąžinus mokesčių administratoriui sprendimą išieškoti nepriemoką su išieškojimo negalimumo aktu, sprendimas išieškoti nepriemoką pakartotinai gali būti pateikiamas vykdyti, jeigu mokesčių administratorius turi informacijos, kad asmuo turi turto ir (arba) pajamų, iš kurių gali būti vykdomas išieškojimas.<text:s/></text:span><text:span text:style-name="T751">Atsižvelgiant į tai, siūlome papildyti Mokesčių administravimo įstatymo 106 straipsnį 8 dalimi,</text:span><text:span text:style-name="T752"><text:s/>įtvirtinant, kad „</text:span><text:span text:style-name="T753">Antstoliui, grąžinus mokesčių administratoriui sprendimą išieškoti nepriemoką su išieškojimo negalimumo aktu, sprendimas išieškoti nepriemoką pakartotinai gali būti pateikiamas vykdyti, jeigu mokesčių administratorius turi informacijos, kad asmuo turi turto ir (arba) pajamų, iš kurių gali būti vykdomas išieškojimas. Pakartotinio nepriemokų išieškojimo perdavimo vykdyti antstoliui tvarką ir asmens turto bei pajamų vertinimo kriterijus, nustato centrinis mokesčių administratorius, suderinęs su Lietuvos Respublikos teisingumo ministerija</text:span><text:span text:style-name="T754">“.</text:span></text:p>
            <text:p text:style-name="P755">Seimo Biudžeto ir finansų komiteto prašytume:</text:p>
            <text:p text:style-name="P756">Apsvarstyti galimybę:</text:p>
            <text:list text:style-name="LFO10" text:continue-numbering="true">
              <text:list-item>
                <text:p text:style-name="P757"><text:span text:style-name="T758">peržiūrėti prievolių išieškojimo terminus maksimaliai efektyvinant baudų <text:s/>ir kitų mokestinių prievolių nurašymo nuo skolininko sąskaitos procesą.</text:span><text:span text:style-name="T759"><text:s/></text:span><text:span text:style-name="T760">MOKESTINIŲ nepriemokų išieškojimas - MAĮ 106str. 6dalyje – siūlytina svarstyti terminus 60d.+10d. VMI <text:s/>pusėje išieškojimas vykdomas 60 d.<text:s/></text:span><text:span text:style-name="T761">(vietoje Projekte numatytų 180d.) nuo teisės privestinai išieškoti mokestinę nepriemoką atsiradimo dienos<text:s/></text:span><text:span text:style-name="T762">ir ne vėliau kaip per 10d.</text:span><text:span text:style-name="T763"><text:s/>(Projekte 20d.) po šio termino pabaigos perduoti antstoliams tęsti išieškojimą.</text:span><text:span text:style-name="T764"><text:s/>Siūlytina svarstyti terminą 30d.+10d. NEMOKESTINIŲ nepriemokų <text:s/>(įskaitant ANK) išieškojimui VMI pusėje. <text:s/></text:span><text:span text:style-name="T765">Nemokestinių prievolių išieškojimas vykdomas iki 30 d.</text:span><text:span text:style-name="T766"><text:s/></text:span><text:span text:style-name="T767">(vietoje Projekte numatytų (90+90d.)</text:span><text:span text:style-name="T768"><text:s/></text:span><text:span text:style-name="T769">nuo teisės privestinai išieškoti nemokestinę nepriemoką atsiradimo dienos ir ne vėliau kaip per 10d. (Projekte 20d.) perduoti antstoliams tęsti prievolės išieškojimą.</text:span><text:span text:style-name="T770"><text:s/>JAU VYKDO ANTSTOLIAI - MAĮ 106str. 7dalis</text:span><text:span text:style-name="T771">. Siūlytina svarstyti terminą – perduoti antstoliams per 10 d. Tais atvejais, kai antstolis jau vykdo išieškojimą iš asmens, mokesčių administratorius nedelsiant, bet ne vėliau kaip per 10 dienų, nuo teisės priverstinai išieškoti nemokestinę nepriemoką atsiradimo dienos, priima sprendimą ir perduoda jį vykdyti antstoliui.</text:span></text:p>
              </text:list-item>
              <text:list-item>
                <text:p text:style-name="P772"><text:span text:style-name="T773">pavesti projekto rengėjams atlikti <text:s/>išsamų Projekto ekonominio poveikio vertinimą skolų išieškojimo sistemai (atlikti/apskaičiuoti/kaštų ir reformos naudos analizę).</text:span></text:p>
              </text:list-item>
            </text:list>
            <text:p text:style-name="P774"/>
          </table:table-cell>
          <table:table-cell table:style-name="TableCell775">
            <text:p text:style-name="P776">Pritarti iš dalies</text:p>
          </table:table-cell>
          <table:table-cell table:style-name="TableCell777">
            <text:p text:style-name="P778">Komitetas, atsižvelgdamas į antstolių pateiktas pastabas, siūlo sutrumpinti VMI vykdomą išieškojimo procesą kai VMI pati nepradeda išieškojimo iš sąskaitų. (Žr. 1 Komiteto pasiūlymą).</text:p>
            <text:p text:style-name="P779">Nepritarti siūlymui<text:s/>trumpinti perdavimo antstoliui terminą, kai VMI pati vykdo iš sąskaitų, tačiau siūlytina numatyti sąlygas, kad kas 30 dienų VMI turi patikrinti išieškojimo efektyvumą ir tai, ar iš skolininko nepradėjo išieškojimo antstolis.</text:p>
          </table:table-cell>
        </table:table-row>
        <table:table-row table:style-name="TableRow780">
          <table:table-cell table:style-name="TableCell781">
            <text:p text:style-name="P782">3.</text:p>
          </table:table-cell>
          <table:table-cell table:style-name="TableCell783">
            <text:p text:style-name="Pasiūlymai2">Lietuvos antstolių rūmai</text:p>
            <text:p text:style-name="Pasiūlymai2">2024-06-03</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Lietuvos Respublikos Seimo Biudžeto ir finansų komitetas kreipėsi dėl numatomo teisinio reguliavimo poveikio vertinimo išvadų į Mykolo Romerio universiteto Teisės mokyklą bei Vilniaus universiteto Teisės fakultetą gavęs 29 Seimo narių kreipimąsi. Kadangi abiejų mokslo įstaigų pateiktos išvados identifikavo projekto trūkumus, susijusius su projekto pagrįstumu bei jo atitikimu nacionaliniams bei tarptautiniams teisės aktams, papildomai atkreipiame dėmesį į esminius pateiktų išvadų akcentus.<text:s/></text:p>
            <text:p text:style-name="P793">Mykolo Romerio universiteto Teisės mokykla įvertino, kad projekto reikalingumas, pagrįstumas ir atitiktis tarptautiniams bei nacionalinės teisės aktams kelia abejonių, kadangi prie projekto nėra pateikta objektyvių aplinkybių pagrindimo, kodėl daugiau nei 20 metų galiojantis priverstinio vykdymo proceso modelis turi būti keičiamas. Taip pat, projekte niekaip nėra pagrindžiama, kad (...) antstoliui profesijai keliamus reikalavimus galėtų atitikti kiti asmenys. Be kita ko, projektu siūlomi pakeitimai kelia klausimų, ar priverstinio vykdymo veiksmus perdavus atlikti pačiam išieškotojui, nebūtų pažeidžiamos Europos Žmogaus Teisių Konvencijoje numatytos teisės ir laisvės. Taip pat, kyla iš esmės nesuderinamo nepriklausomumo ir interesų konflikto situacijos, nes remiantis projekto siūlymais, priverstinio vykdymo veiksmus atliktų pats išieškotojas (valstybės naudai tai atliktų centrinis mokesčių administratorius). Pasiūlymu iš esmės paneigiama vos prieš kelis metus atlikta vykdymo proceso reforma, kuria siekiama, kad priverstinio vykdymo veiksmus turtinio pobūdžio vykdyme atliktų vienas antstolis.<text:s/></text:p>
            <text:p text:style-name="P794">Vilniaus universiteto Teisės fakulteto Privatinės teisės katedros pateiktoje išvadoje iš esmės konstatuota, kad vertinant įstatymo projektą pagal nurodytus tikslus, tenka konstatuoti, kad jis nevisiškai juos atitinka, o kai kuriais aspektais jiems prieštarauja. Išvadoje pažymėta, kad 2020 m. gruodžio 14 d. paskelbto valstybinio audito „Ar užtikrinama, kad antstoliams ir notarams pavestos valstybės funkcijos būtų vykdomos efektyviai“ ataskaitoje nėra rekomendacijos suteikti VMI teisę atlikti baudų išieškojimo iš skolininkų sąskaitose esančių lėšų funkciją. Apžvelgiant siūlomos reformos poveikį, atkreipiamas dėmesys į tai, kad praktiškai neįgyvendinamu taps kryžminio finansavimo modelis, kuriam veikiant šiandien yra užtikrinami socialiai pažeidžiamų asmenų, dalyvaujančių vykdymo procese, turtiniai interesai. Išsakoma, jog siūlomas įgyvendinti modelis ne tik didins valstybės tarnautojų skaičių, bet ir išlaidas, kurios turės būti patirtos, norint kompensuoti kryžminio finansavimo praradimą. Žala už neteisėtus mokesčių administratorių veiksmus turės būti atlyginama iš valstybės biudžeto pajamų, o šiuo metu valstybei dėl to nekyla jokių finansinių prievolių. Sprendimų vykdymo išlaidos turės didėti visiems ūkio subjektams, tarp jų ir valstybei. Išvadoje nurodoma, kad dėl planuojamos reformos kyla didelė rizika, kad nebeliks regionuose dirbančių antstolių. Akcentuojama ir tai, kad tuo atveju, jeigu VMI antstoliams neperduotų išieškoti skolų, kurių išieškojimas bus pripažintas neperspektyviu, administracinių nuobaudų tikslai negalėtų būti pasiekti.</text:p>
            <text:p text:style-name="P795">Atkreiptinas dėmesys, kad Mykolo Romerio Teisės mokyklos išvadoje, įvertintas taip pat ir Civilinio proceso kodekso 646, 650 straipsnių pakeitimo ir Kodekso papildymo 583-1 straipsniu įstatymo projektas bei nurodoma, kad toks siūlymas iš esmės keičia visą priverstinio vykdymo sistemą, nes tais atvejais, kai atliekamas išieškojimas į valstybės biudžetą, išieškojimą (priverstinio vykdymo veiksmus) atliktų ne antstolis, bet pats centrinis mokesčių administratorius.</text:p>
            <text:p text:style-name="P796">Pažymėtina, kad pateiktos ekspertinės išvados apie keičiamo teisinio reguliavimo poveikį iš esmės apima ne tik pagrindinį šio įstatymų projektų paketo projektą, t. y., Lietuvos Respublikos Mokesčių administravimo įstatymo projektą, bet ir keturis lydinčiuosius įstatymo projektus (Nr. XIVP-3610,<text:s/><text:bookmark-start text:name="_Hlk164355163"/>Nr. XIVP-3611<text:bookmark-end text:name="_Hlk164355163"/>, Nr. XIVP-3612, Nr. XIVP-3613), kurių svarstymui pagrindiniu komitetu yra paskirtas Lietuvos Respublikos Seimo Teisės ir teisėtvarkos komitetas. Kadangi „Vienas langelis prievolėms valstybei sumokėti“ reforma yra sisteminė ir visi įstatymų projektų paketo projektai yra glaudžiai susiję, o aukštųjų mokyklų pateiktos išvados yra aktualios svarstant visą paketą, siūlytume apjungti įstatymų projektų svarstymą ir Lietuvos Respublikos Seimo Biudžeto ir finansų komitetui bei Lietuvos Respublikos Seimo Teisės ir teisėtvarkos komitetui organizuoti bendrą posėdį, kuriame galėtų būti kompleksiškai įvertintas keičiamas reguliavimas ir abiejų komitetų nariams būtų pristatyti aukštųjų mokyklų atlikti susijusio teisinio reguliavimo poveikio vertinimai.<text:s/></text:p>
            <text:p text:style-name="P797">Atsižvelgiant į tai, jog esminis reformos „Vienas langelis valstybės prievolėms apmokėti“ tikslas yra apskaityti ir administruoti valstybės prievoles informacinių sistemų pagalba centrinėje Mokesčių administravimo sistemoje, siūlytume „Vienas langelis“ projektuos numatomas reformas vykdyti būtent prievolių apskaitymo ir administravimo apimtimi. Kviečiame Lietuvos Respublikos <text:s/>Seimo Biudžeto ir finansų komitetą ir Lietuvos Respublikos Seimo Teisės ir teisėtvarkos komitetą apsvarstyti kitą galimą Projekto tobulinimo alternatyvą, siekiant greičiau ir pigiau ir išieškoti pradelstas prievoles valstybei (įskaitant administracines baudas):</text:p>
            <text:list text:style-name="LFO11" text:continue-numbering="true">
              <text:list-item>
                <text:p text:style-name="P798"><text:span text:style-name="T799">sutrumpinti jau dabar antstolių taikomus išieškotų lėšų paskirstymo ir pervedimo į biudžetą terminus (keistinas CPK<text:s/></text:span><text:span text:style-name="T800">756 str.)</text:span><text:span text:style-name="T801">;</text:span></text:p>
              </text:list-item>
              <text:list-item>
                <text:p text:style-name="P802"><text:span text:style-name="T803">nustatyti specialią sutrumpintą ir pigią procedūrą tam skolininkui, kuris pirmą kartą pradelsė apmokėti baudą ir nuo jo banko sąskaitos bauda pilna apimtimi buvo nurašyta per<text:s/></text:span><text:span text:style-name="T804">10 dienų (</text:span><text:span text:style-name="T805">keistinas CPK<text:s/></text:span><text:span text:style-name="T806">611<text:s/></text:span><text:span text:style-name="T807">str.).</text:span></text:p>
              </text:list-item>
            </text:list>
            <text:p text:style-name="P808">Papildyti Civilinio proceso kodekso 756 str. atitinkamai:</text:p>
            <text:p text:style-name="P809"><text:span text:style-name="T810">756 straipsnis. Antstolio patvarkymas išieškotoms sumoms paskirstyti</text:span></text:p>
            <text:p text:style-name="P811"><text:span text:style-name="T812">“Iš skolininko išieškotas pinigų sumas antstolis<text:s/></text:span><text:span text:style-name="T813">ne vėliau kaip 5 darbo dienas</text:span><text:span text:style-name="T814"><text:s/>paskirsto Sprendimų vykdymo instrukcijoje nustatytos formos išieškotų lėšų paskirstymo patvarkymu ir<text:s/></text:span><text:span text:style-name="T815">išmoka kreditoriui</text:span><text:span text:style-name="T816">. Jeigu išieškoma iš to paties skolininko kelių išieškotojų naudai, antstolio patvarkymo patvirtintos kopijos siunčiamos vykdymo proceso šalims.”</text:span></text:p>
            <text:p text:style-name="P817">Papildyti Civilinio proceso kodekso 611 str. nauja 7 dalimi:<text:s/></text:p>
            <text:p text:style-name="P818"><text:span text:style-name="T819">611 straipsnis. Vykdymo išlaidų išieškojimo iš skolininko tvarka</text:span></text:p>
            <text:p text:style-name="P820"><text:span text:style-name="T821">“7. Jeigu įstatymuose ar vykdomajame dokumente nurodyti įvykdymo terminai ir raginimas skolininkui nesiunčiamas, pirmoje skolininko vykdomojoje byloje išieškojus skolą iš lėšų per 10 dienų, antstolio atlygis neišieškomas</text:span><text:span text:style-name="T822">.“</text:span></text:p>
            <text:p text:style-name="P823"/>
          </table:table-cell>
          <table:table-cell table:style-name="TableCell824">
            <text:p text:style-name="P825">Įvertinta</text:p>
          </table:table-cell>
          <table:table-cell table:style-name="TableCell826">
            <text:p text:style-name="P827">Rašte suformuluoti konkretūs siūlymai susiję su Civilinio proceso kodekso tikslinimu.</text:p>
          </table:table-cell>
        </table:table-row>
        <table:table-row table:style-name="TableRow828">
          <table:table-cell table:style-name="TableCell829">
            <text:p text:style-name="P830">4.</text:p>
          </table:table-cell>
          <table:table-cell table:style-name="TableCell831">
            <text:p text:style-name="P832">Lietuvos verslo konfederacija</text:p>
            <text:p text:style-name="P833">2024-04-19</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Apibendrinant LVK poziciją dėl Įstatymo projekto, skeptiškai vertiname šią valstybės iniciatyvą perimti privačių ūkio subjektų – antstolių – funkcijas ir konkuruoti su privačiu verslu. Šia reforma, neįvertinus jos pasekmių visuomeniniams santykiams, siūloma dubliuoti Mokesčių administratoriaus (VMI) ir antstolio funkcijas plečiant pirmojo įgaliojimus išieškant skolas, kas vertintina kritiškai, kadangi<text:s/></text:span><text:span text:style-name="T843">neigiamai paveiks tiek kreditorių (verslo subjektų), tiek skolininkų, ypač socialiai pažeidžiamų visuomenės grupių, tiek valstybės pavestas funkcijas vykdančių antstolių interesus bei neigiamai atsilieps valstybės biudžetui</text:span><text:span text:style-name="T844">. LVK nuosekliai laikosi nuomonės, kad valstybė neturėtų didinti savo poveikio konkurencijoje su verslu, nebent tam būtų aiški ekonominė logika, lemianti reikšmingus visuomenės sutaupymus ir kurios šiuo atveju vienareikšmiškai nėra.<text:s/></text:span></text:p>
            <text:list text:style-name="LFO2" text:continue-numbering="true">
              <text:list-item>
                <text:p text:style-name="P845"><text:span text:style-name="T846">Reformos sukels neigiamų pasekmių atskiroms visuomenės grupėms ir valstybei<text:s/></text:span></text:p>
              </text:list-item>
            </text:list>
            <text:p text:style-name="P847"/>
            <text:p text:style-name="P848"><text:span text:style-name="T849">1)<text:s/></text:span><text:span text:style-name="T850">Įgyvendinus projektą ir VMI pradėjus vykdyti išieškojimą iš fizinių asmenų, išieškomos lėšos biudžeto nepasiektų greičiau, nes VMI turėtų pareigą atlikti eilę jiems nebūdingų patikrinimo veiksmų: nustatyti pinigų kilmę, patikrinti, ar asmuo turi skolų, kurias jau išieško antstoliai, patikrinti jo mokumą ir pan</text:span><text:span text:style-name="T851">.<text:s/></text:span></text:p>
            <text:p text:style-name="P852"/>
            <text:p text:style-name="P853">Pažymėtina, kad tiek antstoliai, tiek VMI skolų išieškojimui naudoja tą patį įrankį – Piniginių lėšų apribojimų informacinę sistemą (PLAIS). Antstolių išieškotos lėšos VMI galėtų pasiekti lygiai taip pat greitai, jei įstatymai nenustatytų antstoliui pareigos papildomai tikrinti skolininkų piniginių lėšų kilmės, siekiant apsaugoti bedarbių, socialiai remtinų asmenų, alimentus gaunančių asmenų teisę gauti lėšas, iš kurių negalima išieškoti. Pinigų pervedimą kreditoriams reglamentuoja LR teisingumo ministerijos patvirtinta ir su LR finansų ministerija suderinta Sprendimų vykdymo instrukcija.<text:s/></text:p>
            <text:p text:style-name="P854"><text:span text:style-name="T855">2)<text:s/></text:span><text:span text:style-name="T856">VMI vykdomas išieškojimas nekainuos pigiau, o VMI administracinė našta po reformos augs.<text:s/></text:span><text:span text:style-name="T857">Šiuo metu VMI nepriemokų administravimo departamente dirba 153 darbuotojai. VMI teigimu, išieškojimą administruoja 87 darbuotojai. 1 euro išieškojimas kainuoja 0,29 euro. Tuo tarpu antstolių 1 euro išieškojimas kainuoja 0,12 euro – 2,4 karto pigiau.<text:s/></text:span><text:span text:style-name="T858">Penktaisiais metais po reformos įgyvendinimo skolų išieškojimui VMI reikės mažiausiai 43 papildomų darbuotojų,<text:s/></text:span><text:span text:style-name="T859">jei kiekvienas darbuotojas bus pajėgus administruoti išieškojimą iš 4500 asmenų. Šiuo metu vienas VMI darbuotojas išieško skolas<text:s/></text:span></text:p>
            <text:p text:style-name="P860"/>
            <text:list text:style-name="LFO3" text:continue-numbering="true">
              <text:list-item>
                <text:p text:style-name="P861"><text:span text:style-name="T862">per 6 metus reformos administravimas valstybei kainuos papildomus 4.63 mln. eurų.<text:s/></text:span></text:p>
              </text:list-item>
            </text:list>
            <text:p text:style-name="P863"/>
            <text:p text:style-name="P864"><text:span text:style-name="T865">3)<text:s/></text:span><text:span text:style-name="T866">Vienas svarbiausių nuobaudos tikslų – ne papildyti biudžetą, o sudrausminti pažeidėją.<text:s/></text:span><text:span text:style-name="T867">Pagal Lietuvos Respublikos administracinių nusižengimų kodekso 22 str., administracinė nuobauda yra ne fiskalinis dalykas, o valstybės prievartos priemonė, skiriama administracinį nusižengimą padariusiam asmeniui. Jos paskirtis yra: a) atgrasyti asmenis nuo administracinių nusižengimų ar nusikalstamų veikų darymo ir paveikti administracinius nusižengimus padariusius asmenis, kad jie laikytųsi įstatymų ir vėl nedarytų administracinių nusižengimų; b) nubausti administracinius nusižengimus padariusius asmenis; c) atimti ar apriboti administracinius nusižengimus padariusiems asmenims galimybę daryti naujus administracinius nusižengimus.<text:s/></text:span><text:span text:style-name="T868">Kadangi įgyvendinus reformą, pasiturinčių skolininkų skolos jiems bus nurašomos nemokamai visų mokesčių mokėtojų sąskaita, dar labiau mažės motyvacija laiku susimokėti baudas</text:span><text:span text:style-name="T869">.<text:s/></text:span><text:span text:style-name="T870">Bus skatinamas neatsakingumas, nes nesumokėtos baudos bus išieškomos nemokamai.<text:s/></text:span></text:p>
            <text:p text:style-name="P871"/>
            <text:p text:style-name="P872"><text:span text:style-name="T873">4)<text:s/></text:span><text:span text:style-name="T874">Įgyvendinus reformą, skolos iš pasiturinčių asmenų bus išieškomos visų mokesčių mokėtojų sąskaita. Tuo tarpu už alimentų, nusikaltimu padarytų žalų išieškojimą 2,3 karto didesnę kainą turės susimokėti patys nukentėjusieji.<text:s/></text:span><text:span text:style-name="T875">VMI išieškojimo sistema visiems mokesčių mokėtojams kainuoja 2,4 karto brangiau, nei antstolių sistema, finansuojama tik iš bylos proceso šalių.<text:s/></text:span></text:p>
            <text:p text:style-name="P876"/>
            <text:p text:style-name="P877"><text:span text:style-name="T878">5) Antstolių vykdomas skolų išieškojimas valstybės biudžetui nekainuoja, tai pat, vykdydami nemokestinių prievolių išieškojimą VMI naudai, antstoliai valstybei moka PVM ir GPM mokesčius.<text:s/></text:span><text:span text:style-name="T879">Perėmus skolų išieškojimą VMI, valstybės biudžetas negaus pajamų iš antstolių veiklos sumokamų mokesčių, o papildomai VMI darbuotojų atlyginimams jau pirmais metais reikės skirti 0,3 mln. eurų, o išaugus bylų skaičiui penktaisiais metais – net 1,1 mln. eurų.<text:s/></text:span></text:p>
            <text:p text:style-name="P880"/>
            <text:p text:style-name="P881"><text:span text:style-name="T882">Apibendrinant, LVK nuosekliai pasisakė, kad nebūtų plečiamos<text:s/></text:span><text:span text:style-name="T883">mokesčių administratoriui nebūdingos funkcijos, o nemokestinių prievolių išieškojimo funkcijos nebūtų perduotos VMI, nes tokia reforma<text:s/></text:span></text:p>
            <text:list text:style-name="LFO4" text:continue-numbering="true">
              <text:list-item>
                <text:p text:style-name="P884">būtų nepagrįsta papildoma našta valstybės biudžetui;<text:s/></text:p>
              </text:list-item>
              <text:list-item>
                <text:p text:style-name="P885">mažintų į biudžetą surenkamų mokesčių;<text:s/></text:p>
              </text:list-item>
              <text:list-item>
                <text:p text:style-name="P886">kelis kartus padidintų finansinę naštą išieškojimo proceso dalyviams;<text:s/></text:p>
              </text:list-item>
            </text:list>
            <text:p text:style-name="P887"/>
            <text:list text:style-name="LFO4" text:continue-numbering="true">
              <text:list-item>
                <text:p text:style-name="P888">būtų nesąžininga kitų skolų turinčių asmenų atžvilgiu.<text:s/></text:p>
              </text:list-item>
            </text:list>
            <text:p text:style-name="P889"/>
            <text:p text:style-name="P890"><text:span text:style-name="T891">Papildomai pažymime, kad norint gauti RRF lėšas šios reformos įgyvendinimui, nėra būtina vykdyti tokio plataus masto išieškojimo reformą. Pažymėtina, kad<text:s/></text:span><text:span text:style-name="T892">RRF lėšos yra skirtos pertvarkyti skolų valstybei administravimui, bet ne skolų iš skolininkų išieškojimui. Europos Sąjunga nereikalauja didinti biudžeto išlaidų ir kurti valstybinės skolų išieškojimo sistemos, dubliuojant ją su jau veikiančia privačių antstolių sistema.<text:s/></text:span></text:p>
            <text:p text:style-name="P893"><text:span text:style-name="T894">Dėl šių priežasčių<text:s/></text:span><text:span text:style-name="T895">LVK nuosekliai siūlė nepritarti reformos įgyvendinimui visa apimtimi, išskyrus elektroninio sprendimo sukūrimą, kurio įgyvendinimas ir yra numatytas RRF plane,<text:s/></text:span><text:span text:style-name="T896">t. y., kad mažinant valstybės institucijų administracinę naštą visos prievolės valstybei būtų centralizuotai tik apskaitomos (administruojamos) VMI informacinėje sistemoje, tačiau valstybės skolų išieškojimas iš piniginių lėšų ir turto toliau būtų įgyvendinamas išskirtinai antstolių.<text:s/></text:span></text:p>
            <text:p text:style-name="P897"><text:span text:style-name="T898">Papildomai, nesiejant pokyčių su išieškojimo reformos įgyvendinimu,<text:s/></text:span><text:span text:style-name="T899">girdėdami tikslą, kad skolų išieškojimas valstybei taptų greitesnis ir pigesnis, siūlėme, kad būtų atskirai diskutuojama dėl antstolių vykdomos skolų išieškojimo sistemos reformos ir tobulinimo, remiantis esminiais kriterijais</text:span><text:span text:style-name="T900">: a) išieškomos lėšos turi maksimaliai greitai pasiekti valstybės biudžetą; b) turi būti užtikrintas socialinis teisingumas bei sąžininga ir teisinga skolų išieškojimo sistema visiems dalyviams; c) išieškojimo paslaugos visiems skolininkams ir kreditoriams turi būti pigesnės ir efektyvesnės.<text:s/></text:span></text:p>
            <text:p text:style-name="P901"><text:span text:style-name="T902">Pažymėtina, kad, siekiant, jog nemokestinių prievolių išieškojimas taptų greitesnis, pigesnis, efektyvesnis ir socialiai teisingesnis</text:span><text:span text:style-name="T903">, nėra reikalinga plataus masto išieškojimo reforma, tačiau pakanka tikslingo poįstatyminių aktų tobulinimo.<text:s/></text:span><text:span text:style-name="T904">Apgailestaujame, kad į šiuos pasiūlymus nebuvo atsižvelgta ir buvo nuspręsta judėt pirmyn su išieškojimo reforma, VMI pradedant dubliuoti antstolių funkcijas.<text:s/></text:span></text:p>
            <text:list text:style-name="LFO5" text:continue-numbering="true">
              <text:list-item>
                <text:p text:style-name="P905">Dėl Lietuvos Respublikos trišalės tarybos vertinimo<text:s/></text:p>
              </text:list-item>
            </text:list>
            <text:p text:style-name="P906"/>
            <text:p text:style-name="P907"><text:span text:style-name="T908">Šį projektą taip pat svarstė Lietuvos Respublikos trišalė taryba. Atsižvelgus į anksčiau pristatytus argumentus,<text:s/></text:span><text:span text:style-name="T909">LR trišalės tarybos nariai, atstovaujantys tiek verslą, tiek darbuotojus – profesines sąjungas, pasisakė, kad reformos įgyvendinimas sukels daug iššūkių</text:span><text:span text:style-name="T910">, tarp jų – kad įgyvendinus reformą bus:<text:s/></text:span></text:p>
            <text:list text:style-name="LFO6" text:continue-numbering="true">
              <text:list-item>
                <text:p text:style-name="P911"><text:span text:style-name="T912">Sukurtos dvi atskiros skolų išieškojimo sistemos, pagal kurias<text:s/></text:span><text:span text:style-name="T913">vienos skolos bus išieškomos valstybės mokesčių mokėtojų sąskaita, už kitų skolų išieškojimą mokės skolininkai. Tai sukurs nepagrįstą skolininkų diversifikavimą ir privilegijavimą;<text:s/></text:span></text:p>
              </text:list-item>
            </text:list>
            <text:p text:style-name="P914"><text:span text:style-name="T915">Bus pamintas socialinio teisingumo principas, kadangi<text:s/></text:span><text:span text:style-name="T916">pasiturintiems skolininkams bylos bus vykdomos ir skolos bus išieškomos nemokamai valstybes sąskaita, o nepasiturintiems ir socialiai pažeidžiamiesiems asmenims skolų išieškojimo išlaidos ženkliai didės</text:span><text:span text:style-name="T917">;<text:s/></text:span></text:p>
            <text:list text:style-name="LFO6" text:continue-numbering="true">
              <text:list-item>
                <text:p text:style-name="P918"><text:span text:style-name="T919">Valstybes sąskaita „atpiginus“ procesą daliai valstybės skolininkų (administracinių ir baudžiamųjų normų pažeidėjų),<text:s/></text:span><text:span text:style-name="T920">skolos išieškojimo išlaidų našta bus perkelta ant kitos kategorijos išieškojimų (t. y., vaikų išlaikymo, žalos, komunalinių mokesčių ir kt.) ir privataus verslo, turinčių reikalavimų išieškoti skolas, pečių;<text:s/></text:span></text:p>
              </text:list-item>
              <text:list-item>
                <text:p text:style-name="P921"><text:span text:style-name="T922">VMI pilnai dubliuos antstolių funkcijas, o skolų administravimo ir<text:s/></text:span><text:span text:style-name="T923">ieškojimo išlaidos, skiriamos iš valstybės biudžeto VMI įgyvendinti šias perteklines funkcijas, kasmet augs</text:span><text:span text:style-name="T924">;<text:s/></text:span></text:p>
              </text:list-item>
              <text:list-item>
                <text:p text:style-name="P925"><text:span text:style-name="T926">Mokesčių administratoriui perėmus greičiausiai išieškomas bylas,<text:s/></text:span><text:span text:style-name="T927">dėl kryžminio subsidijavimo principo žlugimo antstolių įkainiai visiems augs 2-3 kartus;<text:s/></text:span></text:p>
              </text:list-item>
              <text:list-item>
                <text:p text:style-name="P928"><text:span text:style-name="T929">Valstybės skolų išieškojimas atsidurs privilegijuotoje padėtyje lyginant su privačių skolų išieškojimu.<text:s/></text:span><text:span text:style-name="T930">Dėl to nukentės privačių skolų išieškojimas, bus pažeistas teisinės lygybės principas, nukentės darbuotojų ir darbdavių teisės.<text:s/></text:span></text:p>
              </text:list-item>
            </text:list>
            <text:p text:style-name="P931"/>
            <text:p text:style-name="P932">Atitinkamai, LR trišalės tarybos nariai pasisakė, kad:<text:s/></text:p>
            <text:list text:style-name="LFO7" text:continue-numbering="true">
              <text:list-item>
                <text:p text:style-name="P933"><text:span text:style-name="T934">Reforma turi būti įvertinta per socialinę prizmę<text:s/></text:span><text:span text:style-name="T935">– ypač jos įtaka darbuotojams ir socialiai pažeidžiamiems skolininkams;<text:s/></text:span></text:p>
              </text:list-item>
              <text:list-item>
                <text:p text:style-name="P936"><text:span text:style-name="T937">Būtų įvertinti reformos įgyvendinimo kaštai ir<text:s/></text:span><text:span text:style-name="T938">našta valstybės biudžetui</text:span><text:span text:style-name="T939">;<text:s/></text:span></text:p>
              </text:list-item>
              <text:list-item>
                <text:p text:style-name="P940"><text:span text:style-name="T941">Būtų įvertinta reformos įtaka skolų išieškojimo įkainiams</text:span><text:span text:style-name="T942">, įvertinant poveikį tiek skolininkams, tiek kreditoriams.<text:s/></text:span></text:p>
              </text:list-item>
            </text:list>
            <text:p text:style-name="P943"/>
            <text:p text:style-name="P944">Apgailestaujame, kad į šiuos LR trišalės tarybos narių išsakytus nuogąstavimus nebuvo atsižvelgta, o Įstatymo projektas be didesnių pokyčių juda priėmimo link.<text:s/></text:p>
            <text:list text:style-name="LFO8" text:continue-numbering="true">
              <text:list-item>
                <text:p text:style-name="P945"><text:span text:style-name="T946">Dėl valstybės investicijų į skaitmeninio sprendimo sukūrimą ir numatomų per ilgų VMI išieškojimo terminų<text:s/></text:span></text:p>
              </text:list-item>
            </text:list>
            <text:p text:style-name="P947"/>
            <text:p text:style-name="P948"><text:span text:style-name="T949">LR finansų ministerijos ir VMI parengto Įstatymo projekto įgyvendinimas valstybei kainuos 6 mln. eurų, tačiau<text:s/></text:span><text:span text:style-name="T950">terminai per kiek laiko VMI išieškos tiek administracines baudas, tiek mokestines nepriemokas, įgyvendinus išieškojimo reformą, yra visiškai neambicingi ir išliks tokie patys kaip ir iki šiol.<text:s/></text:span></text:p>
            <text:p text:style-name="P951">Tai reiškia, kad valstybei investavus 6 mln. Eurų tam, kad būtų pasiektas skaitmeninis proveržis, valstybė jokio proveržio nepatirs, o VMI tiesiog darys tą patį, ką šiuo metu atlieka antstoliai.<text:s/></text:p>
            <text:p text:style-name="P952"><text:span text:style-name="T953">Valstybei ši reforma kainuos 6 mln. Eurų, tačiau skolų išieškojimas nebus greitesnis, taip pat išieškomos piniginės lėšos valstybės biudžeto greičiau nepasieks.<text:s/></text:span></text:p>
            <text:p text:style-name="P954"><text:span text:style-name="T955">Apgailestaujame, kad, išleidus net 6 mln. eurų tam, kad šioje srityje būtų pasiektas skaitmeninis proveržis, išieškojimo terminai išlieka tokie patys. Atkreipiame dėmesį, kad š. m. kovo 26 d. vykusiame Tarpinstituciniame pasitarime,<text:s/></text:span><text:span text:style-name="T956">LR Vyriausybės kanclerė Giedrė Balčytytė taip pat pažymėjo, kad 6 mėn. siekiantys VMI numatomi ir šiuo metu svarstomuose įstatymų projektuose įtvirtinti terminai „yra ne iš XXI, o iš XX amžiaus“ bei pavedė šiuos terminus sutrumpinti</text:span><text:span text:style-name="T957">. Visgi, po minėto Tarpinstitucinio pasitarimo, LR finansų ministerijai atsisakius terminus koreguoti, vėliau<text:s/></text:span><text:span text:style-name="T958">buvo pristatyti nekoreguoti įstatymų projektai.<text:s/></text:span></text:p>
            <text:p text:style-name="P959"><text:span text:style-name="T960">Manome, kad minėtų išieškojimo terminų trumpinimas būtų paskata VMI ambicingiau įgyvendinti reformą ir efektyviau investuoti 6 mln. eurų lėšų į skaitmeninius sprendimus. Atsižvelgiant į tai,<text:s/></text:span><text:span text:style-name="T961">prašome, kad šiuo metu numatomi 6 mėn. siekiantys VMI išieškojimo terminai būtų peržiūrėti ir Įstatymo projekte būtų numatytas trumpesnis, t. y. 1 mėn. terminas.<text:s/></text:span><text:span text:style-name="T962">Trumpesni įstatymuose įtvirtinti išieškojimo terminai skatintų VMI siekti efektyvaus 6 mln. eurų lėšų įsisavinimo ir šiuos laikus atspindinčių skaitmeninių sprendimų įgyvendinimo.<text:s/></text:span></text:p>
            <text:list text:style-name="LFO9" text:continue-numbering="true">
              <text:list-item>
                <text:p text:style-name="P963"><text:span text:style-name="T964">Apibendrinimas: dėl projektų tikslingumo ir neužtikrinamo socialinio teisingumo principo<text:s/></text:span></text:p>
              </text:list-item>
            </text:list>
            <text:p text:style-name="P965"/>
            <text:p text:style-name="P966"><text:span text:style-name="T967">Kaip minėta, investavus 6 mln. eurų tam, kad būtų pasiektas skaitmeninis proveržis, valstybė jokio proveržio nepatirs.<text:s/></text:span><text:span text:style-name="T968">Skolų išieškojimas netaps greitesnis, taip pat išieškomos piniginės lėšos valstybės biudžeto greičiau nepasieks.<text:s/></text:span><text:span text:style-name="T969">LR finansų ministerijos parengta dabartinė Įstatymo projekto versija nėra ambicinga, nes<text:s/></text:span><text:span text:style-name="T970">išsikelti tikslai dėl greito skolų nurašymo nebus pasiekti</text:span><text:span text:style-name="T971">. Numatoma, kad ieškojimas truks net pusę metų. Tai visiškai neadekvatūs terminai, kai investuojami 6 mln. į informacinių sprendimų, t. y., automatinio nurašymo, sukūrimą. Pažymėtina, kad<text:s/></text:span><text:span text:style-name="T972">šiuo metu antstoliai net 70 proc. administracinių baudų išieško iš karto. Todėl kyla klausimas, kam VMI reikalingi tokie ilgi terminai.<text:s/></text:span></text:p>
            <text:p text:style-name="P973"><text:span text:style-name="T974">LR Vyriausybės pasitarimuose LR Vyriausybės atstovai ne kartą pasisakė, kad 6 mėn. automatiniam skolos nurašymui terminas yra neadekvatus, tačiau<text:s/></text:span><text:span text:style-name="T975">LR finansų ministerija primygtinai atsisakė eiti į kompromisą ir numatyti realesnį 1 mėn. terminą skolos nurašymui.<text:s/></text:span></text:p>
            <text:p text:style-name="P976"><text:span text:style-name="T977">Pažymėtina, kad administracinės baudos bus išieškomos VMI nemokamai, o tai blogins visų likusių skolininkų situaciją. VMI atliekamas darbas nėra nemokamas, tačiau<text:s/></text:span><text:span text:style-name="T978">skolininkams su lėšomis sąskaitose jis dėl Įstatymo projekto iniciatorių neatskleistų priežasčių bus atliekamas nemokamai.<text:s/></text:span><text:span text:style-name="T979">Tuo tarpu socialiai pažeidžiami skolininkai bus perduodami antstoliams. Tiems, kas turi pinigų, VMI išieškojimą padarys patys, o tiems, kas lėšų sąskaitose neturi, išieškojimą vykdys antstoliai. Būtent<text:s/></text:span><text:span text:style-name="T980">šiems, socialiai pažeidžiamiems asmenis, išieškojimo įkainiai didės.<text:s/></text:span></text:p>
            <text:p text:style-name="P981"><text:span text:style-name="T982">LVK vertinimu, Įstatymo projektu<text:s/></text:span><text:span text:style-name="T983">siūlomu reguliavimu yra sujaukiama galiojanti sistema</text:span><text:span text:style-name="T984">, kuri yra socialiai teisingesnė, nes yra pagrįsta kryžminiu subsidijavimu.<text:s/></text:span><text:span text:style-name="T985">Prašome Komiteto narių, apvarstyti vertybinį klausimą, ar socialiai teisinga, kad pažeidėjams, kurie turi lėšų sąskaitose, bet piktybiškai nemoka baudų, skolos turi būti nurašomos nemokamai<text:s/></text:span><text:span text:style-name="T986">VMI,<text:s/></text:span><text:span text:style-name="T987">o socialiai pažeidžiamiausiems asmenims turi didėti įkainiai, nes jie neturi lėšų sąskaitose, kurias lengvai galėtų nurašyti VMI.<text:s/></text:span><text:span text:style-name="T988">Deja, Įstatymo projekto iniciatoriai nepagrindžia, kodėl finansinė našta turi būti permetama ant socialiai labiausiai pažeidžiamų visuomenės grupių.<text:s/></text:span></text:p>
            <text:p text:style-name="P989"><text:span text:style-name="T990">Apibendrinant, būtent dėl to, kad VMI vykdys dalies administracinių baudų išieškojimą, dėl kurio bus pažeisti visų likusių skolininkų, kurie neturi lėšų sąskaitose, interesai ir jų skolų išieškojimo kaina augs, VMI numatomi net pusę metų siekiantys terminai nemokamam valstybės prievolių išieškojimui asmenims, turintiems lėšų sąskaitose, atrodo dar mažiau pagrįsti. Dėl<text:s/></text:span><text:span text:style-name="T991">to siūlome, kad Įstatymo projekte įtvirtintas nerealistiškas 6 mėn. terminas VMI vykdomam skolos nurašymui būtų trumpinamas iki 1 mėn</text:span><text:span text:style-name="T992">.<text:s/></text:span></text:p>
            <text:p text:style-name="P993"><text:span text:style-name="T994">Atkreipiame dėmesį, kad dėl šio termino ir klausimo, kiek laiko efektyvu pačiai VMI vykdyti išieškojimą, prieš perduodant bylas antstoliams, š. m. balandžio 3 d.<text:s/></text:span><text:span text:style-name="T995">LR Vyriausybės posėdyje pasisakė ir teisingumo ministrė Ewelina Dobrowolska, pažymėjusi, kad dėl šio termino gali būti diskutuojama svarstymo LR Seime metu.<text:s/></text:span></text:p>
            <text:p text:style-name="P996"><text:span text:style-name="T997">Papildomai atkreipiame dėmesį, kad Įstatymo projekto pateikimo LR Seimo š. m. balandžio 11 d. plenarinio posėdžio metu nebuvo balsuojama dėl šio projekto svarstymo skubos tvarka.<text:s/></text:span><text:span text:style-name="T998">Premjerė Ingrida Šimonytė š. m. balandžio 3 d. LR Vyriausybės posėdyje taip pat atkreipė dėmesį į skirtingus atvejus ir su išieškojimu susijusius terminus, ieškant tinkamiausio sprendimo, taip pat pažymėjusi, kad jei LR Seime atsiras geresnių pasiūlymų, lyginat su pateiktu Įstatymo projektu, jie bus svarstomi.<text:s/></text:span></text:p>
          </table:table-cell>
          <table:table-cell table:style-name="TableCell999">
            <text:p text:style-name="P1000">Pritarti iš dalies</text:p>
          </table:table-cell>
          <table:table-cell table:style-name="TableCell1001">
            <text:p text:style-name="P1002">Komitetas, atsižvelgdamas į pateiktas pastabas, siūlo sutrumpinti VMI vykdomą išieškojimo procesą kai VMI pati nepradeda išieškojimo iš sąskaitų. (Žr. 1 Komiteto pasiūlymą).</text:p>
            <text:p text:style-name="P1003">Nepritarti siūlymui trumpinti perdavimo antstoliui terminą, kai VMI pati vykdo iš sąskaitų, tačiau siūlytina numatyti sąlygas, kad kas 30 dienų VMI turi patikrinti išieškojimo efektyvumą ir tai, ar iš skolininko nepradėjo išieškojimo antstolis.</text:p>
          </table:table-cell>
        </table:table-row>
      </table:table>
      <text:h text:style-name="P1004" text:outline-level="6"/>
      <text:h text:style-name="P1005" text:outline-level="6"><text:span text:style-name="T1006">4. Valstybės ir savivaldybių institucijų ir įstaigų pasiūlymai:</text:span><text:span text:style-name="T1007"><text:s/>negauta.</text:span></text:h>
      <text:p text:style-name="Dalyviai"><text:span text:style-name="T1008">5. Subjektų, turinčių įstatymų leidybos iniciatyvos teisę, pasiūlymai:<text:s/></text:span><text:span text:style-name="T1009">nėra.</text:span></text:p>
      <text:p text:style-name="P1010">6.1.<text:s/>Komiteto sprendimas:</text:p>
      <text:p text:style-name="P1011"><text:span text:style-name="T1012">1.</text:span><text:span text:style-name="T1013"><text:s/></text:span><text:span text:style-name="T1014">Pritarti Iniciatorių pateiktam ir Komiteto patobulintam Įstatymo projektui Nr. XIVP-3609(2)</text:span><text:span text:style-name="T1015">, atsižvelgiant į LRS Kanceliarijos Teisės departamento pastabas ir Komiteto pasiūlymus, kuriems komitetas pritarė ir Komiteto išvadoms.</text:span></text:p>
      <text:p text:style-name="P1016">2.<text:s/>Siūlyti Lietuvos Respublikos Seimui projektą Nr. XIVP-3609(2)<text:s/>svarstyti skubos tvarka.</text:p>
      <text:p text:style-name="P1017">3. Atsižvelgiant į tai, kad tam tikrais atvejais išieškojimas iš skolininko sąskaitų yra galimas, tačiau išieškoma nedidelėmis sumomis ir toks išieškojimas gali trukti ilgiau nei 180 dienų, Komitetas siūlo Mokestinių nepriemokų išieškojimo perdavimo vykdyti antstoliui tvarkoje numatyti, kad Valstybinė mokesčių inspekcija iki šio termino pabaigos (pvz. likus 20 dienų iki 180 dienų termino pabaigos), siunčia skolininkui pranešimą apie skolos perdavimą antstoliui ir siūlymą sudaryti mokestinės paskolos sutartį.</text:p>
      <text:p text:style-name="P1018"/>
      <text:p text:style-name="P1019">6.2 Komiteto<text:s/>pasiūlymai:<text: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2">
              <text:p text:style-name="P1031"><text:span text:style-name="T1032"><text:tab/></text:span><text:span text:style-name="T1033">Eil.</text:span></text:p>
              <text:p text:style-name="P1034">Nr.</text:p>
            </table:table-cell>
            <table:table-cell table:style-name="TableCell1035" table:number-rows-spanned="2">
              <text:p text:style-name="P1036">Pasiūlymo teikėjas, data</text:p>
            </table:table-cell>
            <table:table-cell table:style-name="TableCell1037" table:number-columns-spanned="3">
              <text:p text:style-name="P1038">Siūloma keisti</text:p>
            </table:table-cell>
            <table:covered-table-cell/>
            <table:covered-table-cell/>
            <table:table-cell table:style-name="TableCell1039" table:number-rows-spanned="2">
              <text:p text:style-name="P1040"/>
              <text:p text:style-name="P1041">Pasiūlymo turinys</text:p>
              <text:p text:style-name="P1042"/>
            </table:table-cell>
            <table:table-cell table:style-name="TableCell1043" table:number-rows-spanned="2">
              <text:p text:style-name="P1044">Komiteto<text:s/></text:p>
              <text:p text:style-name="P1045">nuomonė</text:p>
            </table:table-cell>
            <table:table-cell table:style-name="TableCell1046" table:number-rows-spanned="2">
              <text:p text:style-name="P1047">Argumentai,<text:s/></text:p>
              <text:p text:style-name="P1048">pagrindžiantys nuomonę</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str.</text:p>
            </table:table-cell>
            <table:table-cell table:style-name="TableCell1054">
              <text:p text:style-name="P1055">str. d.</text:p>
            </table:table-cell>
            <table:table-cell table:style-name="TableCell1056">
              <text:p text:style-name="P1057">p.</text:p>
            </table:table-cell>
            <table:covered-table-cell>
              <text:p text:style-name="P1058"/>
            </table:covered-table-cell>
            <table:covered-table-cell>
              <text:p text:style-name="P1059"/>
            </table:covered-table-cell>
            <table:covered-table-cell>
              <text:p text:style-name="P1060"/>
            </table:covered-table-cell>
          </table:table-row>
        </table:table-header-rows>
        <table:table-row table:style-name="TableRow1061">
          <table:table-cell table:style-name="TableCell1062">
            <text:p text:style-name="P1063">1.</text:p>
          </table:table-cell>
          <table:table-cell table:style-name="TableCell1064">
            <text:p text:style-name="P1065">Biudžeto ir finansų komitetas<text:s/></text:p>
            <text:p text:style-name="P1066">2024-05-08</text:p>
          </table:table-cell>
          <table:table-cell table:style-name="TableCell1067">
            <text:p text:style-name="P1068">9</text:p>
          </table:table-cell>
          <table:table-cell table:style-name="TableCell1069">
            <text:p text:style-name="P1070">6</text:p>
          </table:table-cell>
          <table:table-cell table:style-name="TableCell1071">
            <text:p text:style-name="P1072"/>
          </table:table-cell>
          <table:table-cell table:style-name="TableCell1073">
            <text:p text:style-name="P1074"><text:span text:style-name="T1075">Argumentai:</text:span><text:span text:style-name="T1076"><text:s/>atsižvelgiant į Antstolių rūmų bei Lietuvos verslo konfederacijos pateiktus siūlymus trumpinti išieškojimo vykdymo perdavimo antstoliams terminus, įvertinus VMI praktikoje taikomo išieškojimo iš sąskaitų efektyvumo rodiklius, tais atvejais, kai VMI pati vykdo išieškojimą iš sąskaitų,<text:s/></text:span><text:span text:style-name="T1077">siūlytina</text:span><text:span text:style-name="T1078"><text:s/></text:span><text:span text:style-name="T1079">papildomai nustatyti, kad kas 30 dienų VMI turi patikrinti išieškojimo efektyvumą ir tai, ar iš skolininko nepradėjo išieškojimo antstolis</text:span><text:span text:style-name="T1080">.</text:span></text:p>
            <text:p text:style-name="P1081"/>
            <text:p text:style-name="P1082">Pakeisti projekto 9 straipsnio 6 dalį ir ją išdėstyti taip:</text:p>
            <text:p text:style-name="P1083"><text:span text:style-name="T1084">„6. Mokesčių administratorius mokestinės nepriemokos priverstinį išieškojimą, išskyrus šio straipsnio 7 dalyje nurodytus atvejus, vykdo šio straipsnio 1 dalies 1–3 punktuose nurodytais būdais ne ilgiau kaip 180 dienų nuo teisės priverstinai išieškoti mokestinę nepriemoką atsiradimo dienos. Jeigu mokesčių administratorius mokestinės nepriemokos per šį terminą neišieško, jis<text:s/></text:span><text:span text:style-name="T1085">šio straipsnio 8 dalyje nustatyta tvarka</text:span><text:span text:style-name="T1086"><text:s/>ne vėliau kaip per 20 dienų po šio termino pabaigos priima sprendimą išieškoti mokestinę nepriemoką iš asmens turto šio straipsnio 1 dalies 4 ir 5 punktuose nurodytais būdais (toliau šiame straipsnyje – sprendimas) ir perduoda sprendimą vykdyti antstoliui,<text:s/></text:span><text:span text:style-name="T1087">išskyrus šio straipsnio 8 dalyje nurodytus <text:s/>atvejus, kai <text:s/>mokesčių administratorius sprendimą priima nepasibaigus šioje dalyje nustatytam mokestinės nepriemokos išieškojimo vykdymo terminui. Mokesčių administratorius, pradėjęs vykdyti išieškojimą iš asmens šio straipsnio 1 dalies<text:s/></text:span><text:span text:style-name="T1088">1-</text:span><text:span text:style-name="T1089">3 punkt</text:span><text:span text:style-name="T1090">uose</text:span><text:span text:style-name="T1091"><text:s/>nurodyt</text:span><text:span text:style-name="T1092">ais</text:span><text:span text:style-name="T1093"><text:s/>būdu, privalo kas 30 dienų patikrinti, ar antstolis pradėjo vykdyti išieškojimą iš to asmens turto arba atsirado kitų šio straipsnio 8 dalyje nurodytų atvejų, kuriems esant mokesčių administratorius sprendimą priima nepasibaigus šioje dalyje nustatytam mokestinės nepriemokos išieškojimo vykdymo terminui.</text:span><text:span text:style-name="T1094">“</text:span></text:p>
          </table:table-cell>
          <table:table-cell table:style-name="TableCell1095">
            <text:p text:style-name="P1096">Pritarti</text:p>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Biudžeto ir finansų komitetas<text:s/></text:p>
            <text:p text:style-name="P1104">2024-05-08</text:p>
          </table:table-cell>
          <table:table-cell table:style-name="TableCell1105">
            <text:p text:style-name="P1106">9</text:p>
          </table:table-cell>
          <table:table-cell table:style-name="TableCell1107">
            <text:p text:style-name="P1108">7</text:p>
          </table:table-cell>
          <table:table-cell table:style-name="TableCell1109">
            <text:p text:style-name="P1110"/>
          </table:table-cell>
          <table:table-cell table:style-name="TableCell1111">
            <text:p text:style-name="P1112"><text:span text:style-name="T1113">Argumentai:</text:span><text:span text:style-name="T1114"><text:s/>atsižvelgiant į Antstolių rūmų bei Lietuvos verslo konfederacijos pateiktus siūlymus trumpinti išieškojimo vykdymo perdavimo antstoliams terminus, įvertinus VMI praktikoje taikomo išieškojimo iš sąskaitų efektyvumo rodiklius,<text:s/></text:span><text:span text:style-name="T1115">siūlytina trumpinti perdavimo antstoliui išieškojimui terminą, kai VMI pati nepradeda išieškojimo iš sąskaitų</text:span><text:span text:style-name="T1116"><text:s/>(t. y. skolininkas neturi sąskaitų arba iš to skolininko antstolis jau vykdo išieškojimą).<text:s/></text:span></text:p>
            <text:p text:style-name="P1117"><text:span text:style-name="T1118">Pasiūlymas:<text:s/></text:span><text:span text:style-name="T1119">Vietoj 90 dienų, numatyti 45 dienas, kai išieškomos nemokestinės prievolės (administracinės baudos ir kt.) ir 45 dienos su galimybe pratęsti dar 45 dienoms<text:s/></text:span><text:span text:style-name="T1120">-<text:s/></text:span><text:span text:style-name="T1121">mokestinei nepriemokai.</text:span></text:p>
            <text:p text:style-name="P1122">Pakeisti projekto 9 straipsnio 7 dalį ir ją išdėstyti taip:</text:p>
            <text:p text:style-name="P1123"><text:span text:style-name="T1124">„</text:span><text:span text:style-name="T1125">7. Mokesčių administratoriui nustačius, kad asmuo neturi sąskaitų kredito, mokėjimo ir (ar) elektroninių pinigų įstaigoje arba antstolis jau vykdo išieškojimą iš asmens<text:s/></text:span><text:span text:style-name="T1126">turto</text:span><text:span text:style-name="T1127">, mokesčių<text:s/></text:span><text:span text:style-name="T1128">administratorius šio straipsnio 8 dalyje nustatyta tvarka</text:span><text:span text:style-name="T1129"><text:s/>ne vėliau kaip per<text:s/></text:span><text:span text:style-name="T1130">90 dienų</text:span><text:span text:style-name="T1131"><text:s/></text:span><text:span text:style-name="T1132">45 dienas</text:span><text:span text:style-name="T1133"><text:s/>nuo teisės priverstinai išieškoti mokestinę nepriemoką atsiradimo dienos priima sprendimą ir perduoda jį vykdyti antstoliui. Dėl su mokesčių<text:s/></text:span><text:span text:style-name="T1134">administravimo procedūromis</text:span><text:span text:style-name="T1135"><text:s/>susijusių svarbių priežasčių mokesčių administratorius šioje dalyje nurodytą terminą gali pratęsti ne ilgiau kaip<text:s/></text:span><text:span text:style-name="T1136">90 dienų</text:span><text:span text:style-name="T1137"><text:s/></text:span><text:span text:style-name="T1138">45 dienas</text:span><text:span text:style-name="T1139">.<text:s/></text:span><text:span text:style-name="T1140">Nemokestinės nepriemokos atveju, terminas negali būti pratęsiamas</text:span><text:span text:style-name="T1141">.</text:span><text:span text:style-name="T1142">“<text:s/></text:span></text:p>
            <text:p text:style-name="P1143"/>
            <text:p text:style-name="P1144"/>
          </table:table-cell>
          <table:table-cell table:style-name="TableCell1145">
            <text:p text:style-name="P1146">Pritarti</text:p>
          </table:table-cell>
          <table:table-cell table:style-name="TableCell1147">
            <text:p text:style-name="P1148"/>
          </table:table-cell>
        </table:table-row>
      </table:table>
      <text:p text:style-name="P1149"/>
      <text:p text:style-name="P1150"><text:span text:style-name="T1151">7</text:span><text:span text:style-name="T1152">. Balsavimo rezultatai:</text:span><text:span text:style-name="T1153"><text:s/></text:span><text:span text:style-name="T1154">pritarta bendru sutarimu</text:span><text:span text:style-name="T1155">.</text:span></text:p>
      <text:p text:style-name="P1156"><text:span text:style-name="T1157">8</text:span><text:span text:style-name="T1158">. Komiteto paskirti pranešėjai:</text:span><text:span text:style-name="T1159"><text:s/>Mindaugas Lingė, Andrius Palionis</text:span></text:p>
      <text:p text:style-name="P1160"/>
      <text:p text:style-name="P1161"/>
      <text:p text:style-name="P1162">PRIDEDAMA. Mokesčių administravimo įstatymo Nr. IX-2112 1, 2, 14, 26, 86, 88, 93, 105, 106, 110 straipsnių pakeitimo įstatymo projektas Nr. XIVP-3609 ir jo lyginamasis variantas.</text:p>
      <text:p text:style-name="P1163"/>
      <text:p text:style-name="P1164"/>
      <text:p text:style-name="P1165"/>
      <text:p text:style-name="P1166"><text:span text:style-name="T1167">Komiteto pirmininkas</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 text:c="11"/>Mindaugas Lingė<text:tab/><text:tab/><text:tab/><text:tab/><text:tab/><text:tab/><text:tab/><text:tab/><text:tab/><text:tab/><text:tab/></text:p>
      <text:p text:style-name="P1176"/>
      <text:p text:style-name="P1177"/>
      <text:p text:style-name="P1178"/>
      <text:p text:style-name="P1179"/>
      <text:p text:style-name="P1180"/>
      <text:p text:style-name="P1181"/>
      <text:p text:style-name="P1182"/>
      <text:p text:style-name="P1183"/>
      <text:p text:style-name="Normal"><text:span text:style-name="T1184">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size-complex="10.5pt"/>
    </style:style>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text-align="justify" fo:margin-bottom="0.0027in" fo:line-height="104%" fo:margin-left="0.5in" fo:margin-right="0.0006in" fo:text-indent="0.493in">
        <style:tab-stops/>
      </style:paragraph-properties>
      <style:text-properties fo:color="#000000" style:font-size-complex="11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11T07:51:00Z</meta:creation-date>
    <dc:date>2024-06-11T07:51:00Z</dc:date>
    <meta:print-date>2024-06-05T12:39:00Z</meta:print-date>
    <meta:template xlink:href="Normal.dotm" xlink:type="simple"/>
    <meta:editing-cycles>2</meta:editing-cycles>
    <meta:editing-duration>PT0S</meta:editing-duration>
    <meta:document-statistic meta:page-count="3" meta:paragraph-count="410" meta:word-count="11150" meta:character-count="88571" meta:row-count="1945" meta:non-whitespace-character-count="77831"/>
  </office:meta>
</office:document-meta>
</file>