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ADMINISTRACINIŲ NUSIŽENGIMŲ KODEKSO 188</text:span><text:span text:style-name="T11">4</text:span><text:span text:style-name="T12"><text:s/></text:span><text:span text:style-name="T13">IR 589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11-11<text:s/>Nr. XIVP-421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 <text:s/>209 6350, el.<text:s/></text:span><text:a xlink:href="mailto:p.%20renata.dirgeliene@lrs.lt" office:target-frame-name="_top" xlink:show="replace"><text:span text:style-name="T40">p. renata.dirgeliene@lrs.lt</text:span></text:a></text:p>
      <text:p text:style-name="P41"><text:span text:style-name="T42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11T07:56:00Z</meta:creation-date>
    <dc:date>2024-11-11T07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6" meta:character-count="586" meta:row-count="28" meta:non-whitespace-character-count="521"/>
  </office:meta>
</office:document-meta>
</file>