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weight-complex="bold" fo:color="#000000"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Preformatted" style:family="paragraph">
      <style:paragraph-properties fo:text-align="justify" fo:line-height="150%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22in" svg:height="0.668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NACIONALINIAM SAUGUMUI UŽTIKRINTI SVARBIŲ OBJEKTŲ APSAUGOS ĮSTATYMO </text:span><text:span text:style-name="T10">NR.</text:span><text:span text:style-name="T11"> </text:span><text:span text:style-name="T12">IX-1132</text:span><text:span text:style-name="T13"> </text:span><text:span text:style-name="T14">5 STRAIPSNIO, 2 IR 4 PRIEDŲ PAKEITIMO</text:span></text:p>
      <text:p text:style-name="P15">ĮSTATYMO<text:s/>PROJEKTO</text:p>
      <text:p text:style-name="P16"/>
      <text:p text:style-name="P17">2021-02-25<text:s/>Nr. XIVP-241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</text:span><text:span text:style-name="T24">, pastabų neturime.</text:span></text:p>
      <text:p text:style-name="P25"><text:s/></text:p>
      <text:p text:style-name="P26"/>
      <text:p text:style-name="P27"/>
      <text:section text:name="Sect1" text:style-name="S1">
        <text:p text:style-name="P28"/>
        <text:p text:style-name="P29">Departamento direktorius<text:tab/><text:tab/><text:tab/><text:tab/><text:tab/><text:tab/><text:tab/><text:s text:c="10"/>Andrius Kabišaitis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D.</text:span><text:span text:style-name="T43"><text:s/></text:span><text:span text:style-name="T44">Petrauskaitė, tel. (8 5) 239 6376, el.</text:span><text:span text:style-name="T45"><text:s/></text:span><text:span text:style-name="T46">p.<text:s/></text:span><text:a xlink:href="mailto:daina.petrauskaite@lrs.lt" office:target-frame-name="_top" xlink:show="replace"><text:span text:style-name="T47">daina.petrauskaite</text:span><text:span text:style-name="T48">@lrs.lt</text:span></text:a></text:p>
        <text:p text:style-name="P49"><text:span text:style-name="T50">D. Zebleckis, tel. (8 5) 239 6906, el. p. dainius.zebleckis</text:span><text:a xlink:href="mailto:antanas.jatkevicius@lrs.lt" office:target-frame-name="_top" xlink:show="replace"><text:span text:style-name="T51">@lrs.lt</text:span></text:a><text:span text:style-name="T5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2-25T14:26:00Z</meta:creation-date>
    <dc:date>2021-02-25T14:2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05" meta:row-count="13" meta:non-whitespace-character-count="616"/>
  </office:meta>
</office:document-meta>
</file>