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leway" svg:font-family="Raleway" style:font-family-generic="system" style:font-pitch="variable"/>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keep-with-next="always" fo:break-before="page" fo:text-align="center" fo:margin-bottom="0in" fo:line-height="100%"/>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en" style:country-asian="US"/>
    </style:style>
    <style:style style:name="P6" style:parent-style-name="Normal" style:family="paragraph">
      <style:paragraph-properties fo:text-align="center" fo:margin-bottom="0in" fo:line-height="100%"/>
      <style:text-properties style:font-name="Times New Roman" style:font-name-asian="MS Mincho" style:font-name-complex="Times New Roman" fo:font-weight="bold" style:font-weight-asian="bold" fo:font-size="12pt" style:font-size-asian="12pt" style:font-size-complex="12pt" style:language-asian="ja" style:country-asian="JP"/>
    </style:style>
    <style:style style:name="P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8" style:parent-style-name="Normal" style:family="paragraph">
      <style:paragraph-properties fo:text-align="justify" fo:margin-bottom="0in" fo:line-height="100%" fo:text-indent="0.3937in"/>
    </style:style>
    <style:style style:name="T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P11"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style:language-asian="en" style:country-asian="US"/>
    </style:style>
    <style:style style:name="P12" style:parent-style-name="Normal" style:family="paragraph">
      <style:paragraph-properties fo:text-align="justify" fo:margin-bottom="0in" fo:line-height="100%" fo:text-indent="0.5909in"/>
    </style:style>
    <style:style style:name="T13"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7"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8"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2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US"/>
    </style:style>
    <style:style style:name="P24" style:parent-style-name="Normal" style:family="paragraph">
      <style:paragraph-properties fo:text-align="justify" fo:margin-bottom="0in" fo:line-height="100%" fo:text-indent="0.5909in"/>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3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US"/>
    </style:style>
    <style:style style:name="T3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US"/>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36" style:parent-style-name="Normal" style:family="paragraph">
      <style:paragraph-properties fo:text-align="justify" fo:margin-bottom="0in" fo:line-height="100%" fo:text-indent="0.5909in"/>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3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US"/>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4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US"/>
    </style:style>
    <style:style style:name="T4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US"/>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58" style:parent-style-name="Normal" style:family="paragraph">
      <style:paragraph-properties fo:text-align="justify" fo:margin-bottom="0in" fo:line-height="100%" fo:text-indent="0.5909in"/>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62"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64"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66"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68"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72"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74"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76"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78"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0"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2"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4"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6"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88" style:parent-style-name="Normal" style:family="paragraph">
      <style:paragraph-properties fo:text-align="justify" fo:margin-bottom="0in" fo:line-height="100%" fo:text-indent="0.5909in"/>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US"/>
    </style:style>
    <style:style style:name="T9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US"/>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US"/>
    </style:style>
    <style:style style:name="T9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US"/>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9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US"/>
    </style:style>
    <style:style style:name="P9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US"/>
    </style:style>
    <style:style style:name="P99"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100"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101" style:parent-style-name="Normal" style:family="paragraph">
      <style:paragraph-properties fo:text-align="justify" fo:margin-bottom="0in" fo:line-height="100%" fo:text-indent="0.5909in"/>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P106" style:parent-style-name="Normal" style:family="paragraph">
      <style:paragraph-properties fo:text-align="justify" fo:margin-bottom="0in" fo:line-height="100%" fo:text-indent="0.3937in"/>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107" style:parent-style-name="Normal" style:family="paragraph">
      <style:paragraph-properties fo:text-align="justify" fo:margin-bottom="0in" fo:line-height="100%" fo:text-indent="0.3937in"/>
    </style:style>
    <style:style style:name="T10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1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P110" style:parent-style-name="Normal" style:family="paragraph">
      <style:paragraph-properties fo:text-align="justify" fo:margin-bottom="0in" fo:line-height="100%" fo:text-indent="0.5986in"/>
    </style:style>
    <style:style style:name="T111"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12"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13"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14"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15"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16"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17"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18"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language-asian="en" style:country-asian="US"/>
    </style:style>
    <style:style style:name="T119"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language-asian="en" style:country-asian="US"/>
    </style:style>
    <style:style style:name="T120"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21"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P122" style:parent-style-name="Normal" style:family="paragraph">
      <style:paragraph-properties fo:text-align="justify" fo:margin-bottom="0in" fo:line-height="100%" fo:text-indent="0.5909in"/>
    </style:style>
    <style:style style:name="T123"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24"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language-asian="en" style:country-asian="US"/>
    </style:style>
    <style:style style:name="T125"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P126" style:parent-style-name="Normal" style:family="paragraph">
      <style:paragraph-properties fo:text-align="justify" fo:margin-bottom="0in" fo:line-height="100%" fo:text-indent="0.5909in"/>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32"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34"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36"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38"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41"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43"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45"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47"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49"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1"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3"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5"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57"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P158" style:parent-style-name="Normal" style:family="paragraph">
      <style:paragraph-properties fo:text-align="justify" fo:margin-bottom="0in" fo:line-height="100%" fo:text-indent="0.3937in"/>
    </style:style>
    <style:style style:name="T1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61" style:parent-style-name="Normal" style:family="paragraph">
      <style:paragraph-properties fo:text-align="justify" fo:margin-bottom="0in" fo:line-height="100%" fo:text-indent="0.5909in">
        <style:tab-stops>
          <style:tab-stop style:type="left" style:position="0.375in"/>
        </style:tab-stops>
      </style:paragraph-properties>
    </style:style>
    <style:style style:name="T162"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6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US"/>
    </style:style>
    <style:style style:name="T16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US"/>
    </style:style>
    <style:style style:name="T16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US"/>
    </style:style>
    <style:style style:name="T16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US"/>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7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71" style:parent-style-name="Normal" style:family="paragraph">
      <style:paragraph-properties fo:text-align="justify" fo:margin-bottom="0in" fo:line-height="100%" fo:text-indent="0.5909in">
        <style:tab-stops>
          <style:tab-stop style:type="left" style:position="0.3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P172" style:parent-style-name="Normal" style:family="paragraph">
      <style:paragraph-properties fo:text-align="justify" fo:margin-bottom="0in" fo:line-height="100%" fo:text-indent="0.3937in"/>
    </style:style>
    <style:style style:name="T1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75" style:parent-style-name="Normal" style:family="paragraph">
      <style:paragraph-properties fo:text-align="justify" fo:margin-bottom="0in" fo:line-height="100%" fo:margin-left="0.125in" fo:text-indent="0.4659in">
        <style:tab-stops>
          <style:tab-stop style:type="left" style:position="0.2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76" style:parent-style-name="Normal" style:family="paragraph">
      <style:paragraph-properties fo:text-align="justify" fo:margin-bottom="0in" fo:line-height="100%" fo:margin-left="0.125in" fo:text-indent="0.2687in">
        <style:tab-stops>
          <style:tab-stop style:type="left" style:position="0.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P177" style:parent-style-name="Normal" style:family="paragraph">
      <style:paragraph-properties fo:text-align="justify" fo:margin-bottom="0in" fo:line-height="100%" fo:margin-left="0.125in" fo:text-indent="0.2687in">
        <style:tab-stops>
          <style:tab-stop style:type="left" style:position="0.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P178" style:parent-style-name="Normal" style:family="paragraph">
      <style:paragraph-properties fo:text-align="justify" fo:margin-bottom="0in" fo:line-height="100%" fo:margin-left="0.125in" fo:text-indent="0.4659in">
        <style:tab-stops>
          <style:tab-stop style:type="left" style:position="0in"/>
          <style:tab-stop style:type="left" style:position="0.25in"/>
        </style:tab-stops>
      </style:paragraph-properties>
    </style:style>
    <style:style style:name="T17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8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82" style:parent-style-name="Normal" style:family="paragraph">
      <style:paragraph-properties fo:text-align="justify" fo:margin-bottom="0in" fo:line-height="100%" fo:text-indent="0.3937in">
        <style:tab-stops>
          <style:tab-stop style:type="left" style:position="0in"/>
          <style:tab-stop style:type="left" style:position="0.3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P183" style:parent-style-name="Normal" style:family="paragraph">
      <style:paragraph-properties fo:text-align="justify" fo:margin-bottom="0in" fo:line-height="100%" fo:text-indent="0.3937in">
        <style:tab-stops>
          <style:tab-stop style:type="left" style:position="0in"/>
          <style:tab-stop style:type="left" style:position="0.3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P184" style:parent-style-name="Normal" style:family="paragraph">
      <style:paragraph-properties fo:text-align="justify" fo:margin-bottom="0in" fo:line-height="100%" fo:text-indent="0.5909in">
        <style:tab-stops>
          <style:tab-stop style:type="left" style:position="0.3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85" style:parent-style-name="Normal" style:family="paragraph">
      <style:paragraph-properties fo:text-align="justify" fo:margin-bottom="0in" fo:line-height="100%" fo:text-indent="0.375in">
        <style:tab-stops>
          <style:tab-stop style:type="left" style:position="0.3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P186" style:parent-style-name="Normal" style:family="paragraph">
      <style:paragraph-properties fo:text-align="justify" fo:margin-bottom="0in" fo:line-height="100%" fo:text-indent="0.375in">
        <style:tab-stops>
          <style:tab-stop style:type="left" style:position="0.3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P187" style:parent-style-name="Normal" style:family="paragraph">
      <style:paragraph-properties fo:text-align="justify" fo:margin-bottom="0in" fo:line-height="100%" fo:margin-left="0.125in" fo:text-indent="0.4659in">
        <style:tab-stops>
          <style:tab-stop style:type="left" style:position="0.2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88"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P189" style:parent-style-name="Normal" style:family="paragraph">
      <style:paragraph-properties fo:text-align="justify" fo:margin-bottom="0in" fo:line-height="100%" fo:text-indent="0.3937in"/>
    </style:style>
    <style:style style:name="T1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92" style:parent-style-name="Normal" style:family="paragraph">
      <style:paragraph-properties fo:margin-bottom="0in" fo:line-height="100%" fo:margin-left="0.125in" fo:text-indent="0.4659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93"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P194" style:parent-style-name="Normal" style:family="paragraph">
      <style:paragraph-properties fo:text-align="justify" fo:margin-bottom="0in" fo:line-height="100%" fo:text-indent="0.3937in"/>
    </style:style>
    <style:style style:name="T1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9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98"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P199" style:parent-style-name="Normal" style:family="paragraph">
      <style:paragraph-properties fo:text-align="justify" fo:margin-bottom="0in" fo:line-height="100%" fo:text-indent="0.3937in"/>
    </style:style>
    <style:style style:name="T2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2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0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04"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205"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206"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207" style:parent-style-name="Normal" style:family="paragraph">
      <style:paragraph-properties fo:text-align="justify" fo:margin-bottom="0in" fo:line-height="100%" fo:text-indent="0.3937in"/>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style>
    <style:style style:name="P209"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21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1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12"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21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1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15"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21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1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18"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21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2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2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2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22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22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225" style:parent-style-name="ListParagraph" style:list-style-name="LFO1" style:family="paragraph">
      <style:paragraph-properties fo:margin-bottom="0in" fo:line-height="100%"/>
    </style:style>
    <style:style style:name="T226" style:parent-style-name="DefaultParagraphFont" style:family="text">
      <style:text-properties style:font-name="Times New Roman" style:font-name-complex="Times New Roman" fo:font-size="12pt" style:font-size-asian="12pt" style:font-size-complex="12pt"/>
    </style:style>
    <style:style style:name="P227" style:parent-style-name="ListParagraph" style:list-style-name="LFO1" style:family="paragraph"/>
    <style:style style:name="P228" style:parent-style-name="ListParagraph" style:list-style-name="LFO1" style:family="paragraph"/>
    <style:style style:name="P229" style:parent-style-name="ListParagraph" style:list-style-name="LFO1" style:family="paragraph"/>
    <style:style style:name="P230" style:parent-style-name="ListParagraph" style:list-style-name="LFO1" style:family="paragraph"/>
    <style:style style:name="P231" style:parent-style-name="ListParagraph" style:list-style-name="LFO1" style:family="paragraph"/>
    <style:style style:name="P232" style:parent-style-name="ListParagraph" style:list-style-name="LFO1" style:family="paragraph"/>
    <style:style style:name="P233" style:parent-style-name="ListParagraph" style:list-style-name="LFO1" style:family="paragraph"/>
    <style:style style:name="P234" style:parent-style-name="ListParagraph" style:list-style-name="LFO1" style:family="paragraph"/>
    <style:style style:name="P235" style:parent-style-name="ListParagraph" style:list-style-name="LFO1" style:family="paragraph"/>
    <style:style style:name="P236" style:parent-style-name="ListParagraph" style:list-style-name="LFO1" style:family="paragraph"/>
    <style:style style:name="P237" style:parent-style-name="ListParagraph" style:list-style-name="LFO1" style:family="paragraph"/>
    <style:style style:name="P238" style:parent-style-name="ListParagraph" style:list-style-name="LFO1" style:family="paragraph"/>
    <style:style style:name="P239" style:parent-style-name="ListParagraph" style:list-style-name="LFO1" style:family="paragraph"/>
    <style:style style:name="P240" style:parent-style-name="ListParagraph" style:list-style-name="LFO1" style:family="paragraph"/>
    <style:style style:name="P241" style:parent-style-name="ListParagraph" style:list-style-name="LFO1" style:family="paragraph"/>
    <style:style style:name="P242" style:parent-style-name="ListParagraph" style:list-style-name="LFO1" style:family="paragraph"/>
    <style:style style:name="P243" style:parent-style-name="ListParagraph" style:list-style-name="LFO1" style:family="paragraph"/>
    <style:style style:name="P244" style:parent-style-name="ListParagraph" style:list-style-name="LFO1" style:family="paragraph"/>
    <style:style style:name="P245" style:parent-style-name="ListParagraph" style:list-style-name="LFO1" style:family="paragraph"/>
    <style:style style:name="P246" style:parent-style-name="ListParagraph" style:list-style-name="LFO1" style:family="paragraph"/>
    <style:style style:name="P247" style:parent-style-name="ListParagraph" style:list-style-name="LFO1" style:family="paragraph"/>
    <style:style style:name="P248" style:parent-style-name="ListParagraph" style:list-style-name="LFO1" style:family="paragraph"/>
    <style:style style:name="P249" style:parent-style-name="ListParagraph" style:list-style-name="LFO1" style:family="paragraph"/>
    <style:style style:name="P250" style:parent-style-name="ListParagraph" style:list-style-name="LFO1" style:family="paragraph"/>
    <style:style style:name="P251" style:parent-style-name="ListParagraph" style:list-style-name="LFO1" style:family="paragraph"/>
    <style:style style:name="P252" style:parent-style-name="ListParagraph" style:list-style-name="LFO1" style:family="paragraph"/>
    <style:style style:name="P253" style:parent-style-name="ListParagraph" style:list-style-name="LFO1" style:family="paragraph"/>
    <style:style style:name="P254" style:parent-style-name="ListParagraph" style:list-style-name="LFO1" style:family="paragraph"/>
    <style:style style:name="P255" style:parent-style-name="ListParagraph" style:list-style-name="LFO1" style:family="paragraph"/>
    <style:style style:name="P256" style:parent-style-name="ListParagraph" style:list-style-name="LFO1" style:family="paragraph"/>
    <style:style style:name="P257" style:parent-style-name="ListParagraph" style:list-style-name="LFO1" style:family="paragraph"/>
    <style:style style:name="P258" style:parent-style-name="ListParagraph" style:list-style-name="LFO1" style:family="paragraph"/>
    <style:style style:name="P259" style:parent-style-name="ListParagraph" style:list-style-name="LFO1" style:family="paragraph"/>
    <style:style style:name="P260" style:parent-style-name="ListParagraph" style:list-style-name="LFO1" style:family="paragraph"/>
    <style:style style:name="P261" style:parent-style-name="ListParagraph" style:list-style-name="LFO1" style:family="paragraph"/>
    <style:style style:name="P262" style:parent-style-name="ListParagraph" style:list-style-name="LFO1" style:family="paragraph"/>
    <style:style style:name="P263" style:parent-style-name="ListParagraph" style:list-style-name="LFO1" style:family="paragraph"/>
    <style:style style:name="P264" style:parent-style-name="ListParagraph" style:list-style-name="LFO1" style:family="paragraph"/>
    <style:style style:name="P265" style:parent-style-name="ListParagraph" style:list-style-name="LFO1" style:family="paragraph"/>
    <style:style style:name="P266" style:parent-style-name="ListParagraph" style:list-style-name="LFO1" style:family="paragraph"/>
  </office:automatic-styles>
  <office:body>
    <office:text text:use-soft-page-breaks="true">
      <text:p text:style-name="P1">AIŠKINAMASIS RAŠTAS</text:p>
      <text:p text:style-name="P6">DĖL LIETUVOS RESPUBLIKOS KONSTITUCIJOS 52 STRAIPSNIO PAKEITIMO ĮSTATYMO PROJEKTO</text:p>
      <text:p text:style-name="P7"/>
      <text:p text:style-name="P8"><text:span text:style-name="T9">1.<text:s/></text:span><text:span text:style-name="T10">Projekto rengimą paskatinusios priežastys, parengto projekto tikslai ir uždaviniai</text:span></text:p>
      <text:p text:style-name="P11"/>
      <text:p text:style-name="P12"><text:span text:style-name="T13">„</text:span><text:span text:style-name="T14">Žmogaus orumas yra vienodas visiems žmonėms: kai trypiu kito orumą, trypiu<text:s/></text:span><text:span text:style-name="T15">savąjį</text:span><text:span text:style-name="T16">.</text:span><text:span text:style-name="T17"><text:s/></text:span><text:span text:style-name="T18">“</text:span><text:span text:style-name="T19"><text:s/></text:span><text:span text:style-name="T20">–<text:s/></text:span><text:span text:style-name="T21">popiežius Pranciškus</text:span><text:span text:style-name="T22">.</text:span></text:p>
      <text:p text:style-name="P23"/>
      <text:p text:style-name="P24"><text:span text:style-name="T25">Lietuvos Respublikos Konstitucijos (toliau – Konstitucija) 52 straipsnio pakeitimo įstatymo projektas (toliau – įstatymo projektas) parengtas atsižvelgiant į tai, kad<text:s/></text:span><text:span text:style-name="T26">Konstitucijos 52 straipsnyje<text:s/></text:span><text:span text:style-name="T27">vartojamas</text:span><text:span text:style-name="T28"><text:s/></text:span><text:span text:style-name="T29">menkinantis ir įžeidžiantis</text:span><text:span text:style-name="T30"><text:s/></text:span><text:span text:style-name="T31">negalią turinčius žmones apibūdinantis<text:s/></text:span><text:span text:style-name="T32">invalid</text:span><text:span text:style-name="T33">umo</text:span><text:span text:style-name="T34"><text:s/>terminas</text:span><text:span text:style-name="T35">.</text:span></text:p>
      <text:p text:style-name="P36"><text:span text:style-name="T37">Sovietų Sąjungoje vadinti žmogų<text:s/></text:span><text:span text:style-name="T38">invalidu</text:span><text:span text:style-name="T39"><text:s/>buvo teisėta ir normalu.</text:span><text:span text:style-name="T40"><text:s/>Šiandien Lietuvoje i</text:span><text:span text:style-name="T41">nvalidumo</text:span><text:span text:style-name="T42"><text:s/></text:span><text:span text:style-name="T43">sąvoka<text:s/></text:span><text:span text:style-name="T44">yra</text:span><text:span text:style-name="T45"><text:s/></text:span><text:span text:style-name="T46">įgavusi stipr</text:span><text:span text:style-name="T47">ią</text:span><text:span text:style-name="T48"><text:s/>neigiamą<text:s/></text:span><text:span text:style-name="T49">konotaciją</text:span><text:span text:style-name="T50"><text:s/>–<text:s/></text:span><text:span text:style-name="T51">žmogus yra<text:s/></text:span><text:span text:style-name="T52">tarsi<text:s/></text:span><text:span text:style-name="T53">klasifikuojamas<text:s/></text:span><text:span text:style-name="T54">kaip</text:span><text:span text:style-name="T55"><text:s/>netinka</text:span><text:span text:style-name="T56">mas.<text:s/></text:span><text:span text:style-name="T57">Vakarų Europos šalyse, rūpinantis žmogaus teisėmis, invalidumo sąvokos atsisakyta būtent dėl žmonių klasifikavimo netinkamais.<text:s/></text:span></text:p>
      <text:p text:style-name="P58"><text:span text:style-name="T59">Nuo 2005 m. liepos 1 dienos įsigaliojus atnaujintam Lietuvos Respublikos neįgaliųjų socialinės integracijos įstatymui,</text:span><text:span text:style-name="T60"><text:s/></text:span><text:span text:style-name="T61">sąvokos<text:s/></text:span><text:span text:style-name="T62">„</text:span><text:span text:style-name="T63">invalidas</text:span><text:span text:style-name="T64">“</text:span><text:span text:style-name="T65">,<text:s/></text:span><text:span text:style-name="T66">„</text:span><text:span text:style-name="T67">invalidumas</text:span><text:span text:style-name="T68">“</text:span><text:span text:style-name="T69"><text:s/></text:span><text:span text:style-name="T70">nebevartojamos</text:span><text:span text:style-name="T71">. Jas pakeitė naujos –<text:s/></text:span><text:span text:style-name="T72">„</text:span><text:span text:style-name="T73">neįgalusis</text:span><text:span text:style-name="T74">“</text:span><text:span text:style-name="T75">,<text:s/></text:span><text:span text:style-name="T76">„</text:span><text:span text:style-name="T77">neįgalumas</text:span><text:span text:style-name="T78">“</text:span><text:span text:style-name="T79">,<text:s/></text:span><text:span text:style-name="T80">„</text:span><text:span text:style-name="T81">neįgalumo lygis</text:span><text:span text:style-name="T82">“</text:span><text:span text:style-name="T83">,<text:s/></text:span><text:span text:style-name="T84">„</text:span><text:span text:style-name="T85">darbingumo lygis</text:span><text:span text:style-name="T86">“</text:span><text:span text:style-name="T87">.</text:span></text:p>
      <text:p text:style-name="P88"><text:span text:style-name="T89">Terminai yra istoriškai determinuotos realybės ir kolektyvinės sąmonės atspindys.</text:span><text:span text:style-name="T90"><text:s/>Todėl šio įstatymo projekto uždavinys yra pakeisti dar sovietmečiu vartotą menkinantį<text:s/></text:span><text:span text:style-name="T91">invalid</text:span><text:span text:style-name="T92">umo</text:span><text:span text:style-name="T93"><text:s/>terminą, pagarbesniu -<text:s/></text:span><text:span text:style-name="T94">neįgal</text:span><text:span text:style-name="T95">umo</text:span><text:span text:style-name="T96"><text:s/>terminu.</text:span></text:p>
      <text:p text:style-name="P97"/>
      <text:p text:style-name="P98">Orumas<text:s/>prasideda pagrindiniame šalies įstatyme – Konstitucijoje.</text:p>
      <text:p text:style-name="P99"/>
      <text:soft-page-break/>
      <text:p text:style-name="P100">2. Įstatymo projekto iniciatoriai (institucija, asmenys ar piliečių įgalioti atstovai) ir rengėjai:</text:p>
      <text:p text:style-name="P101"><text:span text:style-name="T102">Įstatymo projektą parengė Lietuvos Respublikos<text:s/></text:span><text:span text:style-name="T103">Seimo narė,</text:span><text:span text:style-name="T104"><text:s/>Seimo</text:span><text:span text:style-name="T105"><text:s/>Neįgaliųjų teisių komisijos pirmininkė Monika Ošmianskienė.<text:s/></text:span></text:p>
      <text:p text:style-name="P106"/>
      <text:p text:style-name="P107"><text:span text:style-name="T108">3.</text:span><text:span text:style-name="T109">Kaip šiuo metu yra teisiškai reglamentuojami įstatymo projekte aptarti klausimai:</text:span></text:p>
      <text:p text:style-name="P110"><text:span text:style-name="T111">Šiuo metu Konstitucijos 52 straipsnyje<text:s/></text:span><text:span text:style-name="T112">apibrėžiant</text:span><text:span text:style-name="T113"><text:s/>valstybės<text:s/></text:span><text:span text:style-name="T114">socialines<text:s/></text:span><text:span text:style-name="T115">garantija</text:span><text:span text:style-name="T116">s</text:span><text:span text:style-name="T117"><text:s/>yra vartojamas<text:s/></text:span><text:span text:style-name="T118">invalid</text:span><text:span text:style-name="T119">umo</text:span><text:span text:style-name="T120"><text:s/>terminas</text:span><text:span text:style-name="T121">:</text:span></text:p>
      <text:p text:style-name="P122"><text:span text:style-name="T123">„Valstybė laiduoja piliečių teisę gauti senatvės ir<text:s/></text:span><text:span text:style-name="T124">invalidumo</text:span><text:span text:style-name="T125"><text:s/>pensijas, socialinę paramą nedarbo, ligos, našlystės, maitintojo netekimo ir kitais įstatymų numatytais atvejais.“</text:span></text:p>
      <text:p text:style-name="P126"><text:span text:style-name="T127">Tuo tarpu<text:s/></text:span><text:span text:style-name="T128">n</text:span><text:span text:style-name="T129">uo 2005 m. liepos 1 dienos įsigaliojus atnaujintam Lietuvos Respublikos neįgaliųjų socialinės integracijos įstatymui,</text:span><text:span text:style-name="T130"><text:s/></text:span><text:span text:style-name="T131">sąvokos<text:s/></text:span><text:span text:style-name="T132">„</text:span><text:span text:style-name="T133">invalidas</text:span><text:span text:style-name="T134">“</text:span><text:span text:style-name="T135">,<text:s/></text:span><text:span text:style-name="T136">„</text:span><text:span text:style-name="T137">invalidumas</text:span><text:span text:style-name="T138">“</text:span><text:span text:style-name="T139"><text:s/></text:span><text:span text:style-name="T140">nebevartojamos. Jas pakeitė naujos –<text:s/></text:span><text:span text:style-name="T141">„</text:span><text:span text:style-name="T142">neįgalusis</text:span><text:span text:style-name="T143">“</text:span><text:span text:style-name="T144">,<text:s/></text:span><text:span text:style-name="T145">„</text:span><text:span text:style-name="T146">neįgalumas</text:span><text:span text:style-name="T147">“</text:span><text:span text:style-name="T148">,<text:s/></text:span><text:span text:style-name="T149">„</text:span><text:span text:style-name="T150">neįgalumo lygis</text:span><text:span text:style-name="T151">“</text:span><text:span text:style-name="T152">,<text:s/></text:span><text:span text:style-name="T153">„</text:span><text:span text:style-name="T154">darbingumo lygis</text:span><text:span text:style-name="T155">“</text:span><text:span text:style-name="T156">.</text:span></text:p>
      <text:p text:style-name="P157"/>
      <text:p text:style-name="P158"><text:span text:style-name="T159">4.<text:s/></text:span><text:span text:style-name="T160">Kokios siūlomos naujos teisinio reguliavimo nuostatos ir kokių teigiamų rezultatų laukiama:</text:span></text:p>
      <text:p text:style-name="P161"><text:span text:style-name="T162">Įstatymo projektu keičiamo Konstitucijos 52 straipsnyje siūloma<text:s/></text:span><text:span text:style-name="T163">pakeisti dar sovietmečiu vartotą menkinantį<text:s/></text:span><text:span text:style-name="T164">invalid</text:span><text:span text:style-name="T165">umo</text:span><text:span text:style-name="T166"><text:s/>terminą, pagarbesniu -<text:s/></text:span><text:span text:style-name="T167">neįgal</text:span><text:span text:style-name="T168">umo</text:span><text:span text:style-name="T169"><text:s/>terminu</text:span><text:span text:style-name="T170">.</text:span></text:p>
      <text:p text:style-name="P171"/>
      <text:p text:style-name="P172"><text:span text:style-name="T173">5.<text:s/></text:span><text:span text:style-name="T174">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75">Priėmus teikiamą projektą, neigiamų pasekmių nenumatoma.</text:p>
      <text:p text:style-name="P176"/>
      <text:soft-page-break/>
      <text:p text:style-name="P177">6. Kokią įtaką įstatymas turės kriminogeninei situacijai, korupcijai:</text:p>
      <text:p text:style-name="P178"><text:span text:style-name="T179">Įstatymo projekto priėmimas</text:span><text:span text:style-name="T180"><text:s/></text:span><text:span text:style-name="T181">kriminogeninei situacijai ir korupcijai įtakos neturės.</text:span></text:p>
      <text:p text:style-name="P182"/>
      <text:p text:style-name="P183">7. Kaip įstatymo įgyvendinimas atsilieps verslo sąlygoms ir jo plėtrai:</text:p>
      <text:p text:style-name="P184">Priimto įstatymo įgyvendinimas su verslo sąlygomis ir jo plėtra tiesiogiai nesusijęs.</text:p>
      <text:p text:style-name="P185"/>
      <text:p text:style-name="P186">8. Ar įstatymo projektas neprieštarauja strateginio lygmens planavimo dokumentams</text:p>
      <text:p text:style-name="P187">Neprieštarauja.</text:p>
      <text:p text:style-name="P188"/>
      <text:p text:style-name="P189"><text:span text:style-name="T190">9.<text:s/></text:span><text:span text:style-name="T191">Įstatymo inkorporavimas į teisinę sistemą, kokius teisės aktus būtina priimti, kokius galiojančius teisės aktus reikia pakeisti ar pripažinti netekusiais galios:</text:span></text:p>
      <text:p text:style-name="P192">Priėmus įstatymą priimti naujų ar keisti galiojančius teisės aktus nereikės.<text:s/></text:p>
      <text:p text:style-name="P193"/>
      <text:p text:style-name="P194"><text:span text:style-name="T195">10.<text:s/></text:span><text:span text:style-name="T196">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97">Įstatymo projektas parengtas laikantis Valstybinės kalbos, Teisėkūros pagrindų įstatymų reikalavimų ir atitinka bendrinės lietuvių kalbos normas. Įstatymo projekte nėra vartojama naujai apibrėžtų sąvokų.</text:p>
      <text:p text:style-name="P198"/>
      <text:p text:style-name="P199"><text:span text:style-name="T200">11.</text:span><text:span text:style-name="T201"><text:s/></text:span><text:span text:style-name="T202">Ar įstatymo projektas atitinka Žmogaus teisių ir pagrindinių laisvių apsaugos konvencijos nuostatas ir Europos Sąjungos dokumentus:</text:span></text:p>
      <text:p text:style-name="P203">Įstatymo projektas neprieštarauja Europos žmogaus teisių ir pagrindinių laisvių apsaugos konvencijos nuostatoms ir Europos Sąjungos dokumentams ir prisideda prie jų įgyvendinimo.<text:s/></text:p>
      <text:p text:style-name="P204"/>
      <text:soft-page-break/>
      <text:p text:style-name="P205">12. Jeigu įstatymui įgyvendinti reikia įgyvendinamųjų teisės aktų, – kas ir kada juos turėtų priimti:</text:p>
      <text:p text:style-name="P206">Priėmus Įstatymo projektą įgyvendinamųjų teisės aktų nereikės.</text:p>
      <text:p text:style-name="P207"><text:span text:style-name="T208"><text:s/></text:span></text:p>
      <text:p text:style-name="P209">13. Kiek valstybės, savivaldybių biudžetų ir kitų valstybės įsteigtų fondų lėšų prireiks įstatymui įgyvendinti, ar bus galima sutaupyti (pateikiami prognozuojami rodikliai einamaisiais ir artimiausiais 3 biudžetiniais metais):<text:s/></text:p>
      <text:p text:style-name="P210">Priėmus įstatymą jo įgyvendinimui papildomų valstybės, savivaldybių biudžetų ir kitų valstybės įsteigtų fondų lėšų nereikės.<text:s/></text:p>
      <text:p text:style-name="P211"/>
      <text:p text:style-name="P212">14. Įstatymo projekto rengimo metu gauti specialistų vertinimai ir išvados:</text:p>
      <text:p text:style-name="P213">Išvadų ir vertinimų negauta.<text:s/></text:p>
      <text:p text:style-name="P214"/>
      <text:p text:style-name="P215">15. Reikšminiai žodžiai, kurių reikia šiam projektui įtraukti į kompiuterinę paieškos sistemą, įskaitant Europos žodyno „Eurovoc“ terminus, temas bei sritis:<text:s/></text:p>
      <text:p text:style-name="P216">Netekto darbingumo pensija, šalpos pensija, neįgalumas.<text:s/></text:p>
      <text:p text:style-name="P217"/>
      <text:p text:style-name="P218">16. Kiti, iniciatorių nuomone, reikalingi pagrindimai ir paaiškinimai:</text:p>
      <text:p text:style-name="P219">Nėra.</text:p>
      <text:p text:style-name="P220"/>
      <text:p text:style-name="P221"/>
      <text:p text:style-name="P222"/>
      <text:p text:style-name="P223">Seimo nariai</text:p>
      <text:p text:style-name="P224"/>
      <text:list text:style-name="LFO1" text:continue-numbering="true">
        <text:list-item>
          <text:p text:style-name="P225"><text:span text:style-name="T226">Monika Ošmianskienė</text:span></text:p>
        </text:list-item>
        <text:list-item>
          <text:p text:style-name="P227">Justas Džiugelis</text:p>
        </text:list-item>
        <text:list-item>
          <text:p text:style-name="P228">Tomas Vytautas<text:s/>Raskevičius</text:p>
        </text:list-item>
        <text:list-item>
          <text:p text:style-name="P229">Emanuelis Zingeris</text:p>
        </text:list-item>
        <text:list-item>
          <text:p text:style-name="P230">Aušrinė Armonaitė</text:p>
        </text:list-item>
        <text:list-item>
          <text:p text:style-name="P231">Kasparas Adomaitis</text:p>
        </text:list-item>
        <text:list-item>
          <text:p text:style-name="P232">Silva Lengvinienė</text:p>
        </text:list-item>
        <text:list-item>
          <text:p text:style-name="P233">Morgana Danielė</text:p>
        </text:list-item>
        <text:list-item>
          <text:p text:style-name="P234">Ieva Pakarklytė</text:p>
        </text:list-item>
        <text:list-item>
          <text:p text:style-name="P235">Evelina Dobrovolska</text:p>
        </text:list-item>
        <text:list-item>
          <text:p text:style-name="P236">Marius Matijošaitis</text:p>
        </text:list-item>
        <text:list-item>
          <text:p text:style-name="P237">Arminas Lydeka</text:p>
        </text:list-item>
        <text:list-item>
          <text:p text:style-name="P238">Raimundas Lopata</text:p>
        </text:list-item>
        <text:list-item>
          <text:p text:style-name="P239">Vytautas Mitalas</text:p>
        </text:list-item>
        <text:list-item>
          <text:p text:style-name="P240">Artūras Žukauskas</text:p>
        </text:list-item>
        <text:list-item>
          <text:p text:style-name="P241">Vytautas Kernagis</text:p>
        </text:list-item>
        <text:list-item>
          <text:p text:style-name="P242">Paulė Kuzmickienė</text:p>
        </text:list-item>
        <text:list-item>
          <text:p text:style-name="P243">Linas Slušnys</text:p>
        </text:list-item>
        <text:list-item>
          <text:p text:style-name="P244">Antanas Matulas</text:p>
        </text:list-item>
        <text:list-item>
          <text:p text:style-name="P245">Aistė Gedvilienė</text:p>
        </text:list-item>
        <text:list-item>
          <text:p text:style-name="P246">Laima Andrikienė</text:p>
        </text:list-item>
        <text:list-item>
          <text:p text:style-name="P247">Sergejus Jovaiša</text:p>
        </text:list-item>
        <text:list-item>
          <text:p text:style-name="P248">Antanas Čepononis</text:p>
        </text:list-item>
        <text:list-item>
          <text:p text:style-name="P249">Rima Baškienė</text:p>
        </text:list-item>
        <text:list-item>
          <text:p text:style-name="P250">Jurgita Sejonienė</text:p>
        </text:list-item>
        <text:list-item>
          <text:p text:style-name="P251">Audrius Vyšniauskas</text:p>
        </text:list-item>
        <text:list-item>
          <text:p text:style-name="P252">Domas Griškevičius</text:p>
        </text:list-item>
        <text:list-item>
          <text:p text:style-name="P253">Ieva Kačinskaitė</text:p>
        </text:list-item>
        <text:list-item>
          <text:p text:style-name="P254">Vaida Giraitytė-Juškevičienė</text:p>
        </text:list-item>
        <text:list-item>
          <text:p text:style-name="P255">Tomas Tomilinas</text:p>
        </text:list-item>
        <text:list-item>
          <text:p text:style-name="P256">Orinta Leiputė</text:p>
        </text:list-item>
        <text:list-item>
          <text:p text:style-name="P257">Rimantė Šalaševičiūtė</text:p>
        </text:list-item>
        <text:list-item>
          <text:p text:style-name="P258">Linas Kukuraitis</text:p>
        </text:list-item>
        <text:list-item>
          <text:p text:style-name="P259">Laima Mogenienė</text:p>
        </text:list-item>
        <text:list-item>
          <text:p text:style-name="P260">Laima Nagienė</text:p>
        </text:list-item>
        <text:list-item>
          <text:p text:style-name="P261">Andrius Kupčinskas</text:p>
        </text:list-item>
        <text:list-item>
          <text:p text:style-name="P262">Liuda Pociūnienė</text:p>
        </text:list-item>
        <text:list-item>
          <text:p text:style-name="P263">Aušrinė Norkienė</text:p>
        </text:list-item>
        <text:list-item>
          <text:p text:style-name="P264">Antanas Vinkus</text:p>
        </text:list-item>
        <text:list-item>
          <text:p text:style-name="P265">Arvydas Nekrošius</text:p>
        </text:list-item>
        <text:list-item>
          <text:p text:style-name="P266">Stasys Tumėna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leway" svg:font-family="Raleway" style:font-family-generic="system" style:font-pitch="variable"/>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Raleway" style:font-name-asian="Raleway" style:font-name-complex="Raleway" fo:language="lt" fo:country="LT" style:language-asian="lt" style:country-asian="LT"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Raleway" style:font-name-complex="Segoe UI" fo:font-size="9pt" style:font-size-asian="9pt" style:font-size-complex="9pt" fo:language="lt" fo:country="L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size-complex="12pt" fo:language="en" fo:country="G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ka O.</meta:initial-creator>
    <dc:creator>adlibuser</dc:creator>
    <meta:creation-date>2022-04-21T09:43:00Z</meta:creation-date>
    <dc:date>2022-04-21T09:43:00Z</dc:date>
    <meta:print-date>2022-04-21T07:25:00Z</meta:print-date>
    <meta:template xlink:href="Normal.dotm" xlink:type="simple"/>
    <meta:editing-cycles>2</meta:editing-cycles>
    <meta:editing-duration>PT0S</meta:editing-duration>
    <meta:document-statistic meta:page-count="6" meta:paragraph-count="91" meta:word-count="733" meta:character-count="5979" meta:row-count="140" meta:non-whitespace-character-count="5337"/>
  </office:meta>
</office:document-meta>
</file>