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49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keep-with-next="always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Neįgaliųjų teisių komisija</text:span></text:p>
      <text:p text:style-name="P10"/>
      <text:p text:style-name="P11"><text:span text:style-name="T12">PAPILDOMO</text:span><text:span text:style-name="T13">S</text:span><text:span text:style-name="T14"><text:s/>KOMI</text:span><text:span text:style-name="T15">SIJOS</text:span><text:span text:style-name="T16"><text:s/>IŠVAD</text:span><text:span text:style-name="T17">A</text:span></text:p>
      <text:p text:style-name="Projektas"><text:span text:style-name="T18">DĖL<text:s/></text:span><text:span text:style-name="T19">LIETUVOS RESPUBLIKOS NEĮGALIŲJŲ SOCIALINĖS INTEGRACIJOS ĮSTATYMO NR.<text:s/></text:span><text:span text:style-name="T20">I-2044 5 IR 21 STRAIPSNIŲ PAKEITIMO ĮSTATYMO<text:s/></text:span><text:span text:style-name="T21">PROJEKTO</text:span><text:span text:style-name="T22"><text:s/>(XIIIP-2241)<text:s/></text:span></text:p>
      <text:p text:style-name="P23"/>
      <text:p text:style-name="P24">2018-06-19<text:s/><text:s/>Nr.<text:s/>144-P-7</text:p>
      <text:p text:style-name="P25">Vilnius</text:p>
      <text:p text:style-name="P26"/>
      <text:p text:style-name="P27"/>
      <text:p text:style-name="P28"><text:span text:style-name="T29">1. Komi</text:span><text:span text:style-name="T30">sijos</text:span><text:span text:style-name="T31"><text:s/></text:span><text:span text:style-name="T32">posėdyje</text:span><text:span text:style-name="T33"><text:s/>dalyvavo:</text:span><text:s/>J. Džiugelis – Komisijos pirmininkas, V. Bakas, A. Dumbrava, A. Maldeikienė, R. Morkūnaitė-Mikulėnienė,<text:s/><text:line-break/>R. Šalaševičiūtė, I. Šimonytė (kvorumas buvo);<text:s/>Socialinės apsaugos ir<text:s/>darbo ministras L. Kukuraitis, Socialinės apsaugos ir darbo ministerijos Socialinės aprėpties departamento<text:s/>Lygių galimybių skyriaus vedėja;<text:s/>Komisijų sekretoriato patarėja M. Urmonienė;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sijos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Seimo kanceliarijos Teisės departamentas (2018-06-04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statymo projektas atitinka Konstituciją, įstatymus, teisėkūros principus ir teisės technikos taisyklių reikalavimus.</text:p>
          </table:table-cell>
          <table:table-cell table:style-name="TableCell82">
            <text:p text:style-name="P83">Pritarti<text:s/>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text:s/></text:span></text:p>
      <text:p text:style-name="P90"><text:span text:style-name="T91">4. Valstybės ir savivaldybių institucijų ir įstaigų pasiūlymai:</text:span><text:s/>negauta.</text:p>
      <text:p text:style-name="P92"><text:span text:style-name="T93">5. Subjektų, turinčių įstatymų leidybos iniciatyvos teisę, pasiūlymai:</text:span><text:span text:style-name="T94"><text:s/></text:span><text:span text:style-name="T95">negauta.</text:span><text:span text:style-name="T96"><text:s/></text:span></text:p>
      <text:p text:style-name="P97"><text:span text:style-name="T98">6</text:span><text:span text:style-name="T99">. Komi</text:span><text:span text:style-name="T100">sijos</text:span><text:span text:style-name="T101"><text:s/>sprendimas ir pasiūlymai:</text:span></text:p>
      <text:p text:style-name="Komitetosprendimas"><text:span text:style-name="T102">6</text:span><text:span text:style-name="T103">.1. Sprendimas</text:span>:<text:s/>pritarti iniciatorių pateiktam Lietuvos Respublikos neįgaliųjų socialinės integracijos įstatymo Nr. I-2044 5 ir 21 straipsnių pakeitimo įstatymo projektui Nr. XIIIP-2241.<text:s/></text:p>
      <text:p text:style-name="P104"><text:span text:style-name="T105">6</text:span><text:span text:style-name="T106">.2. Pasiūlymai:</text:span><text:s/>negauta.</text:p>
      <text:p text:style-name="P107"><text:span text:style-name="T108">7</text:span><text:span text:style-name="T109">. Balsavimo rezultatai:</text:span><text:s/>pritarta bendru sutarimu.<text:s/></text:p>
      <text:p text:style-name="Pranešėjas"><text:span text:style-name="T110">8</text:span><text:span text:style-name="T111">. Komi</text:span><text:span text:style-name="T112">sijos</text:span><text:span text:style-name="T113"><text:s/>paskirti pranešėjai:</text:span><text:s/>Justas Džiugelis.<text:s/></text:p>
      <text:p text:style-name="P114"/>
      <text:p text:style-name="P115"/>
      <text:p text:style-name="P116">Komisijos<text:s/>pirmininkas<text:tab/><text:tab/><text:tab/><text:tab/><text:tab/><text:tab/><text:tab/><text:tab/><text:tab/><text:tab/><text:tab/><text:tab/><text:tab/><text:tab/>Justas Džiugelis</text:p>
      <text:p text:style-name="P1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Komisijų sekretoriato patarėja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omos komisijos išvada</dc:title>
    <meta:initial-creator>URMONIENĖ Monika</meta:initial-creator>
    <dc:creator>adlibuser</dc:creator>
    <meta:creation-date>2018-06-19T12:43:00Z</meta:creation-date>
    <dc:date>2018-06-19T12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2" meta:paragraph-count="107" meta:word-count="261" meta:character-count="1720" meta:row-count="313" meta:non-whitespace-character-count="1566"/>
  </office:meta>
</office:document-meta>
</file>