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HTMLPreformatted" style:family="paragraph">
      <style:paragraph-properties fo:text-align="center" fo:line-height="100%" fo:text-indent="0in"/>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keep-together="always" fo:text-align="justify" fo:line-height="115%" fo:text-indent="0.5in"/>
    </style:style>
    <style:style style:name="P39" style:parent-style-name="Normal" style:family="paragraph">
      <style:paragraph-properties fo:text-align="justify" fo:line-height="115%" fo:text-indent="0.5in"/>
      <style:text-properties style:font-name-asian="Calibri"/>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Calibri"/>
    </style:style>
    <style:style style:name="T42" style:parent-style-name="DefaultParagraphFont" style:family="text">
      <style:text-properties fo:letter-spacing="0.0013in" fo:background-color="#FFFFFF"/>
    </style:style>
    <style:style style:name="T43" style:parent-style-name="DefaultParagraphFont" style:family="text">
      <style:text-properties style:language-asian="lt" style:country-asian="LT"/>
    </style:style>
    <style:style style:name="P44" style:parent-style-name="Normal" style:family="paragraph">
      <style:paragraph-properties fo:keep-with-next="always" fo:text-align="justify" fo:line-height="150%" fo:text-indent="0.5in"/>
      <style:text-properties fo:font-weight="bold" style:font-weight-asian="bold" style:font-weight-complex="bold"/>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3187in" style:use-optimal-column-width="false"/>
    </style:style>
    <style:style style:name="TableColumn53" style:family="table-column">
      <style:table-column-properties style:column-width="4.0062in" style:use-optimal-column-width="false"/>
    </style:style>
    <style:style style:name="TableColumn54" style:family="table-column">
      <style:table-column-properties style:column-width="0.9159in" style:use-optimal-column-width="false"/>
    </style:style>
    <style:style style:name="TableColumn55" style:family="table-column">
      <style:table-column-properties style:column-width="2.3513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4187in"/>
    </style:style>
    <style:style style:name="P92" style:parent-style-name="Pasiūlymai2" style:family="paragraph">
      <style:paragraph-properties fo:text-indent="0.5173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2215in"/>
      <style:text-properties fo:font-size="11pt" style:font-size-asian="11pt" style:font-size-complex="11pt"/>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indent="0.5in"/>
      <style:text-properties fo:font-weight="bold" style:font-weight-asian="bold" style:font-weight-complex="bold"/>
    </style:style>
    <style:style style:name="P108" style:parent-style-name="Normal" style:family="paragraph">
      <style:paragraph-properties fo:keep-with-next="always" fo:text-indent="0.5in"/>
      <style:text-properties fo:font-weight="bold" style:font-weight-asian="bold" style:font-weight-complex="bold"/>
    </style:style>
    <style:style style:name="P109" style:parent-style-name="Normal" style:family="paragraph">
      <style:paragraph-properties fo:keep-with-next="always" fo:text-indent="0.5in"/>
      <style:text-properties fo:font-weight="bold" style:font-weight-asian="bold" style:font-weight-complex="bold"/>
    </style:style>
    <style:style style:name="TableColumn111" style:family="table-column">
      <style:table-column-properties style:column-width="0.4069in" style:use-optimal-column-width="false"/>
    </style:style>
    <style:style style:name="TableColumn112" style:family="table-column">
      <style:table-column-properties style:column-width="1.575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2951in" style:use-optimal-column-width="false"/>
    </style:style>
    <style:style style:name="TableColumn116" style:family="table-column">
      <style:table-column-properties style:column-width="4.0361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2.452in" style:use-optimal-column-width="false"/>
    </style:style>
    <style:style style:name="Table110" style:family="table">
      <style:table-properties style:width="0in" fo:margin-left="0in" table:align="center"/>
    </style:style>
    <style:style style:name="TableRow119" style:family="table-row">
      <style:table-row-properties style:min-row-height="0.3277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402in" style:use-optimal-row-height="false"/>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4" style:family="paragraph">
      <style:paragraph-properties fo:text-align="center"/>
      <style:text-properties fo:font-weight="bold" style:font-weight-asian="bold" fo:language="en" fo:country="US"/>
    </style:style>
    <style:style style:name="TableCell152" style:family="table-cell">
      <style:table-cell-properties fo:border="0.0069in solid #000000" fo:padding-top="0in" fo:padding-left="0.075in" fo:padding-bottom="0in" fo:padding-right="0.075in"/>
    </style:style>
    <style:style style:name="P153" style:parent-style-name="Pasiūlymai4"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3194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694in"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3194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3194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fo:text-indent="0.3194in"/>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vertical-align="baseline" fo:text-indent="0.3194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vertical-align="baseline" fo:text-indent="0.3194in"/>
      <style:text-properties fo:font-size="11pt" style:font-size-asian="11pt" style:font-size-complex="11pt"/>
    </style:style>
    <style:style style:name="P172" style:parent-style-name="Normal" style:family="paragraph">
      <style:paragraph-properties fo:text-align="justify" style:vertical-align="baseline" fo:text-indent="0.3194in"/>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indent="0.1576in"/>
    </style:style>
    <style:style style:name="P177" style:parent-style-name="Normal" style:family="paragraph">
      <style:paragraph-properties fo:text-align="justify" fo:line-height="150%" fo:text-indent="0.5in"/>
      <style:text-properties fo:font-weight="bold" style:font-weight-asian="bold" fo:font-size="8pt" style:font-size-asian="8pt" style:font-size-complex="8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Pranešėjas" style:family="paragraph">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style:style>
    <style:style style:name="T190" style:parent-style-name="DefaultParagraphFont" style:family="text">
      <style:text-properties fo: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
      <text:p text:style-name="P14"><text:span text:style-name="T15">PAPILDOMO KOMITETO IŠVADA</text:span></text:p>
      <text:p text:style-name="P16"><text:span text:style-name="T17">DĖL</text:span><text:span text:style-name="T18"><text:s/></text:span><text:span text:style-name="T19">LIETUVOS RESPUBLIKOS</text:span><text:bookmark-start text:name="1z"/><text:bookmark-end text:name="1z"/><text:span text:style-name="T20"><text:s/>KILNOJAMŲJŲ KULTŪROS VERTYBIŲ APSAUGOS ĮSTATYMO NR. I-</text:span><text:span text:style-name="T21">1179</text:span><text:span text:style-name="T22"><text:line-break/>4<text:s/></text:span><text:span text:style-name="T23">STRAIPSNIO PAKEITIMO<text:s/></text:span><text:span text:style-name="T24">ĮSTATYMO<text:s/></text:span><text:span text:style-name="T25">PROJEKTO NR.<text:s/></text:span><text:span text:style-name="T26">XIIIP-</text:span><text:span text:style-name="T27">5</text:span><text:span text:style-name="T28">0</text:span><text:span text:style-name="T29">7</text:span><text:span text:style-name="T30">3</text:span></text:p>
      <text:p text:style-name="Projektas"/>
      <text:p text:style-name="P31"/>
      <text:p text:style-name="P32">2021-04-14<text:s text:c="2"/>Nr.<text:s/>113-P-5</text:p>
      <text:p text:style-name="P33">Vilnius</text:p>
      <text:p text:style-name="P34"/>
      <text:p text:style-name="P35"/>
      <text:list text:style-name="LFO13" text:continue-numbering="true">
        <text:list-item>
          <text:p text:style-name="P36"><text:span text:style-name="T37">Komiteto posėdyje dalyvavo:</text:span></text:p>
        </text:list-item>
      </text:list>
      <text:p text:style-name="P38">Komiteto pirmininkas Ričardas Juška, komiteto pirmininko pavaduotojas Valentinas Bukauskas, komiteto nariai: Guoda Burokienė,<text:s/><text:line-break/>Bronislovas Matelis, Eugenijus Sabutis, Zenonas Streikus, Algis Strelčiūnas, Rita Tamašunienė, Valdemaras Valkiūnas.<text:s/><text:s/></text:p>
      <text:p text:style-name="P39">Komiteto biuras: vedėja Lina Milonaitė, patarėjai:<text:s/>Ieva Lavišienė,<text:s/>Rasa Mačiulytė,<text:s/>Kristina Šimkutė,<text:s/>Juras Taminskas,<text:line-break/>padėjėja<text:s/>Vilma Keidūnė.</text:p>
      <text:p text:style-name="P40"><text:span text:style-name="T41">Kviestieji asmenys:<text:s/></text:span>Vyriausybės kanceliarijos Ekonomikos politikos grupės patarėjas Vaclovas Medišauskas, Finansų viceministras Gediminas Norkūnas ir Valstybės turto valdymo departamento direktorė Aušra Vičkačkienė,<text:s/><text:span text:style-name="T42">VĮ „Lietuvos prabavimo rūmai“ direktorius</text:span><text:s/>Gintautas Bagotyrius,<text:line-break/><text:span text:style-name="T43">Teisės – revizijų skyriaus viršininkė Virginija Pavalkienė ir Prabavimo ir įspaudavimo laboratorijos vedėja Ingrida Žūkienė, Lietuvos savivaldybių asociacijos direktorė Roma Žakaitienė ir patarėja savivaldybių administravimo klausimais Vida Ablingienė.</text:span></text:p>
      <text:p text:style-name="P44"/>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line-break/>2020-07-24</text:p>
          </table:table-cell>
          <table:table-cell table:style-name="TableCell84">
            <text:p text:style-name="P85">*</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galiojantiems įstatymams, teisėkūros principams ir teisės technikos taisyklėms, pastabų neturime.</text:p>
            <text:p text:style-name="P92"/>
          </table:table-cell>
          <table:table-cell table:style-name="TableCell93">
            <text:p text:style-name="P94">Atsižvelgti</text:p>
          </table:table-cell>
          <table:table-cell table:style-name="TableCell95">
            <text:p text:style-name="P96"/>
          </table:table-cell>
        </table:table-row>
      </table:table>
      <text:p text:style-name="P97"/>
      <text:p text:style-name="P98"><text:span text:style-name="T99">3. Piliečių, asociacijų, politinių partijų, lobistų ir kitų suinteresuotų asmenų pasiūlymai:</text:span><text:span text:style-name="T100"><text:s/></text:span><text:span text:style-name="T101">negauta.</text:span></text:p>
      <text:p text:style-name="P102"/>
      <text:p text:style-name="P103"><text:span text:style-name="T104">4. Valstybės ir savivaldybių institucijų ir įstaigų pasiūlymai:</text:span><text:span text:style-name="T105"><text:s/></text:span><text:span text:style-name="T106">negauta.</text:span></text:p>
      <text:p text:style-name="P107"/>
      <text:p text:style-name="P108">5. Subjektų, turinčių įstatymų leidybos iniciatyvos teisę, pasiūlymai:</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iūlymo turinys</text:p>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P135"/>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table-row>
        </table:table-header-rows>
        <table:table-row table:style-name="TableRow146">
          <table:table-cell table:style-name="TableCell147">
            <text:p text:style-name="P148">1.</text:p>
          </table:table-cell>
          <table:table-cell table:style-name="TableCell149">
            <text:p text:style-name="Pasiūlymai5">Lietuvos Respublikos Vyriausybė,</text:p>
            <text:p text:style-name="Pasiūlymai5">2021-01-20</text:p>
          </table:table-cell>
          <table:table-cell table:style-name="TableCell150">
            <text:p text:style-name="P151">2</text:p>
          </table:table-cell>
          <table:table-cell table:style-name="TableCell152">
            <text:p text:style-name="P153"/>
          </table:table-cell>
          <table:table-cell table:style-name="TableCell154">
            <text:p text:style-name="P155"/>
          </table:table-cell>
          <table:table-cell table:style-name="TableCell156">
            <text:p text:style-name="P157"><text:span text:style-name="T158">Vadovaudamasi Lietuvos Respublikos Seimo statuto 138 straipsnio 3 dalimi ir atsižvelgdama į Lietuvos Respublikos Seimo valdybos 2020 m. gruodžio 9 d. sprendimo Nr. SV-S-6 „Dėl įstatymų projektų išvadų“ 5 punktą, Lietuvos Respublikos Vyriausybė</text:span><text:span text:style-name="T159"><text:s/>nutari</text:span><text:span text:style-name="T160">a:</text:span></text:p>
            <text:p text:style-name="P161"><text:bookmark-start text:name="part_c148f8754fc34511b18ff96b093f3393"/><text:bookmark-end text:name="part_c148f8754fc34511b18ff96b093f3393"/><text:span text:style-name="T162">1. Iš esmės pritarti Lietuvos Respublikos tauriųjų metalų ir brangakmenių valstybinės priežiūros įstatymo Nr. I-996 4, 5, 6, 10, 15 ir 16 straipsnių pakeitimo įstatymo projektui Nr. XIIIP-5069 (toliau – Įstatymo projektas), tačiau pasiūlyti Lietuvos Respublikos Seimui, siekiant iki Įstatymo projekto įsigaliojimo dienos priimti įgyvendinamuosius teisės aktus, susijusius su valstybės įmonės „Lietuvos prabavimo rūmai“ pertvarkymu, nustatyti vėlesnę Įstatymo projekto įsigaliojimo<text:s/></text:span><text:soft-page-break/><text:span text:style-name="T163">datą ir Įstatymo projekto 7 straipsnį išdėstyti taip:</text:span></text:p>
            <text:p text:style-name="P164"><text:bookmark-start text:name="part_1d0d2a2559d04eba93233879ff652eee"/><text:bookmark-start text:name="part_02d46e8bcaf2420e8c412ca1daab5a67"/><text:bookmark-end text:name="part_1d0d2a2559d04eba93233879ff652eee"/><text:bookmark-end text:name="part_02d46e8bcaf2420e8c412ca1daab5a67"/><text:span text:style-name="T165">„</text:span><text:span text:style-name="T166">7 straipsnis. Įstatymo įsigaliojimas ir įgyvendinimas</text:span></text:p>
            <text:p text:style-name="P167"><text:bookmark-start text:name="part_60b1949aea8f4a108edc6271587050a6"/><text:bookmark-end text:name="part_60b1949aea8f4a108edc6271587050a6"/><text:span text:style-name="T168">1. Šis įstatymas, išskyrus šio straipsnio 2 dalį, įsigalioja 2021 m. liepos 1 d.</text:span></text:p>
            <text:p text:style-name="P169"><text:bookmark-start text:name="part_b291e7b4de004776bbe7cfa7e0091334"/><text:bookmark-end text:name="part_b291e7b4de004776bbe7cfa7e0091334"/><text:span text:style-name="T170">2. Lietuvos Respublikos Vyriausybė, tauriųjų metalų ir brangakmenių prabavimo valstybinės priežiūros institucijos savininko teises ir pareigas įgyvendinanti institucija ir tauriųjų metalų ir brangakmenių prabavimo valstybinės priežiūros institucija iki 2021 m. birželio 30 d. priima šio įstatymo įgyvendinamuosius teisės aktus.“</text:span></text:p>
            <text:p text:style-name="P171"><text:bookmark-start text:name="part_2925e9a477714b72a6e364ca2325a803"/><text:bookmark-end text:name="part_2925e9a477714b72a6e364ca2325a803"/>2. Atsižvelgdama į šio nutarimo 1 punkte siūlomą Įstatymo projekto įsigaliojimo datą, nustatyti ir kartu su Įstatymo projektu pateiktų susijusių įstatymų projektų (Lietuvos Respublikos įstatymo „Dėl Tauriųjų metalų gaminių kontrolės ir prabavimo konvencijos ir jos priedų ratifikavimo“ Nr. IX-2088 2 straipsnio pakeitimo įstatymo projekto Nr. XIIIP-5070, Lietuvos Respublikos aplinkos apsaugos įstatymo Nr. I-2223 37 straipsnio pakeitimo įstatymo projekto Nr. XIIIP-5071, Lietuvos Respublikos pinigų plovimo ir teroristų finansavimo prevencijos įstatymo Nr. VIII-275 3 straipsnio pakeitimo įstatymo projekto Nr. XIIIP-5072, Lietuvos Respublikos kilnojamųjų kultūros vertybių apsaugos įstatymo Nr. I-1179 4 straipsnio pakeitimo įstatymo projekto Nr. XIIIP-5073 ir Lietuvos Respublikos administracinių nusižengimų kodekso 589 straipsnio pakeitimo įstatymo projekto Nr. XIIIP-5074) vėlesnę įsigaliojimo datą – 2021 m. liepos 1 d.</text:p>
            <text:p text:style-name="P172"/>
          </table:table-cell>
          <table:table-cell table:style-name="TableCell173">
            <text:p text:style-name="P174">Pritarti</text:p>
          </table:table-cell>
          <table:table-cell table:style-name="TableCell175">
            <text:p text:style-name="P176"/>
          </table:table-cell>
        </table:table-row>
      </table:table>
      <text:p text:style-name="P177"/>
      <text:p text:style-name="P178"><text:span text:style-name="T179">6. Komiteto sprendimas ir pasiūlymai:</text:span><text:span text:style-name="T180"><text:s/></text:span>iš esmės pritarti įstatymo projektui Nr. XIIIP-5073 ir siūlyti pagrindiniam komitetui<text:s/><text:span text:style-name="T181">jį tobulinti, atsižvelgiant į Lietuvos Respublikos Vyriausybės pastabas ir pasiūlymus</text:span>.</text:p>
      <text:soft-page-break/>
      <text:p text:style-name="P182"><text:span text:style-name="T183">7. Balsavimo rezultatai:</text:span><text:s/>pritarta bendru sutarimu.</text:p>
      <text:p text:style-name="Pranešėjas"><text:span text:style-name="T184">8</text:span><text:span text:style-name="T185">. Komiteto paskirti pranešėjai:</text:span><text:s/>Ričardas Juška.</text:p>
      <text:p text:style-name="P186"/>
      <text:p text:style-name="P187"/>
      <text:p text:style-name="P188"/>
      <text:p text:style-name="P189">Komiteto pirmininkas<text:tab/><text:tab/><text:tab/><text:tab/><text:tab/><text:tab/><text:tab/><text:span text:style-name="T190">(Parašas)</text:span><text:tab/><text:tab/><text:tab/><text:tab/><text:tab/><text:tab/><text:tab/><text:tab/><text:tab/>Ričardas Juš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alstybės valdymo ir savivaldybių komiteto biuro patarėjas Juras T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15T08:56:00Z</meta:creation-date>
    <dc:date>2021-04-15T08:56:00Z</dc:date>
    <meta:print-date>2016-07-01T07:55:00Z</meta:print-date>
    <meta:template xlink:href="Papildom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d104831f-52cb-44e8-94a1-3ed352f9a5ef</meta:user-defined>
    <meta:document-statistic meta:page-count="4" meta:paragraph-count="117" meta:word-count="639" meta:character-count="4700" meta:row-count="134" meta:non-whitespace-character-count="4178"/>
  </office:meta>
</office:document-meta>
</file>