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fo:font-size="12pt" style:font-size-asian="12pt" style:font-size-complex="12pt" style:language-asian="en" style:country-asian="US"/>
    </style:style>
    <style:style style:name="T118" style:parent-style-name="DefaultParagraphFont" style:family="text">
      <style:text-properties style:font-name="Times New Roman" fo:font-size="12pt" style:font-size-asian="12pt" style:font-size-complex="12pt" style:language-asian="en" style:country-asian="US"/>
    </style:style>
    <style:style style:name="T119" style:parent-style-name="DefaultParagraphFont" style:family="text">
      <style:text-properties style:font-name="Times New Roman"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style:style>
    <style:style style:name="T199" style:parent-style-name="DefaultParagraphFont" style:family="text">
      <style:text-properties style:font-name="Times New Roman" fo:font-size="12pt" style:font-size-asian="12pt" style:font-size-complex="12pt" style:language-asian="en" style:country-asian="US"/>
    </style:style>
    <style:style style:name="P20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5" style:parent-style-name="Normal" style:family="paragraph">
      <style:paragraph-properties fo:margin-bottom="0in" fo:line-height="100%"/>
    </style:style>
    <style:style style:name="T206" style:parent-style-name="DefaultParagraphFont" style:family="text">
      <style:text-properties style:font-name="Times New Roman" fo:font-size="12pt" style:font-size-asian="12pt" style:font-size-complex="12pt" style:language-asian="en" style:country-asian="US"/>
    </style:style>
    <style:style style:name="T207" style:parent-style-name="DefaultParagraphFont" style:family="text">
      <style:text-properties style:font-name="Times New Roman" fo:font-size="12pt" style:font-size-asian="12pt" style:font-size-complex="12pt" style:language-asian="en" style:country-asian="US"/>
    </style:style>
    <style:style style:name="T208" style:parent-style-name="DefaultParagraphFont" style:family="text">
      <style:text-properties style:font-name="Times New Roman" fo:font-size="12pt" style:font-size-asian="12pt" style:font-size-complex="12pt" style:language-asian="en" style:country-asian="US"/>
    </style:style>
    <style:style style:name="T209" style:parent-style-name="DefaultParagraphFont" style:family="text">
      <style:text-properties style:font-name="Times New Roman" fo:font-size="12pt" style:font-size-asian="12pt" style:font-size-complex="12pt" style:language-asian="en" style:country-asian="US"/>
    </style:style>
    <style:style style:name="T210" style:parent-style-name="DefaultParagraphFont" style:family="text">
      <style:text-properties style:font-name="Times New Roman" fo:color="#FFFFFF" fo:font-size="12pt" style:font-size-asian="12pt" style:font-size-complex="12pt" style:language-asian="en" style:country-asian="US"/>
    </style:style>
    <style:style style:name="T211" style:parent-style-name="DefaultParagraphFont" style:family="text">
      <style:text-properties style:font-name="Times New Roman" fo:font-size="12pt" style:font-size-asian="12pt" style:font-size-complex="12pt" style:language-asian="en" style:country-asian="US"/>
    </style:style>
    <style:style style:name="T212" style:parent-style-name="DefaultParagraphFont" style:family="text">
      <style:text-properties style:font-name="Times New Roman"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T215" style:parent-style-name="DefaultParagraphFont" style:family="text">
      <style:text-properties style:font-name="Times New Roman" fo:font-size="12pt" style:font-size-asian="12pt" style:font-size-complex="12pt" style:language-asian="en" style:country-asian="US"/>
    </style:style>
    <style:style style:name="T216" style:parent-style-name="DefaultParagraphFont" style:family="text">
      <style:text-properties style:font-name="Times New Roman" fo:font-size="12pt" style:font-size-asian="12pt" style:font-size-complex="12p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span text:style-name="T7"><text:s/></text:span><text:span text:style-name="T8"><text:s/>Žmonių palaikų laidojimo įstatymo nr. x-1404 24 straipsnio pakeitimo ir lietuvos respublikos<text:s/></text:span><text:span text:style-name="T9">specialiųjų žemės naudojimo sąlygų įstatymo nr.XIII-2166 3 priedo pakeit</text:span><text:span text:style-name="T10">i</text:span><text:span text:style-name="T11">mo</text:span><text:span text:style-name="T12"><text:s/></text:span><text:bookmark-end text:name="Pavadinimas"/></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bookmark-start text:name="Tekstas2"/><text:span text:style-name="T22"><text:s/></text:span><text:span text:style-name="T23">Šiuo metu<text:s/></text:span><text:span text:style-name="T24"><text:s/>Specialiųjų žemės naudojimo sąlygų įstatyme nustatyta s</text:span><text:span text:style-name="T25">teigiam</text:span><text:span text:style-name="T26">ų</text:span><text:span text:style-name="T27"><text:s/>nauj</text:span><text:span text:style-name="T28">ų</text:span><text:span text:style-name="T29"><text:s/>kapin</text:span><text:span text:style-name="T30">ių</text:span><text:span text:style-name="T31"><text:s/>ir plečiam</text:span><text:span text:style-name="T32">ų</text:span><text:span text:style-name="T33"><text:s/>įsteigtų kapinių teritorijos</text:span><text:span text:style-name="T34"><text:s/>sanitarinė apsaugos zona - 100 m., nepriklausomai nuo kapinių ploto d</text:span><text:span text:style-name="T35">ydžio. Žmonių palaikų laidojimo įstatymas riboja s</text:span><text:span text:style-name="T36">teigiamų naujų kapinių plot</text:span><text:span text:style-name="T37">ą, kuris</text:span><text:span text:style-name="T38"><text:s/>neturi būti didesnis kaip 40 hektarų, įskaitant bendrojo naudojimo želdynų užimtą plotą</text:span><text:span text:style-name="T39">. Būtent tokių</text:span><text:span text:style-name="T40"><text:s/>didelių iki 40 hektarų kapinių steigim</text:span><text:span text:style-name="T41">as</text:span><text:span text:style-name="T42"><text:s/>šalia priemiesčių gyvenviečių, kurios dažnu atveju būtų panašaus dydžio kaip gyvenamieji kvartalai</text:span><text:span text:style-name="T43">, turi didelę</text:span><text:span text:style-name="T44"><text:s/>psichosocialinę reikšmę</text:span><text:span text:style-name="T45">,<text:s/></text:span><text:span text:style-name="T46">mažina gyvenamosios vietovės patrauklumą, jos vertę.</text:span><text:span text:style-name="T47"><text:s/></text:span><text:span text:style-name="T48">Todėl tokių didelių kapinių steigim</text:span><text:span text:style-name="T49">as</text:span><text:span text:style-name="T50"><text:s/>šalia gyvenamųjų namų</text:span><text:span text:style-name="T51"><text:s/>kelia gyventojų nepasitenkinimą</text:span><text:span text:style-name="T52">.</text:span><text:span text:style-name="T53"><text:s/></text:span></text:p>
      <text:p text:style-name="P54">Pažymėtina, kad iki 2020 m. visoms kapinėms, kurios gyventojams <text:s/>daro ne tik<text:s/>psichogeninę<text:s/>įtaką, bet kelia ir fizikinę<text:s/>taršą,<text:s/>galiojo<text:s/>300<text:s/>m. sanitarinės apsaugos zona.</text:p>
      <text:p text:style-name="P55">Siūloma sanitarinės<text:s/>apsaugos zonos dydį<text:s/>diferencijuoti, atsižvelgiant į kapinių ploto dydį.</text:p>
      <text:p text:style-name="P56"><text:span text:style-name="T57">Atitinkamai keistinos ir Žmonių palaikų laidojimo įstatymo nuostatos dėl sanitarinių apsaugos zonų.</text:span><text:span text:style-name="T58"><text:s/></text:span><text:bookmark-end text:name="Tekstas2"/></text:p>
      <text:p text:style-name="P59"/>
      <text:p text:style-name="P60">2.<text:s/>Įstatymo projekto iniciatoriai (institucija, asmenys ar piliečių įgalioti atstovai) ir rengėjai:</text:p>
      <text:p text:style-name="P61"/>
      <text:p text:style-name="P62"><text:bookmark-start text:name="Tekstas3"/><text:span text:style-name="T63">Įstatym</text:span><text:span text:style-name="T64">ų</text:span><text:span text:style-name="T65"><text:s/>projekt</text:span><text:span text:style-name="T66">ų</text:span><text:span text:style-name="T67"><text:s/>iniciatorius ir rengėjas - Seimo narys Mindaugas Skritulskas.</text:span><text:bookmark-end text:name="Tekstas3"/></text:p>
      <text:p text:style-name="P68"/>
      <text:p text:style-name="P69">3.<text:s/>Kaip šiuo metu yra reguliuojami įstatymo projekte aptarti teisiniai santykiai:</text:p>
      <text:p text:style-name="P70"/>
      <text:p text:style-name="P71"><text:bookmark-start text:name="Tekstas4"/><text:span text:style-name="T72">Šiuo metu<text:s/></text:span><text:span text:style-name="T73">nustatytas 100 m. sanitarinės apsaugos dydis kapinių teritorijai, nepriklausomai nuo kapinių ploto dydžio.<text:s/></text:span><text:bookmark-end text:name="Tekstas4"/></text:p>
      <text:p text:style-name="P74"/>
      <text:p text:style-name="P75">4.<text:s/>Kokios siūlomos naujos teisinio reguliavimo nuostatos ir kokių teigiamų rezultatų laukiama:</text:p>
      <text:p text:style-name="P76"/>
      <text:p text:style-name="P77"><text:bookmark-start text:name="Tekstas5"/><text:span text:style-name="T78">Siūloma<text:s/></text:span><text:span text:style-name="T79">nustatyti,<text:s/></text:span><text:span text:style-name="T80"><text:s/>kad kapinėms, kurių teritorija iki 10 ha sanitarinės apsaugos dydis būtų 100 m., kapinėms, kurių teritorija didesnė kaip 10 ha, bet<text:s/></text:span><text:span text:style-name="T81">ne didesnė</text:span><text:span text:style-name="T82"><text:s/>kaip 20 ha, sanitarinės apsaugos dydis būtų 200 m., kapinėms, kurių teritorija didesnė kaip<text:s/></text:span><text:span text:style-name="T83">20 ha, bet ne didesnė kaip 40 ha, sanitarinės apsaugos zona būtų 300 m.</text:span><text:span text:style-name="T84"><text:s/></text:span></text:p>
      <text:p text:style-name="P85"><text:span text:style-name="T86">Tikimasi, kad sanitarinės apsaugos zonos kapinių tertorijai padidinimas ir diferencijavimas sumažins gyventojų<text:s/></text:span><text:span text:style-name="T87">nepasitenkinimą dėl</text:span><text:span text:style-name="T88"><text:s/>didelių kapinių steigim</text:span><text:span text:style-name="T89">o</text:span><text:span text:style-name="T90"><text:s/>šalia gyvenviečių. <text:s/></text:span><text:bookmark-end text:name="Tekstas5"/></text:p>
      <text:p text:style-name="P91"/>
      <text:p text:style-name="P9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3"/>
      <text:p text:style-name="P94"><text:bookmark-start text:name="Tekstas6"/><text:span text:style-name="T95"><text:s/></text:span><text:span text:style-name="T96">Neigiamų įstatym</text:span><text:span text:style-name="T97">ų</text:span><text:span text:style-name="T98"><text:s/>pro</text:span><text:span text:style-name="T99">je</text:span><text:span text:style-name="T100">kt</text:span><text:span text:style-name="T101">ų</text:span><text:span text:style-name="T102"><text:s/>priėmimo pasekmių nenumatoma</text:span><text:span text:style-name="T103">.</text:span><text:bookmark-end text:name="Tekstas6"/></text:p>
      <text:p text:style-name="P104"/>
      <text:p text:style-name="P105">6.<text:s/>Kokią įtaką priimtas įstatymas turės kriminogeninei situacijai, korupcijai:</text:p>
      <text:p text:style-name="P106"/>
      <text:p text:style-name="P107"><text:bookmark-start text:name="Tekstas7"/><text:span text:style-name="T108">Neigiamos įtakos priimt</text:span><text:span text:style-name="T109">i</text:span><text:span text:style-name="T110"><text:s/>įstatyma</text:span><text:span text:style-name="T111">i</text:span><text:span text:style-name="T112"><text:s/>korupcijai neturės.<text:s/></text:span><text:bookmark-end text:name="Tekstas7"/></text:p>
      <text:p text:style-name="P113"/>
      <text:p text:style-name="P114">7. Kaip įstatymo įgyvendinimas atsilieps verslo sąlygoms ir jo plėtrai:</text:p>
      <text:p text:style-name="P115"/>
      <text:p text:style-name="P116"><text:bookmark-start text:name="Tekstas8"/><text:span text:style-name="T117">Verslo sąlygoms ir jo plėtrai įstatym</text:span><text:span text:style-name="T118">ų</text:span><text:span text:style-name="T119"><text:s/>įgyvendinimas neturės.</text:span><text:bookmark-end text:name="Tekstas8"/></text:p>
      <text:p text:style-name="P120"/>
      <text:p text:style-name="P121">8.<text:s/>Ar<text:s/>įstatymo<text:s/>projektas neprieštarauja strateginio lygmens planavimo dokumentams:</text:p>
      <text:p text:style-name="P122"/>
      <text:p text:style-name="P123"><text:span text:style-name="T124">Įstatym</text:span><text:span text:style-name="T125">ų</text:span><text:span text:style-name="T126"><text:s/>projekta</text:span><text:span text:style-name="T127">i</text:span><text:span text:style-name="T128"><text:s/>neprieštarauja strateginio lygmens planavimo dokumentams.</text:span></text:p>
      <text:p text:style-name="P129"/>
      <text:p text:style-name="P130">9.<text:s/>Įstatymo inkorporavimas į teisinę sistemą, kokius teisės aktus būtina priimti, kokius galiojančius teisės aktus reikia pakeisti ar pripažinti netekusiais galios:</text:p>
      <text:p text:style-name="P131"/>
      <text:p text:style-name="P132"><text:bookmark-start text:name="Tekstas9"/><text:span text:style-name="T133">Priėmus teikiam</text:span><text:span text:style-name="T134">us</text:span><text:span text:style-name="T135"><text:s/>projekt</text:span><text:span text:style-name="T136">us</text:span><text:span text:style-name="T137"><text:s/>kitų galiojančių teisės aktų keisti ar panaikinti nereikės</text:span><text:span text:style-name="T138">.</text:span><text:bookmark-end text:name="Tekstas9"/></text:p>
      <text:p text:style-name="P139"/>
      <text:p text:style-name="P140"><text:span text:style-name="T141">10</text:span><text:span text:style-name="T142">.<text:s/></text:span><text:span text:style-name="T143">A</text:span><text:span text:style-name="T14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5">:</text:span></text:p>
      <text:p text:style-name="P146"/>
      <text:p text:style-name="P147"><text:bookmark-start text:name="Tekstas10"/><text:span text:style-name="T148">Taip.</text:span><text:bookmark-end text:name="Tekstas10"/></text:p>
      <text:p text:style-name="P149"/>
      <text:p text:style-name="P150">11. Ar įstatymo projektas atitinka<text:s/>Žmogaus teisių ir pagrindinių laisvių apsaugos konvencijos nuostatas<text:s/>ir<text:s/>Europos Sąjungos dokumentus:</text:p>
      <text:p text:style-name="P151"/>
      <text:p text:style-name="P152"><text:bookmark-start text:name="Tekstas11"/><text:span text:style-name="T153">Taip.</text:span><text:bookmark-end text:name="Tekstas11"/></text:p>
      <text:p text:style-name="P154"/>
      <text:p text:style-name="P155">12.<text:s/>Jeigu įstatymui įgyvendinti reikia įgyvendinamųjų teisės aktų, – kas ir kada juos turėtų priimti:</text:p>
      <text:p text:style-name="P156"/>
      <text:p text:style-name="P157"><text:bookmark-start text:name="Tekstas12"/><text:span text:style-name="T158">Nereikia.</text:span><text:bookmark-end text:name="Tekstas12"/></text:p>
      <text:p text:style-name="P159"/>
      <text:p text:style-name="P160">13.<text:s/>Kiek valstybės, savivaldybių biudžetų ir kitų valstybės įsteigtų fondų lėšų prireiks įstatymui įgyvendinti, ar bus galima sutaupyti (pateikiami prognozuojami rodikliai einamaisiais ir artimiausiais 3 biudžetiniais metais):</text:p>
      <text:p text:style-name="P161"/>
      <text:p text:style-name="P162"><text:bookmark-start text:name="Tekstas13"/><text:span text:style-name="T163">Papildomų valstybės ar savivaldybių biudžetų lėšų įstatym</text:span><text:span text:style-name="T164">ų</text:span><text:span text:style-name="T165"><text:s/>įgyvendinimas nepareikalaus.</text:span><text:bookmark-end text:name="Tekstas13"/></text:p>
      <text:p text:style-name="P166"/>
      <text:p text:style-name="P167">14. Įstatymo projekto rengimo metu gauti specialistų vertinimai ir išvados:</text:p>
      <text:p text:style-name="P168"/>
      <text:p text:style-name="P169"><text:bookmark-start text:name="Tekstas14"/><text:span text:style-name="T170">Nėra.</text:span><text:span text:style-name="T171"><text:s/></text:span><text:span text:style-name="T172"><text:s/></text:span><text:bookmark-end text:name="Tekstas14"/></text:p>
      <text:p text:style-name="P173"/>
      <text:p text:style-name="P174">15.<text:s/>Reikšminiai žodžiai, kurių reikia šiam projektui įtraukti į kompiuterinę paieškos sistemą, įskaitant Europos žodyno „Eurovoc“ terminus, temas bei sritis:<text:s/></text:p>
      <text:p text:style-name="P175"/>
      <text:p text:style-name="P176"/>
      <text:p text:style-name="P177"><text:bookmark-start text:name="Tekstas15"/><text:span text:style-name="T178">"</text:span><text:span text:style-name="T179">sanitarinė apsaugos zona</text:span><text:span text:style-name="T180">"</text:span><text:span text:style-name="T181">, "kapinės"</text:span><text:span text:style-name="T182">.</text:span><text:bookmark-end text:name="Tekstas15"/></text:p>
      <text:p text:style-name="P183"/>
      <text:p text:style-name="P184"><text:span text:style-name="T185">1</text:span><text:span text:style-name="T186">6</text:span><text:span text:style-name="T187">. Kiti</text:span><text:span text:style-name="T188">, iniciatorių nuomone, reikalingi pagrindimai ir paaiškinimai:</text:span></text:p>
      <text:p text:style-name="P189"/>
      <text:p text:style-name="P190"><text:bookmark-start text:name="Tekstas16"/><text:span text:style-name="T191">Nėra.</text:span><text:bookmark-end text:name="Tekstas16"/></text:p>
      <text:p text:style-name="P192"/>
      <text:p text:style-name="P193"/>
      <text:p text:style-name="P194"/>
      <text:p text:style-name="P195"/>
      <text:p text:style-name="P196"/>
      <text:p text:style-name="P197">Teikia<text:tab/><text:tab/></text:p>
      <text:p text:style-name="P198"><text:bookmark-start text:name="Tekstas18"/><text:span text:style-name="T199">Seimo nariai <text:s text:c="92"/></text:span></text:p>
      <text:p text:style-name="P200">Mindaugas Skritulskas<text:s/></text:p>
      <text:p text:style-name="P201">Kazys Starkevičius</text:p>
      <text:p text:style-name="P202">Andrius Kupčinskas</text:p>
      <text:p text:style-name="P203">Algirdas Stončaitis</text:p>
      <text:p text:style-name="P204">Justinas Urbanavičius</text:p>
      <text:p text:style-name="P205"><text:span text:style-name="T206">Rasa Petrauskienė</text:span><text:bookmark-end text:name="Tekstas18"/><text:span text:style-name="T207"><text:tab/></text:span><text:span text:style-name="T208"><text:tab/></text:span><text:span text:style-name="T209"><text:tab/></text:span><text:bookmark-start text:name="Tekstas20"/><text:span text:style-name="T210">Parašas</text:span><text:bookmark-end text:name="Tekstas20"/><text:span text:style-name="T211"><text:tab/></text:span><text:span text:style-name="T212"><text:tab/></text:span><text:bookmark-start text:name="Tekstas19"/><text:span text:style-name="T213"> </text:span><text:span text:style-name="T214"> </text:span><text:span text:style-name="T215"> </text:span><text:span text:style-name="T216"> </text:span><text:span text:style-name="T217"> </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2:39:00Z</meta:creation-date>
    <dc:date>2024-06-27T12:39:00Z</dc:date>
    <meta:print-date>2024-06-27T11:51: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53" meta:word-count="610" meta:character-count="5143" meta:row-count="152" meta:non-whitespace-character-count="4586"/>
  </office:meta>
</office:document-meta>
</file>