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line-height="115%" fo:text-indent="4.9222in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h text:style-name="P12" text:outline-level="2">Projekto</text:h>
      <text:p text:style-name="P13">lyginamasis variantas</text:p>
      <text:p text:style-name="P14"/>
      <text:p text:style-name="P15"/>
      <text:p text:style-name="P16">LIETUVOS RESPUBLIKOS</text:p>
      <text:p text:style-name="P17">ASMENS TAPATYBĖS KORTELĖS IR PASO ĮSTATYMO NR. XII-1519 7 STRAIPSNIO PAKEITIMO</text:p>
      <text:p text:style-name="P18"><text:span text:style-name="T19">ĮSTATYMAS</text:span></text:p>
      <text:p text:style-name="P20"/>
      <text:p text:style-name="P21"><text:span text:style-name="T22">2024 m.<text:s/></text:span><text:span text:style-name="T23"><text:tab/></text:span><text:span text:style-name="T24"><text:tab/>d.<text:s/></text:span><text:span text:style-name="T25">Nr.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7 straipsnio pakeitimas</text:span></text:p>
        <text:p text:style-name="P35"><text:span text:style-name="T36">1</text:span><text:span text:style-name="T37">.</text:span><text:span text:style-name="T38"><text:tab/>Pakeisti 7 straipsnio pavadinimą ir jį išdėstyti taip:</text:span></text:p>
        <text:p text:style-name="P39"><text:span text:style-name="T40">„</text:span><text:span text:style-name="T41">7</text:span><text:span text:style-name="T42"><text:s/>straipsnis. <text:s/>Asmens tapatybės kortelės ir (ar) paso praradimas, rastų asmens tapatybės kortelės ir (ar) paso atidavimas,<text:s/></text:span><text:span text:style-name="T43">asmens grįžimo pažymėjimo</text:span><text:span text:style-name="T44"><text:s/></text:span><text:span text:style-name="T45">Europos Sąjungos laikinojo kelionės dokumento<text:s/></text:span><text:span text:style-name="T46">ir laikino paso išdavimas“.</text:span></text:p>
        <text:p text:style-name="P47"><text:span text:style-name="T48">2</text:span><text:span text:style-name="T49">.</text:span><text:span text:style-name="T50"><text:tab/>Pakeisti 7 straipsnio 3</text:span><text:span text:style-name="T51"><text:s/>dalį ir ją išdėstyti taip:</text:span></text:p>
        <text:p text:style-name="P52"><text:span text:style-name="T53">„</text:span><text:span text:style-name="T54">3</text:span><text:span text:style-name="T55">.</text:span><text:s/>Kai asmens tapatybės kortelė ir (ar) pasas prarandami, tampa netinkami naudoti, pasibaigia jų galiojimo laikas ar yra šio įstatymo 6 straipsnio 9 dalyje nurodytų priežasčių, dėl kurių užsienio valstybėje esančiam piliečiui asmens<text:s/><text:soft-page-break/>tapatybės kortelė ir (ar)<text:s/>pasas negali būti išduoti, Lietuvos Respublikos konsulinė įstaiga, vadovaudamasi Konsuliniu statutu, gali išduoti<text:s/><text:span text:style-name="T56">asmens grįžimo pažymėjimą</text:span><text:s/><text:span text:style-name="T57">Europos Sąjungos laikinąjį kelionės dokumentą</text:span>.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text:s/></text:span></text:p>
        <text:p text:style-name="P64"><text:span text:style-name="T65">Šis įstatymas įs</text:span><text:span text:style-name="T66">igalioja<text:s/></text:span><text:span text:style-name="T67">2025 m. gruodžio 1 d. <text:s text:c="2"/>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><text:span text:style-name="T73">Respublikos Prezidentas</text:span><text:span text:style-name="T7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7T10:17:00Z</meta:creation-date>
    <dc:date>2024-08-07T10:17:00Z</dc:date>
    <meta:print-date>2022-06-29T08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1" meta:character-count="1197" meta:row-count="37" meta:non-whitespace-character-count="1056"/>
  </office:meta>
</office:document-meta>
</file>