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fo:text-indent="0.5909in"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fo:text-indent="0.5909in" fo:background-color="#FFFFFF"/>
    </style:style>
    <style:style style:name="T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fo:text-indent="0.5909in"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justify" fo:margin-bottom="0in" fo:line-height="100%" fo:text-indent="0.5909in" fo:background-color="#FFFFFF"/>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1" style:parent-style-name="Normal" style:family="paragraph">
      <style:paragraph-properties fo:text-align="justify" fo:text-indent="0.5909in"/>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weight="bold" style:font-weight-asian="bold"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P74" style:parent-style-name="Normal" style:family="paragraph">
      <style:paragraph-properties fo:text-align="justify" fo:margin-bottom="0in" fo:line-height="100%" fo:text-indent="0.5909in" fo:background-color="#FFFFFF"/>
    </style:style>
    <style:style style:name="T7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6" style:parent-style-name="Normal" style:family="paragraph">
      <style:paragraph-properties fo:text-align="justify" fo:margin-bottom="0in" fo:line-height="100%" fo:text-indent="0.5909in" fo:background-color="#FFFFFF"/>
    </style:style>
    <style:style style:name="T7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8" style:parent-style-name="Normal" style:family="paragraph">
      <style:paragraph-properties fo:text-align="justify" fo:margin-bottom="0in" fo:line-height="100%" fo:text-indent="0.5909in"/>
      <style:text-properties style:font-name-asian="Times New Roman" style:font-name-complex="Times New Roman" fo:font-size="12pt" style:font-size-asian="12pt" style:font-size-complex="12pt" style:language-asian="lt" style:country-asian="LT"/>
    </style:style>
    <style:style style:name="P79"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1"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2" style:parent-style-name="Normal" style:family="paragraph">
      <style:paragraph-properties fo:text-align="justify" fo:margin-bottom="0in" fo:line-height="100%" fo:text-indent="0.5909in" fo:background-color="#FFFFFF"/>
    </style:style>
    <style:style style:name="T8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P97" style:parent-style-name="Normal" style:family="paragraph">
      <style:paragraph-properties fo:text-align="justify" fo:margin-bottom="0in" fo:line-height="100%" fo:text-indent="0.5909in" fo:background-color="#FFFFFF"/>
    </style:style>
    <style:style style:name="T9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9" style:parent-style-name="Normal" style:family="paragraph">
      <style:paragraph-properties fo:text-align="justify" fo:margin-bottom="0in" fo:line-height="100%" fo:text-indent="0.5909in" fo:background-color="#FFFFFF"/>
    </style:style>
    <style:style style:name="T10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5in"/>
    </style:style>
    <style:style style:name="T10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2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8" style:parent-style-name="Normal" style:family="paragraph">
      <style:paragraph-properties fo:text-align="justify" fo:margin-bottom="0in" fo:line-height="100%" fo:text-indent="0.5909in" fo:background-color="#FFFFFF"/>
    </style:style>
    <style:style style:name="T12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5909in" fo:background-color="#FFFFFF"/>
    </style:style>
    <style:style style:name="T13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34" style:parent-style-name="Normal" style:family="paragraph">
      <style:paragraph-properties fo:text-align="justify" fo:margin-bottom="0in" fo:line-height="100%" fo:text-indent="0.5909in" fo:background-color="#FFFFFF"/>
    </style:style>
    <style:style style:name="T13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5909in" fo:background-color="#FFFFFF"/>
    </style:style>
    <style:style style:name="T13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8"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39"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5909in" fo:background-color="#FFFFFF"/>
    </style:style>
    <style:style style:name="T14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43"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5909in" fo:background-color="#FFFFFF"/>
    </style:style>
    <style:style style:name="T1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49"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50" style:parent-style-name="Normal" style:family="paragraph">
      <style:paragraph-properties fo:text-align="justify" fo:margin-bottom="0in" fo:line-height="100%" fo:text-indent="0.5909in" fo:background-color="#FFFFFF"/>
    </style:style>
    <style:style style:name="T15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5909in" fo:background-color="#FFFFFF"/>
    </style:style>
    <style:style style:name="T15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54"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5909in" fo:background-color="#FFFFFF"/>
    </style:style>
    <style:style style:name="T1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5909in" fo:background-color="#FFFFFF"/>
    </style:style>
    <style:style style:name="T15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60"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61" style:parent-style-name="Normal" style:family="paragraph">
      <style:paragraph-properties fo:text-align="justify" fo:margin-bottom="0in" fo:line-height="100%" fo:text-indent="0.5909in" fo:background-color="#FFFFFF"/>
    </style:style>
    <style:style style:name="T16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63" style:parent-style-name="Normal" style:family="paragraph">
      <style:paragraph-properties fo:text-align="justify" fo:margin-bottom="0in" fo:line-height="100%" fo:text-indent="0.5909in" fo:background-color="#FFFFFF"/>
    </style:style>
    <style:style style:name="T16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65" style:parent-style-name="Normal" style:family="paragraph">
      <style:paragraph-properties fo:text-align="justify" fo:margin-bottom="0in" fo:line-height="100%" fo:text-indent="0.5909in" fo:background-color="#FFFFFF"/>
    </style:style>
    <style:style style:name="T16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67"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68" style:parent-style-name="Normal" style:family="paragraph">
      <style:paragraph-properties fo:text-align="justify" fo:margin-bottom="0in" fo:line-height="100%" fo:text-indent="0.5909in" fo:background-color="#FFFFFF"/>
    </style:style>
    <style:style style:name="T16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71" style:parent-style-name="Normal" style:family="paragraph">
      <style:paragraph-properties fo:text-align="justify" fo:margin-bottom="0in" fo:line-height="100%" fo:text-indent="0.5909in" fo:background-color="#FFFFFF"/>
      <style:text-properties style:font-name-asian="Times New Roman" style:font-name-complex="Times New Roman" style:font-weight-complex="bold"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5909in" fo:background-color="#FFFFFF"/>
    </style:style>
    <style:style style:name="T17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7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7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76"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77" style:parent-style-name="Normal" style:family="paragraph">
      <style:paragraph-properties fo:text-align="justify" fo:margin-bottom="0in" fo:line-height="100%" fo:text-indent="0.5909in" fo:background-color="#FFFFFF"/>
    </style:style>
    <style:style style:name="T17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79" style:parent-style-name="Normal" style:family="paragraph">
      <style:paragraph-properties fo:text-align="justify" fo:margin-bottom="0in" fo:line-height="100%" fo:text-indent="0.5909in" fo:background-color="#FFFFFF"/>
    </style:style>
    <style:style style:name="T18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81"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82"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83" style:parent-style-name="Normal" style:family="paragraph">
      <style:paragraph-properties fo:text-align="justify" fo:margin-bottom="0in" fo:line-height="100%" fo:text-indent="0.5909in" fo:background-color="#FFFFFF"/>
    </style:style>
    <style:style style:name="T18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85" style:parent-style-name="Normal" style:family="paragraph">
      <style:paragraph-properties fo:text-align="justify" fo:margin-bottom="0in" fo:line-height="100%" fo:text-indent="0.5909in" fo:background-color="#FFFFFF"/>
    </style:style>
    <style:style style:name="T18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87"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88"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89" style:parent-style-name="Normal" style:family="paragraph">
      <style:paragraph-properties fo:text-align="justify" fo:margin-bottom="0in" fo:line-height="100%" fo:text-indent="0.5909in" fo:background-color="#FFFFFF"/>
    </style:style>
    <style:style style:name="T19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91" style:parent-style-name="Normal" style:family="paragraph">
      <style:paragraph-properties fo:text-align="justify" fo:margin-bottom="0in" fo:line-height="100%" fo:text-indent="0.5909in" fo:background-color="#FFFFFF"/>
    </style:style>
    <style:style style:name="T19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93"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94"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95" style:parent-style-name="Normal" style:family="paragraph">
      <style:paragraph-properties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96" style:parent-style-name="Normal" style:family="paragraph">
      <style:paragraph-properties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AIŠKINAMASIS RAŠTAS</text:p>
      <text:p text:style-name="P2"><text:span text:style-name="T3">LIETUVOS RESPUBLIKOS MEDICINOS PRAKTIKOS ĮSTATYMO NR. I-</text:span><text:span text:style-name="T4">1555 2<text:s/></text:span><text:span text:style-name="T5">STRAIPSNIO PAKEITIMO<text:s/></text:span></text:p>
      <text:p text:style-name="P6">ĮSTATYMO PROJEKTO</text:p>
      <text:p text:style-name="P7"/>
      <text:p text:style-name="P8"><text:span text:style-name="T9">1. Įstatymo pakeitimo rengimą paskatinusios priežastys, tikslai ir uždaviniai:</text:span></text:p>
      <text:p text:style-name="P10"> </text:p>
      <text:p text:style-name="P11"><text:span text:style-name="T12">M</text:span><text:span text:style-name="T13">edikų</text:span><text:span text:style-name="T14"><text:s/>rengimo studijų programa apima tiek teorinį</text:span><text:span text:style-name="T15">,</text:span><text:span text:style-name="T16"><text:s/>tiek ir praktinį studentų rengimą, kuris suteikia<text:s/></text:span><text:span text:style-name="T17">baigusiam šias<text:s/></text:span><text:span text:style-name="T18">medicinos<text:s/></text:span><text:span text:style-name="T19">studijas praktinių įgūdžių. Jie būtini savarankiškai dirbti praktinį darbą, gydant</text:span><text:span text:style-name="T20"><text:s/>pacientus.<text:s/></text:span><text:span text:style-name="T21">Įvertinus</text:span><text:span text:style-name="T22"><text:s/>Europos S</text:span><text:span text:style-name="T23">ąjungos šalių narių<text:s/></text:span><text:span text:style-name="T24"><text:s/>praktiką<text:s/></text:span><text:span text:style-name="T25">–</text:span><text:span text:style-name="T26"><text:s/>didelę dalį</text:span><text:span text:style-name="T27"><text:s/>medicinos</text:span><text:span text:style-name="T28"><text:s/>studijų programų sudaro praktinių stude</text:span><text:span text:style-name="T29">nto įgūdžių dalis. Šis mokymas vykdomas dviem etapais, pirma</text:span><text:span text:style-name="T30">ja</text:span><text:span text:style-name="T31">me etape yra ugdomi praktiniai įgūdžiai klinikinę aplinką imituojančiose simuliatorių klasėse,<text:s/></text:span><text:span text:style-name="T32">vadovaujant licenci</text:span><text:span text:style-name="T33">juotiems gydytojams</text:span><text:span text:style-name="T34"><text:s/>(dėstytojams</text:span><text:span text:style-name="T35">).</text:span><text:span text:style-name="T36"><text:s/>Medicinos studijų programoje studentų praktinė veikla prasideda jau nuo II kurso – tai Slaugos praktinių įgūdžių formavimo dalykas, kurio metu studentai atlieka slaugos praktiką; nuo III iki V kursų vyksta visas ciklas klinikinių dalykų, kurių turinį sudaro paskaitos, seminarai bei praktinė veikla prie paciento lovos, prižiūrint dėstytojui; VI kurse,</text:span><text:span text:style-name="T37"><text:s/></text:span><text:span text:style-name="T38">paskutiniame</text:span><text:span text:style-name="T39"><text:s/>Medicinos studijų</text:span><text:span text:style-name="T40"><text:s/>programos etape, studentai atlieka internatūrą, pasirengiama medicinos gydytojo profesinei veiklai ir studijoms rezidentūroje.<text:s/></text:span><text:span text:style-name="T41">Visą studijų programos vykdymo laikotarpį iškyla problema dėl galimų studento gydomųjų veiksmų, prižiūrint dėstytojui (licencijuotam gydytojui specialist</text:span><text:span text:style-name="T42">ui) atlikimo teisėtumo ir paciento teisės į žalos atlyginimą, pakenkus jo sveikatai, kai mokymo</text:span><text:span text:style-name="T43"><text:s/>tikslu atlieka</text:span><text:span text:style-name="T44">mos savarankiškai gydomos procedūro</text:span><text:span text:style-name="T45">s, nors ir dėstytojo priežiūroje. Klinikinių disciplinų dėstymo metu, visas mokymo turinys yra aprašytas konkretaus dalyko apraše, už kurio v</text:span><text:span text:style-name="T46">ykdymą atsako</text:span><text:span text:style-name="T47"><text:s/>koordinuojantis dėstytojas.</text:span><text:span text:style-name="T48"><text:s/></text:span><text:span text:style-name="T49">Tam, kad universite</text:span><text:span text:style-name="T50">tai galėtų teisėtai vykdyti iki</text:span><text:span text:style-name="T51">di</text:span><text:span text:style-name="T52">plominių studijų programas būti</text:span><text:span text:style-name="T53">na keisti Lietuvos Respublikos m</text:span><text:span text:style-name="T54">edicinos pra</text:span><text:span text:style-name="T55">ktikos<text:s/></text:span><text:span text:style-name="T56">įstatymą</text:span><text:span text:style-name="T57">, nes p</text:span><text:span text:style-name="T58">agal šiuo metu Lietuvoje galiojančius teisės aktus, toks stud</text:span><text:span text:style-name="T59">entų rengimas nėra teisėtas, kadangi</text:span><text:span text:style-name="T60"><text:s/>studentas, net ir prižiūrimas<text:s/></text:span><text:span text:style-name="T61">licencijuoto gydytojo (</text:span><text:span text:style-name="T62">dėstytojo</text:span><text:span text:style-name="T63">)</text:span><text:span text:style-name="T64">, neturi teisės pats tiesiogiai</text:span><text:span text:style-name="T65"><text:s/></text:span><text:span text:style-name="T66">atlikti jokių gydomųjų veiksmų</text:span><text:span text:style-name="T67">. Šiame įstatyme</text:span><text:span text:style-name="T68"><text:s/>nėra reglamentuota galimybė<text:s/></text:span><text:span text:style-name="T69">medicinos</text:span><text:span text:style-name="T70"><text:s/>studijų krypties studentams</text:span><text:span text:style-name="T71"><text:s text:c="2"/>dalyvauti teikiant</text:span><text:span text:style-name="T72"><text:s/>sveikatos priežiūros paslaugas licencijuoto specialisto priežiūroje, kai vyksta praktinis šių paslaugų teikimo mo</text:span><text:span text:style-name="T73">kymas studijų programos ribose.</text:span></text:p>
      <text:p text:style-name="P74"><text:span text:style-name="T75">2. Įstatymo pakeitimo iniciatoriai (institucija, asmenys ar piliečių įgalioti atstovai) ir rengėjai:</text:span></text:p>
      <text:p text:style-name="P76"><text:span text:style-name="T77"> </text:span></text:p>
      <text:p text:style-name="P78">Įstatymo projekto<text:s/>iniciatorė ir<text:s/>rengėja<text:s/>LR<text:s/>Seimo narė Laimutė Matkevičienė.</text:p>
      <text:p text:style-name="P79"> </text:p>
      <text:p text:style-name="P80">3. Kaip šiuo metu yra reguliuojami įstatymo projekte aptarti teisiniai santykiai:</text:p>
      <text:p text:style-name="P81"/>
      <text:p text:style-name="P82"><text:span text:style-name="T83">Šiuo metu</text:span><text:span text:style-name="T84"><text:s/>Lietuvos Respublikos m</text:span><text:span text:style-name="T85">edicinos praktikos įstatyme</text:span><text:span text:style-name="T86"><text:s/>nėra reglamentuota<text:s/></text:span><text:span text:style-name="T87">galimybė<text:s/></text:span><text:span text:style-name="T88">M</text:span><text:span text:style-name="T89">edicinos<text:s/></text:span><text:span text:style-name="T90">stud</text:span><text:span text:style-name="T91">ijų krypčių</text:span><text:span text:style-name="T92"><text:s/>studentams</text:span><text:span text:style-name="T93"><text:s/></text:span><text:span text:style-name="T94">dalyvauti ir teikti sveikatos priežiūros paslaugas</text:span><text:span text:style-name="T95"><text:s/>licencijuoto specialisto priežiūroje</text:span><text:span text:style-name="T96">, kai vyksta praktinis šių paslaugų teikimo mokymas studijų programos ribose.</text:span></text:p>
      <text:p text:style-name="P97"><text:span text:style-name="T98"> </text:span></text:p>
      <text:p text:style-name="P99"><text:span text:style-name="T100"> </text:span><text:span text:style-name="T101">4. Kokios siūlomos naujos teisinio reguliavimo nuostatos ir kokių teigiamų rezultatų laukiama:</text:span></text:p>
      <text:p text:style-name="P102"/>
      <text:soft-page-break/>
      <text:p text:style-name="P103"><text:span text:style-name="T104">Šiuo</text:span><text:span text:style-name="T105"><text:s/>p</text:span><text:span text:style-name="T106">rojektu</text:span><text:span text:style-name="T107"><text:s/>siūloma įstatymų</text:span><text:span text:style-name="T108"><text:s/>lygiu įtvirtinti</text:span><text:span text:style-name="T109">,</text:span><text:span text:style-name="T110"><text:s/>kad<text:s/></text:span><text:span text:style-name="T111">medicinos</text:span><text:span text:style-name="T112"><text:s/></text:span><text:span text:style-name="T113">studijų krypčių</text:span><text:span text:style-name="T114"><text:s/>studentai,<text:s/></text:span><text:span text:style-name="T115">licencijuoto gydytojo<text:s/></text:span><text:span text:style-name="T116">ar gydytojo</text:span><text:span text:style-name="T117">-</text:span><text:span text:style-name="T118">dėstytojo priežiūroje</text:span><text:span text:style-name="T119">,</text:span><text:span text:style-name="T120"><text:s/></text:span><text:span text:style-name="T121">galėtų atlikti tam tikrus veiksmus</text:span><text:span text:style-name="T122">,</text:span><text:span text:style-name="T123"><text:s/>susijusius su atitinkamos srities<text:s/></text:span><text:span text:style-name="T124">paslaugų teikimu</text:span><text:span text:style-name="T125">,</text:span><text:span text:style-name="T126"><text:s/>mokymo tikslais.</text:span></text:p>
      <text:p text:style-name="P127"/>
      <text:p text:style-name="P128"><text:span text:style-name="T129">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30"><text:span text:style-name="T131"> </text:span></text:p>
      <text:p text:style-name="P132"> Neigiamų pasekmių nenumatoma.</text:p>
      <text:p text:style-name="P133"> </text:p>
      <text:p text:style-name="P134"><text:span text:style-name="T135">6. Kokią įtaką priimtas įstatymas turės kriminogeninei situacijai, korupcijai:</text:span></text:p>
      <text:p text:style-name="P136"><text:span text:style-name="T137"> </text:span></text:p>
      <text:p text:style-name="P138">Neturės.</text:p>
      <text:p text:style-name="P139"> </text:p>
      <text:p text:style-name="P140"><text:span text:style-name="T141">7. Kaip įstatymo įgyvendinimas atsilieps verslo sąlygoms ir jo plėtrai:</text:span></text:p>
      <text:p text:style-name="P142"> </text:p>
      <text:p text:style-name="P143"> Įtakos neturės.</text:p>
      <text:p text:style-name="P144"> </text:p>
      <text:p text:style-name="P145"><text:span text:style-name="T146">8. Įstatymo inkorporavimas į teisinę sistemą, kokius teisės aktus būtina priimti, kokius galiojančius teisės aktus reikia pakeisti ar pripažinti netekusiais galios:</text:span></text:p>
      <text:p text:style-name="P147"> </text:p>
      <text:p text:style-name="P148">Nereikės.</text:p>
      <text:p text:style-name="P149"> </text:p>
      <text:p text:style-name="P150"><text:span text:style-name="T151">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52"><text:span text:style-name="T153"> </text:span></text:p>
      <text:p text:style-name="P154">Įstatymo projektas parengtas<text:s/>laikantis Lietuvos Respublikos valstybinės kalbos įstatymo, Lietuvos Respublikos teisėkūros pagrindų įstatymo reikalavimų.</text:p>
      <text:p text:style-name="P155"> </text:p>
      <text:p text:style-name="P156"><text:span text:style-name="T157">10. Ar įstatymo projektas atitinka Žmogaus teisių ir pagrindinių laisvių apsaugos konvencijos nuostatas ir Europos Sąjungos dokumentus:</text:span></text:p>
      <text:p text:style-name="P158"><text:span text:style-name="T159"> </text:span></text:p>
      <text:p text:style-name="P160">Įstatymo projektas<text:s/>atitinka Europos žmogaus teisių ir pagrindinių laisvių apsaugos konvencijos nuostatas ir Europos Sąjungos dokumentus.</text:p>
      <text:p text:style-name="P161"><text:span text:style-name="T162"> </text:span></text:p>
      <text:p text:style-name="P163"><text:span text:style-name="T164">11. Jeigu įstatymui įgyvendinti reikia įgyvendinamųjų teisės aktų, – kas ir kada juos turėtų priimti:</text:span></text:p>
      <text:p text:style-name="P165"><text:span text:style-name="T166"> </text:span></text:p>
      <text:p text:style-name="P167">Įgyvendinamuosius teisės aktus, jei reikės, turės parengti Lietuvos Respublikos Sveikatos apsaugos ministerija su Lietuvos Respublikos Švietimo, mokslo ir sporto ministerija.</text:p>
      <text:p text:style-name="P168"><text:span text:style-name="T169"> </text:span></text:p>
      <text:p text:style-name="P170">12. Kiek valstybės, savivaldybių biudžetų ir kitų valstybės įsteigtų fondų lėšų prireiks įstatymui įgyvendinti, ar bus galima sutaupyti (pateikiami prognozuojami rodikliai einamaisiais ir artimiausiais 3 biudžetiniais metais):</text:p>
      <text:p text:style-name="P171"/>
      <text:p text:style-name="P172"><text:span text:style-name="T173">Įstatymo</text:span><text:span text:style-name="T174"><text:s/>įgyvendinimui papildomų valstybės biudžeto lėšų neprireiks.</text:span><text:span text:style-name="T175"> </text:span></text:p>
      <text:p text:style-name="P176"> </text:p>
      <text:p text:style-name="P177"><text:span text:style-name="T178">13. Įstatymo projekto rengimo metu gauti specialistų vertinimai ir išvados:</text:span></text:p>
      <text:soft-page-break/>
      <text:p text:style-name="P179"><text:span text:style-name="T180"> </text:span></text:p>
      <text:p text:style-name="P181">Gauti<text:s/>Vilniaus Universiteto ir Lietuvos sveikatos mokslų universitetų<text:s/>kreipimaisi<text:s/>dėl reikalingumo keisti teisės aktus, suteikiant galimybę<text:s/>medicinos<text:s/>krypties studentams dalyvauti<text:s/>medicinos<text:s/>paslaugų teikimo<text:s/>mokymosi procese.</text:p>
      <text:p text:style-name="P182"> </text:p>
      <text:p text:style-name="P183"><text:span text:style-name="T184">14. Reikšminiai žodžiai, kurių reikia šiam projektui įtraukti į kompiuterinę paieškos sistemą, įskaitant Europos žodyno „Eurovoc“ terminus, temas bei sritis:</text:span></text:p>
      <text:p text:style-name="P185"><text:span text:style-name="T186">  </text:span></text:p>
      <text:p text:style-name="P187">,,Medicinos studijos“.</text:p>
      <text:p text:style-name="P188"> </text:p>
      <text:p text:style-name="P189"><text:span text:style-name="T190">15. Kiti, iniciatorių nuomone, reikalingi pagrindimai ir paaiškinimai:</text:span></text:p>
      <text:p text:style-name="P191"><text:span text:style-name="T192"> </text:span></text:p>
      <text:p text:style-name="P193">Nėra.</text:p>
      <text:p text:style-name="P194"> </text:p>
      <text:p text:style-name="P195"> </text:p>
      <text:p text:style-name="P196">Teikia     </text:p>
      <text:p text:style-name="Normal"><text:span text:style-name="T197">Seimo narė</text:span><text:span text:style-name="T198"><text:tab/></text:span><text:span text:style-name="T199"><text:tab/></text:span><text:span text:style-name="T200"><text:tab/></text:span><text:span text:style-name="T201"><text:tab/></text:span><text:span text:style-name="T202"><text:tab/>Laimutė Matkevičienė</text:span><text:span text:style-name="T203">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fo:line-height="100%"/>
      <style:text-properties style:font-name="Calibri"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TASIULIENĖ Nerija</meta:initial-creator>
    <dc:creator>adlibuser</dc:creator>
    <meta:creation-date>2020-05-27T11:51:00Z</meta:creation-date>
    <dc:date>2020-05-27T11:51:00Z</dc:date>
    <meta:print-date>2020-05-27T10:06:00Z</meta:print-date>
    <meta:template xlink:href="Normal.dotm" xlink:type="simple"/>
    <meta:editing-cycles>2</meta:editing-cycles>
    <meta:editing-duration>PT0S</meta:editing-duration>
    <meta:document-statistic meta:page-count="3" meta:paragraph-count="41" meta:word-count="781" meta:character-count="5828" meta:row-count="90" meta:non-whitespace-character-count="5088"/>
  </office:meta>
</office:document-meta>
</file>