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left="4in" fo:margin-right="0.03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margin-left="4in" fo:margin-right="0.03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margin-left="4in" fo:margin-right="0.034in" fo:text-indent="0.8173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2083in" fo:margin-right="0.0354in">
        <style:tab-stops>
          <style:tab-stop style:type="left" style:position="0.8659in"/>
          <style:tab-stop style:type="center" style:position="3.247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2083in" fo:margin-right="0.0354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name-asian="Calibri" fo:font-weight="bold" style:font-weight-asian="bold" style:font-weight-complex="bold" style:font-size-complex="12pt"/>
    </style:style>
    <style:style style:name="P24" style:parent-style-name="ListParagraph" style:list-style-name="LFO6" style:family="paragraph">
      <style:paragraph-properties fo:text-align="justify" fo:line-height="150%" fo:margin-left="0in" fo:text-indent="0.5909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fo:background-color="#FFFFFF" fo:language="en" fo:country="US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5909in"/>
      <style:text-properties style:font-name-asian="Calibri"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 fo:language="en" fo:country="US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P62" style:parent-style-name="Normal" style:family="paragraph">
      <style:paragraph-properties fo:text-align="justify" fo:line-height="150%"/>
      <style:text-properties style:font-name-asian="Calibri" style:font-weight-complex="bold" style:font-size-complex="12pt"/>
    </style:style>
    <style:style style:name="P63" style:parent-style-name="Normal" style:family="paragraph">
      <style:paragraph-properties fo:text-align="justify" style:line-height-at-least="0.25in" fo:margin-right="0.034in" fo:text-indent="0.5909in"/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margin-right="0.034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margin-right="0.034in"/>
    </style:style>
    <style:style style:name="T6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o Nr.</text:p>
      <text:p text:style-name="P8">lyginamasis variantas</text:p>
      <text:p text:style-name="P9"/>
      <text:p text:style-name="P10"/>
      <text:p text:style-name="P11">LIETUVOS RESPUBLIKOS</text:p>
      <text:p text:style-name="P12"><text:span text:style-name="T13">KELIŲ TRANSPORTO</text:span><text:span text:style-name="T14"><text:s/>KODEKSO</text:span><text:span text:style-name="T15"><text:s/></text:span><text:span text:style-name="T16">21</text:span><text:span text:style-name="T17"><text:s/></text:span><text:span text:style-name="T18">STRAIPSNIO PAKEITIMO<text:s/></text:span></text:p>
      <text:p text:style-name="P19">ĮSTATYMAS</text:p>
      <text:p text:style-name="P20"/>
      <text:p text:style-name="P21">2023 m. <text:s text:c="30"/>d. Nr.</text:p>
      <text:p text:style-name="P22">Vilnius</text:p>
      <text:p text:style-name="P23"/>
      <text:list text:style-name="LFO6" text:continue-numbering="true">
        <text:list-item>
          <text:p text:style-name="P24"><text:s/>straipsnis.<text:s/>21<text:s/>straipsnio pakeitimas<text:s/></text:p>
        </text:list-item>
      </text:list>
      <text:p text:style-name="P25"><text:span text:style-name="T26">1.</text:span><text:span text:style-name="T27"><text:s/></text:span><text:span text:style-name="T28">Pakeisti 21 straipsnio 1 dalies 3 punktą ir jį išdėstyti taip:</text:span></text:p>
      <text:p text:style-name="P29"><text:span text:style-name="T30">„</text:span><text:span text:style-name="T31">3) nemokamai vežtis<text:s/></text:span><text:span text:style-name="T32">du iki 7 metų</text:span><text:span text:style-name="T33"><text:s/>vaikus<text:s/></text:span><text:span text:style-name="T34">iki 3 metų</text:span><text:span text:style-name="T35"><text:s/>(imtinai)</text:span><text:span text:style-name="T36">, jeigu jie neužima atskiros sėdimosios vietos, reguliarių</text:span><text:span text:style-name="T37">jų</text:span><text:span text:style-name="T38"><text:s/>reisų vietinio (miesto ir priemiestinio) susisiekimo maršrutų autobusais ir troleibusais bei tolimojo susisiekimo maršrutų autobusais;</text:span><text:span text:style-name="T39">“</text:span></text:p>
      <text:p text:style-name="P40"><text:span text:style-name="T41">2.<text:s/></text:span><text:bookmark-start text:name="_Hlk132898484"/><text:span text:style-name="T42">Pripažinti<text:s/></text:span><text:span text:style-name="T43">21<text:s/></text:span><text:span text:style-name="T44">straips</text:span><text:span text:style-name="T45">nio 3 dalį netekusia galios</text:span><text:span text:style-name="T46">:</text:span><text:span text:style-name="T47"><text:s/></text:span></text:p>
      <text:p text:style-name="P48"><text:span text:style-name="T49">„</text:span><text:span text:style-name="T50">3. Važiavimo keleiviniu transportu lengvatas ir jų kompensavimo tvarką nustato įstatymai. Lengvatomis naudotis turi teisę asmenys, pateikę valstybinę kelių transporto priežiūrą atliekantiems pareigūnams, vežėjams arba jų įgaliotiems juridiniams asmenims, vykdantiems<text:s/></text:span><text:soft-page-break/><text:span text:style-name="T51">kelių transporto kontrolę, šią teisę liudijančius dokumentus, išskyrus atvejus, kai nėra abejonių, kad asmuo yra jaunesnis kaip 7 metų.</text:span><text:span text:style-name="T52">“</text:span><text:span text:style-name="T53"><text:s/></text:span></text:p>
      <text:p text:style-name="P54"><text:bookmark-end text:name="_Hlk132898484"/></text:p>
      <text:p text:style-name="P55">2 straipsnis. Įstatymo įsigaliojimas ir taikymas<text:s/></text:p>
      <text:p text:style-name="P56"><text:span text:style-name="T57">1. Šis įstatymas įsigalioja 202</text:span><text:span text:style-name="T58">4</text:span><text:span text:style-name="T59"><text:s/>m.<text:s/></text:span><text:span text:style-name="T60">sausio</text:span><text:span text:style-name="T61"><text:s/>1 d.</text:span></text:p>
      <text:p text:style-name="P62"/>
      <text:p text:style-name="P63">Skelbiu šį Lietuvos Respublikos Seimo priimtą įstatymą.</text:p>
      <text:p text:style-name="P64"/>
      <text:p text:style-name="P65"><text:span text:style-name="T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dc:description/>
    <dc:subject/>
    <meta:initial-creator>Seimas</meta:initial-creator>
    <dc:creator>adlibuser</dc:creator>
    <meta:creation-date>2023-06-14T05:15:00Z</meta:creation-date>
    <dc:date>2023-06-14T05:15:00Z</dc:date>
    <meta:print-date>2018-12-27T14:2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  <meta:document-statistic meta:page-count="2" meta:paragraph-count="7" meta:word-count="146" meta:character-count="1172" meta:row-count="18" meta:non-whitespace-character-count="1033"/>
  </office:meta>
</office:document-meta>
</file>