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margin-left="4.5in" fo:text-indent="0in">
        <style:tab-stops/>
      </style:paragraph-properties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ata_metai" style:family="text">
      <style:text-properties style:font-name="Times New Roman" style:font-size-complex="12pt" fo:language="lt" fo:country="LT"/>
    </style:style>
    <style:style style:name="T15" style:parent-style-name="DefaultParagraphFont" style:family="text">
      <style:text-properties style:font-name="Times New Roman" style:font-size-complex="12pt" fo:language="lt" fo:country="LT"/>
    </style:style>
    <style:style style:name="T16" style:parent-style-name="Data_mënuo" style:family="text">
      <style:text-properties style:font-name="Times New Roman" style:font-size-complex="12pt" fo:language="lt" fo:country="LT"/>
    </style:style>
    <style:style style:name="T17" style:parent-style-name="Data_mënuo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 fo:language="lt" fo:country="LT"/>
    </style:style>
    <style:style style:name="T19" style:parent-style-name="Data_mënuo" style:family="text">
      <style:text-properties style:font-name="Times New Roman" style:font-size-complex="12pt" fo:language="lt" fo:country="LT"/>
    </style:style>
    <style:style style:name="T20" style:parent-style-name="Data_mënuo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Data_diena" style:family="text">
      <style:text-properties style:font-name="Times New Roman" style:font-size-complex="12pt" fo:language="lt" fo:country="LT"/>
    </style:style>
    <style:style style:name="T23" style:parent-style-name="Data_diena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ĮstatymoNr." style:family="text">
      <style:text-properties style:font-name="Times New Roman" style:font-size-complex="12pt" fo:language="lt" fo:country="LT"/>
    </style:style>
    <style:style style:name="T26" style:parent-style-name="ĮstatymoNr." style:family="text">
      <style:text-properties style:font-name="Times New Roman" style:font-size-complex="12pt" fo:language="lt" fo:country="LT"/>
    </style:style>
    <style:style style:name="T27" style:parent-style-name="ĮstatymoNr." style:family="text">
      <style:text-properties style:font-name="Times New Roman" style:font-size-complex="12pt" fo:language="lt" fo:country="LT"/>
    </style:style>
    <style:style style:name="T28" style:parent-style-name="ĮstatymoNr." style:family="text">
      <style:text-properties style:font-name="Times New Roman" style:font-size-complex="12pt" fo:language="lt" fo:country="LT"/>
    </style:style>
    <style:style style:name="T29" style:parent-style-name="ĮstatymoNr." style:family="text">
      <style:text-properties style:font-name="Times New Roman" style:font-size-complex="12pt" fo:language="lt" fo:country="LT"/>
    </style:style>
    <style:style style:name="P3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fo:language="lt" fo:country="LT"/>
    </style:style>
    <style:style style:name="T40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4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line-height="150%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Projekto<text:s/>Nr.<text:s/>XIVP-2989(2)</text:p>
      <text:p text:style-name="P5"><text:span text:style-name="T6">lyginamasis variantas</text:span></text:p>
      <text:p text:style-name="P7"/>
      <text:p text:style-name="P8">LIETUVOS RESPUBLIKOS</text:p>
      <text:p text:style-name="P9">MAŽMENINĖS PREKYBOS ĮMONIŲ NESĄŽININGŲ VEIKSMŲ DRAUDIMO ĮSTATYMO NR. XI-626 3 STRAIPSNIO PAKEITIMO</text:p>
      <text:p text:style-name="P10"><text:span text:style-name="T11">ĮSTATYMAS</text:span></text:p>
      <text:p text:style-name="P12"/>
      <text:p text:style-name="P13"><text:span text:style-name="T14">2023</text:span><text:span text:style-name="T15"><text:s/>m.<text:s/>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<text:s/></text:span><text:span text:style-name="T22"> </text:span><text:span text:style-name="T23"> </text:span><text:span text:style-name="T24"><text:s/>d. Nr.<text:s/></text:span><text:span text:style-name="T25"> </text:span><text:span text:style-name="T26"> </text:span><text:span text:style-name="T27"> </text:span><text:span text:style-name="T28"> </text:span><text:span text:style-name="T29"> 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1 straipsnis. 3 straipsnio pakeitimas</text:span></text:p>
        <text:p text:style-name="P35">Papildyti 3 straipsnio 1 dalį 11 punktu:</text:p>
        <text:p text:style-name="P36"><text:span text:style-name="T37">„</text:span><text:span text:style-name="T38">11)</text:span><text:span text:style-name="T39"><text:s/></text:span><text:span text:style-name="T40">pristatyti mažmeninės prekybos įmonės užsakytą prekių kiekį, jei</text:span><text:span text:style-name="T41">gu</text:span><text:span text:style-name="T42"><text:s/>tiekėjas per vieną darbo dieną nuo gauto užsakymo dienos praneš</text:span><text:span text:style-name="T43">a</text:span><text:span text:style-name="T44"><text:s/>mažmeninės prekybos įmonei negalintis pristatyti mažmeninės prekybos įmonės užsakyto prekių kiekio arba negalintis pristatyti<text:s/></text:span><text:span text:style-name="T45">užsakyto prekių kiekio</text:span><text:span text:style-name="T46"><text:s/>per mažmeninės prekybos įmonės nurodytą terminą</text:span><text:span text:style-name="T47">.</text:span><text:span text:style-name="T48">“</text:span></text:p>
        <text:p text:style-name="P49"/>
        <text:p text:style-name="P50">2 straipsnis. Įstatymo taikymas</text:p>
        <text:soft-page-break/>
        <text:p text:style-name="P51">Iki šio įstatymo įsigaliojimo dienos sudarytos pirkimo–pardavimo sutartys, kurių galiojimas įsigaliojus šiam įstatymui dar nėra pasibaigęs, per vienus metus nuo šio įstatymo įsigaliojimo dienos turi būti peržiūrėtos<text:s/>bei<text:s/>patikslintos<text:s/>ir<text:s/>užtikrinta jų atitiktis šio įstatymo nuostatoms.</text:p>
        <text:p text:style-name="P52"/>
      </text:section>
      <text:section text:name="Sect2" text:style-name="S2">
        <text:p text:style-name="P53"><text:bookmark-start text:name="pareigos"/>Skelbiu šį Lietuvos Respublikos Seimo priimtą įstatymą.</text:p>
        <text:p text:style-name="P54"/>
        <text:p text:style-name="P55"/>
        <text:p text:style-name="P56"><text:bookmark-end text:name="pareigos"/>Respublikos Prezidentas</text:p>
        <text:p text:style-name="P57"/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3-10-26T09:02:00Z</meta:creation-date>
    <dc:date>2023-10-26T09:0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4" meta:word-count="126" meta:character-count="1069" meta:row-count="43" meta:non-whitespace-character-count="957"/>
  </office:meta>
</office:document-meta>
</file>