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automatic-styles>
    <text:list-style style:name="LFO1">
      <text:list-level-style-number text:level="1" style:num-suffix="." style:num-format="1">
        <style:list-level-properties text:space-before="0.4923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3937in" text:min-label-width="0.25in"/>
        <style:text-properties style:font-name="Symbol"/>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5">
      <text:list-level-style-number text:level="1" text:style-name="WW_CharLFO5LVL1" style:num-suffix="." style:num-format="1">
        <style:list-level-properties text:space-before="0.4923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fo:margin-top="0in" fo:text-indent="0in"/>
      <style:text-properties fo:text-transform="uppercase"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keep-together="always" fo:text-align="justify"/>
      <style:text-properties fo:font-weight="bold" style:font-weight-asian="bold"/>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text-properties fo:color="#000000"/>
    </style:style>
    <style:style style:name="P22" style:parent-style-name="ListParagraph" style:family="paragraph">
      <style:paragraph-properties fo:keep-with-next="always" fo:keep-together="always" fo:text-align="justify"/>
      <style:text-properties fo:font-weight="bold" style:font-weight-asian="bold" style:font-size-complex="12pt"/>
    </style:style>
    <style:style style:name="P23" style:parent-style-name="Normal" style:family="paragraph">
      <style:paragraph-properties fo:text-align="justify" fo:text-indent="0.5in"/>
    </style:style>
    <style:style style:name="P24" style:parent-style-name="ListParagraph" style:family="paragraph">
      <style:paragraph-properties fo:keep-with-next="always" fo:keep-together="always" fo:text-align="justify"/>
      <style:text-properties fo:font-weight="bold" style:font-weight-asian="bold" style:font-size-complex="12pt"/>
    </style:style>
    <style:style style:name="P25" style:parent-style-name="Normal" style:family="paragraph">
      <style:paragraph-properties fo:text-align="justify" fo:text-indent="0.5in"/>
      <style:text-properties fo:color="#000000"/>
    </style:style>
    <style:style style:name="P26" style:parent-style-name="Normal" style:family="paragraph">
      <style:paragraph-properties fo:text-align="justify" fo:text-indent="0.5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name-asian="Calibri"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ext-autospace="none" fo:text-align="justify" fo:text-indent="0.5in"/>
      <style:text-properties style:font-name-asian="Calibri"/>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FootnoteReference" style:family="text">
      <style:text-properties style:font-name-asian="Calibri" fo:font-size="11.5pt" style:font-size-asian="11.5pt" style:font-size-complex="11.5pt"/>
    </style:style>
    <style:style style:name="T53" style:parent-style-name="DefaultParagraphFont" style:family="text">
      <style:text-properties style:font-name="Times New Roman" style:font-name-complex="Times New Roman" fo:font-size="11pt" style:font-size-asian="11pt" style:font-size-complex="11pt"/>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FootnoteReference" style:family="text">
      <style:text-properties style:font-name-asian="Calibri" fo:font-size="11.5pt" style:font-size-asian="11.5pt" style:font-size-complex="11.5pt"/>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asian="Calibri"/>
    </style:style>
    <style:style style:name="P65" style:parent-style-name="Normal" style:family="paragraph">
      <style:paragraph-properties fo:text-align="justify" fo:text-indent="0.5in"/>
      <style:text-properties style:font-name-asian="Calibri"/>
    </style:style>
    <style:style style:name="P66" style:parent-style-name="Normal" style:family="paragraph">
      <style:paragraph-properties style:text-autospace="none" fo:text-align="justify" fo:text-indent="0.5in"/>
      <style:text-properties style:font-name-asian="Calibri"/>
    </style:style>
    <style:style style:name="P67" style:parent-style-name="Normal" style:family="paragraph">
      <style:paragraph-properties style:text-autospace="none" fo:text-align="justify" fo:text-indent="0.5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FootnoteReference" style:family="text">
      <style:text-properties style:font-name-asian="Calibri" fo:font-size="11.5pt" style:font-size-asian="11.5pt" style:font-size-complex="11.5pt"/>
    </style:style>
    <style:style style:name="T72" style:parent-style-name="DefaultParagraphFont" style:family="text">
      <style:text-properties style:font-name="Times New Roman" style:font-name-complex="Times New Roman" fo:font-size="11pt" style:font-size-asian="11pt" style:font-size-complex="11pt"/>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FootnoteReference" style:family="text">
      <style:text-properties style:font-name-asian="Calibri" fo:font-size="11.5pt" style:font-size-asian="11.5pt" style:font-size-complex="11.5pt"/>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FootnoteReference" style:family="text">
      <style:text-properties style:font-name-asian="Calibri" fo:font-size="11.5pt" style:font-size-asian="11.5pt" style:font-size-complex="11.5pt"/>
    </style:style>
    <style:style style:name="P91" style:parent-style-name="FootnoteText" style:family="paragraph">
      <style:paragraph-properties fo:margin-right="-0.2965i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complex="Arial" fo:font-size="11.5pt" style:font-size-asian="11.5pt" style:font-size-complex="11.5pt"/>
    </style:style>
    <style:style style:name="T98" style:parent-style-name="DefaultParagraphFont" style:family="text">
      <style:text-properties style:font-name-complex="Arial" fo:font-size="11.5pt" style:font-size-asian="11.5pt" style:font-size-complex="11.5pt"/>
    </style:style>
    <style:style style:name="T99" style:parent-style-name="DefaultParagraphFont" style:family="text">
      <style:text-properties style:font-name-complex="Arial" fo:font-size="11.5pt" style:font-size-asian="11.5pt" style:font-size-complex="11.5pt"/>
    </style:style>
    <style:style style:name="T100" style:parent-style-name="DefaultParagraphFont" style:family="text">
      <style:text-properties style:font-name-complex="Arial" fo:font-size="11.5pt" style:font-size-asian="11.5pt" style:font-size-complex="11.5pt"/>
    </style:style>
    <style:style style:name="T101" style:parent-style-name="DefaultParagraphFont" style:family="text">
      <style:text-properties style:font-name-complex="Arial" fo:font-size="11.5pt" style:font-size-asian="11.5pt" style:font-size-complex="11.5pt"/>
    </style:style>
    <style:style style:name="T102" style:parent-style-name="DefaultParagraphFont" style:family="text">
      <style:text-properties style:font-name-complex="Arial" fo:font-size="11.5pt" style:font-size-asian="11.5pt" style:font-size-complex="11.5pt"/>
    </style:style>
    <style:style style:name="T103" style:parent-style-name="DefaultParagraphFont" style:family="text">
      <style:text-properties style:font-name-complex="Arial" fo:font-size="11.5pt" style:font-size-asian="11.5pt" style:font-size-complex="11.5pt"/>
    </style:style>
    <style:style style:name="T104" style:parent-style-name="DefaultParagraphFont" style:family="text">
      <style:text-properties style:font-name-complex="Arial" fo:font-size="11.5pt" style:font-size-asian="11.5pt" style:font-size-complex="11.5pt"/>
    </style:style>
    <style:style style:name="T105" style:parent-style-name="DefaultParagraphFont" style:family="text">
      <style:text-properties style:font-name-complex="Arial" fo:font-size="11.5pt" style:font-size-asian="11.5pt" style:font-size-complex="11.5pt"/>
    </style:style>
    <style:style style:name="T106" style:parent-style-name="DefaultParagraphFont" style:family="text">
      <style:text-properties style:font-name-complex="Arial" fo:font-size="11.5pt" style:font-size-asian="11.5pt" style:font-size-complex="11.5pt"/>
    </style:style>
    <style:style style:name="T107" style:parent-style-name="DefaultParagraphFont" style:family="text">
      <style:text-properties style:font-name-complex="Arial" fo:font-size="11.5pt" style:font-size-asian="11.5pt" style:font-size-complex="11.5p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0pt"/>
    </style:style>
    <style:style style:name="T114" style:parent-style-name="DefaultParagraphFont" style:family="text">
      <style:text-properties style:font-name-asian="Calibri" fo:color="#000000" style:font-size-complex="10pt"/>
    </style:style>
    <style:style style:name="T115" style:parent-style-name="DefaultParagraphFont" style:family="text">
      <style:text-properties style:font-name-asian="Calibri" fo:color="#000000" style:font-size-complex="10pt"/>
    </style:style>
    <style:style style:name="T116" style:parent-style-name="DefaultParagraphFont" style:family="text">
      <style:text-properties style:font-name-asian="Calibri" fo:color="#000000" style:font-size-complex="10pt"/>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style:font-name-asian="Calibri" fo:color="#000000" style:font-size-complex="10pt"/>
    </style:style>
    <style:style style:name="T124" style:parent-style-name="DefaultParagraphFont" style:family="text">
      <style:text-properties style:font-name-asian="Calibri" fo:color="#000000" style:font-size-complex="10pt"/>
    </style:style>
    <style:style style:name="T125" style:parent-style-name="DefaultParagraphFont" style:family="text">
      <style:text-properties style:font-name-asian="Calibri" fo:color="#000000" style:font-size-complex="10pt"/>
    </style:style>
    <style:style style:name="T126" style:parent-style-name="DefaultParagraphFont" style:family="text">
      <style:text-properties style:font-name-asian="Calibri" fo:color="#000000" style:font-size-complex="10pt"/>
    </style:style>
    <style:style style:name="T127" style:parent-style-name="DefaultParagraphFont" style:family="text">
      <style:text-properties style:font-name-asian="Calibri" fo:color="#000000" style:font-size-complex="10pt"/>
    </style:style>
    <style:style style:name="T128" style:parent-style-name="DefaultParagraphFont" style:family="text">
      <style:text-properties style:font-name-asian="Calibri" fo:color="#000000" style:font-size-complex="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5in"/>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ext-properties fo:color="#000000"/>
    </style:style>
    <style:style style:name="P198" style:parent-style-name="Normal" style:family="paragraph">
      <style:paragraph-properties fo:text-align="justify" fo:text-indent="0.5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text-properties fo:color="#000000"/>
    </style:style>
    <style:style style:name="P228" style:parent-style-name="Normal" style:family="paragraph">
      <style:paragraph-properties fo:text-align="justify" fo:text-indent="0.5in"/>
      <style:text-properties fo:color="#000000"/>
    </style:style>
    <style:style style:name="P229" style:parent-style-name="Normal" style:family="paragraph">
      <style:paragraph-properties fo:text-align="justify" fo:text-indent="0.5in"/>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name="Helv" style:font-name-complex="Helv" fo:color="#000000" fo:font-size="10pt" style:font-size-asian="10pt" style:font-size-complex="10pt"/>
    </style:style>
    <style:style style:name="T249" style:parent-style-name="DefaultParagraphFont" style:family="text">
      <style:text-properties fo:color="#000000"/>
    </style:style>
    <style:style style:name="T250" style:parent-style-name="DefaultParagraphFont" style:family="text">
      <style:text-properties style:font-weight-complex="bold" style:font-style-complex="italic" fo:color="#000000"/>
    </style:style>
    <style:style style:name="T251" style:parent-style-name="DefaultParagraphFont" style:family="text">
      <style:text-properties style:font-weight-complex="bold" style:font-style-complex="italic"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Dalys" style:family="paragraph">
      <style:paragraph-properties fo:text-indent="0.4923in"/>
    </style:style>
    <style:style style:name="T261" style:parent-style-name="DefaultParagraphFont" style:family="text">
      <style:text-properties fo:color="#000000"/>
    </style:style>
    <style:style style:name="P262" style:parent-style-name="Dalys"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Dalys" style:family="paragraph">
      <style:paragraph-properties fo:text-indent="0.4923in"/>
      <style:text-properties fo:color="#000000"/>
    </style:style>
    <style:style style:name="P266" style:parent-style-name="Normal" style:family="paragraph">
      <style:paragraph-properties fo:text-align="justify" fo:text-indent="0.5in"/>
    </style:style>
    <style:style style:name="P267" style:parent-style-name="Hyperlink1" style:family="paragraph">
      <style:paragraph-properties fo:keep-with-next="always" fo:keep-together="always" fo:margin-top="0in" fo:margin-bottom="0in"/>
      <style:text-properties fo:font-weight="bold" style:font-weight-asian="bold"/>
    </style:style>
    <style:style style:name="P268" style:parent-style-name="Normal" style:family="paragraph">
      <style:paragraph-properties style:text-autospace="none" fo:text-align="justify" fo:text-indent="0.5in"/>
    </style:style>
    <style:style style:name="P269" style:parent-style-name="Hyperlink1" style:family="paragraph">
      <style:paragraph-properties fo:margin-top="0in" fo:margin-bottom="0in" fo:text-indent="0.5in"/>
    </style:style>
    <style:style style:name="P270" style:parent-style-name="Hyperlink1" style:family="paragraph">
      <style:paragraph-properties fo:keep-with-next="always" fo:keep-together="always" fo:margin-top="0in" fo:margin-bottom="0in"/>
      <style:text-properties fo:font-weight="bold" style:font-weight-asian="bold"/>
    </style:style>
    <style:style style:name="P271" style:parent-style-name="Hyperlink1" style:family="paragraph">
      <style:paragraph-properties fo:margin-top="0in" fo:margin-bottom="0in" fo:text-indent="0.5in"/>
    </style:style>
    <style:style style:name="P272" style:parent-style-name="Hyperlink1" style:family="paragraph">
      <style:paragraph-properties fo:margin-top="0in" fo:margin-bottom="0in" fo:text-indent="0.5in"/>
    </style:style>
    <style:style style:name="P273" style:parent-style-name="Hyperlink1" style:family="paragraph">
      <style:paragraph-properties fo:keep-with-next="always" fo:keep-together="always" fo:margin-top="0in" fo:margin-bottom="0in"/>
      <style:text-properties fo:font-weight="bold" style:font-weight-asian="bold"/>
    </style:style>
    <style:style style:name="P274" style:parent-style-name="Hyperlink1" style:family="paragraph">
      <style:paragraph-properties fo:margin-top="0in" fo:margin-bottom="0in" fo:text-indent="0.5in"/>
    </style:style>
    <style:style style:name="T275" style:parent-style-name="DefaultParagraphFont" style:family="text">
      <style:text-properties fo:color="#000000"/>
    </style:style>
    <style:style style:name="P276" style:parent-style-name="Hyperlink1" style:family="paragraph">
      <style:paragraph-properties fo:margin-top="0in" fo:margin-bottom="0in" fo:text-indent="0.5in"/>
    </style:style>
    <style:style style:name="P277" style:parent-style-name="Hyperlink1" style:family="paragraph">
      <style:paragraph-properties fo:keep-with-next="always" fo:keep-together="always" fo:margin-top="0in" fo:margin-bottom="0in" fo:margin-left="-0.0069in">
        <style:tab-stops>
          <style:tab-stop style:type="left" style:position="0.7083in"/>
        </style:tab-stops>
      </style:paragraph-properties>
      <style:text-properties fo:font-weight="bold" style:font-weight-asian="bold"/>
    </style:style>
    <style:style style:name="P278" style:parent-style-name="Hyperlink1" style:family="paragraph">
      <style:paragraph-properties fo:margin-top="0in" fo:margin-bottom="0in" fo:text-indent="0.5in"/>
    </style:style>
    <style:style style:name="P279" style:parent-style-name="Hyperlink1" style:family="paragraph">
      <style:paragraph-properties fo:margin-top="0in" fo:margin-bottom="0in" fo:text-indent="0.5in"/>
    </style:style>
    <style:style style:name="P280" style:parent-style-name="Hyperlink1" style:family="paragraph">
      <style:paragraph-properties fo:keep-with-next="always" fo:keep-together="always" fo:margin-top="0in" fo:margin-bottom="0in" fo:margin-left="-0.0069in">
        <style:tab-stops>
          <style:tab-stop style:type="left" style:position="0.7083in"/>
        </style:tab-stops>
      </style:paragraph-properties>
      <style:text-properties fo:font-weight="bold" style:font-weight-asian="bold"/>
    </style:style>
    <style:style style:name="P281" style:parent-style-name="Normal" style:family="paragraph">
      <style:paragraph-properties style:text-autospace="none" fo:text-align="justify" fo:text-indent="0.5in"/>
    </style:style>
    <style:style style:name="T282" style:parent-style-name="DefaultParagraphFont" style:family="text">
      <style:text-properties fo:color="#000000" fo:background-color="#FFFFFF"/>
    </style:style>
    <style:style style:name="P283" style:parent-style-name="Normal" style:family="paragraph">
      <style:paragraph-properties style:text-autospace="none" fo:text-align="justify" fo:text-indent="0.5in"/>
    </style:style>
    <style:style style:name="P284" style:parent-style-name="Hyperlink1" style:family="paragraph">
      <style:paragraph-properties fo:keep-with-next="always" fo:keep-together="always" fo:margin-top="0in" fo:margin-bottom="0in" fo:margin-left="-0.0069in">
        <style:tab-stops>
          <style:tab-stop style:type="left" style:position="0.7083in"/>
        </style:tab-stops>
      </style:paragraph-properties>
      <style:text-properties fo:font-weight="bold" style:font-weight-asian="bold"/>
    </style:style>
    <style:style style:name="T285" style:parent-style-name="DefaultParagraphFont" style:family="text">
      <style:text-properties fo:font-style="normal" style:font-style-asian="normal" style:font-size-complex="12pt"/>
    </style:style>
    <style:style style:name="T286" style:parent-style-name="DefaultParagraphFont" style:family="text">
      <style:text-properties fo:font-style="normal" style:font-style-asian="normal" style:font-size-complex="12pt"/>
    </style:style>
    <style:style style:name="T287" style:parent-style-name="DefaultParagraphFont" style:family="text">
      <style:text-properties fo:font-style="normal" style:font-style-asian="normal"/>
    </style:style>
    <style:style style:name="T288" style:parent-style-name="DefaultParagraphFont" style:family="text">
      <style:text-properties fo:font-style="normal" style:font-style-asian="normal" style:font-size-complex="12pt"/>
    </style:style>
    <style:style style:name="T289" style:parent-style-name="DefaultParagraphFont" style:family="text">
      <style:text-properties fo:font-style="normal" style:font-style-asian="normal" style:font-size-complex="12pt"/>
    </style:style>
    <style:style style:name="T290" style:parent-style-name="DefaultParagraphFont" style:family="text">
      <style:text-properties fo:font-style="normal" style:font-style-asian="normal" fo:color="#000000"/>
    </style:style>
    <style:style style:name="T291" style:parent-style-name="DefaultParagraphFont" style:family="text">
      <style:text-properties fo:font-style="normal" style:font-style-asian="normal" style:font-size-complex="12pt"/>
    </style:style>
    <style:style style:name="P292" style:parent-style-name="BodyTextIndent" style:family="paragraph">
      <style:text-properties fo:font-weight="bold" style:font-weight-asian="bold" fo:font-style="normal" style:font-style-asian="normal" style:font-size-complex="12pt"/>
    </style:style>
    <style:style style:name="P293" style:parent-style-name="BodyTextIndent" style:family="paragraph">
      <style:paragraph-properties fo:keep-with-next="always" fo:keep-together="always" fo:margin-left="-0.0069in">
        <style:tab-stops>
          <style:tab-stop style:type="left" style:position="0.7944in"/>
        </style:tab-stops>
      </style:paragraph-properties>
      <style:text-properties fo:font-weight="bold" style:font-weight-asian="bold" fo:font-style="normal" style:font-style-asian="normal" style:font-size-complex="12pt"/>
    </style:style>
    <style:style style:name="P294" style:parent-style-name="BodyTextIndent" style:family="paragraph">
      <style:text-properties fo:font-style="normal" style:font-style-asian="normal" style:font-size-complex="12pt"/>
    </style:style>
    <style:style style:name="P295" style:parent-style-name="BodyTextIndent" style:family="paragraph">
      <style:text-properties fo:font-style="normal" style:font-style-asian="normal" style:font-size-complex="12pt"/>
    </style:style>
    <style:style style:name="P296" style:parent-style-name="BodyTextIndent" style:family="paragraph">
      <style:paragraph-properties fo:keep-with-next="always" fo:keep-together="always" fo:margin-left="-0.0069in">
        <style:tab-stops>
          <style:tab-stop style:type="left" style:position="0.7944in"/>
        </style:tab-stops>
      </style:paragraph-properties>
      <style:text-properties fo:font-weight="bold" style:font-weight-asian="bold" fo:font-style="normal" style:font-style-asian="normal"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BodyTextIndent" style:family="paragraph">
      <style:paragraph-properties fo:text-indent="0in"/>
      <style:text-properties fo:font-weight="bold" style:font-weight-asian="bold" fo:font-style="normal" style:font-style-asian="normal" style:font-size-complex="12pt"/>
    </style:style>
    <style:style style:name="P300" style:parent-style-name="BodyTextIndent" style:family="paragraph">
      <style:paragraph-properties fo:keep-with-next="always" fo:keep-together="always" fo:margin-left="-0.0069in">
        <style:tab-stops>
          <style:tab-stop style:type="left" style:position="0.7548in"/>
          <style:tab-stop style:type="left" style:position="0.7944in"/>
        </style:tab-stops>
      </style:paragraph-properties>
      <style:text-properties fo:font-weight="bold" style:font-weight-asian="bold" fo:font-style="normal" style:font-style-asian="normal" style:font-size-complex="12pt"/>
    </style:style>
    <style:style style:name="P301" style:parent-style-name="Normal" style:family="paragraph">
      <style:paragraph-properties fo:text-align="justify" fo:text-indent="0.5in"/>
    </style:style>
    <style:style style:name="P302" style:parent-style-name="BodyTextIndent" style:family="paragraph">
      <style:paragraph-properties fo:keep-with-next="always" fo:keep-together="always" fo:margin-left="0.5in" fo:text-indent="0in">
        <style:tab-stops>
          <style:tab-stop style:type="left" style:position="0.2875in"/>
        </style:tab-stops>
      </style:paragraph-properties>
      <style:text-properties fo:font-weight="bold" style:font-weight-asian="bold" fo:font-style="normal" style:font-style-asian="normal" style:font-size-complex="12pt"/>
    </style:style>
    <style:style style:name="P303" style:parent-style-name="BodyTextIndent" style:family="paragraph">
      <style:paragraph-properties fo:keep-with-next="always" fo:keep-together="always">
        <style:tab-stops>
          <style:tab-stop style:type="left" style:position="0.709in"/>
          <style:tab-stop style:type="left" style:position="0.7951in"/>
        </style:tab-stops>
      </style:paragraph-properties>
      <style:text-properties fo:font-weight="bold" style:font-weight-asian="bold" fo:font-style="normal" style:font-style-asian="normal" style:font-size-complex="12pt"/>
    </style:style>
    <style:style style:name="T304" style:parent-style-name="DefaultParagraphFont" style:family="text">
      <style:text-properties style:font-name-asian="Calibri" fo:font-style="normal" style:font-style-asian="normal"/>
    </style:style>
    <style:style style:name="T305" style:parent-style-name="DefaultParagraphFont" style:family="text">
      <style:text-properties style:font-name-asian="Calibri" fo:font-style="normal" style:font-style-asian="normal"/>
    </style:style>
    <style:style style:name="T306" style:parent-style-name="DefaultParagraphFont" style:family="text">
      <style:text-properties style:font-name-asian="Calibri" fo:font-style="normal" style:font-style-asian="normal" fo:color="#000000"/>
    </style:style>
    <style:style style:name="T307" style:parent-style-name="DefaultParagraphFont" style:family="text">
      <style:text-properties style:font-name-asian="Calibri" fo:font-style="normal" style:font-style-asian="normal" fo:color="#000000"/>
    </style:style>
    <style:style style:name="P308" style:parent-style-name="Normal" style:family="paragraph">
      <style:paragraph-properties fo:text-align="justify" fo:text-indent="0.5in"/>
    </style:style>
    <style:style style:name="P309" style:parent-style-name="Normal" style:family="paragraph">
      <style:paragraph-properties fo:keep-with-next="always" fo:keep-together="always" fo:text-align="justify">
        <style:tab-stops>
          <style:tab-stop style:type="left" style:position="0.7951in"/>
        </style:tab-stops>
      </style:paragraph-properties>
      <style:text-properties fo:font-weight="bold" style:font-weight-asian="bold"/>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keep-with-next="always" fo:keep-together="always" fo:text-align="justify">
        <style:tab-stops>
          <style:tab-stop style:type="left" style:position="0.7951in"/>
        </style:tab-stops>
      </style:paragraph-properties>
      <style:text-properties fo:font-weight="bold" style:font-weight-asian="bold"/>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style:font-style-complex="italic" fo:color="#000000"/>
    </style:style>
    <style:style style:name="T322" style:parent-style-name="DefaultParagraphFont" style:family="text">
      <style:text-properties style:font-style-complex="italic"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center"/>
    </style:style>
  </office:automatic-styles>
  <office:body>
    <office:text text:use-soft-page-breaks="true">
      <text:p text:style-name="P1">AIŠKINAMASIS RAŠTAS</text:p>
      <text:p text:style-name="P3"><text:span text:style-name="T4">DĖL LIETUVOS RESPUBLIKOS 201</text:span><text:span text:style-name="T5">9</text:span><text:span text:style-name="T6"><text:s/>METŲ VALSTYBĖS BIUDŽETO IR SAVIVALDYBIŲ BIUDŽETŲ FINANSINIŲ RODIKLIŲ PATVIRTINIMO ĮSTATYMO PROJEKTO</text:span><text:span text:style-name="T7">, PATOBULINTO PAGAL lietuvos respublikos seimo biudžeto ir finansų komiteto, kitų seimo komitetų, Seimo komisijų, seimo narių,<text:s/></text:span><text:span text:style-name="T8">valstybės institucijų ir įstaigų</text:span><text:span text:style-name="T9"><text:s/>BEI ASOCIACIJŲ</text:span><text:span text:style-name="T10"><text:s/></text:span><text:span text:style-name="T11">pasiūlymuS</text:span></text:p>
      <text:p text:style-name="Normal"/>
      <text:p text:style-name="Normal"/>
      <text:list text:style-name="LFO1" text:continue-numbering="true">
        <text:list-item>
          <text:p text:style-name="P12">Įstatymo projekto rengimą paskatinusios priežastys, parengto projekto tikslai ir uždaviniai</text:p>
        </text:list-item>
      </text:list>
      <text:p text:style-name="P13"><text:span text:style-name="T14">Patobulintas<text:s/></text:span><text:span text:style-name="T15">Lietuvos Respublikos 2019 metų valstybės biudžeto ir savivaldybių biudžetų finansinių rodiklių patvirtinimo įstatymo projektas (toliau – įstatymo projektas) parengtas<text:s/></text:span><text:span text:style-name="T16">įvertinus Lietuvos Respublikos Seimo Biudžeto ir finansų komiteto, kitų Seimo komitetų, Seimo komisijų, Seimo narių, valstybės institucijų ir įstaigų<text:s/></text:span><text:span text:style-name="T17">bei asociacijų<text:s/></text:span><text:span text:style-name="T18">pasiūlymus</text:span><text:span text:style-name="T19"><text:s/>ir<text:s/></text:span>siekiant patvirtinti Lietuvos Respublikos 2019<text:s/>metų valstybės biudžeto ir savivaldybių biudžetų finansinius rodiklius<text:span text:style-name="T20">.</text:span></text:p>
      <text:p text:style-name="P21"/>
      <text:list text:style-name="LFO1" text:continue-numbering="true">
        <text:list-item>
          <text:p text:style-name="P22">Įstatymo projekto iniciatoriai (institucija, asmenys ar piliečių įgalioti atstovai) ir rengėjai</text:p>
        </text:list-item>
      </text:list>
      <text:p text:style-name="P23">Įstatymo<text:s/>projektą<text:s/>parengė Finansų ministerijos Biudžeto departamento (direktorė<text:s/>– Daiva Kamarauskienė, tel. 239<text:s/>0130, el. p.<text:s/><text:a xlink:href="mailto:daiva.kamarauskiene@finmin.lt" office:target-frame-name="_top" xlink:show="replace"><text:span text:style-name="Hyperlink">daiva.kamarauskiene@finmin.lt</text:span></text:a>)<text:s/>Valstybės ir savivaldybių biudžetų sudarymo<text:s/>skyriaus<text:s/>(vedėja – Audronė Čekanavičienė, tel. 239 0255, el. p. audrone.cekanaviciene@finmin.lt)<text:s/>vyr. specialistė Neringa Čirbė<text:s/>(tel. 239 0050, el. p.<text:s/><text:a xlink:href="mailto:neringa.cirbe@finmin.lt" office:target-frame-name="_top" xlink:show="replace"><text:span text:style-name="Hyperlink">neringa.cirbe@finmin.lt</text:span></text:a>).</text:p>
      <text:p text:style-name="Normal"/>
      <text:list text:style-name="LFO1" text:continue-numbering="true">
        <text:list-item>
          <text:p text:style-name="P24">Kaip šiuo metu yra reguliuojami įstatymo projekte aptarti teisiniai santykiai</text:p>
        </text:list-item>
      </text:list>
      <text:p text:style-name="P25">Valstybės biudžeto ir savivaldybių biudžetų finansiniai rodikliai nustatomi kasmet priimant Lietuvos Respublikos tam tikrų metų valstybės biudžeto ir savivaldybių biudžetų finansinių rodiklių patvirtinimo<text:s/>įstatymą.</text:p>
      <text:p text:style-name="P26">Lietuvos Respublikos Seimas apsvarstė<text:s/>įstatymo projektą ir pasiūlė Lietuvos Respublikos Vyriausybei<text:s/>jį patobulinti.</text:p>
      <text:p text:style-name="P27"><text:span text:style-name="T28">Seimo komitetai, Seimo komisijos, Seimo nariai, valstybės institucijos ir įstaigos pasiūlė padidinti asignavimus<text:s/></text:span><text:span text:style-name="T29">daugiau kaip</text:span><text:span text:style-name="T30"><text:s/></text:span><text:span text:style-name="T31">3</text:span><text:span text:style-name="T32">00</text:span><text:span text:style-name="T33"><text:s/></text:span><text:span text:style-name="T34">mln.<text:s/></text:span><text:span text:style-name="T35">eurų.</text:span></text:p>
      <text:p text:style-name="P36"><text:span text:style-name="T37">Vyriausybė išnagrinėjo visus gautus Seimo komitetų, komisijų</text:span><text:span text:style-name="T38"><text:s/>ir</text:span><text:span text:style-name="T39"><text:s/>narių, Valstybės kontrolės</text:span><text:span text:style-name="T40"><text:s/></text:span><text:span text:style-name="T41">(toliau – VK)</text:span><text:span text:style-name="T42">, valstybės institucijų ir įstaigų<text:s/></text:span><text:span text:style-name="T43">bei asociacijų<text:s/></text:span><text:span text:style-name="T44">pasiūlymus<text:s/></text:span><text:span text:style-name="T45">ir patobulino į</text:span><text:span text:style-name="T46">statymo projektą.<text:s/></text:span></text:p>
      <text:p text:style-name="P47">Nuomonę dėl<text:s/>įstatymo projekto pateikė VK, Lietuvos bankas, Europos Komisija.<text:s/></text:p>
      <text:p text:style-name="P48"><text:span text:style-name="T49">VK atliko<text:s/></text:span><text:span text:style-name="T50">į</text:span><text:span text:style-name="T51">statymo projekto vertinimą ir pateikė išvadą „Dėl struktūrinio postūmio užduoties, nustatomos Valstybės biudžeto ir savivaldybių biudžetų finansinių rodiklių patvirtinimo įstatymo projekte, ir papildomų priemonių (pinigine išraiška) poreikio šiai užduočiai įvykdyti“ ir ataskaitą „2019 metų valdžios sektoriaus finansinių rodiklių vertinimas“</text:span><text:span text:style-name="T52"><text:note text:note-class="footnote" text:id="_ftn0"><text:note-citation>1</text:note-citation><text:note-body><text:p text:style-name="FootnoteText"><text:span text:style-name="T53"><text:s/></text:span><text:span text:style-name="T54">http://www.vkontrole.lt/bp/isvados.aspx</text:span><text:span text:style-name="T55">.</text:span></text:p></text:note-body></text:note></text:span><text:span text:style-name="T56">. VK pateikė išvadą, kad struktūrinio postūmio užduotis 2019 metams nenustatyta pagrįstai. VK vertinimu, valdžios sektoriaus perteklius 2019 metais sudarys 0,1 proc.<text:s/></text:span><text:span text:style-name="T57">bendrojo vidaus produkto (toliau –<text:s/></text:span><text:span text:style-name="T58">BVP</text:span><text:span text:style-name="T59">)</text:span><text:span text:style-name="T60">. VK akcentuoja, kad nėra erdvės prisiimti daugiau įsipareigojimų, didinančių išlaidas ar mažinančių pajamas. O jeigu tokie įsipareigojimai būtų prisiimamai, jie turi būti kompensuojami tvariu ilgalaikiu pajamų šaltiniu. Priešingu atveju, kiltų rizika pažeisti fiskalinės drausmės taisykles. VK atkreipia dėmesį į teigiamus pokyčius biudžeto procese: Finansų ministerijos paskelbtą biudžetą piliečiams</text:span><text:span text:style-name="T61"><text:note text:note-class="footnote" text:id="_ftn1"><text:note-citation>2</text:note-citation><text:note-body><text:p text:style-name="FootnoteText"><text:span text:style-name="T62"><text:s/>https://finmin.lrv.lt/uploads/finmin/documents/files/LT_ver/2019%20m_%20biudzetas%20glaustai(1).pdf</text:span><text:span text:style-name="T63">.</text:span></text:p></text:note-body></text:note></text:span><text:span text:style-name="T64">, taip pat išlaidų peržiūrą, kurios tikslas buvo sutaupyti valdžios sektoriaus išlaidų Vyriausybės prioritetams įgyvendinti.</text:span></text:p>
      <text:soft-page-break/>
      <text:p text:style-name="P65">Lietuvos bankas Seimui pateiktoje išvadoje dėl 2019 metų biudžeto projekto konstatavo, kad valdžios sektoriaus balansas nekelia rizikos dėl pasitikėjimo finansų sistemos stabilumu, o biudžeto projekto poveikis infliacijai bus ribotas: 0,1–0,3 procentinio<text:s/>punkto.</text:p>
      <text:p text:style-name="P66">2018 m. spalio 15 d. Lietuva pateikė Europos Komisijai 2019 metų Lietuvos<text:s/>biudžeto projektą. Europos Komisija 2018 m. lapkričio 8 d. paskelbė rudens makroekonomines prognozes, kuriose Lietuvos ekonomikai prognozuojamas tvarus ekonomikos augimas. Europos Komisijos vertinimu, Lietuva prognozuojamu laikotarpiu (2018–2020 m.) išlaikys valdžios sektoriaus biudžetų perteklių, o struktūrinis valdžios sektoriaus balanso rodiklis palaipsniui gerės.</text:p>
      <text:p text:style-name="P67"><text:span text:style-name="T68">2018 m. lapkričio 21 d. Europos Komisija pateikė<text:s/></text:span><text:span text:style-name="T69">2019 metų<text:s/></text:span><text:span text:style-name="T70">Lietuvos biudžeto projekto vertinimą. Jos vertinimu</text:span><text:span text:style-name="T71"><text:note text:note-class="footnote" text:id="_ftn2"><text:note-citation>3</text:note-citation><text:note-body><text:p text:style-name="FootnoteText"><text:span text:style-name="T72"><text:s/></text:span><text:span text:style-name="T73">https://ec.europa.eu/info/sites/info/files/economy-finance/c-2018-8020_lt_en_0.pdf</text:span><text:span text:style-name="T74">.</text:span></text:p></text:note-body></text:note></text:span><text:span text:style-name="T75">, 2019 metų<text:s/></text:span><text:span text:style-name="T76">Lietuvos<text:s/></text:span><text:span text:style-name="T77">biudžeto projektas yra parengtas pagal tikėtiną ekonominės raidos scenarijų</text:span><text:span text:style-name="T78"><text:note text:note-class="footnote" text:id="_ftn3"><text:note-citation>4</text:note-citation><text:note-body><text:p text:style-name="FootnoteText"><text:span text:style-name="T79"><text:s/>http://finmin.lrv.lt/uploads/finmin/documents/files/ERS%20aprasymas%202018-09-12.pdf</text:span><text:span text:style-name="T80">.</text:span></text:p></text:note-body></text:note></text:span><text:span text:style-name="T81"><text:s/>ir atitinka Stabilumo ir augimo pakto nuostatas –</text:span><text:span text:style-name="T82"><text:s/></text:span><text:span text:style-name="T83">struktūrinis valdžios sektoriaus balanso rodiklis yra geresnis už</text:span><text:span text:style-name="T84"><text:s/>vidutinio laikotarpio tikslą<text:s/></text:span><text:span text:style-name="T85"><text:s text:c="3"/></text:span><text:span text:style-name="T86">(–</text:span><text:span text:style-name="T87">1</text:span><text:span text:style-name="T88"> </text:span><text:span text:style-name="T89">proc. BVP), kurį yra nustatęs Lietuvos Respublikos Seimas</text:span><text:span text:style-name="T90"><text:note text:note-class="footnote" text:id="_ftn4"><text:note-citation>5</text:note-citation><text:note-body><text:p text:style-name="P91"><text:s/><text:span text:style-name="T92">https://e-seimas.lrs.lt/portal/legalAct/lt/TAD/6e7cb9c12e9611e8ab62b6c0fc2adb3f?positionInSearchResults=0&amp;searchModelUUID=6c7c1b1f-9b60-49d3-8819-1353c4b687c3</text:span><text:span text:style-name="T93">.</text:span></text:p></text:note-body></text:note></text:span><text:span text:style-name="T94">. Europos Komisija prognozuoja, kad 2019 metais struktūrinis valdžios sektoriaus deficitas sieks 0,5 proc.<text:s/></text:span><text:span text:style-name="T95">BVP</text:span><text:span text:style-name="T96">.<text:s/></text:span><text:span text:style-name="T97">E</text:span><text:span text:style-name="T98">uropos<text:s/></text:span><text:span text:style-name="T99">K</text:span><text:span text:style-name="T100">omisija</text:span><text:span text:style-name="T101"><text:s/>palankiai vertina Lietuvos vykdomus mokesčių ir socialinės apsaugos sistemų pokyčius. Komisija teigia, kad reformos atitinka Europos Tarybos rekomendacijas Lietuvai: gerina mokesčių ir socialinių išmokų sistemos struktūrą, siekiant mažinti skurdą ir pajamų nelygybę, plečia mokesčių bazę, pereinant prie šaltinių, kurių apmokestinimas mažiau kenkia ekonomikos augimui.<text:s/></text:span><text:span text:style-name="T102">Kartu<text:s/></text:span><text:span text:style-name="T103">E</text:span><text:span text:style-name="T104">uropos<text:s/></text:span><text:span text:style-name="T105">K</text:span><text:span text:style-name="T106">omisija</text:span><text:span text:style-name="T107"><text:s/>atkreipia dėmesį, kad tolesni išlaidų pokyčiai turėtų būti itin atsargiai vertinami ir stebimi, taip išlaikant fiskalinį tvarumą bei Stabilumo ir augimo pakto nuostatų įgyvendinimą</text:span><text:span text:style-name="T108">. Europos Komisija ragina valdžios institucijas įgyvendinti 2019 metų<text:s/></text:span><text:span text:style-name="T109">Lietuvos<text:s/></text:span><text:span text:style-name="T110">biudžeto projekte numatytas priemones ir užtikrinti, kad nustatyti fiskaliniai tikslai būtų pasiekti.</text:span></text:p>
      <text:p text:style-name="P111">Patobulintame įstatymo projekte 2019<text:s/>metų<text:s/>valstybės biudžeto pajamos,<text:s/>įskaitant Europos Sąjungos ir kitos tarptautinės finansinės paramos lėšas,<text:s/>sudaro<text:s/>10 590,2<text:s/>mln. eurų.<text:s/></text:p>
      <text:p text:style-name="P112"><text:span text:style-name="T113">Dėl Seime įregistru</text:span><text:span text:style-name="T114">otų įstatymų projektų pakeitimų (Pridėtinės vertės mokesčio (toliau – PVM) įstatymo projektas Nr. XIIIP-2406(2), kuriuo<text:s/></text:span>numatoma,<text:s/>kad lengvatinis 9 proc. PVM tarifas bus taikomas buitiniams vartotojams tiekiamoms malkoms ir iš medienos pagamintai kūrenimui skirtai produkcijai, Pridėtinės vertės mokesčio įstatymo projektas Nr. XIIIP-2902, kuriuo numatoma, kad lengvatinis 5 proc. PVM tarifas bus taikomas laikraščiams, žurnalams ir kitiems<text:s/>periodiniams leidiniams<text:span text:style-name="T115">,<text:s/></text:span><text:bookmark-start text:name="P53693_1"/><text:span text:style-name="T116">A</text:span><text:a xlink:href="http://172.16.0.250/Litlex/ll.dll?Tekstas=1&amp;Id=53693&amp;BF=1" office:target-frame-name="FTurinys" xlink:show="replace"><text:span text:style-name="T117">kcizų</text:span><text:span text:style-name="T118"><text:s/>įstatymo</text:span></text:a><text:bookmark-end text:name="P53693_1"/><text:s/><text:bookmark-start text:name="P53693_2"/><text:a office:title="Lietuvos Respublikos pridėtinės vertės mokesčio įstatymas" xlink:href="http://172.16.0.250/Litlex/ll.dll?Tekstas=1&amp;Id=53693&amp;BF=1" office:target-frame-name="FTurinys" xlink:show="replace"><text:span text:style-name="T119">Nr. IX-</text:span><text:span text:style-name="T120">569</text:span></text:a><text:bookmark-end text:name="P53693_2"/><text:s/><text:bookmark-start text:name="P53693_19_1"/><text:a office:title="PVM tarifai" xlink:href="JavaScript:openStr('53693','19')" office:target-frame-name="_top" xlink:show="replace"><text:span text:style-name="T121">26</text:span></text:a><text:bookmark-end text:name="P53693_19_1"/> straipsnio<text:s/><text:bookmark-start text:name="P172299_1"/><text:a xlink:href="http://172.16.0.250/Litlex/ll.dll?Tekstas=1&amp;Id=172299&amp;BF=1" office:target-frame-name="FTurinys" xlink:show="replace"><text:span text:style-name="T122">pakeitimo įstatymo</text:span></text:a><text:bookmark-end text:name="P172299_1"/><text:s/>projektas<text:s/>Nr. XIIIP-2903, kuriuo siūloma etilo alkoholiui akcizų tarifą didinti 10 proc.,<text:s/>Gyventojų pajamų mokesčio<text:s/>(toliau –GPM)<text:s/>įstatymo pakeitimo projektas XIIIP-2901, kuriuo siūloma tantjemoms, atlygiui už veiklą stebėtojų taryboje ar valdyboje, paskolų komitete, mažųjų bendrijų vadovų pagal civilines sutartis gautoms pajamoms bei autoriniams atlyginimas iš darbdavio didinti GPM tarifą),<text:s/><text:span text:style-name="T123">kuriems<text:s/></text:span><text:span text:style-name="T124">Vyriausybė siūlo pritarti</text:span><text:span text:style-name="T125"><text:s/>ir kuriuos nuoseklu būtų svarstyti kartu su biudžetu</text:span><text:span text:style-name="T126">, valstybės biudžeto pajamos iš PVM mažėja 9 mln. eurų, pajamos iš akcizų didėja 5 mln. eurų,<text:s/></text:span><text:span text:style-name="T127">GPM</text:span><text:span text:style-name="T128"><text:s/>pajamos į valstybės biudžeto ir savivaldybių biudžetų konsoliduotos visumos biudžetą didėja 2 mln. eurų, tačiau dėl pasikeitusio<text:s/></text:span>GPM procento<text:s/>valstybės biudžetui tenkanti GMP dalis mažėja 1,4 mln. eurų, o savivaldybių biudžetų pajamos<text:s/>didėja 3,4 mln. eurų.</text:p>
      <text:p text:style-name="P129">Taip pat valstybės įmonių pelno įmokos didinamos<text:s/>13,9 mln. eurų, biudžetinių įstaigų pajamos už prekes ir paslaugas mažėja 4,4 mln. eurų, pajamos už ilgalaikio ir trumpalaikio materialiojo turto nuomą mažėja 0,6 mln. eurų.</text:p>
      <text:p text:style-name="P130">Iš viso valstybės biudžeto pajamos, įskaitant Europos Sąjungos ir kitos tarptautinės finansinės paramos lėšas,<text:s/>didėja apie 3,5<text:s/>mln. eurų.</text:p>
      <text:p text:style-name="P131">Patobulintame įstatymo projekte savivaldybių biudžetų pajamos iš GPM savivaldybių biudžetams didėja 3,4 mln. eurų, iš jų 1 mln. eurų dėl GPM tarifo didinimo tantjemoms ir autoriniams atlyginimams iš darbdavio pagal užregistruotą<text:s/>Gyventojų pajamų mokesčio įstatymo<text:s/><text:soft-page-break/>Nr. IX-1007 2, 6, 16, 20, 21 ir 27 straipsnių pakeitimo įstatymo Nr. XIII-1335 2, 6 ir 7 straipsnių pakeitimo įstatymo projektą (Nr.<text:s/>XIIIP-2901)<text:s/>ir 2,4 mln. eurų<text:s/>dėl<text:s/>kartu su patobulintu įstatymo projektu teikiamo<text:s/>Savivaldybių biudžetų pajamų nustatymo metodikos įstatymo Nr. VIII-385 10 straipsnio pakeitimo įstatymo projekto,<text:s/>pagal kurį savivaldybių pajamų mažėjimas yra kompensuojamas ne 90 proc., o 100 proc. Taip pat įvertintos Druskininkų ir Alytaus rajono savivaldybių pateiktos patikslintos prognozuojamos pajamos.<text:s/></text:p>
      <text:p text:style-name="P132">Patobulintame<text:s/>įstatymo projekte 2019<text:s/>metų<text:s/>valstybės biudžeto asignavimai išlaidoms ir turtui įsigyti, įskaitant Europos Sąjungos ir kitos tarptautinės finansinės paramos lėšas,<text:s/>sudaro<text:s/>11 696,0<text:s/>mln. eurų. Asignavimai viršija pajamas<text:s/>1 105,8<text:s/>mln. eurų.</text:p>
      <text:p text:style-name="P133"><text:span text:style-name="T134">Patobulintame<text:s/></text:span><text:span text:style-name="T135">į</text:span><text:span text:style-name="T136">statymo projekte asignavimus siūloma padidinti<text:s/></text:span><text:span text:style-name="T137">beveik<text:s/></text:span><text:span text:style-name="T138">1</text:span><text:span text:style-name="T139">9</text:span><text:span text:style-name="T140">,</text:span><text:span text:style-name="T141">7</text:span><text:span text:style-name="T142"><text:s/></text:span><text:span text:style-name="T143">mln. eurų</text:span><text:span text:style-name="T144">.</text:span><text:span text:style-name="T145"><text:s/></text:span><text:span text:style-name="T146">D</text:span><text:span text:style-name="T147">idžiausią<text:s/></text:span><text:span text:style-name="T148">papildomų lėšų<text:s/></text:span><text:span text:style-name="T149">dalį<text:s/></text:span><text:span text:style-name="T150">–<text:s/></text:span><text:span text:style-name="T151">18</text:span><text:span text:style-name="T152">,</text:span><text:span text:style-name="T153">2</text:span><text:span text:style-name="T154"><text:s/>mln.</text:span><text:span text:style-name="T155"><text:s/>eurų –<text:s/></text:span><text:span text:style-name="T156">numatoma skirti</text:span><text:span text:style-name="T157"><text:s/></text:span><text:span text:style-name="T158">darbo užmokesčiui didinti</text:span><text:span text:style-name="T159">, iš kurios</text:span><text:span text:style-name="T160"><text:s/></text:span><text:span text:style-name="T161">daugiausia</text:span><text:span text:style-name="T162"><text:s/>tenka<text:s/></text:span><text:span text:style-name="T163">statutiniams pareigūnams</text:span><text:span text:style-name="T164"><text:s/>(7,</text:span><text:span text:style-name="T165">2</text:span><text:span text:style-name="T166"><text:s/>mln. eurų)</text:span><text:span text:style-name="T167">,<text:s/></text:span><text:span text:style-name="T168">rezidentams</text:span><text:span text:style-name="T169"><text:s/>(6 mln. eurų)</text:span><text:span text:style-name="T170">,<text:s/></text:span><text:span text:style-name="T171">mokytojams, dirbantiems pagal ikimokyklinio ir priešmokyklinio ugdymo programas (1,5 mln. eurų),<text:s/></text:span><text:span text:style-name="T172">diplomatams</text:span><text:span text:style-name="T173"><text:s/></text:span><text:span text:style-name="T174">(1,5 mln. eurų),</text:span><text:span text:style-name="T175"><text:s/>Saugomų teritorijų tarnybos darbuotojams</text:span><text:span text:style-name="T176"><text:s/>(1</text:span><text:span text:style-name="T177"> </text:span><text:span text:style-name="T178">mln. eurų)</text:span><text:span text:style-name="T179">,<text:s/></text:span><text:span text:style-name="T180">Lietuvos Respublikos<text:s/></text:span><text:span text:style-name="T181">Seimo kanceliarijos politinio<text:s/></text:span><text:span text:style-name="T182">(</text:span><text:span text:style-name="T183">asmeninio</text:span><text:span text:style-name="T184">)</text:span><text:span text:style-name="T185"><text:s/>pasitikėjimo valstybės tarnautojams</text:span><text:span text:style-name="T186"><text:s/>(0,7 mln. eurų)</text:span><text:span text:style-name="T187">.</text:span><text:span text:style-name="T188"><text:s/></text:span><text:span text:style-name="T189">Politinėms partijoms finansuoti dėl priimtų Politinių partijų įstatymo pakeitimo nuostatų numatoma<text:s/></text:span><text:span text:style-name="T190">papildomai<text:s/></text:span><text:span text:style-name="T191">skirti beveik 0,5 mln. eurų</text:span><text:span text:style-name="T192">,<text:s/></text:span><text:span text:style-name="T193">švietimo ir mokslo įstaigų</text:span><text:span text:style-name="T194"><text:s/>projektams finansuoti<text:s/></text:span><text:span text:style-name="T195">– 0,4</text:span><text:span text:style-name="T196"><text:s/>mln. eurų.<text:s/></text:span></text:p>
      <text:p text:style-name="P197">Atsižvelgiant į<text:s/>tai, kad patvirtinus Norvegijos finansinius mechanizmus administruojančių institucijų funkcijas (finansų ministro 2018<text:s/>m. lapkričio<text:s/>12 d.<text:s/>įsakymas Nr. 1K-389 „Dėl 2014–2021 m. Europos<text:s/>ekonominės erdvės ir Norvegijos finansinių mechanizmų įgyvendinimo Lietuvoje“) pasikeitė šių institucijų funkcijų apimtys,<text:s/>patobulintame įstatymo<text:s/>projekte iš<text:s/>minėtos<text:s/>finansinės paramos lėšų 0,06 mln. eurų didėja asignavimai<text:s/>šioms<text:s/>funkcijoms<text:s/>vykdyti.</text:p>
      <text:p text:style-name="P198">Dėl profesinių mokyklų pertvarkos į viešąsias įstaigas (nuo 2019 m. sausio 1 d.)<text:s/>biudžetinių įstaigų pajamos už prekes ir paslaugas mažėja beveik 5 mln. eurų, atitinkamai patobulintame įstatymo projekte<text:s/>šia suma sumažinti asignavimai<text:s/>Švietimo, mokslo ir sporto ministerijai.</text:p>
      <text:p text:style-name="P199"><text:span text:style-name="T200">Patobulintame Valstybės investicijų 2019–2021 metų programos projekte 2019 metų valstybės kapitalo investicijoms numatoma skirti 1</text:span><text:span text:style-name="T201"> </text:span><text:span text:style-name="T202">10</text:span><text:span text:style-name="T203">4,0</text:span><text:span text:style-name="T204"><text:s/>mln. eurų valstybės biudžeto lėšų, iš jų 711,2 mln. eurų Europos Sąjungos paramos lėšų.<text:s/></text:span><text:span text:style-name="T205">Perskirsčius asignavimus, p</text:span><text:span text:style-name="T206">apildom</text:span><text:span text:style-name="T207">ai</text:span><text:span text:style-name="T208"><text:s/></text:span><text:span text:style-name="T209">skirta</text:span><text:span text:style-name="T210"><text:s/></text:span><text:span text:style-name="T211">2,5</text:span><text:span text:style-name="T212"> </text:span><text:span text:style-name="T213">mln. eurų<text:s/></text:span><text:span text:style-name="T214">kultūros įstaigų infrastruktūros plėtrai<text:s/></text:span><text:span text:style-name="T215">ir</text:span><text:span text:style-name="T216"><text:s/></text:span><text:span text:style-name="T217">0,5</text:span><text:span text:style-name="T218"> </text:span><text:span text:style-name="T219">mln. eurų<text:s/></text:span><text:span text:style-name="T220">Lietuvos paviljonui pasaulinė</text:span><text:span text:style-name="T221">je parodoje „</text:span><text:span text:style-name="T222">EXPO 2020</text:span><text:span text:style-name="T223">“</text:span><text:span text:style-name="T224"><text:s/>pastatyti ir įrengti.</text:span><text:span text:style-name="T225"><text:s/></text:span><text:span text:style-name="T226">Be to, švietimo ir mokslo įstaigų investicijoms papildomai skirta 0,4 mln. eurų.</text:span></text:p>
      <text:p text:style-name="P227">Patobulintame įstatymo projekte, nekeičiant bendros asignavimų sumos, perskirstyti asignavimai tarp asignavimų išlaidoms, iš jų darbo užmokesčiui ir turtui įsigyti, tarp asignavimų valdytojų ir savivaldybių.<text:s/></text:p>
      <text:p text:style-name="P228">Be to, atsižvelgus į minėtus pakeitimus atitinkamai patikslinti su jais susiję<text:s/>patobulinto<text:s/>įstatymo projekto straipsniai ir priedai. Detalus asignavimų paskirstymas pagal asignavimų valdytojus pateikiamas patobulinto įstatymo projekto prieduose.</text:p>
      <text:p text:style-name="P229">Atsižvelgus<text:s/>į gautus pasiūlymus<text:s/>ir pastabas, patobulintame įstatymo projekte:</text:p>
      <text:p text:style-name="P230"><text:span text:style-name="T231">-</text:span><text:span text:style-name="T232"><text:s/></text:span><text:span text:style-name="T233">patikslintas<text:s/></text:span><text:span text:style-name="T234">3 straipsnio 1 dalies 1 punktas, nustatant</text:span><text:span text:style-name="T235">, kad</text:span><text:span text:style-name="T236"><text:s/>valstybės institucijos ir įstaigos specialios tikslinės dotacijos</text:span><text:span text:style-name="T237">, skirtos etatinio mokytojų darbo apmokėjimo II etapui įgyvendinti nuo 2019 m. rugsėjo 1 d.,</text:span><text:span text:style-name="T238"><text:s/></text:span><text:span text:style-name="T239">paskirstymą savivaldybėms praneša iki 2019 m. spalio 1 d.</text:span><text:span text:style-name="T240"><text:s/>ir išimtis papildyta žodžiais „</text:span>ir kitiems darbo apmokėjimo pakeitimams įgyvendinti“<text:span text:style-name="T241">;</text:span></text:p>
      <text:p text:style-name="P242"><text:span text:style-name="T243">-<text:s/></text:span><text:span text:style-name="T244">patikslinta<text:s/></text:span><text:span text:style-name="T245">13 straipsnio 3 dalies 1 punkt</text:span><text:span text:style-name="T246">o nuostata, dėl įsipareigojimų, susijusių su<text:s/></text:span>naryste NATO,<text:s/><text:span text:style-name="T247">įrašant žodžius</text:span><text:span text:style-name="T248"><text:s/></text:span><text:span text:style-name="T249">„</text:span><text:span text:style-name="T250">užtikrinant<text:s/></text:span><text:span text:style-name="T251">ne mažiau kaip 2,01 procento BVP“;</text:span></text:p>
      <text:p text:style-name="P252"><text:span text:style-name="T253">- 13 straipsnio 7 dalis papildyta nuostata, kad<text:s/></text:span>80 000 tūkst. eurų<text:s/>valstybinės reikšmės<text:s/>rajoniniams keliams su žvyro danga<text:s/>asfaltuoti ir<text:s/>10 000 tūkst. eurų<text:s/>vietinės reikšmės<text:s/>keliams su<text:s/>žvyro danga<text:s/>asfaltuoti gali būti skirta iš<text:s/><text:span text:style-name="T254">Kelių priežiūros ir plėtros programos finansavimo lėšų</text:span><text:span text:style-name="T255">,<text:s/></text:span><text:span text:style-name="T256">netaikant Lietuvos Respublikos kelių priežiūros ir plėtros programos finansavimo įstatymo 9</text:span><text:span text:style-name="T257"> </text:span><text:span text:style-name="T258">straipsnio 4 ir 5 dalyse nustatytų procentinių dydžių</text:span><text:span text:style-name="T259">;</text:span></text:p>
      <text:soft-page-break/>
      <text:p text:style-name="P260"><text:span text:style-name="T261">- 13 straipsnis papildytas nauja 9 dalimi, suteikiant<text:s/></text:span>Kultūros ministerijai teisę skirti 500 tūkst. eurų tikslinę dotaciją Kauno miesto savivaldybei, programai „Europos kultūros sostinė 2022“ finansuoti;</text:p>
      <text:p text:style-name="P262">-<text:s/><text:span text:style-name="T263">13 straipsnis papildytas nauja 11 dalimi, suteikiant Kūno kultūros ir sporto departamentui prie Lietuvos Respublikos Vyriausybės teisę vykdyti likusius įsipareigojimus pagal Lietuvos Respublikos Vyriausybės 1999 m. balandžio 28 d. nutarimą Nr. 482 „Dėl lėšų<text:s/></text:span><text:span text:style-name="T264">skyrimo“;</text:span></text:p>
      <text:p text:style-name="P265">- patikslinti Ūkio ir Švietimo ir mokslo ministerijų pavadinimai atitinkamai į Ekonomikos ir inovacijų ir Švietimo, mokslo ir sporto ministerijas.</text:p>
      <text:p text:style-name="P266"/>
      <text:list text:style-name="LFO1" text:continue-numbering="true">
        <text:list-item>
          <text:p text:style-name="P267">Įstatymo projekte siūlomos naujos teisinio reguliavimo nuostatos ir kokių teigiamų rezultatų laukiama</text:p>
        </text:list-item>
      </text:list>
      <text:p text:style-name="P268">Teisinio reguliavimo nuostatos, išdėstytos įstatymo projekte, nekeičia šiuo metu galiojančių biudžeto tvirtinimo nuostatų.</text:p>
      <text:p text:style-name="P269"/>
      <text:list text:style-name="LFO1" text:continue-numbering="true">
        <text:list-item>
          <text:p text:style-name="P27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271">Priėmus<text:s/>įstatymo projektą,<text:s/>neigiamų pasekmių<text:s/>nenumatoma.</text:p>
      <text:p text:style-name="P272"/>
      <text:list text:style-name="LFO1" text:continue-numbering="true">
        <text:list-item>
          <text:p text:style-name="P273">Kokią įtaką priimtas<text:s/>įstatymas turės<text:s/>kriminogeninei situacijai, korupcijai</text:p>
        </text:list-item>
      </text:list>
      <text:p text:style-name="P274">Priėmus<text:s/>įstatymo projektą, įtakos kriminogeninei situacijai, korupcijai nenumatoma<text:span text:style-name="T275">.</text:span></text:p>
      <text:p text:style-name="P276"/>
      <text:list text:style-name="LFO1" text:continue-numbering="true">
        <text:list-item>
          <text:p text:style-name="P277">Kaip įstatymo įgyvendinimas atsilieps<text:s/>verslo sąlygoms ir jo plėtrai</text:p>
        </text:list-item>
      </text:list>
      <text:p text:style-name="P278">Priėmus<text:s/>įstatymo projektą, būtų sudarytos palankesnės sąlygos verslui ir jo plėtrai.</text:p>
      <text:p text:style-name="P279"/>
      <text:list text:style-name="LFO1" text:continue-numbering="true">
        <text:list-item>
          <text:p text:style-name="P280">Įstatymo inkorporavimas į teisinę sistemą, kokius teisės aktus būtina priimti, kokius galiojančius teisės aktus reikia pakeisti ar pripažinti netekusiais galios</text:p>
        </text:list-item>
      </text:list>
      <text:p text:style-name="P281"><text:span text:style-name="T282">Priėmus įstatymo projektą, galiojančių įstatymų pakeisti ar pripažinti netekusiais galios nereikės.</text:span></text:p>
      <text:p text:style-name="P283"/>
      <text:list text:style-name="LFO1" text:continue-numbering="true">
        <text:list-item>
          <text:p text:style-name="P284">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BodyTextIndent"><text:span text:style-name="T285">Įstatymo p</text:span><text:span text:style-name="T286">rojektas parengtas laikantis<text:s/></text:span><text:span text:style-name="T287">Lietuvos Respublikos valstybinės kalbos, Teisėkūros pagrindų įstatymų reikalavimų</text:span><text:span text:style-name="T288">.</text:span><text:span text:style-name="T289"><text:s/></text:span><text:span text:style-name="T290">Įstatymo projekte nėra apibrėžiama sąvokų</text:span><text:span text:style-name="T291">.</text:span></text:p>
      <text:p text:style-name="P292"/>
      <text:list text:style-name="LFO1" text:continue-numbering="true">
        <text:list-item>
          <text:p text:style-name="P293">Ar įstatymo projektas atitinka Žmogaus teisių ir pagrindinių laisvių apsaugos konvencijos nuostatas ir Europos Sąjungos dokumentus</text:p>
        </text:list-item>
      </text:list>
      <text:p text:style-name="P294">Įstatymo projekto nuostatos neprieštarauja Žmogaus teisių ir pagrindinių laisvių apsaugos konvencijos nuostatoms,<text:s/>Europos Sąjungos dokumentams.</text:p>
      <text:p text:style-name="P295"/>
      <text:list text:style-name="LFO1" text:continue-numbering="true">
        <text:list-item>
          <text:p text:style-name="P296">Jeigu įstatymui įgyvendinti reikia įgyvendinamųjų teisės aktų, – kas ir kada juos turėtų priimti</text:p>
        </text:list-item>
      </text:list>
      <text:p text:style-name="P297">Priėmus<text:s/>įstatymo projektą, Vyriausybė arba jos įgaliota institucija paskirstys patvirtintus asignavimus pagal programas.</text:p>
      <text:p text:style-name="P298">Įstatymo projekto 12 straipsnio 1 dalies 2 punkto nuostatoms įgyvendinti iki 2019 m. sausio 1 d. finansų ministro įsakymu bus nustatyta projektų atrankos tvarka.</text:p>
      <text:p text:style-name="P299"/>
      <text:soft-page-break/>
      <text:list text:style-name="LFO1" text:continue-numbering="true">
        <text:list-item>
          <text:p text:style-name="P300">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301">Priimto įstatymo projekto nuostatoms įgyvendinti papildomų valstybės biudžeto lėšų nereikės.</text:p>
      <text:p text:style-name="P302"/>
      <text:list text:style-name="LFO1" text:continue-numbering="true">
        <text:list-item>
          <text:p text:style-name="P303">Įstatymo projekto rengimo metu gauti specialistų vertinimai ir išvados</text:p>
        </text:list-item>
      </text:list>
      <text:p text:style-name="BodyTextIndent"><text:span text:style-name="T304">Nuomonę dėl į</text:span><text:span text:style-name="T305">statymo projekto pateikė<text:s/></text:span><text:span text:style-name="T306">VK</text:span><text:span text:style-name="T307">, Lietuvos bankas, Europos Komisija.</text:span></text:p>
      <text:p text:style-name="P308"/>
      <text:list text:style-name="LFO1" text:continue-numbering="true">
        <text:list-item>
          <text:p text:style-name="P309">Reikšminiai žodžiai, kurių reikia šiam projektui įtraukti į kompiuterinę paieškos sistemą, įskaitant Europos žodyno „Eurovoc“ terminus, temas bei sritis</text:p>
        </text:list-item>
      </text:list>
      <text:p text:style-name="P310">„Biudžetas“.</text:p>
      <text:p text:style-name="P311"/>
      <text:list text:style-name="LFO1" text:continue-numbering="true">
        <text:list-item>
          <text:p text:style-name="P312">Kiti, iniciatorių nuomone, reikalingi pagrindimai ir paaiškinimai</text:p>
        </text:list-item>
      </text:list>
      <text:p text:style-name="P313">Kartu su patobulintu<text:s/>įstatymo projektu<text:s/>teikiami<text:s/>Lietuvos Respublikos Seimo nutarimo „Dėl 2019 metų, 2020 metų ir 2021<text:s/>metų valstybės biudžeto ir savivaldybių biudžetų konsoliduotos visumos<text:s/>planuojamų rodiklių“,<text:s/><text:span text:style-name="T314">Savivaldybių biudžetų pajamų nustatymo metodikos įstatymo Nr. VIII-385 10 straipsnio pakeitimo įstatymo</text:span><text:span text:style-name="T315">,<text:s/></text:span><text:span text:style-name="T316">Lietuvos<text:s/></text:span><text:span text:style-name="T317">Respublikos Vyriausybės nutarimo</text:span><text:span text:style-name="T318"><text:s/>,,Dėl Lietuvos Respublikos<text:s/></text:span><text:a xlink:href="http://172.16.0.250/Litlex/ll.dll?Tekstas=1&amp;Id=53693&amp;BF=1" office:target-frame-name="FTurinys" xlink:show="replace"><text:span text:style-name="T319">pridėtinės vertės mokesčio įstatymo</text:span></text:a><text:span text:style-name="T320"><text:s/></text:span><text:a office:title="Lietuvos Respublikos pridėtinės vertės mokesčio įstatymas" xlink:href="http://172.16.0.250/Litlex/ll.dll?Tekstas=1&amp;Id=53693&amp;BF=1" office:target-frame-name="FTurinys" xlink:show="replace"><text:span text:style-name="T321">Nr.</text:span><text:span text:style-name="T322"> </text:span><text:span text:style-name="T323">IX-751</text:span></text:a><text:span text:style-name="T324"><text:s/></text:span><text:a office:title="PVM tarifai" xlink:href="JavaScript:openStr('53693','19')" office:target-frame-name="_top" xlink:show="replace"><text:span text:style-name="T325">19</text:span></text:a><text:span text:style-name="T326"><text:s/>straipsnio<text:s/></text:span><text:a xlink:href="http://172.16.0.250/Litlex/ll.dll?Tekstas=1&amp;Id=172299&amp;BF=1" office:target-frame-name="FTurinys" xlink:show="replace"><text:span text:style-name="T327">pakeitimo įstatymo</text:span></text:a><text:span text:style-name="T328"><text:s/>projekto Nr. XIIIP-2406(2)</text:span><text:span text:style-name="T329">“,<text:s/></text:span><text:span text:style-name="T330">Lietuvos Respublikos Vyriausybės nutarimo ,,Dėl Lietuvos Respublikos<text:s/></text:span><text:a xlink:href="http://172.16.0.250/Litlex/ll.dll?Tekstas=1&amp;Id=53693&amp;BF=1" office:target-frame-name="FTurinys" xlink:show="replace"><text:span text:style-name="T331">pridėtinės vertės mokesčio įstatymo</text:span></text:a><text:span text:style-name="T332"><text:s/></text:span><text:a office:title="Lietuvos Respublikos pridėtinės vertės mokesčio įstatymas" xlink:href="http://172.16.0.250/Litlex/ll.dll?Tekstas=1&amp;Id=53693&amp;BF=1" office:target-frame-name="FTurinys" xlink:show="replace"><text:span text:style-name="T333">Nr. IX-751</text:span></text:a><text:span text:style-name="T334"><text:s/></text:span><text:a office:title="PVM tarifai" xlink:href="JavaScript:openStr('53693','19')" office:target-frame-name="_top" xlink:show="replace"><text:span text:style-name="T335">19</text:span></text:a><text:span text:style-name="T336"><text:s/>straipsnio<text:s/></text:span><text:a xlink:href="http://172.16.0.250/Litlex/ll.dll?Tekstas=1&amp;Id=172299&amp;BF=1" office:target-frame-name="FTurinys" xlink:show="replace"><text:span text:style-name="T337">pakeitimo įstatymo</text:span></text:a><text:span text:style-name="T338"><text:s/>projekto Nr. XIIIP-2902“<text:s/></text:span><text:span text:style-name="T339">ir<text:s/></text:span><text:span text:style-name="T340">Lietuvos Respublikos Vyriausybės nutarimo ,,Dėl Lietuvos Respublikos<text:s/></text:span><text:a xlink:href="http://172.16.0.250/Litlex/ll.dll?Tekstas=1&amp;Id=53693&amp;BF=1" office:target-frame-name="FTurinys" xlink:show="replace"><text:span text:style-name="T341">akcizų įstatymo</text:span></text:a><text:span text:style-name="T342"><text:s/></text:span><text:a office:title="Lietuvos Respublikos pridėtinės vertės mokesčio įstatymas" xlink:href="http://172.16.0.250/Litlex/ll.dll?Tekstas=1&amp;Id=53693&amp;BF=1" office:target-frame-name="FTurinys" xlink:show="replace"><text:span text:style-name="T343">Nr. IX-569</text:span></text:a><text:a office:title="PVM tarifai" xlink:href="JavaScript:openStr('53693','19')" office:target-frame-name="_top" xlink:show="replace"/><text:span text:style-name="T344"><text:s/>26</text:span><text:span text:style-name="T345"> </text:span><text:span text:style-name="T346">straipsnio<text:s/></text:span><text:a xlink:href="http://172.16.0.250/Litlex/ll.dll?Tekstas=1&amp;Id=172299&amp;BF=1" office:target-frame-name="FTurinys" xlink:show="replace"><text:span text:style-name="T347">pakeitimo įstatymo</text:span></text:a><text:span text:style-name="T348"><text:s/>pr</text:span><text:span text:style-name="T349">ojekto Nr. XIIIP-2903“ projektai.</text:span></text:p>
      <text:p text:style-name="P350"/>
      <text:p text:style-name="P351">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paragraph-properties fo:text-align="center" fo:margin-top="0.0416in" fo:text-indent="0.5in"/>
      <style:text-properties fo:font-weight="bold" style:font-weight-asian="bold" style:font-size-complex="10pt" style:language-asian="lt" style:country-asian="LT" fo:hyphenate="false"/>
    </style:style>
    <style:style style:name="TitleChar" style:display-name="Title Char" style:family="text" style:parent-style-name="DefaultParagraphFont">
      <style:text-properties style:font-name-asian="Times New Roman" fo:font-weight="bold" style:font-weight-asian="bold" style:font-size-complex="10pt"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BodyTextIndent" style:display-name="Body Text Indent" style:family="paragraph" style:parent-style-name="Normal">
      <style:paragraph-properties fo:text-align="justify" fo:text-indent="0.5in"/>
      <style:text-properties fo:font-style="italic" style:font-style-asian="italic" style:font-style-complex="italic" style:font-size-complex="10pt" fo:hyphenate="false"/>
    </style:style>
    <style:style style:name="BodyTextIndentChar" style:display-name="Body Text Indent Char" style:family="text" style:parent-style-name="DefaultParagraphFont">
      <style:text-properties style:font-name-asian="Times New Roman" fo:font-style="italic" style:font-style-asian="italic" style:font-style-complex="italic" style:font-size-complex="10pt"/>
    </style:style>
    <style:style style:name="Hyperlink1" style:display-name="Hyperlink1" style:family="paragraph" style:parent-style-name="Normal">
      <style:paragraph-properties fo:text-align="justify" fo:margin-top="0.0694in" fo:margin-bottom="0.0694in"/>
      <style:text-properties style:language-asian="lt" style:country-asian="L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Dalys" style:display-name="Dalys" style:family="paragraph" style:parent-style-name="Normal" style:list-style-name="LFO4">
      <style:paragraph-properties fo:text-align="justify">
        <style:tab-stops>
          <style:tab-stop style:type="left" style:position="0.0048in"/>
        </style:tab-stops>
      </style:paragraph-properties>
      <style:text-properties style:font-name-asian="Calibri" style:language-asian="lt" style:country-asian="LT" fo:hyphenate="false"/>
    </style:style>
    <style:style style:name="DalysDiagrama" style:display-name="Dalys Diagrama" style:family="text" style:parent-style-name="DefaultParagraphFont">
      <style:text-properties style:font-name-asian="Calibri"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text:list-style style:name="LFO4">
      <text:list-level-style-number text:level="1" text:style-name="WW_CharLFO4LVL1" style:num-suffix="." style:num-format="1">
        <style:list-level-properties text:space-before="0.493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style:style style:name="WW_CharLFO5LVL1" style:family="text">
      <style:text-properties style:text-line-through-type="none" fo:color="#000000"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3937in" text:min-label-width="0.25in"/>
        <style:text-properties style:font-name="Symbol"/>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5">
      <text:list-level-style-number text:level="1" text:style-name="WW_CharLFO5LVL1" style:num-suffix="." style:num-format="1">
        <style:list-level-properties text:space-before="0.4923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18-12-05T05:55:00Z</meta:creation-date>
    <dc:date>2018-12-05T05:55:00Z</dc:date>
    <meta:print-date>2018-12-03T09:03:00Z</meta:print-date>
    <meta:template xlink:href="Normal.dotm" xlink:type="simple"/>
    <meta:editing-cycles>2</meta:editing-cycles>
    <meta:editing-duration>PT0S</meta:editing-duration>
    <meta:document-statistic meta:page-count="5" meta:paragraph-count="98" meta:word-count="2348" meta:character-count="17750" meta:row-count="484" meta:non-whitespace-character-count="15500"/>
  </office:meta>
</office:document-meta>
</file>