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list-style-name="LFO4" style:family="paragraph">
      <style:paragraph-properties fo:text-align="justify" fo:margin-left="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</style:tab-stops>
      </style:paragraph-properties>
    </style:style>
    <style:style style:name="P19" style:parent-style-name="ListParagraph" style:family="paragraph">
      <style:paragraph-properties fo:text-align="justify" fo:margin-bottom="0in" fo:line-height="100%" fo:margin-left="0.7423in">
        <style:tab-stops>
          <style:tab-stop style:type="left" style:position="-0.7423in"/>
          <style:tab-stop style:type="left" style:position="-0.6437in"/>
          <style:tab-stop style:type="left" style:position="-0.1513in"/>
          <style:tab-stop style:type="left" style:position="0.3409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TARYBA</text:p>
      <text:p text:style-name="P4">ETIKOS<text:s/>KOMISIJA</text:p>
      <text:p text:style-name="P5"/>
      <text:p text:style-name="P6">2019-12-04<text:s text:c="2"/><text:s/>Nr.<text:s/>5</text:p>
      <text:p text:style-name="P7"/>
      <text:p text:style-name="P8"/>
      <text:p text:style-name="P9"/>
      <text:p text:style-name="P10">2019<text:s/>m.<text:s/>gruodžio 12<text:s/>d.<text:s/>11.00<text:s/>val. savivaldybės<text:s/>mažojoje<text:s/>salėje<text:s/>šaukiamas Radviliškio rajono savivaldybės tarybos<text:s/>Etikos<text:s/>komisijos posėdis.</text:p>
      <text:p text:style-name="P11"/>
      <text:p text:style-name="P12">DARBOTVARKĖ</text:p>
      <text:p text:style-name="P13"/>
      <text:list text:style-name="LFO4" text:continue-numbering="true">
        <text:list-item>
          <text:p text:style-name="P14">Dėl gauto<text:s/>pranešimo „Dėl tarybos nario galimo LR Valstybės politiko elgesio kodekso nuostatų pažeidimo“, tyrimo pradėjimo.</text:p>
        </text:list-item>
        <text:list-item>
          <text:p text:style-name="P15">Kiti klausimai.</text:p>
        </text:list-item>
      </text:list>
      <text:p text:style-name="P16"/>
      <text:p text:style-name="P17"/>
      <text:p text:style-name="P18"/>
      <text:p text:style-name="P19"/>
      <text:p text:style-name="Normal">Komisijos<text:s/>pirmininkas<text:tab/><text:tab/><text:tab/><text:tab/><text:s text:c="17"/>Kęstutis Dambr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efault</meta:initial-creator>
    <dc:creator>adlibuser</dc:creator>
    <meta:creation-date>2019-12-04T06:43:00Z</meta:creation-date>
    <dc:date>2019-12-04T06:43:00Z</dc:date>
    <meta:print-date>2019-10-0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