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4.921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1694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104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justify" fo:margin-top="0in" fo:margin-bottom="0in"/>
      <style:text-properties fo:color="#000000" fo:font-size="11pt" style:font-size-asian="11pt" style:font-size-complex="11pt"/>
    </style:style>
    <style:style style:name="P83" style:parent-style-name="ListParagraph" style:family="paragraph">
      <style:paragraph-properties fo:text-align="justify" fo:margin-top="0in" fo:margin-bottom="0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style:text-position="super 63.6%"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style:text-position="super 63.6%"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ableColumn97" style:family="table-column">
      <style:table-column-properties style:column-width="0.3937in" style:use-optimal-column-width="false"/>
    </style:style>
    <style:style style:name="TableColumn98" style:family="table-column">
      <style:table-column-properties style:column-width="0.9812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2951in" style:use-optimal-column-width="false"/>
    </style:style>
    <style:style style:name="TableColumn102" style:family="table-column">
      <style:table-column-properties style:column-width="5.8076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4805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348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3"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141" style:parent-style-name="Pasiūlymai3" style:family="paragraph">
      <style:paragraph-properties fo:text-indent="0.1215in"/>
      <style:text-properties style:language-asian="lt" style:country-asian="LT"/>
    </style:style>
    <style:style style:name="P142" style:parent-style-name="Pasiūlymai3" style:family="paragraph">
      <style:paragraph-properties fo:text-indent="0.1215in"/>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indent="0.1576in"/>
    </style:style>
    <style:style style:name="P152" style:parent-style-name="Pasiūlymai3" style:family="paragraph">
      <style:text-properties fo:font-size="9pt" style:font-size-asian="9pt" style:font-size-complex="9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text-properties fo:font-size="9pt" style:font-size-asian="9pt" style:font-size-complex="9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keep-with-next="always"/>
      <style:text-properties fo:font-weight="bold" style:font-weight-asian="bold" style:font-weight-complex="bold"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style:style>
    <style:style style:name="P178" style:parent-style-name="Normal" style:family="paragraph">
      <style:paragraph-properties fo:text-align="justify"/>
    </style:style>
    <style:style style:name="T179" style:parent-style-name="DefaultParagraphFont" style:family="text">
      <style:text-properties fo:color="#FFFFFF"/>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rojektas" text:outline-level="3"><text:span text:style-name="T19">DĖL<text:s/></text:span><text:span text:style-name="T20">Žemės įstatymo Nr. I-446 22 straipsnio pakeitimo įstatymo projekto</text:span><text:span text:style-name="T21"><text:s/></text:span><text:span text:style-name="T22">NR. X</text:span><text:span text:style-name="T23">IVP-2833</text:span></text:h>
      <text:p text:style-name="P24"/>
      <text:p text:style-name="P25">2023-09-27<text:s/><text:s/>Nr.<text:s/>117-P-10</text:p>
      <text:p text:style-name="P26">Vilnius</text:p>
      <text:p text:style-name="P27"/>
      <text:p text:style-name="P28"/>
      <text:p text:style-name="Dalyviai"><text:span text:style-name="T29">1. Komi</text:span><text:span text:style-name="T30">sijos</text:span><text:span text:style-name="T31"><text:s/></text:span><text:span text:style-name="T32">posėdyje</text:span><text:span text:style-name="T33"><text:s/>dalyvavo:</text:span><text:s/>Komisijos nariai, prisijungę elektroninėmis ryšio priemonėmis: Kasparas Adomaitis, Valius Ąžuolas, Zigmantas Balčytis, Vytautas Gapšys, Ligita Girskienė, Kęstutis Masiulis, Laima Nagienė, Audrius Petrošius, Paulius Saudargas, Mindaugas Skritulskas, Justinas Urbanavičius, Romualdas Vaitkus.</text:p>
      <text:p text:style-name="Dalyviai">Seimo kanceliarijos patarėjos, aptarnaujančios Seimo komisijas: Rūta Bėčiūtė, Jolanta Žaltkauskienė.</text:p>
      <text:p text:style-name="P34">Kviestieji asmenys, prisijungę elektroninėmis ryšio priemonėmis: Lietuvos Respublikos energetikos ministerija: Daiva Garbaliauskaitė, viceministrė; Lina Sveklaitė, Klimato kaitos valdymo grupės vyresn. patarėja; Specialiųjų tyrimų tarnyba: Mindaugas Guščius, Korupcijos prevencijos valdybos Antikorupcinio vertinimo skyriaus viršininkas; Aivaras Raišys, Korupcijos<text:s/><text:soft-page-break/>prevencijos valdybos Antikorupcinio vertinimo skyriaus vyresnysis specialistas; Medeina Augustinavičienė, Konkurencijos taryba, narė; Tomas Lukoševičius, Prezidento kanceliarija, Aplinkos ir infrastruktūros grupės patarėjas; Valstybinė energetikos reguliavimo taryba: Renatas Pocius, pirmininkas; Jelena Dilienė, narė; Ignas Kazakevičius, Dujų ir elektros departamento Rinkos plėtros ir stebėsenos skyriaus vedėjas; Justina Malakauskaitė, Elektros skyriaus vyr. specialistė; Ramunė Laukevičienė, Leidimų skyriaus vedėja; Andrius Daščioras, Tarybos techninės priežiūros departamento direktorius; Vytautas Rimas, AB „Ignitis grupė“, reguliavimo vadovas; Augustas Muliarčikas, UAB „Ignitis renewables“; Natalija Šostak, UAB "Ignitis Renewables".</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list text:style-name="LFO13" text:continue-numbering="true">
              <text:list-item>
                <text:p text:style-name="P72"/>
              </text:list-item>
            </text:list>
          </table:table-cell>
          <table:table-cell table:style-name="TableCell73">
            <text:p text:style-name="P74">Seimo kanceliarijos Teisės departamentas, 2023-06-08</text:p>
          </table:table-cell>
          <table:table-cell table:style-name="TableCell75">
            <text:p text:style-name="P76">26</text:p>
          </table:table-cell>
          <table:table-cell table:style-name="TableCell77">
            <text:p text:style-name="P78">1</text:p>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ą pastabą.</text:p>
            <text:p text:style-name="P83"><text:span text:style-name="T84">Atkreiptinas dėmesys, kad Seime yra registruotas Lietuvos Respublikos žemės įstatymo Nr. I-446 2, 10, 11, 12, 13, 22, 27, 30, 34, 35, 37, 39, 40, 41, 43, 45, 46, 47, 48, 49, 50, 51, 52 straipsnių pakeitimo ir <text:s/>VI skyriaus papildymo 35</text:span><text:span text:style-name="T85">1</text:span><text:span text:style-name="T86"><text:s/>ir 35</text:span><text:span text:style-name="T87">2</text:span><text:span text:style-name="T88"><text:s/>straipsniais projektas (reg. Nr. XIVP-2765), kurio 6 straipsnio 6 dalimi taip pat siūloma pakeisti Žemės įstatymo 22 straipsnio 3 dalį, o šio projekto 26 straipsnio 1 dalyje siūloma įstatymo įsigaliojimo data – 2024 m. sausio 1 d. Siekiant, kad projektu teikiamos nuostatos galiotų ir po 2024 m. sausio 1 d., jos įtrauktinos ir į projektą Nr. XIVP-2765.</text:span></text:p>
          </table:table-cell>
          <table:table-cell table:style-name="TableCell89">
            <text:p text:style-name="P90">Pritarti</text:p>
          </table:table-cell>
          <table:table-cell table:style-name="TableCell91">
            <text:p text:style-name="Pasiūlymai2">Pažymėtina, kad Žemės įstatymo projektas Nr. XIVP-2765 yra jau priimtas 2023-06-29,<text:s/>ir priimto įstatymo nuostatos įsigalios 2024-01-01, atitinkamai siūlomi pakeitimai turės<text:s/>būti įtraukti į 2024-01-01<text:s/>įsigaliosiančio Žemės įstatymo 22 straipsnio pakeitimą, nustatant pakeitimų įsigaliojimą nuo 2024-01-02.</text:p>
          </table:table-cell>
        </table:table-row>
      </table:table>
      <text:p text:style-name="P92"/>
      <text:h text:style-name="P93" text:outline-level="6"><text:span text:style-name="T94">3. Piliečių, asociacijų, politinių partijų, lobistų ir kitų suinteresuotų asmenų pasiūlymai:</text:span><text:span text:style-name="T95"><text:s/></text:span></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sijos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list text:style-name="LFO14" text:continue-numbering="true">
              <text:list-item>
                <text:p text:style-name="P131"/>
              </text:list-item>
            </text:list>
          </table:table-cell>
          <table:table-cell table:style-name="TableCell132">
            <text:p text:style-name="Pasiūlymai3">UAB „Ignitis renewables“, 2023-07-28</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Vadovaujantis Žemės servitutų nustatymo administraciniu aktu taisyklių, patvirtintų Lietuvos Respublikos Vyriausybės 2004 m. spalio 14 d. nutarimu Nr. 1289, 4 ir 5 punktais, viešpataujančiuoju tampančio daikto savininkui pareiškus Nacionalinei žemės tarnybai valią dėl siūlomo servituto pagal parengtą teritorijų planavimo dokumentą ar žemės valdos projektą<text:s/><text:soft-page-break/>nustatymo, Nacionalinės žemės tarnybos vadovas arba jo įgaliotas teritorinio padalinio vadovas priima sprendimą nustatyti prašomą žemės servitutą kartu su sprendimu suformuoti žemės sklypą, kuriam nustatomas žemės servitutas. Energetikos ministerijai išreiškus valią dėl siūlomo servituto pagal parengtą teritorijų planavimo dokumentą ar žemės valdos projektą nustatymo, viešpataujančiuoju tampančio daikto savininku taps Energetikos ministerija ir servitutas bus nustatytas Energetikos ministerijai. Tokiu atveju nėra aišku, kaip Energetikos ministerijai nustatyti servitutai bus perleisti konkurso Lietuvos Respublikos teritorinės jūros ir (ar) Lietuvos Respublikos išskirtinės ekonominės zonos Baltijos jūroje dalį (dalis) atsinaujinančius energijos išteklius naudojančių elektrinių plėtrai ir eksploatacijai laimėtojui.<text:s/></text:p>
            <text:p text:style-name="P141">Atsižvelgdama į tai, Bendrovė siūlo patikslinti nuostatą, nustatant, kad Energetikos ministerijai išreiškus valią dėl siūlomo servituto pagal parengtą teritorijų planavimo dokumentą ar žemės valdos projektą nustatymo, servitutas būtų nustatomas konkurso laimėtojui. <text:s/></text:p>
            <text:p text:style-name="P142"><text:span text:style-name="T143">3. Sprendimo nustatyti servitutą negalima priimti, jeigu iki teritorijų planavimo dokumento ar žemės valdos projekto patvirtinimo neišreikšta viešpataujančiuoju tampančio daikto savininko valia dėl servituto reikalingumo. Viešpataujančiuoju tampančio daikto savininkas, o nesant Valstybinės energetikos reguliavimo tarybos pripažinto Lietuvos Respublikos atsinaujinančių išteklių energetikos įstatyme numatyto (numatytų) konkurso (konkursų) dėl leidimo naudoti Lietuvos Respublikos teritorinės jūros ir (ar) Lietuvos Respublikos išskirtinės ekonominės zonos Baltijos jūroje dalį (dalis) atsinaujinančius energijos išteklius naudojančių elektrinių plėtrai ir eksploatacijai<text:s/></text:span><text:span text:style-name="T144">(toliau – konkursas)</text:span><text:span text:style-name="T145"><text:s/>laimėtojo – Lietuvos Respublikos energetikos ministerija savo valią išreiškia Nacionalinei žemės tarnybai pateikdami prašymą dėl siūlomo servituto pagal parengtą teritorijų planavimo dokumentą ar žemės valdos projektą nustatymo.<text:s/></text:span><text:span text:style-name="T146">Servitutas pagal Energetikos ministerijos išreikštą valią nustatomas asmeniui, kurį Valstybinė energetikos reguliavimo taryba patvirtina konkurso laimėtoju.<text:s/></text:span><text:span text:style-name="T147">Kai siūloma nustatyti servitutą išnuomotiems ar perduotiems neatlygintinai naudotis valstybinės žemės sklypams, taip pat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p>
          </table:table-cell>
          <table:table-cell table:style-name="TableCell148">
            <text:p text:style-name="P149">Pritarti</text:p>
          </table:table-cell>
          <table:table-cell table:style-name="TableCell150">
            <text:p text:style-name="P151">Pažymėtina, kad Žemės įstatymo projektas Nr. XIVP-2765 yra jau priimtas<text:s/><text:soft-page-break/>2023-06-29,<text:s/>ir priimto įstatymo nuostatos įsigalios 2024-01-01, atitinkamai siūlomi pakeitimai turės<text:s/>būti įtraukti į 2024-01-01<text:s/>įsigaliosiančio Žemės įstatymo 22 straipsnio pakeitimą, nustatant pakeitimų įsigaliojimą nuo 2024-01-02.</text:p>
          </table:table-cell>
        </table:table-row>
      </table:table>
      <text:p text:style-name="P152"/>
      <text:h text:style-name="P153" text:outline-level="6"><text:span text:style-name="T154">4. Valstybės ir savivaldybių institucijų ir įstaigų pasiūlymai:</text:span><text:span text:style-name="T155"><text:s/></text:span><text:span text:style-name="T156">negauta.</text:span></text:h>
      <text:p text:style-name="P157"/>
      <text:h text:style-name="P158" text:outline-level="6"><text:span text:style-name="T159">5. Subjektų, turinčių įstatymų leidybos iniciatyvos teisę, pasiūlymai:</text:span><text:span text:style-name="T160"><text:s/></text:span><text:span text:style-name="T161">negauta.</text:span></text:h>
      <text:h text:style-name="P162" text:outline-level="6"/>
      <text:p text:style-name="P163"><text:span text:style-name="T164">6</text:span><text:span text:style-name="T165">. Komi</text:span><text:span text:style-name="T166">sijos</text:span><text:span text:style-name="T167"><text:s/>sprendimas ir pasiūlymai:</text:span></text:p>
      <text:p text:style-name="Komitetosprendimas"><text:span text:style-name="T168">6</text:span><text:span text:style-name="T169">.1. Sprendimas</text:span>:<text:s/>Iš esmės pritarti iniciatorių pateiktam įstatymo projektui Nr. XIVP-2833<text:s/>ir siūlyti pagrindiniam Ekonomikos komitetui įstatymo projektą tobulinti, atsižvelgiant į pastabas, kurioms Komisija pritarė.</text:p>
      <text:p text:style-name="P170"><text:span text:style-name="T171">7</text:span><text:span text:style-name="T172">. Balsavimo rezultatai:</text:span><text:s/>pritarta bendru sutarimu.</text:p>
      <text:p text:style-name="Pranešėjas"><text:span text:style-name="T173">8</text:span><text:span text:style-name="T174">. Komi</text:span><text:span text:style-name="T175">sijos</text:span><text:span text:style-name="T176"><text:s/>paskirti pranešėjai:</text:span><text:s/>Justinas Urbanavičius.</text:p>
      <text:p text:style-name="P177"/>
      <text:p text:style-name="P178">Komisijos<text:s/>pirmininkas<text:tab/><text:tab/><text:tab/><text:tab/><text:tab/><text:tab/><text:tab/><text:span text:style-name="T179">(Parašas)</text:span><text:tab/><text:tab/><text:tab/><text:tab/><text:tab/><text:tab/>Justinas Urbanavičius</text:p>
      <text:p text:style-name="P180"/>
      <text:p text:style-name="P181"/>
      <text:p text:style-name="P182"/>
      <text:p text:style-name="P183"/>
      <text:p text:style-name="Normal"><text:span text:style-name="T184">Seimo kanceliarijos patarėja, aptarnaujanti komisijas,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3-09-28T12:56:00Z</meta:creation-date>
    <dc:date>2023-09-28T12:56:00Z</dc:date>
    <meta:print-date>2016-07-01T1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92" meta:word-count="1171" meta:character-count="9036" meta:row-count="176" meta:non-whitespace-character-count="7957"/>
  </office:meta>
</office:document-meta>
</file>