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104in" text:min-label-width="0.2916in"/>
      </text:list-level-style-number>
      <text:list-level-style-number text:level="3" style:num-suffix="." style:num-format="1" text:display-levels="3">
        <style:list-level-properties text:space-before="1.2208in" text:min-label-width="0.5in"/>
      </text:list-level-style-number>
      <text:list-level-style-number text:level="4" style:num-suffix="." style:num-format="1" text:display-levels="4">
        <style:list-level-properties text:space-before="1.8312in" text:min-label-width="0.5in"/>
      </text:list-level-style-number>
      <text:list-level-style-number text:level="5" style:num-suffix="." style:num-format="1" text:display-levels="5">
        <style:list-level-properties text:space-before="2.4416in" text:min-label-width="0.75in"/>
      </text:list-level-style-number>
      <text:list-level-style-number text:level="6" style:num-suffix="." style:num-format="1" text:display-levels="6">
        <style:list-level-properties text:space-before="3.052in" text:min-label-width="0.75in"/>
      </text:list-level-style-number>
      <text:list-level-style-number text:level="7" style:num-suffix="." style:num-format="1" text:display-levels="7">
        <style:list-level-properties text:space-before="3.6625in" text:min-label-width="1in"/>
      </text:list-level-style-number>
      <text:list-level-style-number text:level="8" style:num-suffix="." style:num-format="1" text:display-levels="8">
        <style:list-level-properties text:space-before="4.2729in" text:min-label-width="1in"/>
      </text:list-level-style-number>
      <text:list-level-style-number text:level="9" style:num-suffix="." style:num-format="1" text:display-levels="9">
        <style:list-level-properties text:space-before="4.8833in" text:min-label-width="1.25in"/>
      </text:list-level-style-number>
    </text:list-style>
    <style:style style:name="P1" style:parent-style-name="Normal" style:master-page-name="MPF0" style:family="paragraph">
      <style:paragraph-properties fo:break-before="page" fo:text-align="center"/>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en" style:country-asian="GB"/>
    </style:style>
    <style:style style:name="T6"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7" style:parent-style-name="DefaultParagraphFont" style:family="text">
      <style:text-properties fo:font-weight="bold" style:font-weight-asian="bold" style:font-weight-complex="bold" fo:text-transform="uppercase" style:font-size-complex="12pt" style:language-asian="en" style:country-asian="GB"/>
    </style:style>
    <style:style style:name="T8"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9" style:parent-style-name="DefaultParagraphFont" style:family="text">
      <style:text-properties fo:font-weight="bold" style:font-weight-asian="bold" style:font-weight-complex="bold" fo:text-transform="uppercase" style:font-size-complex="12pt" style:language-asian="en" style:country-asian="GB"/>
    </style:style>
    <style:style style:name="T10"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T12"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3" style:parent-style-name="DefaultParagraphFont" style:family="text">
      <style:text-properties fo:font-weight="bold" style:font-weight-asian="bold" style:font-weight-complex="bold" fo:text-transform="uppercase" style:font-size-complex="12pt" style:language-asian="en" style:country-asian="GB"/>
    </style:style>
    <style:style style:name="T14"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T16"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T21" style:parent-style-name="DefaultParagraphFont" style:family="text">
      <style:text-properties fo:font-weight="bold" style:font-weight-asian="bold" style:font-weight-complex="bold" fo:text-transform="uppercase" style:font-size-complex="12pt" style:language-asian="en" style:country-asian="GB"/>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font-weight="bold" style:font-weight-asian="bold" style:font-weight-complex="bold" fo:text-transform="uppercase"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font-weight="bold" style:font-weight-asian="bold" style:font-weight-complex="bold" fo:text-transform="uppercase" style:font-size-complex="12pt" style:language-asian="en" style:country-asian="GB"/>
    </style:style>
    <style:style style:name="T31"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2" style:parent-style-name="DefaultParagraphFont" style:family="text">
      <style:text-properties fo:font-weight="bold" style:font-weight-asian="bold" style:font-weight-complex="bold" fo:text-transform="uppercase" style:font-size-complex="12pt" style:language-asian="en" style:country-asian="GB"/>
    </style:style>
    <style:style style:name="T33"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4" style:parent-style-name="DefaultParagraphFont" style:family="text">
      <style:text-properties fo:font-weight="bold" style:font-weight-asian="bold" style:font-weight-complex="bold" fo:text-transform="uppercase" style:font-size-complex="12pt" style:language-asian="en" style:country-asian="GB"/>
    </style:style>
    <style:style style:name="T35"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6" style:parent-style-name="DefaultParagraphFont" style:family="text">
      <style:text-properties fo:font-weight="bold" style:font-weight-asian="bold" style:font-weight-complex="bold" fo:text-transform="uppercase"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font-weight="bold" style:font-weight-asian="bold" style:font-weight-complex="bold" fo:text-transform="uppercase" style:font-size-complex="12pt" style:language-asian="en" style:country-asian="GB"/>
    </style:style>
    <style:style style:name="T39" style:parent-style-name="DefaultParagraphFont" style:family="text">
      <style:text-properties fo:font-weight="bold" style:font-weight-asian="bold" style:font-weight-complex="bold" fo:text-transform="uppercase" style:font-size-complex="12pt" style:language-asian="en" style:country-asian="GB"/>
    </style:style>
    <style:style style:name="T40" style:parent-style-name="DefaultParagraphFont" style:family="text">
      <style:text-properties fo:font-weight="bold" style:font-weight-asian="bold" style:font-weight-complex="bold" fo:text-transform="uppercase" style:font-size-complex="12pt" style:language-asian="en" style:country-asian="GB"/>
    </style:style>
    <style:style style:name="T41" style:parent-style-name="DefaultParagraphFont" style:family="text">
      <style:text-properties fo:font-weight="bold" style:font-weight-asian="bold" style:font-weight-complex="bold" fo:text-transform="uppercase"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Calibri" fo:font-weight="bold" style:font-weight-asian="bold" style:font-size-complex="12pt" style:language-asian="en" style:country-asian="U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en" style:country-asian="U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text-position="super 62.5%"/>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language="en" fo:country="US"/>
    </style:style>
    <style:style style:name="T83" style:parent-style-name="DefaultParagraphFont" style:family="text">
      <style:text-properties fo:language="en" fo:country="US"/>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92"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93" style:parent-style-name="Įstatymopavad." style:family="paragraph">
      <style:paragraph-properties fo:text-align="justify" fo:line-height="100%" fo:margin-left="0in" fo:margin-right="0.1326in" fo:text-indent="0.4923in">
        <style:tab-stops/>
      </style:paragraph-properties>
    </style:style>
    <style:style style:name="T94" style:parent-style-name="DefaultParagraphFont" style:family="text">
      <style:text-properties style:font-name="Times New Roman" style:font-name-complex="Times New Roman" fo:font-weight="bold" style:font-weight-asian="bold" style:font-weight-complex="bold" fo:text-transform="none"/>
    </style:style>
    <style:style style:name="T95" style:parent-style-name="DefaultParagraphFont" style:family="text">
      <style:text-properties style:font-name="Times New Roman" style:font-name-complex="Times New Roman" fo:font-weight="bold" style:font-weight-asian="bold" style:font-weight-complex="bold" fo:text-transform="none"/>
    </style:style>
    <style:style style:name="T96" style:parent-style-name="DefaultParagraphFont" style:family="text">
      <style:text-properties style:font-name="Times New Roman" style:font-name-complex="Times New Roman" fo:font-weight="bold" style:font-weight-asian="bold" style:font-weight-complex="bold" fo:text-transform="none"/>
    </style:style>
    <style:style style:name="T97" style:parent-style-name="DefaultParagraphFont" style:family="text">
      <style:text-properties style:font-name="Times New Roman" style:font-name-complex="Times New Roman" fo:font-weight="bold" style:font-weight-asian="bold" style:font-weight-complex="bold" fo:text-transform="none"/>
    </style:style>
    <style:style style:name="T98" style:parent-style-name="DefaultParagraphFont" style:family="text">
      <style:text-properties style:font-name="Times New Roman" style:font-name-complex="Times New Roman" fo:font-weight="bold" style:font-weight-asian="bold" style:font-weight-complex="bold" fo:text-transform="none"/>
    </style:style>
    <style:style style:name="T99" style:parent-style-name="DefaultParagraphFont" style:family="text">
      <style:text-properties style:font-name="Times New Roman" style:font-name-complex="Times New Roman" fo:font-weight="bold" style:font-weight-asian="bold" style:font-weight-complex="bold" fo:text-transform="none"/>
    </style:style>
    <style:style style:name="P100" style:parent-style-name="Įstatymopavad." style:family="paragraph">
      <style:paragraph-properties fo:text-align="justify" fo:line-height="100%" fo:margin-left="0.4923in" fo:margin-right="0.1326in" fo:text-indent="0in">
        <style:tab-stops/>
      </style:paragraph-properties>
      <style:text-properties style:font-name="Times New Roman" style:font-name-complex="Times New Roman"/>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language-asian="en" style:country-asian="US"/>
    </style:style>
    <style:style style:name="P103" style:parent-style-name="Normal" style:family="paragraph">
      <style:paragraph-properties fo:text-align="justify" fo:text-indent="0.3937in"/>
      <style:text-properties style:font-name-asian="Calibri" style:font-size-complex="12pt" style:language-asian="en" style:country-asian="US"/>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en" style:country-asian="US"/>
    </style:style>
    <style:style style:name="T106" style:parent-style-name="DefaultParagraphFont" style:family="text">
      <style:text-properties style:font-name-asian="Calibri" style:font-size-complex="12pt" style:language-asian="en" style:country-asian="US"/>
    </style:style>
    <style:style style:name="T107" style:parent-style-name="bold" style:family="text">
      <style:text-properties fo:font-weight="normal" style:font-weight-asian="normal" style:font-weight-complex="normal" style:font-size-complex="12pt"/>
    </style:style>
    <style:style style:name="T108" style:parent-style-name="bold" style:family="text">
      <style:text-properties fo:font-weight="normal" style:font-weight-asian="normal" style:font-weight-complex="normal" style:font-size-complex="12pt"/>
    </style:style>
    <style:style style:name="T109" style:parent-style-name="bold" style:family="text">
      <style:text-properties fo:font-weight="normal" style:font-weight-asian="normal" style:font-weight-complex="normal" style:font-size-complex="12pt"/>
    </style:style>
    <style:style style:name="T110" style:parent-style-name="bold" style:family="text">
      <style:text-properties fo:font-weight="normal" style:font-weight-asian="normal" style:font-weight-complex="normal" style:font-size-complex="12pt"/>
    </style:style>
    <style:style style:name="T111" style:parent-style-name="bold" style:family="text">
      <style:text-properties fo:font-weight="normal" style:font-weight-asian="normal" style:font-weight-complex="normal" style:font-size-complex="12pt"/>
    </style:style>
    <style:style style:name="T112" style:parent-style-name="DefaultParagraphFont" style:family="text">
      <style:text-properties style:font-size-complex="12pt"/>
    </style:style>
    <style:style style:name="T113" style:parent-style-name="bold" style:family="text">
      <style:text-properties fo:font-weight="normal" style:font-weight-asian="normal" style:font-weight-complex="normal" style:font-size-complex="12pt"/>
    </style:style>
    <style:style style:name="T114" style:parent-style-name="bold" style:family="text">
      <style:text-properties fo:font-weight="normal" style:font-weight-asian="normal" style:font-weight-complex="normal" style:font-size-complex="12pt"/>
    </style:style>
    <style:style style:name="T115" style:parent-style-name="bold" style:family="text">
      <style:text-properties fo:font-weight="normal" style:font-weight-asian="normal" style:font-weight-complex="normal" style:font-size-complex="12pt"/>
    </style:style>
    <style:style style:name="T116" style:parent-style-name="bold" style:family="text">
      <style:text-properties fo:font-weight="normal" style:font-weight-asian="normal" style:font-weight-complex="norma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bold" style:family="text">
      <style:text-properties fo:font-weight="normal" style:font-weight-asian="normal" style:font-weight-complex="normal" style:font-size-complex="12pt"/>
    </style:style>
    <style:style style:name="T129" style:parent-style-name="bold" style:family="text">
      <style:text-properties fo:font-weight="normal" style:font-weight-asian="normal" style:font-weight-complex="normal" style:font-size-complex="12pt"/>
    </style:style>
    <style:style style:name="T130" style:parent-style-name="bold" style:family="text">
      <style:text-properties fo:font-weight="normal" style:font-weight-asian="normal" style:font-weight-complex="normal" style:font-size-complex="12pt"/>
    </style:style>
    <style:style style:name="T131" style:parent-style-name="bold" style:family="text">
      <style:text-properties fo:font-weight="normal" style:font-weight-asian="normal" style:font-weight-complex="normal" style:font-size-complex="12pt"/>
    </style:style>
    <style:style style:name="P132" style:parent-style-name="Normal" style:family="paragraph">
      <style:paragraph-properties fo:text-align="justify" fo:text-indent="0.3937in"/>
      <style:text-properties style:font-name-asian="Calibri" style:font-size-complex="12pt" style:language-asian="en" style:country-asian="US"/>
    </style:style>
    <style:style style:name="P133" style:parent-style-name="Normal" style:family="paragraph">
      <style:paragraph-properties fo:text-align="justify" fo:text-indent="0.3937in"/>
      <style:text-properties style:font-name-asian="Calibri" style:font-size-complex="12pt" style:language-asian="en" style:country-asian="US"/>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en" style:country-asian="US"/>
    </style:style>
    <style:style style:name="T136" style:parent-style-name="DefaultParagraphFont" style:family="text">
      <style:text-properties style:font-size-complex="12pt" style:language-asian="en" style:country-asian="US"/>
    </style:style>
    <style:style style:name="T137" style:parent-style-name="DefaultParagraphFont" style:family="text">
      <style:text-properties style:font-size-complex="12pt" style:language-asian="en" style:country-asian="US"/>
    </style:style>
    <style:style style:name="T138" style:parent-style-name="DefaultParagraphFont" style:family="text">
      <style:text-properties style:font-size-complex="12pt" style:language-asian="en" style:country-asian="US"/>
    </style:style>
    <style:style style:name="T139" style:parent-style-name="DefaultParagraphFont" style:family="text">
      <style:text-properties style:font-size-complex="12pt" style:language-asian="en" style:country-asian="US"/>
    </style:style>
    <style:style style:name="T140" style:parent-style-name="DefaultParagraphFont" style:family="text">
      <style:text-properties style:font-size-complex="12pt" style:language-asian="en" style:country-asian="US"/>
    </style:style>
    <style:style style:name="T141" style:parent-style-name="DefaultParagraphFont" style:family="text">
      <style:text-properties style:font-size-complex="12pt" style:language-asian="en" style:country-asian="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en" style:country-asian="US"/>
    </style:style>
    <style:style style:name="T144" style:parent-style-name="DefaultParagraphFont" style:family="text">
      <style:text-properties style:font-size-complex="12pt" style:language-asian="en" style:country-asian="US"/>
    </style:style>
    <style:style style:name="T145" style:parent-style-name="DefaultParagraphFont" style:family="text">
      <style:text-properties style:font-size-complex="12pt" style:language-asian="en" style:country-asian="US"/>
    </style:style>
    <style:style style:name="T146" style:parent-style-name="DefaultParagraphFont" style:family="text">
      <style:text-properties style:font-size-complex="12pt" style:language-asian="en" style:country-asian="US"/>
    </style:style>
    <style:style style:name="T147" style:parent-style-name="DefaultParagraphFont" style:family="text">
      <style:text-properties style:font-size-complex="12pt" style:language-asian="en" style:country-asian="US"/>
    </style:style>
    <style:style style:name="T148" style:parent-style-name="DefaultParagraphFont" style:family="text">
      <style:text-properties style:font-size-complex="12pt" style:language-asian="en" style:country-asian="US"/>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en" style:country-asian="US"/>
    </style:style>
    <style:style style:name="T186" style:parent-style-name="DefaultParagraphFont" style:family="text">
      <style:text-properties style:font-name-asian="Calibri" style:font-size-complex="12pt" style:language-asian="en" style:country-asian="US"/>
    </style:style>
    <style:style style:name="T187" style:parent-style-name="DefaultParagraphFont" style:family="text">
      <style:text-properties style:font-name-asian="Calibri" style:font-size-complex="12pt" style:language-asian="en" style:country-asian="US"/>
    </style:style>
    <style:style style:name="T188" style:parent-style-name="DefaultParagraphFont" style:family="text">
      <style:text-properties style:font-name-asian="Calibri" style:font-size-complex="12pt" style:language-asian="en" style:country-asian="US"/>
    </style:style>
    <style:style style:name="T189" style:parent-style-name="DefaultParagraphFont" style:family="text">
      <style:text-properties style:font-name-asian="Calibri" style:font-size-complex="12pt" style:language-asian="en" style:country-asian="US"/>
    </style:style>
    <style:style style:name="T190" style:parent-style-name="DefaultParagraphFont" style:family="text">
      <style:text-properties style:font-name-asian="Calibri" style:font-size-complex="12pt" style:language-asian="en" style:country-asian="US"/>
    </style:style>
    <style:style style:name="T191" style:parent-style-name="DefaultParagraphFont" style:family="text">
      <style:text-properties style:font-name-asian="Calibri" style:font-size-complex="12pt" style:language-asian="en" style:country-asian="US"/>
    </style:style>
    <style:style style:name="T192" style:parent-style-name="DefaultParagraphFont" style:family="text">
      <style:text-properties style:font-name-asian="Calibri" style:font-size-complex="12pt" style:language-asian="en" style:country-asian="US"/>
    </style:style>
    <style:style style:name="T193" style:parent-style-name="DefaultParagraphFont" style:family="text">
      <style:text-properties style:font-name-asian="Calibri" style:font-size-complex="12pt" style:language-asian="en" style:country-asian="US"/>
    </style:style>
    <style:style style:name="T194" style:parent-style-name="DefaultParagraphFont" style:family="text">
      <style:text-properties style:font-name-asian="Calibri" style:font-size-complex="12pt" style:language-asian="en" style:country-asian="US"/>
    </style:style>
    <style:style style:name="T195" style:parent-style-name="DefaultParagraphFont" style:family="text">
      <style:text-properties style:font-name-asian="Calibri" style:font-size-complex="12pt" style:language-asian="en" style:country-asian="US"/>
    </style:style>
    <style:style style:name="T196" style:parent-style-name="DefaultParagraphFont" style:family="text">
      <style:text-properties style:font-name-asian="Calibri" style:font-size-complex="12pt" style:language-asian="en" style:country-asian="US"/>
    </style:style>
    <style:style style:name="T197" style:parent-style-name="DefaultParagraphFont" style:family="text">
      <style:text-properties style:font-name-asian="Calibri" style:font-size-complex="12pt" style:language-asian="en" style:country-asian="US"/>
    </style:style>
    <style:style style:name="T198" style:parent-style-name="DefaultParagraphFont" style:family="text">
      <style:text-properties style:font-name-asian="Calibri" style:font-size-complex="12pt" style:language-asian="en" style:country-asian="US"/>
    </style:style>
    <style:style style:name="T199" style:parent-style-name="DefaultParagraphFont" style:family="text">
      <style:text-properties style:font-name-asian="Calibri" style:font-size-complex="12pt" style:language-asian="en" style:country-asian="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en" style:country-asian="US"/>
    </style:style>
    <style:style style:name="T203" style:parent-style-name="DefaultParagraphFont" style:family="text">
      <style:text-properties style:font-size-complex="12pt" style:language-asian="en" style:country-asian="US"/>
    </style:style>
    <style:style style:name="T204" style:parent-style-name="DefaultParagraphFont" style:family="text">
      <style:text-properties style:font-size-complex="12pt" style:language-asian="en" style:country-asian="US"/>
    </style:style>
    <style:style style:name="T205" style:parent-style-name="DefaultParagraphFont" style:family="text">
      <style:text-properties style:font-size-complex="12pt" style:language-asian="en" style:country-asian="US"/>
    </style:style>
    <style:style style:name="T206" style:parent-style-name="DefaultParagraphFont" style:family="text">
      <style:text-properties style:font-size-complex="12pt" style:language-asian="en" style:country-asian="US"/>
    </style:style>
    <style:style style:name="T207" style:parent-style-name="DefaultParagraphFont" style:family="text">
      <style:text-properties style:font-size-complex="12pt" style:language-asian="en" style:country-asian="US"/>
    </style:style>
    <style:style style:name="T208" style:parent-style-name="DefaultParagraphFont" style:family="text">
      <style:text-properties style:font-size-complex="12pt" style:language-asian="en" style:country-asian="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en" style:country-asian="US"/>
    </style:style>
    <style:style style:name="T213" style:parent-style-name="DefaultParagraphFont" style:family="text">
      <style:text-properties style:font-size-complex="12pt" style:language-asian="en" style:country-asian="US"/>
    </style:style>
    <style:style style:name="T214" style:parent-style-name="DefaultParagraphFont" style:family="text">
      <style:text-properties style:font-size-complex="12pt" style:language-asian="en" style:country-asian="US"/>
    </style:style>
    <style:style style:name="T215" style:parent-style-name="DefaultParagraphFont" style:family="text">
      <style:text-properties style:font-size-complex="12pt" style:language-asian="en" style:country-asian="US"/>
    </style:style>
    <style:style style:name="T216" style:parent-style-name="DefaultParagraphFont" style:family="text">
      <style:text-properties style:font-size-complex="12pt" style:language-asian="en" style:country-asian="US"/>
    </style:style>
    <style:style style:name="T217" style:parent-style-name="DefaultParagraphFont" style:family="text">
      <style:text-properties style:font-size-complex="12pt" style:language-asian="en" style:country-asian="US"/>
    </style:style>
    <style:style style:name="T218" style:parent-style-name="DefaultParagraphFont" style:family="text">
      <style:text-properties style:font-size-complex="12pt" style:language-asian="en" style:country-asian="US"/>
    </style:style>
    <style:style style:name="T219" style:parent-style-name="DefaultParagraphFont" style:family="text">
      <style:text-properties style:font-size-complex="12pt" style:language-asian="en" style:country-asian="US"/>
    </style:style>
    <style:style style:name="T220" style:parent-style-name="DefaultParagraphFont" style:family="text">
      <style:text-properties style:font-size-complex="12pt" style:language-asian="en" style:country-asian="US"/>
    </style:style>
    <style:style style:name="T221" style:parent-style-name="DefaultParagraphFont" style:family="text">
      <style:text-properties style:font-size-complex="12pt" style:language-asian="en" style:country-asian="US"/>
    </style:style>
    <style:style style:name="T222" style:parent-style-name="DefaultParagraphFont" style:family="text">
      <style:text-properties style:font-size-complex="12pt" style:language-asian="en" style:country-asian="US"/>
    </style:style>
    <style:style style:name="T223" style:parent-style-name="DefaultParagraphFont" style:family="text">
      <style:text-properties style:font-size-complex="12pt" style:language-asian="en" style:country-asian="US"/>
    </style:style>
    <style:style style:name="T224" style:parent-style-name="DefaultParagraphFont" style:family="text">
      <style:text-properties style:font-size-complex="12pt" style:language-asian="en" style:country-asian="US"/>
    </style:style>
    <style:style style:name="T225" style:parent-style-name="DefaultParagraphFont" style:family="text">
      <style:text-properties style:font-size-complex="12pt" style:language-asian="en" style:country-asian="US"/>
    </style:style>
    <style:style style:name="T226" style:parent-style-name="DefaultParagraphFont" style:family="text">
      <style:text-properties style:font-size-complex="12pt" style:language-asian="en" style:country-asian="US"/>
    </style:style>
    <style:style style:name="T227" style:parent-style-name="DefaultParagraphFont" style:family="text">
      <style:text-properties style:font-size-complex="12pt" style:language-asian="en" style:country-asian="US"/>
    </style:style>
    <style:style style:name="T228" style:parent-style-name="DefaultParagraphFont" style:family="text">
      <style:text-properties style:font-size-complex="12pt" style:language-asian="en" style:country-asian="US"/>
    </style:style>
    <style:style style:name="T229" style:parent-style-name="DefaultParagraphFont" style:family="text">
      <style:text-properties style:font-size-complex="12pt" style:language-asian="en" style:country-asian="US"/>
    </style:style>
    <style:style style:name="T230" style:parent-style-name="DefaultParagraphFont" style:family="text">
      <style:text-properties style:font-size-complex="12pt" style:language-asian="en" style:country-asian="US"/>
    </style:style>
    <style:style style:name="T231" style:parent-style-name="DefaultParagraphFont" style:family="text">
      <style:text-properties style:font-size-complex="12pt" style:language-asian="en" style:country-asian="US"/>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7"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8"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7"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8"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9"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0"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1"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7" style:parent-style-name="DefaultParagraphFont" style:family="text">
      <style:text-properties style:font-size-complex="12pt" style:language-asian="en" style:country-asian="US"/>
    </style:style>
    <style:style style:name="T258" style:parent-style-name="DefaultParagraphFont" style:family="text">
      <style:text-properties style:font-size-complex="12pt" style:language-asian="en" style:country-asian="US"/>
    </style:style>
    <style:style style:name="T259" style:parent-style-name="DefaultParagraphFont" style:family="text">
      <style:text-properties style:font-size-complex="12pt" style:language-asian="en" style:country-asian="US"/>
    </style:style>
    <style:style style:name="T260" style:parent-style-name="DefaultParagraphFont" style:family="text">
      <style:text-properties style:font-size-complex="12pt" style:language-asian="en" style:country-asian="US"/>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269" style:parent-style-name="BodyText" style:family="paragraph">
      <style:paragraph-properties fo:text-align="justify" fo:text-indent="0.3937in"/>
      <style:text-properties fo:font-weight="normal" style:font-weight-asian="normal" fo:font-size="12pt" style:font-size-asian="12pt" style:font-size-complex="12pt"/>
    </style:style>
    <style:style style:name="P270" style:parent-style-name="Įstatymopavad." style:family="paragraph">
      <style:paragraph-properties fo:text-align="justify" fo:line-height="100%" fo:margin-left="0.75in" fo:margin-right="0.1326in" fo:text-indent="0.3937in">
        <style:tab-stops/>
      </style:paragraph-properties>
      <style:text-properties style:font-name="Times New Roman" style:font-name-complex="Times New Roman" fo:font-weight="bold" style:font-weight-asian="bold" style:font-weight-complex="bold" fo:text-transform="none"/>
    </style:style>
    <style:style style:name="P27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style:text-properties style:font-size-complex="12pt"/>
    </style:style>
    <style:style style:name="P27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75" style:parent-style-name="Normal" style:family="paragraph">
      <style:paragraph-properties fo:text-align="justify" fo:margin-right="0.1326in" fo:text-indent="0.3937in"/>
      <style:text-properties style:font-weight-complex="bold" style:font-style-complex="italic" style:font-size-complex="12pt"/>
    </style:style>
    <style:style style:name="P276" style:parent-style-name="Normal" style:family="paragraph">
      <style:paragraph-properties fo:text-align="justify" fo:margin-right="0.1326in" fo:text-indent="0.3937in"/>
      <style:text-properties style:font-style-complex="italic" style:font-size-complex="12pt"/>
    </style:style>
    <style:style style:name="P277" style:parent-style-name="BodyTextIndent3" style:family="paragraph">
      <style:paragraph-properties fo:margin-right="0in" fo:text-indent="0.3937in"/>
    </style:style>
    <style:style style:name="T278" style:parent-style-name="DefaultParagraphFont" style:family="text">
      <style:text-properties fo:font-weight="bold" style:font-weight-asian="bold" style:font-weight-complex="bold" style:font-size-complex="12pt"/>
    </style:style>
    <style:style style:name="P279"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80"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8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2" style:parent-style-name="Normal" style:family="paragraph">
      <style:paragraph-properties style:text-autospace="none" fo:text-align="justify" fo:margin-right="0.1326in" fo:text-indent="0.3937in"/>
      <style:text-properties style:font-size-complex="12pt"/>
    </style:style>
    <style:style style:name="P28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5" style:parent-style-name="BodyTextIndent2" style:family="paragraph">
      <style:paragraph-properties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en" style:country-asian="US"/>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326in" fo:text-indent="0.3937in"/>
      <style:text-properties style:font-size-complex="12pt"/>
    </style:style>
    <style:style style:name="P29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6" style:parent-style-name="Normal" style:family="paragraph">
      <style:paragraph-properties fo:text-align="justify" fo:text-indent="0.3937in"/>
      <style:text-properties style:font-size-complex="12pt"/>
    </style:style>
    <style:style style:name="P29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9" style:parent-style-name="BodyTextIndent2" style:family="paragraph">
      <style:paragraph-properties fo:text-indent="0.3937in"/>
      <style:text-properties style:font-size-complex="12pt"/>
    </style:style>
    <style:style style:name="P30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2" style:parent-style-name="Normal" style:family="paragraph">
      <style:paragraph-properties fo:text-align="justify" fo:margin-right="0.1326in" fo:text-indent="0.3937in"/>
      <style:text-properties style:font-size-complex="12pt"/>
    </style:style>
    <style:style style:name="P303" style:parent-style-name="Normal" style:family="paragraph">
      <style:paragraph-properties fo:text-align="justify" fo:margin-right="0.1326in" fo:text-indent="0.3937in"/>
      <style:text-properties style:font-size-complex="12pt"/>
    </style:style>
    <style:style style:name="P30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5" style:parent-style-name="Normal" style:family="paragraph">
      <style:paragraph-properties fo:text-align="justify">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ListParagraph" style:family="paragraph">
      <style:paragraph-properties fo:text-align="justify" fo:margin-left="0in" fo:text-indent="0.6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ListParagraph" style:family="paragraph">
      <style:paragraph-properties fo:text-align="justify" fo:margin-left="0in" fo:text-indent="0.6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ListParagraph" style:family="paragraph">
      <style:paragraph-properties fo:text-align="justify" fo:margin-left="0in" fo:text-indent="0.6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ListParagraph" style:family="paragraph">
      <style:paragraph-properties fo:text-align="justify" fo:margin-left="0in" fo:text-indent="0.6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ListParagraph" style:family="paragraph">
      <style:paragraph-properties fo:text-align="justify" fo:margin-left="0in" fo:text-indent="0.64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ListParagraph" style:family="paragraph">
      <style:paragraph-properties fo:text-align="justify" fo:margin-left="0in" fo:text-indent="0.6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5909in"/>
        </style:tab-stops>
      </style:paragraph-properties>
      <style:text-properties style:font-size-complex="12pt"/>
    </style:style>
    <style:style style:name="P36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69" style:parent-style-name="Įstatymopavad." style:family="paragraph">
      <style:paragraph-properties fo:text-align="justify" fo:line-height="100%" fo:margin-right="-0.0013in" fo:text-indent="0.3937in"/>
      <style:text-properties style:font-name="Times New Roman" style:font-name-complex="Times New Roman" fo:font-weight="bold" style:font-weight-asian="bold" style:font-weight-complex="bold" fo:text-transform="none"/>
    </style:style>
    <style:style style:name="P370" style:parent-style-name="Normal" style:family="paragraph">
      <style:paragraph-properties fo:text-align="justify" fo:text-indent="0.3937in"/>
      <style:text-properties style:font-name-asian="Calibri" style:font-size-complex="12pt" style:language-asian="en" style:country-asian="US"/>
    </style:style>
    <style:style style:name="P37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72"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73" style:parent-style-name="Normal" style:family="paragraph">
      <style:paragraph-properties fo:text-align="justify" fo:margin-right="0.1326in" fo:text-indent="0.3937in"/>
      <style:text-properties style:font-size-complex="12pt"/>
    </style:style>
    <style:style style:name="P374" style:parent-style-name="Normal" style:family="paragraph">
      <style:paragraph-properties fo:text-align="justify" fo:margin-right="0.1326in" fo:text-indent="0.3937in"/>
      <style:text-properties fo:font-size="4pt" style:font-size-asian="4pt" style:font-size-complex="4pt"/>
    </style:style>
    <style:style style:name="P375" style:parent-style-name="Įstatymopavad." style:family="paragraph">
      <style:paragraph-properties fo:text-align="justify" fo:line-height="100%" fo:margin-right="-0.0013in" fo:text-indent="0.3937in"/>
    </style:style>
    <style:style style:name="T376" style:parent-style-name="DefaultParagraphFont" style:family="text">
      <style:text-properties style:font-name="Times New Roman" style:font-name-complex="Times New Roman" fo:font-weight="bold" style:font-weight-asian="bold" style:font-weight-complex="bold" fo:text-transform="none"/>
    </style:style>
    <style:style style:name="T37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378" style:parent-style-name="DefaultParagraphFont" style:family="text">
      <style:text-properties style:font-name="Times New Roman" style:font-name-complex="Times New Roman" fo:font-weight="bold" style:font-weight-asian="bold" style:font-weight-complex="bold" fo:text-transform="none"/>
    </style:style>
    <style:style style:name="P379" style:parent-style-name="BodyTextIndent2" style:family="paragraph">
      <style:paragraph-properties fo:text-indent="0.3937in"/>
      <style:text-properties style:font-weight-complex="bold" style:font-size-complex="12pt"/>
    </style:style>
    <style:style style:name="P380" style:parent-style-name="Normal" style:family="paragraph">
      <style:paragraph-properties fo:text-align="justify" fo:margin-right="-0.0013in" fo:text-indent="0.3937in"/>
      <style:text-properties fo:font-weight="bold" style:font-weight-asian="bold" style:font-weight-complex="bold" fo:font-size="8pt" style:font-size-asian="8pt" style:font-size-complex="8pt"/>
    </style:style>
    <style:style style:name="P381"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382" style:parent-style-name="Normal" style:family="paragraph">
      <style:paragraph-properties fo:text-align="justify" fo:margin-right="-0.0013in" fo:text-indent="0.3937in"/>
    </style:style>
    <style:style style:name="T383" style:parent-style-name="DefaultParagraphFont" style:family="text">
      <style:text-properties style:font-weight-complex="bold" style:font-size-complex="12pt"/>
    </style:style>
  </office:automatic-styles>
  <office:body>
    <office:text text:use-soft-page-breaks="true">
      <text:p text:style-name="P1"><text:bookmark-start text:name="_Hlk4664698"/><text:bookmark-start text:name="OLE_LINK1"/><text:bookmark-start text:name="OLE_LINK2"/></text:p>
      <text:p text:style-name="P4"><text:bookmark-start text:name="_Hlk17205111"/><text:bookmark-end text:name="_Hlk4664698"/><text:span text:style-name="T5">LIETUVOS RESPUBLIKOS SVEIKATOS SISTEMOS ĮSTATYMO NR. I-552 2, 3, 16, 59</text:span><text:span text:style-name="T6">1</text:span><text:span text:style-name="T7">, 59</text:span><text:span text:style-name="T8">2</text:span><text:span text:style-name="T9">, 59</text:span><text:span text:style-name="T10">3</text:span><text:span text:style-name="T11">, 59</text:span><text:span text:style-name="T12">4</text:span><text:span text:style-name="T13">, 59</text:span><text:span text:style-name="T14">5</text:span><text:span text:style-name="T15">, 59</text:span><text:span text:style-name="T16">6</text:span><text:span text:style-name="T17">, 75 STRAIPSNIŲ PAKEITIMO IR ĮSTATYMO PAPILDYMO PRIEDU</text:span><text:span text:style-name="T18"><text:s/></text:span><text:span text:style-name="T19">ĮSTATYMo<text:s/></text:span><text:span text:style-name="T20">Nr. XIII-2754<text:s/></text:span><text:span text:style-name="T21">14 straipsnio pakeitimo įstatymo,<text:s/></text:span><text:span text:style-name="T22">LIETUVOS RESPUBLIKOS</text:span><text:span text:style-name="T23"><text:s/></text:span><text:span text:style-name="T24">SVEIKATOS PRIEŽIŪROS ĮSTAIGŲ ĮSTATYMO NR. I-1367 5, 45, 50 IR 54 straipsniŲ PAKEITIMO ĮSTATYMO<text:s/></text:span><text:span text:style-name="T25">Nr. XIII-2756<text:s/></text:span><text:span text:style-name="T26">5 straipsnio pakeitimo Įstatymo,</text:span><text:span text:style-name="T27"><text:s/></text:span><text:span text:style-name="T28">LIETUVOS RESPUBLIKOS</text:span><text:span text:style-name="T29"><text:s/></text:span><text:span text:style-name="T30">SVEIKATOS DRAUDIMO ĮSTATYMO NR. I-1343 1, 2, 9, 12</text:span><text:span text:style-name="T31">1</text:span><text:span text:style-name="T32">, 12</text:span><text:span text:style-name="T33">2</text:span><text:span text:style-name="T34">, 15, 21, 26</text:span><text:span text:style-name="T35">1</text:span><text:span text:style-name="T36">, 27 IR 30 STRAIPSNIŲ PAKEITIMO</text:span><text:span text:style-name="T37"><text:s/></text:span><text:span text:style-name="T38">ĮSTATYMo<text:s/></text:span><text:span text:style-name="T39">Nr. XIII-2762<text:s/></text:span><text:span text:style-name="T40">11 </text:span><text:span text:style-name="T41">straipsnio pakeitimo įstatymo,</text:span><text:span text:style-name="T42"><text:s/></text:span><text:span text:style-name="T43">LIETUVOS RESPUBLIKOS</text:span><text:span text:style-name="T44"><text:s/></text:span><text:span text:style-name="T45">REKLAMOS ĮSTATYMO NR. VIII-1871 15 straipsniO ir PRIEDO PAKEITIMO ĮSTATYMo<text:s/></text:span><text:span text:style-name="T46">Nr. XIII-2757<text:s/></text:span><text:span text:style-name="T47">3 straipsnio pakeitimo įstatymo,</text:span><text:span text:style-name="T48"><text:s/></text:span><text:span text:style-name="T49">LIETUVOS RESPUBLIKOS<text:s/></text:span><text:span text:style-name="T50">PACIENTŲ TEISIŲ IR ŽALOS SVEIKATAI ATLYGINIMO ĮSTATYMO NR. I-1562</text:span><text:span text:style-name="T51"><text:s/>2 IR<text:s/></text:span><text:span text:style-name="T52">24 </text:span><text:span text:style-name="T53">STRAIPSNIŲ PAKEITIMO ĮSTATYMO<text:s/></text:span><text:span text:style-name="T54">NR. XIII-2761<text:s/></text:span><text:span text:style-name="T55">3 STRAIPSNIO PAKEITIMO ĮSTATYMO,</text:span><text:span text:style-name="T56"><text:s/></text:span><text:span text:style-name="T57">LIETUVOS RESPUBLIKOS</text:span><text:span text:style-name="T58"><text:s/></text:span><text:span text:style-name="T59">FARMACIJOS ĮSTATYMO NR. X-709 2 IR<text:s/></text:span><text:span text:style-name="T60">8 </text:span><text:span text:style-name="T61">STRAIPSNIŲ PAKEITIMO</text:span><text:span text:style-name="T62"><text:s/></text:span><text:span text:style-name="T63">ĮSTATYMO<text:s/></text:span><text:span text:style-name="T64">NR. XIII-2763<text:s/></text:span><text:span text:style-name="T65">3 STRAIPSNIO PAKEITIMO ĮSTATYMO,</text:span><text:span text:style-name="T66"><text:s/></text:span><text:span text:style-name="T67">LIETUVOS RESPUBLIKOS</text:span><text:span text:style-name="T68"><text:s/></text:span><text:span text:style-name="T69">BIOMEDICININIŲ TYRIMŲ ETIKOS ĮSTATYMO NR. VIII-1679 1, 2, 6, 7, 8, 11, 12, 20, 21, 22, 23, 24 STRAIPSNIŲ IR PRIEDO PAKEITIMO IR ĮSTATYMO PAPILDYMO 24</text:span><text:span text:style-name="T70">1 </text:span><text:span text:style-name="T71">STRAIPSNIU ĮSTATYMo<text:s/></text:span><text:span text:style-name="T72">Nr. XIII-2758<text:s/></text:span><text:span text:style-name="T73">15 </text:span><text:span text:style-name="T74">straipsnio pakeitimo įstatymO,</text:span><text:span text:style-name="T75"><text:s/></text:span><text:span text:style-name="T76">LIETUVOS RESPUBLIKOS</text:span><text:span text:style-name="T77"><text:s/></text:span><text:span text:style-name="T78">ADMINISTRACINIŲ NUSIŽENGIMŲ KODEKSO 59 STRAIPSNIO PAKEITIMO</text:span><text:span text:style-name="T79"><text:s/></text:span><text:span text:style-name="T80">ĮSTATYMo<text:s/></text:span><text:span text:style-name="T81">NR.<text:s/></text:span><text:span text:style-name="T82">XIII-2805</text:span><text:span text:style-name="T83"><text:s/></text:span><text:span text:style-name="T84">2 </text:span><text:span text:style-name="T85">straipsnio pakeitimo įstatymO</text:span><text:bookmark-end text:name="_Hlk17205111"/><text:span text:style-name="T86"><text:s/></text:span><text:span text:style-name="T87">PROJEKTŲ<text:s/></text:span></text:p>
      <text:p text:style-name="P88"><text:span text:style-name="T89">A</text:span><text:span text:style-name="T90">IŠKINAMASIS RAŠTAS</text:span></text:p>
      <text:p text:style-name="P91"/>
      <text:p text:style-name="P92"/>
      <text:list text:style-name="LFO6" text:continue-numbering="true">
        <text:list-item>
          <text:p text:style-name="P93"><text:bookmark-start text:name="dok_nr"/><text:bookmark-end text:name="OLE_LINK1"/><text:bookmark-end text:name="OLE_LINK2"/><text:bookmark-end text:name="dok_nr"/><text:span text:style-name="T94">Į</text:span><text:span text:style-name="T95">statym</text:span><text:span text:style-name="T96">ų</text:span><text:span text:style-name="T97"><text:s/>projekt</text:span><text:span text:style-name="T98">ų</text:span><text:span text:style-name="T99"><text:s/>rengimą paskatinusios priežastys, parengto projekto tikslai ir uždaviniai</text:span></text:p>
        </text:list-item>
      </text:list>
      <text:p text:style-name="P100"/>
      <text:p text:style-name="P101">Šiuo metu medicinos priemonių sauga, teikimas į rinką, jų priežiūra reglamentuota dviejose Europos Sąjungos medicinos priemonių direktyvose, kurios perkeltos į Lietuvos nacionalinę teisę.  2017 metų balandžio 5 d. Europos Parlamentas ir Taryba patvirtino Europos Parlamento ir Tarybos reglamentą (ES) 2017/745 dėl medicinos priemonių, kuriuo iš dalies keičiama Direktyva 2001/83/EB, Reglamentas (EB) Nr. 178/2002 ir Reglamentas (EB) Nr. 1223/2009, ir kuriuo panaikinamos Tarybos direktyvos 90/385/EEB ir 93/42/EEB<text:s/>(toliau –<text:s/><text:span text:style-name="T102">Reglamento (ES) 2017/745)</text:span>.<text:s/></text:p>
      <text:p text:style-name="P103">Reglamento (ES) 2017/745 tikslas – efektyvinti medicinos priemonių atitikties vertinimą, gerinti notifikuotųjų įstaigų kompetencijas, padaryti reglamentavimą aiškesnį ir nuoseklesnį visose Europos<text:s/>Sąjungos<text:s/>valstybėse narėse, stiprinti valstybių narių institucijų bendradarbiavimą rinkos priežiūros srityje.</text:p>
      <text:p text:style-name="P104"><text:span text:style-name="T105">Reglamente (ES) 2017/745 yra nustatomas<text:s/></text:span><text:span text:style-name="T106">medicinos<text:s/></text:span><text:span text:style-name="T107">priemonių tiekimas rinkai ir naudojimo pradžia,<text:s/></text:span><text:span text:style-name="T108">medicinos priemonių rinkos dalyvių<text:s/></text:span><text:span text:style-name="T109">ekonominės veiklos vykdytojų prievolės,<text:s/></text:span><text:span text:style-name="T110"><text:s/>medicinos priemonių<text:s/></text:span><text:span text:style-name="T111">pakartotinis apdorojimas,<text:s/></text:span><text:span text:style-name="T112">medicinos priemonių ženklinimas CE</text:span><text:span text:style-name="T113"><text:s/>ženkl</text:span><text:span text:style-name="T114">u</text:span><text:span text:style-name="T115">, laisvas judėjimas</text:span><text:span text:style-name="T116">, medicinos<text:s/></text:span><text:span text:style-name="T117">priemonių identifikavimas ir atsekamumas, priemonių ir ekonominės veiklos vykdytojų registravimas, saugos ir klinikinio veiksmingumo duomenų santrauka,<text:s/></text:span><text:span text:style-name="T118">E</text:span><text:span text:style-name="T119">uropos medicinos priemonių duomenų bazė</text:span><text:span text:style-name="T120">, medicinos priemonių<text:s/></text:span><text:span text:style-name="T121">notifikuot</text:span><text:span text:style-name="T122">ų</text:span><text:span text:style-name="T123"><text:s/>įstaig</text:span><text:span text:style-name="T124">ų (įstaigų vertinančių medicinos priemonių atitiktį) veikla, medicinos priemonių klasifikavimas, klinikiniai tyrimai medicinos priemonių srityje, medicinos priemonių stebėsena</text:span><text:span text:style-name="T125"><text:s/></text:span><text:span text:style-name="T126">bei <text:s/>medicinos priemonių rinkos priežiūr</text:span><text:span text:style-name="T127">a,<text:s/></text:span><text:span text:style-name="T128">valstybių narių bendradarbiavimas, medicinos priemonių koordinavimo grupė</text:span><text:span text:style-name="T129">s</text:span><text:span text:style-name="T130">, ekspertinės laboratorijos, ekspertų komisijos</text:span><text:span text:style-name="T131"><text:s/>veikla ir kt.</text:span></text:p>
      <text:p text:style-name="P132">Reglamentu (ES) 2017/745<text:s/>ketinama padidinti šiuo metu esančios Europos medicinos<text:s/>priemonių<text:s/>duomenų bazės EUDAMED, kurios atskiros dalys bus viešai prieinamos, funkcionalumą. Taip pat didinamas atsekamumas visoje<text:s/>medicinos priemonių<text:s/>tiekimo grandinėje, reikalaujant, kad gamintojai, taikydami rizika grindžiamus metodus, medicinos priemonėms suteiktų unikalųjį<text:s/>priemonių identifikatorių (UDI). Nustatomos aiškios medicinos priemonių gamintojų, įgaliotųjų atstovų, platintojų ir importuotojų prievolės ir atsakomybė. Visomis šiomis priemonėmis siekiama didinti<text:s/><text:soft-page-break/>skaidrumą, atsekamumą, Europos<text:s/>Sąjungos<text:s/>valstybių narių bendradarbiavimą, kuris svarbus siekiant užtikrinti pacientų saugą.<text:s/></text:p>
      <text:p text:style-name="P133">Reglamentas (ES) 2017/745 turėjo įsigalioti nuo 2020-05-26 ir pakeisti šiuo metu galiojančias nuostatas, kurios buvo įtvirtintos dviejose<text:s/>Europos Sąjungos<text:s/>medicinos priemonių direktyvose.<text:s/></text:p>
      <text:p text:style-name="P134"><text:span text:style-name="T135">Tačiau Europos Komisija<text:s/></text:span><text:span text:style-name="T136">2020 m. balandžio 3 d.<text:s/></text:span><text:span text:style-name="T137">pateikė<text:s/></text:span><text:span text:style-name="T138">Europos Komisijos pasiūlymą Nr. 7179/20 dėl Reglamento (ES) 2017/745, kuriuo ji dėl pasaulyje plintančio<text:s/></text:span>COVID-19 ligos (koronaviruso infekcijos) protrūkio<text:span text:style-name="T139"><text:s/>siūl</text:span><text:span text:style-name="T140">ė</text:span><text:span text:style-name="T141"><text:s/>pakeisti <text:s/></text:span><text:span text:style-name="T142">Reglamentą (ES) 2017/745</text:span><text:span text:style-name="T143">, <text:s/>nukeliant jo įsigaliojimą vieneriems metams, t. y.<text:s/></text:span><text:span text:style-name="T144">siūlė, kad<text:s/></text:span><text:span text:style-name="T145"><text:s/></text:span><text:span text:style-name="T146">Reglamentas (ES) 2017/745 įsigalio</text:span><text:span text:style-name="T147">tų</text:span><text:span text:style-name="T148"><text:s/>ne 2020 m. gegužės 26 d., o 2021 m. gegužės 26 d.<text:s/></text:span></text:p>
      <text:p text:style-name="P149">2020 m. balandžio 24 d.<text:s/>oficialiai<text:s/>įsigaliojo<text:s/><text:span text:style-name="T150">2020 m. balandžio 23 d.<text:s/></text:span><text:span text:style-name="T151">Europos Parlamento ir Tarybos reglamentas (ES) 2020/561</text:span><text:span text:style-name="T152">,</text:span><text:span text:style-name="T153"><text:s/>kuriuo iš dalies keičiamas Reglamentas (ES) 2017/745 dėl medicinos priemonių, kiek tai susiję su tam tikrų jo nuostatų taikymo pradžios datomis,<text:s/></text:span><text:span text:style-name="T154">ir<text:s/></text:span><text:span text:style-name="T155">kuriuo Reglamento (ES) 2017/745 įsigaliojimo data iš 2020 m. gegužės 26 d. pakeista<text:s/></text:span>į 2021 m. gegužės 26 d.</text:p>
      <text:p text:style-name="P156"><text:span text:style-name="T157">Įgyvendinant <text:s/>Reglamentą (ES) 2017/745 priimti šie įstatymai: Lietuvos Respublikos sveikatos sistemos įstatymo Nr. I-552 2, 3, 16, 59</text:span><text:span text:style-name="T158">1</text:span><text:span text:style-name="T159">, 59</text:span><text:span text:style-name="T160">2</text:span><text:span text:style-name="T161">, 59</text:span><text:span text:style-name="T162">3</text:span><text:span text:style-name="T163">, 59</text:span><text:span text:style-name="T164">4</text:span><text:span text:style-name="T165">, 59</text:span><text:span text:style-name="T166">5</text:span><text:span text:style-name="T167">, 59</text:span><text:span text:style-name="T168">6</text:span><text:span text:style-name="T169"><text:s/>ir 75 straipsnių pakeitimo ir įstatymo papildymo priedu įstatymas, Lietuvos Respublikos sveikatos priežiūros įstaigų įstatymo Nr. I-1367 5, 45, 50 ir 54 straipsnių pakeitimo įstatymas, Lietuvos Respublikos reklamos įstatymo Nr. VIII-1871 15 straipsnio ir priedo pakeitimo įstatymas, Lietuvos Respublikos administracinių nusižengimų kodekso 59 straipsnio pakeitimo įstatymas, Lietuvos Respublikos biomedicininių tyrimų etikos įstatymo Nr. VIII-1679 1, 2, 6, 7, 8, 11, 12, 20, 21, 22, 23, 24 straipsnių ir priedo pakeitimo ir įstatymo papildymo 24</text:span><text:span text:style-name="T170">1 </text:span><text:span text:style-name="T171">straipsniu įstatymas, Lietuvos Respublikos biomedicininių tyrimų etikos įstatymo Nr. VIII-1679 1, 2, 6, 7, 8, 11, 12, 20, 21, 22, 25 straipsnių ir priedo pakeitimo ir įstatymo papildymo 11</text:span><text:span text:style-name="T172">1</text:span><text:span text:style-name="T173">, 24</text:span><text:span text:style-name="T174">1 </text:span><text:span text:style-name="T175">straipsniais įstatymo Nr. XIII-735 pakeitimo įstatymas,</text:span><text:span text:style-name="T176"><text:s/></text:span><text:span text:style-name="T177">Lietuvos Respublikos biomedicininių tyrimų etikos įstatymo Nr. VIII-1679 5 ir 12 straipsnių pakeitimo įstatymo Nr. XIII-2381 2 straipsnio pakeitimo įstatymas, Lietuvos Respublikos pacientų teisių ir žalos sveikatai atlyginimo įstatymo Nr. I-1562 2 ir 24 straipsnių pakeitimo įstatymas, Lietuvos Respublikos sveikatos draudimo įstatymo Nr. I-1343 1, 2, 9, 12</text:span><text:span text:style-name="T178">1</text:span><text:span text:style-name="T179">, 12</text:span><text:span text:style-name="T180">2</text:span><text:span text:style-name="T181">, 15, 21, 26</text:span><text:span text:style-name="T182">1</text:span><text:span text:style-name="T183">, 27, 30 straipsnių pakeitimo įstatymas ir Lietuvos Respublikos farmacijos įstatymo Nr. X-709 2 ir 8 straipsnių pakeitimo įstatymas (toliau – Įstatymai).</text:span></text:p>
      <text:p text:style-name="P184"><text:span text:style-name="T185">Į</text:span><text:span text:style-name="T186">statymai</text:span><text:span text:style-name="T187">s</text:span><text:span text:style-name="T188"><text:s/></text:span><text:span text:style-name="T189">jų nuostatos dėl medicinos priemonių suderintos su<text:s/></text:span><text:span text:style-name="T190">Reglamento (ES) 2017/745 nuostatom</text:span><text:span text:style-name="T191">i</text:span><text:span text:style-name="T192">s<text:s/></text:span><text:span text:style-name="T193">(suderintos<text:s/></text:span><text:span text:style-name="T194">vartojamos sąvokos</text:span><text:span text:style-name="T195">,</text:span><text:span text:style-name="T196"><text:s/>nustatytos valstybės institucijos, atsakingos už Reglamento (ES) 2017/745 nuostatų įgyvendinimą bei priežiūrą</text:span><text:span text:style-name="T197"><text:s/>ir kt.)</text:span><text:span text:style-name="T198">.</text:span><text:span text:style-name="T199"><text:s/></text:span><text:span text:style-name="T200">Įstatymai turėjo įsigalioti tą pačią dieną kaip ir Reglamentas (ES) 2017/745 – 2020 m. gegužės 26 d.</text:span></text:p>
      <text:p text:style-name="P201"><text:span text:style-name="T202">Kadangi<text:s/></text:span><text:span text:style-name="T203">Į</text:span><text:span text:style-name="T204">statymai<text:s/></text:span><text:span text:style-name="T205">turėjo</text:span><text:span text:style-name="T206"><text:s/>įgyvendint</text:span><text:span text:style-name="T207">i</text:span><text:span text:style-name="T208"><text:s/>Reglamentą</text:span><text:span text:style-name="T209"><text:s/>(ES) 2017/745</text:span><text:span text:style-name="T210">,</text:span><text:span text:style-name="T211"><text:s/></text:span><text:span text:style-name="T212"><text:s/>detalizuot</text:span><text:span text:style-name="T213">i</text:span><text:span text:style-name="T214"><text:s/>tam tikras jo nuostatas,<text:s/></text:span><text:span text:style-name="T215">Įstatymų p</text:span><text:span text:style-name="T216">rojektais būtina pakeisti<text:s/></text:span><text:span text:style-name="T217">Į</text:span><text:span text:style-name="T218">statymų <text:s/>įsigaliojimo datą</text:span><text:span text:style-name="T219"><text:s/>– ji turi būti tokia pat kaip nurodyta<text:s/></text:span><text:span text:style-name="T220">Europos Parlamento ir Tarybos reglament</text:span><text:span text:style-name="T221">e</text:span><text:span text:style-name="T222"><text:s/>(ES) 2020/561</text:span><text:span text:style-name="T223">, t. y.<text:s/></text:span><text:span text:style-name="T224">2021 m. gegužės 26 d</text:span><text:span text:style-name="T225">. Taip pat atitinkamai reikia pakeisti ir kitas<text:s/></text:span><text:span text:style-name="T226">Įstatymų<text:s/></text:span><text:span text:style-name="T227">projektais keičiamų<text:s/></text:span><text:span text:style-name="T228">Į</text:span><text:span text:style-name="T229">statymų nuostatas, susijusias su<text:s/></text:span><text:span text:style-name="T230">jų įgyvendinimo<text:s/></text:span><text:span text:style-name="T231">terminais.<text:s/></text:span></text:p>
      <text:p text:style-name="P232"><text:span text:style-name="T233">Įstatymų p</text:span><text:span text:style-name="T234">rojektai privalo būti priimti ir įsigalioti iki 2020-05-26. <text:s/>Priešingu atveju<text:s/></text:span><text:span text:style-name="T235">Į</text:span><text:span text:style-name="T236">statymai įsigaliotų 2020-05-26 ir nustatytų privalomą Reglamento (ES) 2017/745 galiojimą, kurio taikymas realiai nebūtų įmanomas</text:span><text:span text:style-name="T237">,</text:span><text:span text:style-name="T238"><text:s/></text:span>nes jis įsigaliotų tik<text:span text:style-name="T239"><text:s/></text:span><text:span text:style-name="T240">2021 m. gegužės 26 d.<text:s/></text:span></text:p>
      <text:p text:style-name="P241"><text:span text:style-name="T242">Jei įstatymų projektai nebūtų priimti<text:s/></text:span><text:span text:style-name="T243">iki 2020-05-26</text:span><text:span text:style-name="T244"><text:s/>ir įsigaliotų Įstatymai, s</text:span><text:span text:style-name="T245">iekiant ištaisyti tokią situaciją</text:span><text:span text:style-name="T246">,</text:span><text:span text:style-name="T247"><text:s/>tuomet jau reikėtų keisti ne<text:s/></text:span><text:span text:style-name="T248">Į</text:span><text:span text:style-name="T249">statym</text:span><text:span text:style-name="T250">ų įsigaliojimo datas</text:span><text:span text:style-name="T251">, o jau<text:s/></text:span><text:span text:style-name="T252">įsigaliojusias Į</text:span><text:span text:style-name="T253">statym</text:span><text:span text:style-name="T254">ų nuostatas</text:span><text:span text:style-name="T255">.<text:s/></text:span><text:span text:style-name="T256">Ūkio subjektams, taikantiems Įstatymų nuostatas, kiltų teisinis neaiškumas, kuo vadovautis – Įstatymais, ar<text:s/></text:span><text:span text:style-name="T257">Europos Parlamento ir Tarybos reglament</text:span><text:span text:style-name="T258">e</text:span><text:span text:style-name="T259"><text:s/>(ES) 2020/561</text:span><text:span text:style-name="T260">, jie negalėtų sklandžiai vykdyti ir planuoti savo veiklos, susijusios su medicinos priemonėmis, kiltų teisinių ginčų grėsmė.</text:span></text:p>
      <text:p text:style-name="P261">Siekiant, kad nesusidarytų tokia situacija bei būtų užtikrintas teisės aktų sistemiškumas ir teisinis tikrumas<text:span text:style-name="T262">,<text:s/></text:span><text:span text:style-name="T263">Lietuvos Respublikos Seimo prašoma šiuos<text:s/></text:span><text:span text:style-name="T264">Įstatymų p</text:span><text:span text:style-name="T265">rojektus svarstyti skubos tvarka</text:span><text:span text:style-name="T266">.</text:span></text:p>
      <text:p text:style-name="P267"/>
      <text:p text:style-name="P268">2. Įstatymų<text:s/>projektų<text:s/>iniciatoriai (institucija, asmenys ar piliečių įgalioti atstovai) ir rengėjai</text:p>
      <text:soft-page-break/>
      <text:p text:style-name="P269">Įstatymų<text:s/>projektus inicijavo<text:s/>ir parengė<text:s/>Sveikatos apsaugos ministerija (tiesioginis iniciatorius ir rengėjas Valstybinė akreditavimo sveikatos priežiūros veiklai tarnyba prie Sveikatos apsaugos ministerijos.<text:s/><text:s/></text:p>
      <text:p text:style-name="P270"/>
      <text:p text:style-name="P271">3.<text:s/>Kaip šiuo metu yra reguliuojami įstatymų<text:s/>projektuose<text:s/>aptarti teisiniai santykiai</text:p>
      <text:p text:style-name="P272">Šiuo metu<text:s/>Įstatymuose nustatyta jų įsigaliojimo data<text:s/>yra<text:s/>2020 m. gegužės 26 d.,<text:s/>taip pat atsižvelgiant į jų įsigaliojimo datas, nustatyti terminai tam tikriems subjektams parengti Įstatymų įgyvendinamuosius teisės aktus.</text:p>
      <text:p text:style-name="P273"/>
      <text:p text:style-name="P274">4. Kokios siūlomos naujos teisinio reguliavimo nuostatos ir kokių teigiamų rezultatų laukiama</text:p>
      <text:p text:style-name="P275">Siūloma nukelti Įstatymų įsigaliojimo ir Įstatymų įgyvendinamiesiems teisės aktams parengti numatytus terminus vieneriems metams.</text:p>
      <text:p text:style-name="P276"/>
      <text:p text:style-name="P277"><text:span text:style-name="T278">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p text:style-name="P279">Priėmus Įstatymų projektus neigiamų pasekmių nenumatoma.<text:s/></text:p>
      <text:p text:style-name="P280"/>
      <text:p text:style-name="P281">6. Kokią įtaką priimtas įstatymas turės kriminogeninei situacijai, korupcijai</text:p>
      <text:p text:style-name="P282">Priimti Įstatymų projektai neigiamos įtakos kriminogeninei situacijai ir korupcijai neturės.<text:s/></text:p>
      <text:p text:style-name="P283"/>
      <text:p text:style-name="P284">7. Kaip įstatymo įgyvendinimas atsilieps verslo sąlygoms ir jo plėtrai</text:p>
      <text:p text:style-name="P285"><text:span text:style-name="T286">Priimt</text:span><text:span text:style-name="T287">i<text:s/></text:span><text:span text:style-name="T288">Įstatym</text:span><text:span text:style-name="T289">ų projektai</text:span><text:span text:style-name="T290"><text:s/></text:span><text:span text:style-name="T291">suteiks verslui galimybę geriau pasirengti<text:s/></text:span><text:span text:style-name="T292">Reglamento (ES) 2017/745 įgyvendinimui</text:span><text:span text:style-name="T293">.</text:span></text:p>
      <text:p text:style-name="P294"/>
      <text:p text:style-name="P295">8. Įstatymų<text:s/>inkorporavimas į teisinę sistemą, kokius teisės aktus būtina priimti, kokius galiojančius teisės aktus reikia pakeisti ar pripažinti netekusiais galios</text:p>
      <text:p text:style-name="P296">Priėmus<text:s/>Įstatymų<text:s/>projektus<text:s/>priimti,<text:s/>pakeisti<text:s/>ar<text:s/>pripažinti netekusiais galios<text:s/>kitų Lietuvos Respublikos įstatymų nereikės.</text:p>
      <text:p text:style-name="P297"/>
      <text:p text:style-name="P298">9. Ar įstatymų<text:s/>projektai<text:s/>parengti<text:s/>laikantis Lietuvos Respublikos valstybinės kalbos, Teisėkūros pagrindų įstatymų reikalavimų, o įstatymo projekto sąvokos ir jas įvardijantys terminai įvertinti Terminų banko įstatymo ir jo įgyvendinamųjų teisės aktų nustatyta tvarka</text:p>
      <text:p text:style-name="P299">Projektai<text:s/>parengti<text:s/>laikantis nustatytų Lietuvos Respublikos valstybinės kalbos,<text:s/>Lietuvos Respublikos teisėkūros pagrindų įstatymų reikalavimų.</text:p>
      <text:p text:style-name="P300"/>
      <text:p text:style-name="P301">10. Ar įstatymo projektai<text:s/>atitinka Žmogaus teisių ir pagrindinių laisvių apsaugos konvencijos nuostatas ir Europos Sąjungos dokumentus</text:p>
      <text:p text:style-name="P302">Įstatymų<text:s/>projektai<text:s/>atitinka Žmogaus teisių ir pagrindinių laisvių apsaugos konvencijos nuostatas ir kitų Europos Sąjungos dokumentų nuostatas.<text:s/></text:p>
      <text:p text:style-name="P303"/>
      <text:p text:style-name="P304">11. Jeigu įstatymui įgyvendinti reikia įgyvendinamųjų teisės aktų – kas ir kada juos turėtų priimti</text:p>
      <text:p text:style-name="P305"><text:tab/><text:span text:style-name="T306">Priėmus<text:s/></text:span><text:span text:style-name="T307">Įstatymų<text:s/></text:span><text:span text:style-name="T308">projektus reikės<text:s/></text:span><text:span text:style-name="T309">pakeisti jau priimtus, bet dar neįsigaliojusius Įstatymų įgyvendinamuosius teisės aktus,<text:s/></text:span><text:span text:style-name="T310">pakeičiant (</text:span><text:span text:style-name="T311">nukeliant</text:span><text:span text:style-name="T312">)</text:span><text:span text:style-name="T313"><text:s/>jų įsigaliojimo datą:</text:span></text:p>
      <text:list text:style-name="LFO21" text:continue-numbering="true">
        <text:list-item>
          <text:p text:style-name="P314"><text:span text:style-name="T315">Lietuvos Respublikos sveikatos apsaugos ministro<text:s/></text:span><text:span text:style-name="T316">2020 m. kovo 18 d.<text:s/></text:span><text:span text:style-name="T317">įsakymą<text:s/></text:span><text:span text:style-name="T318">Nr. V-431</text:span><text:span text:style-name="T319">„Dėl<text:s/></text:span><text:span text:style-name="T320">Lietuvos Respublikos sveikatos apsaugos ministro 2009 m. sausio 19 d. įsakymo Nr. V-18 „Dėl medicinos priemonių (prietaisų) saugos techninio reglamento ir aktyviųjų implantuojamųjų medicinos priemonių (prietaisų) saugos techninio reglamento patvirtinimo“ pripažinimo netekusiu galios</text:span><text:span text:style-name="T321">“;</text:span></text:p>
        </text:list-item>
        <text:list-item>
          <text:p text:style-name="P322"><text:span text:style-name="T323">Lietuvos Respublikos sveikatos apsaugos ministro<text:s/></text:span><text:span text:style-name="T324">2020 m. kovo 18 d.<text:s/></text:span><text:span text:style-name="T325">įsakymą<text:s/></text:span><text:span text:style-name="T326">Nr. V-432<text:s/></text:span><text:span text:style-name="T327">„Dėl<text:s/></text:span><text:span text:style-name="T328">Lietuvos Respublikos sveikatos apsaugos ministro 2012 m. liepos 30 d. įsakymo Nr. V-732 „Dėl bandymų laboratorijų, sertifikacijos ir kontrolės įstaigų, pageidaujančių būti medicinos priemonių (prietaisų) notifikuotosiomis įstaigomis, paskyrimo tvarkos aprašo patvirtinimo“ pakeitimo</text:span><text:span text:style-name="T329">“</text:span><text:span text:style-name="T330">;</text:span></text:p>
        </text:list-item>
        <text:list-item>
          <text:p text:style-name="P331"><text:span text:style-name="T332">Lietuvos Respublikos sveikatos apsaugos ministro<text:s/></text:span><text:span text:style-name="T333">2020 m. kovo 18 d.<text:s/></text:span><text:span text:style-name="T334">įsakymą<text:s/></text:span><text:span text:style-name="T335">Nr. V-433<text:s/></text:span><text:span text:style-name="T336">„Dėl<text:s/></text:span><text:span text:style-name="T337">Lietuvos Respublikos sveikatos apsaugos ministro 2001 m. gruodžio 29 d. įsakymo Nr. 679 „Dėl<text:s/></text:span><text:span text:style-name="T338">In vitro</text:span><text:span text:style-name="T339"><text:s/>diagnostikos medicinos priemonių (prietaisų) saugos techninio reglamento patvirtinimo“ pakeitimo“</text:span><text:span text:style-name="T340">;<text:s/></text:span></text:p>
        </text:list-item>
        <text:list-item>
          <text:p text:style-name="P341"><text:span text:style-name="T342">Lietuvos Respublikos sveikatos apsaugos ministro</text:span><text:span text:style-name="T343"><text:s/>2020 m. kovo 27 d.</text:span><text:span text:style-name="T344"><text:s/>įsakymą<text:s/></text:span><text:span text:style-name="T345">Nr. V-566<text:s/></text:span><text:span text:style-name="T346">„</text:span><text:span text:style-name="T347">Dėl Lietuvos Respublikos sveikatos apsaugos ministro 2010 m. gegužės 3 d. įsakymo Nr. V-383 „Dėl<text:s/></text:span><text:span text:style-name="T348">medicinos priemonių (prietaisų) naudojimo tvarkos aprašo<text:s/></text:span><text:span text:style-name="T349">patvirtinimo“ pakeitimo“;<text:s/></text:span></text:p>
        </text:list-item>
        <text:list-item>
          <text:p text:style-name="P350"><text:span text:style-name="T351">Lietuvos Respublikos sveikatos apsaugos ministro 2020 m. kovo 27 d. įsakymą Nr. V-567 „</text:span><text:span text:style-name="T352">Dėl L</text:span><text:span text:style-name="T353">ietuvos Respublikos sveikatos apsaugos ministro<text:s/></text:span><text:span text:style-name="T354">2009 m. lapkričio 16 d. įsakymo Nr. V-938 „Dėl<text:s/></text:span><text:span text:style-name="T355">duomenų apie IIa, IIb, III klasės ir pagal užsakymą gaminamas aktyviąsias implantuojamąsias medicinos priemones (prietaisus) pateikimo tvarkos aprašo patvirtinimo</text:span><text:span text:style-name="T356">“ pakeitimo</text:span><text:span text:style-name="T357">“;</text:span></text:p>
        </text:list-item>
        <text:list-item>
          <text:p text:style-name="P358"><text:span text:style-name="T359">Lietuvos Respublikos sveikatos apsaugos ministro</text:span><text:span text:style-name="T360"><text:s/>2020 m. kovo 27 d.</text:span><text:span text:style-name="T361"><text:s/>įsakymą<text:s/></text:span><text:span text:style-name="T362">Nr. V-568<text:s/></text:span><text:span text:style-name="T363">„Dėl L</text:span><text:span text:style-name="T364">ietuvos Respublikos sveikatos apsaugos ministro 2016 m. balandžio 25 d. įsakymo Nr. V-511 „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text:s/></text:span><text:span text:style-name="T365">pakeitimo</text:span><text:span text:style-name="T366">“.</text:span></text:p>
        </text:list-item>
      </text:list>
      <text:p text:style-name="P367"/>
      <text:p text:style-name="P368"/>
      <text:p text:style-name="P369">12. Kiek valstybės, savivaldybių biudžetų ir kitų valstybės įsteigtų fondų lėšų prireiks įstatymui įgyvendinti, ar bus galima sutaupyti (pateikiami prognozuojami rodikliai einamaisiais ir artimiausiais 3 biudžetiniais metais)<text:s/></text:p>
      <text:p text:style-name="P370">Įstatymų įgyvendinimas valstybės biudžetui poveikio neturės.</text:p>
      <text:p text:style-name="P371"/>
      <text:p text:style-name="P372">13. Įstatymo projekto rengimo metu gauti specialistų vertinimai ir išvados<text:s/></text:p>
      <text:p text:style-name="P373">Specialistų vertinimų ir išvadų projektų rengimo metu negauta.<text:s/></text:p>
      <text:p text:style-name="P374"/>
      <text:p text:style-name="P375"><text:span text:style-name="T376">14. Reikšminiai žodžiai, kurių reikia šiam projektui įtraukti į kompiuterinę paieškos sistemą, įskaitant Europos žodyno<text:s/></text:span><text:span text:style-name="T377">Eurovoc<text:s/></text:span><text:span text:style-name="T378">terminus, temas bei sritis</text:span></text:p>
      <text:p text:style-name="P379">Medicinos priemonės</text:p>
      <text:p text:style-name="P380"/>
      <text:p text:style-name="P381">15. Kiti, iniciatorių nuomone, reikalingi pagrindimai ir paaiškinimai</text:p>
      <text:p text:style-name="P382"><text:span text:style-name="T38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language-asian="lt" style:country-asian="LT"/>
    </style:style>
    <style:style style:name="Neapdorotaspaminėjimas1" style:display-name="Neapdorotas paminėjimas1" style:family="tex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fo:font-weight="bold" style:font-weight-asian="bold" fo:font-size="11pt" style:font-size-asian="11pt" fo:language="lt" fo:country="LT" style:language-asian="lt" style:country-asian="LT"/>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text-properties fo:font-weight="bold" style:font-weight-asian="bold" style:font-weight-complex="bold"/>
    </style:style>
    <style:style style:name="Neapdorotaspaminėjimas2" style:display-name="Neapdorotas paminėjimas2" style:family="text">
      <style:text-properties fo:color="#605E5C" fo:background-color="#E1DFDD"/>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ld" style:display-name="bold"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use-window-font-color="true"/>
    </style: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104in" text:min-label-width="0.2916in"/>
      </text:list-level-style-number>
      <text:list-level-style-number text:level="3" style:num-suffix="." style:num-format="1" text:display-levels="3">
        <style:list-level-properties text:space-before="1.2208in" text:min-label-width="0.5in"/>
      </text:list-level-style-number>
      <text:list-level-style-number text:level="4" style:num-suffix="." style:num-format="1" text:display-levels="4">
        <style:list-level-properties text:space-before="1.8312in" text:min-label-width="0.5in"/>
      </text:list-level-style-number>
      <text:list-level-style-number text:level="5" style:num-suffix="." style:num-format="1" text:display-levels="5">
        <style:list-level-properties text:space-before="2.4416in" text:min-label-width="0.75in"/>
      </text:list-level-style-number>
      <text:list-level-style-number text:level="6" style:num-suffix="." style:num-format="1" text:display-levels="6">
        <style:list-level-properties text:space-before="3.052in" text:min-label-width="0.75in"/>
      </text:list-level-style-number>
      <text:list-level-style-number text:level="7" style:num-suffix="." style:num-format="1" text:display-levels="7">
        <style:list-level-properties text:space-before="3.6625in" text:min-label-width="1in"/>
      </text:list-level-style-number>
      <text:list-level-style-number text:level="8" style:num-suffix="." style:num-format="1" text:display-levels="8">
        <style:list-level-properties text:space-before="4.2729in" text:min-label-width="1in"/>
      </text:list-level-style-number>
      <text:list-level-style-number text:level="9" style:num-suffix="." style:num-format="1" text:display-levels="9">
        <style:list-level-properties text:space-before="4.8833in" text:min-label-width="1.25in"/>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M</meta:initial-creator>
    <dc:creator>adlibuser</dc:creator>
    <meta:creation-date>2020-05-08T06:16:00Z</meta:creation-date>
    <dc:date>2020-05-08T06:16:00Z</dc:date>
    <meta:print-date>2019-07-17T10:33:00Z</meta:print-date>
    <meta:template xlink:href="Normal.dotm" xlink:type="simple"/>
    <meta:editing-cycles>2</meta:editing-cycles>
    <meta:editing-duration>PT0S</meta:editing-duration>
    <meta:document-statistic meta:page-count="4" meta:paragraph-count="156" meta:word-count="1792" meta:character-count="13591" meta:row-count="498" meta:non-whitespace-character-count="11955"/>
  </office:meta>
</office:document-meta>
</file>