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  <style:text-properties fo:language="en" fo:country="US"/>
    </style:style>
    <style:style style:name="P35" style:parent-style-name="Normal" style:family="paragraph">
      <style:paragraph-properties fo:text-align="center"/>
      <style:text-properties fo:language="en" fo:country="US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language="it" fo:country="IT"/>
    </style:style>
    <style:style style:name="T38" style:parent-style-name="DefaultParagraphFont" style:family="text">
      <style:text-properties fo:language="it" fo:country="I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<text:span text:style-name="T11">DĖL LIETUVOS<text:s/></text:span><text:span text:style-name="T12"><text:s/></text:span><text:span text:style-name="T13">RESPUBLIKOS SEIMO<text:s/></text:span><text:span text:style-name="T14">NUTARIMO „DĖL LIETUVOS RESPUBLIKOS SEIMO<text:s/></text:span><text:span text:style-name="T15">2017</text:span><text:span text:style-name="T16"><text:s/></text:span><text:span text:style-name="T17">M.<text:s/></text:span><text:span text:style-name="T18">LAPKRIČIO</text:span><text:span text:style-name="T19"><text:s/>16</text:span><text:span text:style-name="T20"><text:s/>D.<text:s/></text:span><text:span text:style-name="T21">NUTARIMO<text:s/></text:span><text:span text:style-name="T22">NR. XIII-</text:span><text:span text:style-name="T23">14</text:span><text:span text:style-name="T24"><text:s/></text:span><text:span text:style-name="T25">„</text:span><text:span text:style-name="T26">DĖL LIETUVOS RESPUBLIKOS<text:s/></text:span><text:span text:style-name="T27">SEIMO</text:span><text:span text:style-name="T28"><text:s/>KOMITETŲ</text:span><text:span text:style-name="T29"><text:s/>SUDĖTIES PATVIRTINIMO</text:span><text:span text:style-name="T30">“</text:span><text:span text:style-name="T31"><text:s/>PAKEITIMO“</text:span><text:span text:style-name="T32"><text:s/></text:span></text:p>
      <text:p text:style-name="P33">PROJEKTO</text:p>
      <text:p text:style-name="P34"/>
      <text:p text:style-name="P35">2017-05-11<text:s text:c="2"/>Nr. XIIIP-691</text:p>
      <text:p text:style-name="P36"><text:span text:style-name="T37">Vilnius</text:span></text:p>
      <text:p text:style-name="Normal"><text:span text:style-name="T38"> </text:span></text:p>
      <text:p text:style-name="P39"/>
      <text:p text:style-name="P40"/>
      <text:p text:style-name="P41"/>
      <text:p text:style-name="P42"><text:tab/>Projektas iš esmės atitinka Konstituciją, galiojančius įstatymus bei teisės technikos taisykles.</text:p>
      <text:p text:style-name="P43"/>
      <text:p text:style-name="P44"/>
      <text:p text:style-name="P45"/>
      <text:p text:style-name="P46"/>
      <text:p text:style-name="P47">Departamento direktorius <text:s text:c="82"/><text:tab/>Andrius Kabišaitis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A. Ožiūnienė, tel. (8 5) 239 6168, el. p. audrone.oziuniene@lrs.lt</text:p>
      <text:p text:style-name="P57">E. Sadauskienė, tel. (8 5) 239 6167, el. p. erika.sadausk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7-05-11T08:39:00Z</meta:creation-date>
    <dc:date>2017-05-11T08:39:00Z</dc:date>
    <meta:print-date>2017-05-09T10:4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1" meta:character-count="685" meta:row-count="20" meta:non-whitespace-character-count="609"/>
  </office:meta>
</office:document-meta>
</file>