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margin-right="0.9166in"/>
      <style:text-properties style:font-size-complex="12pt"/>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end"/>
      <style:text-properties style:font-size-complex="12pt"/>
    </style:style>
    <style:style style:name="P4" style:parent-style-name="Heading1" style:family="paragraph">
      <style:text-properties style:font-size-complex="12pt"/>
    </style:style>
    <style:style style:name="P5" style:parent-style-name="Heading1"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text-properties fo:font-weight="bold" style:font-weight-asian="bold"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fo:font-weight="bold" style:font-weight-asian="bold"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indent="0.5in"/>
      <style:text-properties fo:font-style="italic" style:font-style-asian="italic" style:font-style-complex="italic" style:font-size-complex="12pt" style:language-asian="en" style:country-asian="US"/>
    </style:style>
    <style:style style:name="P77" style:parent-style-name="Normal" style:family="paragraph">
      <style:paragraph-properties fo:text-indent="0.5in"/>
      <style:text-properties style:font-style-complex="italic" style:font-size-complex="12pt" style:language-asian="en" style:country-asian="US"/>
    </style:style>
    <style:style style:name="P78" style:parent-style-name="Normal" style:family="paragraph">
      <style:text-properties style:font-size-complex="12pt"/>
    </style:style>
  </office:automatic-styles>
  <office:body>
    <office:text text:use-soft-page-breaks="true">
      <text:h text:style-name="P1" text:outline-level="2">Projekto</text:h>
      <text:p text:style-name="P2">lyginamasis variantas</text:p>
      <text:p text:style-name="P3"/>
      <text:h text:style-name="P4" text:outline-level="1">Lietuvos Respublikos<text:s/></text:h>
      <text:h text:style-name="P5" text:outline-level="1">VALSTYBINIO SOCIALINIO DRAUDIMO ĮSTATYMO NR. I-1336 12 ir 19 straipsnių pakeitimo</text:h>
      <text:p text:style-name="P6">įstatymas</text:p>
      <text:p text:style-name="P7"/>
      <text:p text:style-name="P8">2020 m. <text:s text:c="27"/>d. Nr.</text:p>
      <text:p text:style-name="P9">Vilnius</text:p>
      <text:p text:style-name="P10"/>
      <text:p text:style-name="P11"><text:bookmark-start text:name="straipsnis1"/>1 straipsnis. 12 straipsnio pakeitimas</text:p>
      <text:p text:style-name="P12">1. Pakeisti 12 straipsnio 6 dalį ir ją išdėstyti taip:</text:p>
      <text:p text:style-name="P13">„<text:span text:style-name="T14">6.<text:s/></text:span><text:span text:style-name="T15">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text:s/></text:span><text:span text:style-name="T16">administruojama šio straipsnio 10 dalyje nustatyta tvarka.</text:span><text:span text:style-name="T17"><text:s/></text:span><text:span text:style-name="T18">grąžinama asmeniui arba</text:span><text:span text:style-name="T19"><text:s/></text:span><text:span text:style-name="T20">įskaitoma į būsimąjį laikotarpį Valstybinio socialinio draudimo fondo biudžeto sudarymo ir vykdymo taisyklėse nustatytais atvejais ir tvarka.</text:span><text:span text:style-name="T21">“</text:span></text:p>
      <text:p text:style-name="P22">2. Papildyti 12 straipsnį 10 dalimi:</text:p>
      <text:p text:style-name="P23">„<text:span text:style-name="T24">10.<text:s/></text:span><text:span text:style-name="T25">S</text:span><text:span text:style-name="T26">ocialinio draudimo įmokų permokos suma Vyriausybės arba jos įgaliotos institucijos nustatyta tvarka pirmiausia<text:s/></text:span><text:span text:style-name="T27">įskaitoma socialinio draudimo įmokų,<text:s/></text:span><text:span text:style-name="T28">delspinigių, baudų ir palūkanų</text:span><text:span text:style-name="T29"><text:s/>skolai</text:span><text:span text:style-name="T30"><text:s/>padengti</text:span><text:span text:style-name="T31">, Fondo administravimo įstaigų administruojamai žalai, atsiradusiai dėl draudėjo kaltės</text:span><text:span text:style-name="T32"><text:s/>atlyginti</text:span><text:span text:style-name="T33">, po to<text:s/></text:span><text:span text:style-name="T34">privalomojo sveikatos draudimo įmokų</text:span><text:span text:style-name="T35"><text:s/>mokestinei nepriemokai</text:span><text:span text:style-name="T36"><text:s/>padengti, o likusi suma</text:span><text:span text:style-name="T37"><text:s/>-</text:span><text:span text:style-name="T38"><text:s/>Valstybinės mokesčių inspekcijos nustatyta tvarka, suderinta su Fondo valdyba,<text:s/></text:span><text:span text:style-name="T39">įskaitoma<text:s/></text:span><text:span text:style-name="T40">Valstybinės mokesčių inspekcijos administruojamų mokesčių</text:span><text:span text:style-name="T41"><text:s/>mokestinei nepriemokai, nesumokėtoms už administracinius nusižengimus Lietuvos Respublikos administracinių nusižengimų kodekso nustatyta tvarka paskirtų baudų sumoms padengti</text:span><text:span text:style-name="T42">, o</text:span><text:span text:style-name="T43"><text:s/></text:span><text:span text:style-name="T44">kai</text:span><text:span text:style-name="T45"><text:s/>mokestinės nepriemokos ir nesumokėtų baudų sumų</text:span><text:span text:style-name="T46"><text:s/></text:span><text:span text:style-name="T47">nėra</text:span><text:span text:style-name="T48">,<text:s/></text:span><text:span text:style-name="T49">Valstybinio socialinio draudimo fondo biudžeto sudarymo ir vykdymo taisyklėse nustatyta tvarka,<text:s/></text:span><text:span text:style-name="T50">gavus draudėjo prašymą,</text:span><text:span text:style-name="T51"><text:s/></text:span><text:span text:style-name="T52">ši</text:span><text:span text:style-name="T53"><text:s/>permokos suma<text:s/></text:span><text:span text:style-name="T54">įskaitoma kaip socialinio draudimo įmoka ar jos dalis už būsimus laikotarpius arba grąžinama</text:span><text:span text:style-name="T55"><text:s/>draudėjui</text:span><text:span text:style-name="T56">.</text:span><text:span text:style-name="T57">“</text:span></text:p>
      <text:p text:style-name="P58"/>
      <text:p text:style-name="P59">2 straipsnis. 19 straipsnio pakeitimas</text:p>
      <text:p text:style-name="P60">Pakeisti 19 straipsnio 12 dalį ir ją išdėstyti taip:</text:p>
      <text:p text:style-name="P61">„<text:span text:style-name="T62">12.<text:s/></text:span><text:span text:style-name="T63">Draudėjas, prieš pateikdamas patikslintus duomenis apie apdraustųjų asmenų didesnes pajamas už praėjusį laikotarpį, privalo sumokėti į Fondą trūkstamus socialinio draudimo įmokas ir delspinigius pagal tuo laikotarpiu galiojusius dydžius. Jeigu dėl draudėjo patikslintų duomenų apdraustųjų asmenų draudžiamosios pajamos už praėjusį laikotarpį mažėja ir pagal mažintinas draudžiamąsias pajamas apdraustiesiems asmenims jau yra apskaičiuotos ir išmokėtos socialinio draudimo išmokos, susidariusi socialinio draudimo išmokų permoka mažinama socialinio draudimo įmokų permokos suma. Likusi socialinio draudimo įmokų permokos suma<text:s/></text:span><text:span text:style-name="T64">administruojama šio įstatymo 12 straipsnio 10 dalyje nustatyta tvarka.</text:span><text:span text:style-name="T65"><text:s/></text:span><text:span text:style-name="T66">įskaitoma kaip socialinio draudimo įmokų už būsimus laikotarpius suma arba, gavus draudėjo prašymą, jam grąžinama.</text:span><text:span text:style-name="T67">“</text:span></text:p>
      <text:p text:style-name="P68"><text:bookmark-end text:name="straipsnis1"/></text:p>
      <text:p text:style-name="P69">3 straipsnis. Įstatymo įsigaliojimas, įgyvendinimas ir taikymas</text:p>
      <text:p text:style-name="P70">1. Šis įstatymas, išskyrus šio straipsnio 2 dalį, įsigalioja 2021 m. sausio 1 d.</text:p>
      <text:soft-page-break/>
      <text:p text:style-name="P71">2. Lietuvos Respublikos Vyriausybė arba jos įgaliota institucija ir Valstybinė mokesčių inspekcija prie Lietuvos Respublikos finansų ministerijos iki<text:s/>2020 m. <text:s/>gruodžio 31 d.<text:s/>priima šio įstatymo įgyvendinamuosius teisės aktus.</text:p>
      <text:p text:style-name="P72">3. Iki šio įstatymo įsigaliojimo pradėtoms, tačiau nebaigtoms socialinio draudimo įmokų permokos įskaitymo ir grąžinimo procedūroms taikomi iki šio įstatymo įsigaliojimo galioję teisės aktai.</text:p>
      <text:p text:style-name="P73"/>
      <text:p text:style-name="P74"/>
      <text:p text:style-name="P75"/>
      <text:p text:style-name="P76">Skelbiu šį Lietuvos Respublikos Seimo priimtą įstatymą.</text:p>
      <text:p text:style-name="P77"/>
      <text:p text:style-name="P7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text-transform="uppercase" fo:font-size="12pt" style:font-size-asian="12pt" style:font-size-complex="10pt" style:language-asian="lt" style:country-asian="L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05-20T12:50:00Z</meta:creation-date>
    <dc:date>2020-05-20T12:50:00Z</dc:date>
    <meta:template xlink:href="Normal.dotm" xlink:type="simple"/>
    <meta:editing-cycles>2</meta:editing-cycles>
    <meta:editing-duration>PT0S</meta:editing-duration>
    <meta:document-statistic meta:page-count="2" meta:paragraph-count="21" meta:word-count="465" meta:character-count="3690" meta:row-count="55" meta:non-whitespace-character-count="3246"/>
  </office:meta>
</office:document-meta>
</file>