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T8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GAMTOS APSAUGOS ASOCIACIJA „BALTIJOS VILKAS“</text:p>
      <text:p text:style-name="P2">Visorių g. 6A-54 , LT-08300 Vilnius. Tel.: +370 612 11746. El. p. info@vilkai.lt , www.vilkai.lt</text:p>
      <text:p text:style-name="P3">Duomenys kaupiami ir saugomi Juridinių asmenų registre, kodas <text:s/>300932790</text:p>
      <text:p text:style-name="P4">Lietuvos Respublikos aplinkos ministrui<text:s/></text:p>
      <text:p text:style-name="P5">Simonui Gentvilui</text:p>
      <text:p text:style-name="P6">2023-10-03 Nr. 2</text:p>
      <text:p text:style-name="P7">DĖL VILKŲ SUMEDŽIOJIMO PER 2023–2024 METŲ MEDŽIOKLĖS SEZONĄ LIMITO<text:s/></text:p>
      <text:p text:style-name="P8">PATVIRTINIMO</text:p>
      <text:p text:style-name="P9">Teikiame pastabas Aplinkos ministro įsakymo „D ėl vilkų sumedžiojimo per 2023–2024 metų</text:p>
      <text:p text:style-name="P10">medžioklės sezoną limito patvirtinimo “ projektui.</text:p>
      <text:p text:style-name="P11">1. Artėjančiam medžioklės sezonui siūloma nustatyti 341 vilko sumedžiojimo limitą, kuris gautas</text:p>
      <text:p text:style-name="P12">sudauginus nustatytą šeimų skaičių (91) iš koeficiento 3,75. Koeficientas didinamas nuo anksčiau</text:p>
      <text:p text:style-name="P13">naudoto 3,25, argumentuojant, kad šis buvo nepakankamas, ir vilkų gausa toliau auga, nors turėtų būti</text:p>
      <text:p text:style-name="P14">siekiama populiaciją tolygiai grąžinti iki 62 šeimų.<text:s/></text:p>
      <text:p text:style-name="P15">2. Atkreipiame dėmesį, kad nors Vilko apsaugos plane (toliau – Planas) numatyta vilkų šeimų skaičių</text:p>
      <text:p text:style-name="P16">išlaikyti <text:s/>32–62 ribose, tačiau 62 šeimų viršutinė riba nebuvo ir iki šiol nėra pagrįsta tyrimais. Tuo</text:p>
      <text:p text:style-name="P17">metu, kai buvo nustatomas šis skaičius, nebuvo žinoma, kokia galėtų būti tokios vilkų gausos įtaka</text:p>
      <text:p text:style-name="P18">ekosistemoms ar daroma žala ūkininkams.<text:s/></text:p>
      <text:p text:style-name="P19">3. Pastarųjų dvejų metų duomenys rodo, kad ir didesnė nei prieš dešimt metų planuota, vilkų gausa</text:p>
      <text:soft-page-break/>
      <text:p text:style-name="P20">(atitinkamai 87 ir 91 šeima) nėra nepriimtina. Pagrindinių grobio rūšių, <text:s/>– <text:s/>daugiausia elninių žvėrių, <text:s/>–</text:p>
      <text:p text:style-name="P21">populiacijos ir toliau išlieka labai skaitlingos, todėl net ir gausesnės vilkų populiacijos atliekamas</text:p>
      <text:p text:style-name="P22">natūralus reguliavimas vis dar nėra pakankamas. Taip pat vilkai prisideda natūraliai sprendžiant</text:p>
      <text:p text:style-name="P23">afrikinio kiaulių maro problemą. O vilkų daroma žala ūkiniams gyvūnams pastaraisiais metais išlieka</text:p>
      <text:p text:style-name="P24">panaši. Tai dar kartą patvirtina, kad žalos dydis priklauso ne tik nuo plėšrūnų gausos, bet labiau nuo</text:p>
      <text:p text:style-name="P25">neapsaugotų ūkinių gyvūnų gausos, vilkų populiacijos struktūros ar net konkrečių individų.</text:p>
      <text:p text:style-name="P26">4. Iš sumedžiotų vilkų duomenų, žiemą daromų apskaitų ir visus metus vykdomo stebėjimų</text:p>
      <text:p text:style-name="P27">registravimo sudarytas vilkų paplitimo žemėlapis yra ganėtinai tolygus, ypač lyginant su prieš 10 metų</text:p>
      <text:p text:style-name="P28">buvusiu paplitimu. Sumažinus šeimų skaičių iki 62 ar dar mažesnio skaičiaus būtų sugrįžta į situaciją,</text:p>
      <text:p text:style-name="P29">kai nemažoje šalies teritorijos vilkų išvis nebuvo arba buvo labai mažai. Tai reikštų, kad vėl būtų</text:p>
      <text:p text:style-name="P30">sutrikdyti beatsistatantys natūralūs plėšrūniškumo procesai miškų ekosistemose.<text:s/></text:p>
      <text:p text:style-name="P31">5. Nors Planas įpareigoja limitą planuoti taip, kad šeimų skaičius tolygiai mažėtų iki 62, tačiau mes</text:p>
      <text:p text:style-name="P32">manome, kad šis tikslas turėtų būti koreguojamas atsižvelgiant į per dešimt metų sukauptus duomenis</text:p>
      <text:p text:style-name="P33">bei atlikus papildomus tyrimus apie vilkų populiacija ir jos reikšmę Lietuvos ekosistemose. Iki kol tai</text:p>
      <text:soft-page-break/>
      <text:p text:style-name="P34">bus padaryta, limitas neturėtų būti drastiškai didinamas siekiant staigių populiacijos sumažinimų.</text:p>
      <text:p text:style-name="P35">6. Norime atkreipti dėmesį, kad praėjusiais metais sumedžiojimo limitas buvo padidintas beveik 50%,</text:p>
      <text:p text:style-name="P36">o iš sumedžiotų vilkų genetinės medžiagos nustatyta tik apie 15% daugiau šeimų (padidėjo nuo 60 iki</text:p>
      <text:p text:style-name="P37">68). Tai gali reikšti, kad vis dar nenustatytų šeimų dalis labai sumažėjo, kad populiacija<text:s/>neauga taip</text:p>
      <text:p text:style-name="P38">kaip įsivaizduojama, ar net išvis nebeauga. Todėl raginame neužmiršti, kad minimalaus nustatyto</text:p>
      <text:p text:style-name="P39">1 iš <text:s/>2</text:p>
      <text:p text:style-name="P40">GAMTOS APSAUGOS ASOCIACIJA „BALTIJOS VILKAS“</text:p>
      <text:p text:style-name="P41">Visorių g. 6A-54 , LT-08300 Vilnius. Tel.: +370 612 11746. El. p. info@vilkai.lt , www.vilkai.lt</text:p>
      <text:p text:style-name="P42">Duomenys kaupiami ir saugomi Juridinių asmenų registre, kodas <text:s/>300932790</text:p>
      <text:p text:style-name="P43">šeimų skaičiaus pokyčiai negali būti tiesiogiai verčiami į visos populiacijos pokyčius. Tokiomis</text:p>
      <text:p text:style-name="P44">išvadoms padaryti reikalingi tinkami statistiniai metodai.</text:p>
      <text:p text:style-name="P45">7. Dar kartą primename,<text:s/>kad jei medžioklės metu suardomos stabilios šeimos, tai galimas šeimos</text:p>
      <text:p text:style-name="P46">skilimas, naujų šeimų įsikūrimas atsilaisvinusioje teritorijoje ar pačių teritorijų smulkėjimas, vilkų</text:p>
      <text:p text:style-name="P47">plitimas į kitas teritorijas, potencialiai didesnę žalą darančių vienišių ar laukinio grobio medžioklės</text:p>
      <text:p text:style-name="P48">įgūdžių neįgijusių vilkų gausėjimas. Didelį medžioklės spaudimą patiriančiose populiacijose gali</text:p>
      <text:p text:style-name="P49">įsijungti kompensaciniai mechanizmai <text:s/>– <text:s/>didesnė dalis patelių ves jauniklius, bus susilaukiama didesnių</text:p>
      <text:p text:style-name="P50">vadų ir pan. Tokiais atvejais yra itin sunku įvertinti, ar populiacija auga ir plinta dėl natūralių</text:p>
      <text:p text:style-name="P51">priežasčių, ar taip vyksta dėl pačios per intensyvios medžioklės.</text:p>
      <text:p text:style-name="P52">8. Vilkų populiacijos dydis ar paplitimas nėra problema pati savaime. Pagrindinės tikrosios problemos,</text:p>
      <text:p text:style-name="P53">– <text:s/>vilkų daroma žala naminiams gyvūnams, potenciali grėsmė žmogui ar baimė susitikti su plėšrūnu, <text:s/>–</text:p>
      <text:p text:style-name="P54">nepradings eilinį kartą padidinus medžioklės intensyvumą. Todėl visų pirma turėtų būti svarstomi ir</text:p>
      <text:p text:style-name="P55">taikomi kiti sprendimai, tikslingai orientuoti į šias problemas. T.y., žalos prevencija, probleminių vilkų</text:p>
      <text:p text:style-name="P56">valdymas, visuomenės švietimas ir kt. Pavyzdžiui, nors žala ūkinių gyvūnų augintojams yra vienas iš</text:p>
      <text:p text:style-name="P57">pagrindinių vilkų medžioklės argumentų, tačiau mes ir vėl pasigendame analizės ir aiškesnių sąsajų su</text:p>
      <text:p text:style-name="P58">medžiokle kaip priemone. Įsakymo teikime nurodyta, kad žalos suma išlieka panaši metai iš metų,</text:p>
      <text:p text:style-name="P59">tačiau trūksta duomenų apie žalos geografiją, užpuolimų ir papjautų gyvūnų kiekius, šių dydžių</text:p>
      <text:p text:style-name="P60">pokyčius atskiruose regionuose, taip pat išvadų apie stebimas priklausomybes tarp vilkų gausos,</text:p>
      <text:p text:style-name="P61">medžioklės intensyvumo bei žalos pokyčių.</text:p>
      <text:p text:style-name="P62">9. Atkreipiame dėmesį, kad Plano 35-as punktas numato: „ 35. Vilkų populiacijos gausos reguliavimas</text:p>
      <text:p text:style-name="P63">nevykdomas rezervatuose ir jų buferinės apsaugos zonose. Nacionaliniuose parkuose,</text:p>
      <text:p text:style-name="P64">telmologiniuose, ornitologiniuose ir botaniniuose-zoologiniuose draustiniuose, Žuvinto biosferos</text:p>
      <text:p text:style-name="P65">rezervate vilkai gali būti paimti (sumedžioti) iš jų buveinių tik gavus leidimą Saugomų rūšių</text:p>
      <text:p text:style-name="P66">naudojimo tvarkos aprašo, patvirtinto Lietuvos Respublikos aplinkos ministro 2010 m. liepos 15 d.</text:p>
      <text:p text:style-name="P67">įsakymu Nr. D1-622 „Dėl Saugomų rūšių naudojimo tvarkos aprašo patvirtinimo“, nustatyta tvarka,</text:p>
      <text:p text:style-name="P68">siekiant šiame tvarkos apraše nurodytų tikslų .“. Raginame šią formuluotę įtraukti ir į ministro įsakymą</text:p>
      <text:p text:style-name="P69">dėl limito nustatymo, nes ji nėra perkelta<text:s/>į Medžioklės taisykles.</text:p>
      <text:p text:style-name="P70">Mūsų siūlymai:</text:p>
      <text:p text:style-name="P71">1. Peržiūrėti siūlomą sumedžiojimo limitą ir didinamą koeficientą, kad jie atspindėtų vilko kaip</text:p>
      <text:p text:style-name="P72">svarbios ekosistemos dalies ir saugomos rūšies statusą.</text:p>
      <text:p text:style-name="P73">2. Numatyti tyrimus, kurie pagrįsčiau įvertintų siekiamas vilkų<text:s/>populiacijos gausos ribas Lietuvoje iš</text:p>
      <text:p text:style-name="P74">ekologinės pusės.</text:p>
      <text:p text:style-name="P75">3. Numatyti, kad siūlant sumedžiojimo limitą būtų privaloma pateikti bent minimalius mokslinius</text:p>
      <text:p text:style-name="P76">vertinimus apie vilkų daromą žalą ir jos tendencijų priklausomybę nuo medžioklės.</text:p>
      <text:p text:style-name="P77">4. Skirti deramą dėmesį su vilkų populiacija susijusioms problemoms ir tinkamiausiems jų</text:p>
      <text:p text:style-name="P78">sprendimams, neapsiribojant vien tik medžioklės limitų nustatymu.</text:p>
      <text:p text:style-name="P79">GAA „Baltijos vilkas“ tarybos pirmininkas <text:s text:c="13"/>Vaidas Balys</text:p>
      <text:p text:style-name="P80">Originalas nebus siunčiamas.<text:s/></text:p>
      <text:p text:style-name="PlainText"><text:span text:style-name="T81">2 iš <text:s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04T06:58:00Z</meta:creation-date>
    <dc:date>2023-10-04T06:58:00Z</dc:date>
    <meta:template xlink:href="Normal.dotm" xlink:type="simple"/>
    <meta:editing-cycles>2</meta:editing-cycles>
    <meta:editing-duration>PT0S</meta:editing-duration>
    <meta:document-statistic meta:page-count="3" meta:paragraph-count="34" meta:word-count="784" meta:character-count="6606" meta:row-count="102" meta:non-whitespace-character-count="5856"/>
  </office:meta>
</office:document-meta>
</file>