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7">
      <text:list-level-style-number text:level="1" text:style-name="WW_CharLFO7LVL1" style:num-format="1" text:start-value="1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text-align="justify" fo:line-height="115%" fo:margin-left="5.1187in" fo:background-color="#FFFFFF" style:page-number="1">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justify" fo:line-height="115%"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fo:line-height="115%"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end" fo:line-height="115%"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T13" style:parent-style-name="DefaultParagraphFont" style:family="text">
      <style:text-properties style:font-name-asian="Arial Unicode M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text-properties style:font-name-asian="Arial Unicode MS" fo:font-weight="bold" style:font-weight-asian="bold" style:font-size-complex="12pt" style:language-asian="lt" style:country-asian="LT"/>
    </style:style>
    <style:style style:name="P25" style:parent-style-name="Normal" style:family="paragraph">
      <style:paragraph-properties fo:text-align="center" fo:line-height="115%"/>
      <style:text-properties style:font-name-asian="Arial Unicode MS" fo:font-weight="bold" style:font-weight-asian="bold" style:font-size-complex="12pt" style:language-asian="lt" style:country-asian="LT"/>
    </style:style>
    <style:style style:name="P26" style:parent-style-name="Normal" style:family="paragraph">
      <style:paragraph-properties fo:widows="0" fo:orphans="0" fo:text-align="center" fo:line-height="115%"/>
      <style:text-properties style:font-size-complex="12pt" style:language-asian="lt" style:country-asian="LT"/>
    </style:style>
    <style:style style:name="P27" style:parent-style-name="Normal" style:family="paragraph">
      <style:paragraph-properties fo:widows="0" fo:orphans="0" fo:text-align="center" fo:line-height="115%"/>
      <style:text-properties style:font-size-complex="12pt" style:language-asian="lt" style:country-asian="L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line-height="115%" fo:text-indent="0.5in"/>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15%" fo:text-indent="0.5in"/>
      <style:text-properties style:font-size-complex="12pt"/>
    </style:style>
    <style:style style:name="P48" style:parent-style-name="Normal" style:family="paragraph">
      <style:paragraph-properties fo:widows="0" fo:orphans="0" fo:text-align="justify" fo:line-height="115%"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ListParagraph" style:list-style-name="LFO1" style:family="paragraph">
      <style:paragraph-properties fo:widows="0" fo:orphans="0" fo:text-align="justify" fo:line-height="115%"/>
      <style:text-properties style:font-size-complex="12pt"/>
    </style:style>
    <style:style style:name="P52" style:parent-style-name="Normal" style:family="paragraph">
      <style:paragraph-properties fo:text-align="justify" fo:line-height="115%"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ListParagraph" style:list-style-name="LFO1" style:family="paragraph">
      <style:paragraph-properties fo:widows="0" fo:orphans="0" fo:text-align="justify" fo:line-height="115%"/>
      <style:text-properties style:font-name-asian="Arial Unicode MS" style:font-size-complex="12pt" style:language-asian="lt" style:country-asian="LT"/>
    </style:style>
    <style:style style:name="P61" style:parent-style-name="Normal" style:family="paragraph">
      <style:paragraph-properties fo:text-align="justify" fo:line-height="115%"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15%" fo:text-indent="0.5in"/>
      <style:text-properties style:font-size-complex="12pt"/>
    </style:style>
    <style:style style:name="P70" style:parent-style-name="Normal" style:family="paragraph">
      <style:paragraph-properties fo:widows="0" fo:orphans="0" fo:text-align="justify" fo:line-height="115%"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5in"/>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43in"/>
      <style:text-properties style:font-size-complex="12pt"/>
    </style:style>
    <style:style style:name="P83" style:parent-style-name="Normal" style:family="paragraph">
      <style:paragraph-properties fo:widows="0" fo:orphans="0" fo:text-align="justify" fo:line-height="115%"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text-indent="0.5in"/>
      <style:text-properties style:font-size-complex="12pt"/>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line-height="115%" fo:text-indent="0.5in"/>
      <style:text-properties style:font-size-complex="12pt"/>
    </style:style>
    <style:style style:name="P104" style:parent-style-name="Normal" style:family="paragraph">
      <style:paragraph-properties fo:widows="0" fo:orphans="0" fo:text-align="justify" fo:line-height="115%" fo:text-indent="0.5in"/>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justify" fo:line-height="115%" fo:text-indent="0.5in">
        <style:tab-stops>
          <style:tab-stop style:type="left" style:position="0.7875in"/>
        </style:tab-stops>
      </style:paragraph-properties>
      <style:text-properties fo:color="#000000" style:font-size-complex="12pt"/>
    </style:style>
    <style:style style:name="P107" style:parent-style-name="Normal" style:family="paragraph">
      <style:paragraph-properties fo:text-align="justify" fo:line-height="115%" fo:text-indent="0.5in" fo:background-color="#FFFFFF"/>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line-height="115%" fo:text-indent="0.5in"/>
      <style:text-properties fo:font-weight="bold" style:font-weight-asian="bold" style:font-size-complex="12pt"/>
    </style:style>
    <style:style style:name="P133" style:parent-style-name="Normal" style:family="paragraph">
      <style:paragraph-properties fo:widows="0" fo:orphans="0" fo:text-align="justify" fo:line-height="115%" fo:text-indent="0.5in"/>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line-height="115%" fo:margin-left="0.5in">
        <style:tab-stops>
          <style:tab-stop style:type="left" style:position="0.1895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15%"/>
      <style:text-properties fo:font-weight="bold" style:font-weight-asian="bold" style:font-weight-complex="bold" style:font-size-complex="12pt" style:language-asian="lt" style:country-asian="LT"/>
    </style:style>
    <style:style style:name="P143"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line-height="115%" fo:margin-left="0.75in" fo:text-indent="-0.2576in">
        <style:tab-stops/>
      </style:paragraph-properties>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widows="0" fo:orphans="0" fo:text-align="justify" fo:line-height="115%" fo:margin-left="0.75in" fo:text-indent="-0.2576in">
        <style:tab-stops/>
      </style:paragraph-properties>
      <style:text-properties style:font-size-complex="12pt" fo:language="en" fo:country="US" style:language-asian="lt" style:country-asian="LT"/>
    </style:style>
    <style:style style:name="P171" style:parent-style-name="Normal" style:family="paragraph">
      <style:paragraph-properties fo:widows="0" fo:orphans="0" fo:text-align="justify" fo:line-height="115%" fo:text-indent="0.5in"/>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line-height="115%" fo:margin-left="0.75in" fo:text-indent="-0.25in">
        <style:tab-stops/>
      </style:paragraph-properties>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86"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87"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88"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89"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90"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191" style:parent-style-name="Normal" style:family="paragraph">
      <style:paragraph-properties fo:widows="0" fo:orphans="0" fo:text-align="justify" fo:line-height="115%" fo:margin-left="0.75in" fo:text-indent="-0.25in">
        <style:tab-stops/>
      </style:paragraph-properties>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fo:font-weight="bold" style:font-weight-asian="bold" fo:color="#000000" style:language-asian="lt" style:country-asian="LT"/>
    </style:style>
    <style:style style:name="P204"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05"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07"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08"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10"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211" style:parent-style-name="Normal" style:family="paragraph">
      <style:paragraph-properties fo:widows="0" fo:orphans="0" fo:text-align="justify" fo:line-height="115%" fo:text-indent="0.5in"/>
      <style:text-properties fo:font-weight="bold" style:font-weight-asian="bold" style:font-size-complex="12p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6.6%"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justify" fo:line-height="115%" fo:text-indent="0.5in"/>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text-position="super 66.6%"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P220" style:parent-style-name="Normal" style:family="paragraph">
      <style:paragraph-properties fo:widows="0" fo:orphans="0" fo:text-align="justify" fo:line-height="115%" fo:margin-left="1.6736in" fo:margin-right="0.027in" fo:text-indent="-1.1812in">
        <style:tab-stops/>
      </style:paragraph-properties>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fo:font-weight="bold" style:font-weight-asian="bold" style:font-size-complex="12pt" style:language-asian="lt" style:country-asian="LT"/>
    </style:style>
    <style:style style:name="T223"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224" style:parent-style-name="DefaultParagraphFont" style:family="text">
      <style:text-properties style:font-name-asian="Arial Unicode MS" fo:font-weight="bold" style:font-weight-asian="bold" style:font-size-complex="12pt" style:language-asian="lt" style:country-asian="LT"/>
    </style:style>
    <style:style style:name="P225" style:parent-style-name="Normal" style:family="paragraph">
      <style:paragraph-properties fo:widows="0" fo:orphans="0" fo:text-align="justify" fo:line-height="115%"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asian="Arial Unicode MS" fo:font-weight="bold" style:font-weight-asian="bold" style:font-size-complex="12pt" style:language-asian="lt" style:country-asian="LT"/>
    </style:style>
    <style:style style:name="P232" style:parent-style-name="Normal" style:family="paragraph">
      <style:paragraph-properties fo:text-align="justify" fo:line-height="115%" fo:text-indent="0.4923in"/>
      <style:text-properties fo:font-weight="bold" style:font-weight-asian="bold" style:font-size-complex="12pt"/>
    </style:style>
    <style:style style:name="P233" style:parent-style-name="Normal" style:family="paragraph">
      <style:paragraph-properties fo:widows="0" fo:orphans="0" fo:text-align="justify" fo:line-height="115%" fo:text-indent="0.4923in"/>
      <style:text-properties fo:font-weight="bold" style:font-weight-asian="bold" style:font-weight-complex="bold" style:font-size-complex="12pt" style:language-asian="lt" style:country-asian="LT"/>
    </style:style>
    <style:style style:name="P234" style:parent-style-name="ListParagraph" style:list-style-name="LFO2" style:family="paragraph">
      <style:paragraph-properties fo:widows="0" fo:orphans="0" fo:text-align="justify" fo:line-height="115%">
        <style:tab-stops>
          <style:tab-stop style:type="left" style:position="-0.0527in"/>
        </style:tab-stops>
      </style:paragraph-properties>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 style:parent-style-name="DefaultParagraphFont" style:family="text">
      <style:text-properties fo:color="#000000" style:font-size-complex="12pt"/>
    </style:style>
    <style:style style:name="P241" style:parent-style-name="ListParagraph" style:list-style-name="LFO2" style:family="paragraph">
      <style:paragraph-properties fo:widows="0" fo:orphans="0" fo:text-align="justify" fo:line-height="115%">
        <style:tab-stops>
          <style:tab-stop style:type="left" style:position="-0.0527in"/>
        </style:tab-stops>
      </style:paragraph-properties>
      <style:text-properties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 style:parent-style-name="DefaultParagraphFont" style:family="text">
      <style:text-properties fo:color="#000000"/>
    </style:style>
    <style:style style:name="P252" style:parent-style-name="ListParagraph" style:list-style-name="LFO2" style:family="paragraph">
      <style:paragraph-properties fo:widows="0" fo:orphans="0" fo:text-align="justify" fo:line-height="115%">
        <style:tab-stops>
          <style:tab-stop style:type="left" style:position="-0.0527in"/>
        </style:tab-stops>
      </style:paragraph-properties>
      <style:text-properties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color="#000000"/>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style>
    <style:style style:name="T269" style:parent-style-name="DefaultParagraphFont" style:family="text">
      <style:text-properties fo:color="#000000"/>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1" style:parent-style-name="DefaultParagraphFont" style:family="text">
      <style:text-properties fo:color="#000000"/>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line-height="115%">
        <style:tab-stops>
          <style:tab-stop style:type="left" style:position="0.6895in"/>
        </style:tab-stops>
      </style:paragraph-properties>
      <style:text-properties style:font-size-complex="12pt" fo:language="en" fo:country="US" style:language-asian="lt" style:country-asian="LT"/>
    </style:style>
    <style:style style:name="P276" style:parent-style-name="Normal" style:family="paragraph">
      <style:paragraph-properties fo:widows="0" fo:orphans="0" fo:text-align="justify" fo:line-height="115%" fo:text-indent="0.4923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text-position="super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justify" fo:line-height="115%" fo:margin-left="0.4923in">
        <style:tab-stops>
          <style:tab-stop style:type="left" style:position="0.1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name-asian="Calibri"/>
    </style:style>
    <style:style style:name="P298" style:parent-style-name="Normal" style:family="paragraph">
      <style:paragraph-properties fo:widows="0" fo:orphans="0" fo:text-align="justify" fo:line-height="115%" fo:margin-left="0.4923in">
        <style:tab-stops>
          <style:tab-stop style:type="left" style:position="0.1972in"/>
        </style:tab-stops>
      </style:paragraph-properties>
      <style:text-properties style:font-size-complex="12pt" fo:language="en" fo:country="US" style:language-asian="lt" style:country-asian="LT"/>
    </style:style>
    <style:style style:name="P299" style:parent-style-name="Normal" style:family="paragraph">
      <style:paragraph-properties fo:widows="0" fo:orphans="0" fo:text-align="justify" fo:line-height="115%" fo:text-indent="0.4923in"/>
      <style:text-properties fo:font-weight="bold" style:font-weight-asian="bold" style:font-size-complex="12pt"/>
    </style:style>
    <style:style style:name="P300" style:parent-style-name="ListParagraph" style:list-style-name="LFO3" style:family="paragraph">
      <style:paragraph-properties fo:widows="0" fo:orphans="0" fo:text-align="justify" fo:line-height="115%"/>
      <style:text-properties style:font-name-asian="Arial Unicode MS"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 style:parent-style-name="DefaultParagraphFont" style:family="text">
      <style:text-properties fo:color="#000000"/>
    </style:style>
    <style:style style:name="T313" style:parent-style-name="DefaultParagraphFont" style:family="text">
      <style:text-properties style:font-name-asian="Calibri"/>
    </style:style>
    <style:style style:name="P314" style:parent-style-name="Normal" style:family="paragraph">
      <style:paragraph-properties fo:widows="0" fo:orphans="0" fo:text-align="justify" fo:line-height="115%" fo:text-indent="0.4923in"/>
    </style:style>
    <style:style style:name="T315" style:parent-style-name="DefaultParagraphFont" style:family="text">
      <style:text-properties style:font-name-asian="Arial Unicode MS" style:font-size-complex="12pt" fo:language="en" fo:country="US"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325" style:parent-style-name="Normal" style:family="paragraph">
      <style:paragraph-properties fo:widows="0" fo:orphans="0" fo:text-align="justify" fo:line-height="115%" fo:text-indent="0.4923in"/>
      <style:text-properties fo:font-weight="bold" style:font-weight-asian="bold" style:font-size-complex="12pt"/>
    </style:style>
    <style:style style:name="P326" style:parent-style-name="Normal" style:family="paragraph">
      <style:paragraph-properties fo:widows="0" fo:orphans="0" fo:text-align="justify" fo:line-height="115%"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left="0.492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ListParagraph" style:list-style-name="LFO4" style:family="paragraph">
      <style:paragraph-properties fo:text-align="justify" fo:line-height="115%"/>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ListParagraph" style:family="paragraph">
      <style:paragraph-properties fo:text-align="justify" fo:line-height="115%" fo:margin-left="0.7423in">
        <style:tab-stops/>
      </style:paragraph-properties>
      <style:text-properties fo:font-weight="bold" style:font-weight-asian="bold" fo:color="#000000" style:font-size-complex="12pt" style:language-asian="lt" style:country-asian="LT"/>
    </style:style>
    <style:style style:name="P362" style:parent-style-name="Normal" style:family="paragraph">
      <style:paragraph-properties fo:widows="0" fo:orphans="0" fo:text-align="justify" fo:line-height="115%" fo:text-indent="0.4923in"/>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style:font-size-complex="12pt"/>
    </style:style>
    <style:style style:name="P365" style:parent-style-name="ListParagraph" style:list-style-name="LFO5" style:family="paragraph">
      <style:paragraph-properties fo:widows="0" fo:orphans="0" fo:text-align="justify" fo:line-height="115%"/>
    </style:style>
    <style:style style:name="T366" style:parent-style-name="DefaultParagraphFont" style:family="text">
      <style:text-properties style:font-name-asian="Arial Unicode MS"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69"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justify" fo:line-height="115%" fo:text-indent="0.4923in"/>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P390"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391"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392" style:parent-style-name="Normal" style:family="paragraph">
      <style:paragraph-properties fo:widows="0" fo:orphans="0" fo:text-align="justify" fo:line-height="115%" fo:margin-left="0.7423in" fo:text-indent="-0.25in">
        <style:tab-stops/>
      </style:paragraph-properties>
      <style:text-properties style:font-name-asian="Arial Unicode MS" style:font-size-complex="12pt" style:language-asian="lt" style:country-asian="LT"/>
    </style:style>
    <style:style style:name="P393" style:parent-style-name="Normal" style:family="paragraph">
      <style:paragraph-properties fo:widows="0" fo:orphans="0" fo:text-align="justify" fo:line-height="115%" fo:text-indent="0.4923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15%" fo:margin-left="0.7423in" fo:text-indent="-0.25in">
        <style:tab-stops/>
      </style:paragraph-properties>
      <style:text-properties style:font-weight-complex="bold"/>
    </style:style>
    <style:style style:name="P402" style:parent-style-name="Normal" style:family="paragraph">
      <style:paragraph-properties fo:widows="0" fo:orphans="0" fo:text-align="justify" fo:line-height="115%" fo:margin-left="0.4923in">
        <style:tab-stops/>
      </style:paragraph-properties>
      <style:text-properties fo:font-weight="bold" style:font-weight-asian="bold" fo:color="#000000" style:font-size-complex="12pt" style:language-asian="lt" style:country-asian="LT"/>
    </style:style>
    <style:style style:name="P403" style:parent-style-name="Normal" style:family="paragraph">
      <style:paragraph-properties fo:widows="0" fo:orphans="0" fo:text-align="justify" fo:line-height="115%" fo:text-indent="0.4923in"/>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text-position="super 66.6%"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name-asian="Arial Unicode MS" style:font-weight-complex="bold" style:font-size-complex="12pt"/>
    </style:style>
    <style:style style:name="T410" style:parent-style-name="DefaultParagraphFont" style:family="text">
      <style:text-properties style:font-name-asian="Arial Unicode MS" style:font-weight-complex="bold" style:text-position="super 66.6%" style:font-size-complex="12pt"/>
    </style:style>
    <style:style style:name="T411" style:parent-style-name="DefaultParagraphFont" style:family="text">
      <style:text-properties style:font-name-asian="Arial Unicode MS" style:font-weight-complex="bold"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style:text-properties style:font-size-complex="12pt"/>
    </style:style>
    <style:style style:name="P431" style:parent-style-name="Normal" style:family="paragraph">
      <style:paragraph-properties fo:widows="0" fo:orphans="0" fo:text-align="justify" fo:line-height="115%" fo:text-indent="0.4923in"/>
      <style:text-properties fo:font-weight="bold" style:font-weight-asian="bold" fo:color="#000000" style:font-size-complex="12pt" style:language-asian="lt" style:country-asian="LT"/>
    </style:style>
    <style:style style:name="P432" style:parent-style-name="Normal" style:family="paragraph">
      <style:paragraph-properties fo:widows="0" fo:orphans="0" fo:text-align="justify" fo:line-height="115%" fo:text-indent="0.4923in"/>
      <style:text-properties style:font-name-asian="Arial Unicode MS" style:font-size-complex="12pt" style:language-asian="lt" style:country-asian="LT"/>
    </style:style>
    <style:style style:name="P433" style:parent-style-name="Normal" style:family="paragraph">
      <style:paragraph-properties fo:widows="0" fo:orphans="0" fo:text-align="justify" fo:line-height="115%" fo:text-indent="0.4923in"/>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36" style:parent-style-name="Normal" style:family="paragraph">
      <style:paragraph-properties fo:text-align="justify" fo:line-height="115%"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font-weight="bold" style:font-weight-asian="bold"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font-weight="bold" style:font-weight-asian="bold"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font-weight="bold" style:font-weight-asian="bold"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15%" fo:text-indent="0.4923in"/>
      <style:text-properties style:font-weight-complex="bold" style:font-size-complex="12pt" style:language-asian="lt" style:country-asian="LT"/>
    </style:style>
    <style:style style:name="P469" style:parent-style-name="ListParagraph" style:list-style-name="LFO7" style:family="paragraph">
      <style:paragraph-properties fo:widows="0" fo:orphans="0" fo:text-align="justify" fo:line-height="115%"/>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color="#000000" style:font-size-complex="12pt"/>
    </style:style>
    <style:style style:name="P474"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color="#000000" style:font-size-complex="12pt"/>
    </style:style>
    <style:style style:name="P475"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color="#000000" style:font-size-complex="12pt"/>
    </style:style>
    <style:style style:name="P476" style:parent-style-name="Normal" style:family="paragraph">
      <style:paragraph-properties fo:widows="0" fo:orphans="0" fo:text-align="justify" fo:line-height="115%"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style:text-properties style:font-size-complex="12pt"/>
    </style:style>
    <style:style style:name="P481" style:parent-style-name="Normal" style:family="paragraph">
      <style:paragraph-properties fo:widows="0" fo:orphans="0" fo:text-align="justify" fo:line-height="115%" fo:margin-left="0.4923in">
        <style:tab-stops/>
      </style:paragraph-properties>
      <style:text-properties fo:font-weight="bold" style:font-weight-asian="bold" style:font-size-complex="12pt"/>
    </style:style>
    <style:style style:name="P482" style:parent-style-name="Normal" style:family="paragraph">
      <style:paragraph-properties fo:widows="0" fo:orphans="0" fo:text-align="justify" fo:line-height="115%" fo:text-indent="0.3937in"/>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15%"/>
      <style:text-properties fo:color="#000000" style:font-size-complex="12pt" style:language-asian="lt" style:country-asian="LT"/>
    </style:style>
    <style:style style:name="P486" style:parent-style-name="Normal" style:family="paragraph">
      <style:paragraph-properties fo:widows="0" fo:orphans="0" fo:text-align="justify" fo:line-height="115%"/>
      <style:text-properties fo:color="#000000" style:font-size-complex="12pt" style:language-asian="lt" style:country-asian="LT"/>
    </style:style>
  </office:automatic-styles>
  <office:body>
    <office:text text:use-soft-page-breaks="true">
      <text:p text:style-name="P1">Projekto<text:s/></text:p>
      <text:p text:style-name="P7">Nr. XIVP-956(3)<text:s/></text:p>
      <text:p text:style-name="P8">lyginamasis variantas</text:p>
      <text:p text:style-name="P9"/>
      <text:p text:style-name="P10"/>
      <text:p text:style-name="P11"><text:span text:style-name="T12">LIETUVOS RESPUBLIKOS</text:span><text:span text:style-name="T13"><text:line-break/></text:span><text:span text:style-name="T14">VALSTYBINIO SOCIALINIO DRAUDIMO ĮSTATYMO NR. I-1336 2, 4, 8, 9, 10, 11, 12, 14, 19, 19</text:span><text:span text:style-name="T15">1</text:span><text:span text:style-name="T16">, 21, 23, 32, 33, 34, 34</text:span><text:span text:style-name="T17">1</text:span><text:span text:style-name="T18">,</text:span><text:span text:style-name="T19"><text:s/>35 STRAIPSNIŲ PAKEITIMO ir<text:s/></text:span><text:span text:style-name="T20">ĮSTATYMO<text:s/></text:span><text:span text:style-name="T21">papildymo 18</text:span><text:span text:style-name="T22">1 </text:span><text:span text:style-name="T23">straipsniu</text:span></text:p>
      <text:p text:style-name="P24">ĮSTATYMAS</text:p>
      <text:p text:style-name="P25"/>
      <text:p text:style-name="P26">2021 m. <text:s text:c="21"/>d. Nr.</text:p>
      <text:p text:style-name="P27">Vilnius</text:p>
      <text:p text:style-name="P28"/>
      <text:p text:style-name="P29">1 straipsnis. 2 straipsnio pakeitimas</text:p>
      <text:p text:style-name="P30">Pakeisti 2 straipsnio 15 dalį ir ją išdėstyti taip:</text:p>
      <text:p text:style-name="P31"><text:span text:style-name="T32">„</text:span><text:bookmark-start text:name="_Hlk82100596"/><text:span text:style-name="T33">15. Valstybinis socialinis draudimas</text:span><text:span text:style-name="T34"><text:s/></text:span><text:span text:style-name="T35">(toliau – socialinis draudimas) – valstybinės socialinės apsaugos sistemos dalis, kurios priemonėmis visiškai ar iš dalies kompensuojamos<text:s/></text:span><text:span text:style-name="T36">apdraustiesiems asmenims ir<text:s/></text:span><text:span text:style-name="T37">įstatymų<text:s/></text:span><text:span text:style-name="T38">nustatytiems asmenims ir<text:s/></text:span><text:span text:style-name="T39">nustatytais atvejais<text:s/></text:span><text:span text:style-name="T40">jų šeimų nariams</text:span><text:span text:style-name="T41"><text:s/>dėl draudžiamųjų įvykių prarastos<text:s/></text:span><text:span text:style-name="T42">ar negautos</text:span><text:span text:style-name="T43"><text:s/>darbo pajamos arba<text:s/></text:span><text:span text:style-name="T44">įstatymų nustatytais atvejais šioje dalyje nurodytiems asmenims</text:span><text:span text:style-name="T45"><text:s/>išmokamos įstatymų nustatyto dydžio išmokos.</text:span><text:bookmark-end text:name="_Hlk82100596"/><text:span text:style-name="T46">“</text:span></text:p>
      <text:p text:style-name="P47"/>
      <text:p text:style-name="P48"><text:span text:style-name="T49">2 straipsnis. 4</text:span><text:span text:style-name="T50"><text:s/>straipsnio pakeitimas</text:span></text:p>
      <text:soft-page-break/>
      <text:list text:style-name="LFO1" text:continue-numbering="true">
        <text:list-item>
          <text:p text:style-name="P51">Pakeisti 4 straipsnio 1 dalį ir ją išdėstyti taip:</text:p>
        </text:list-item>
      </text:list>
      <text:p text:style-name="P52"><text:span text:style-name="T53"><text:s/>„1. Asmenys, dirbantys pagal darbo sutartis 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text:s/></text:span><text:span text:style-name="T54">asmenys, atlygintinai einantys<text:s/></text:span><text:span text:style-name="T55">narystės pagrindu renkamąsias ar skiriamąsias</text:span><text:span text:style-name="T56"><text:s/>pareigas,<text:s/></text:span><text:span text:style-name="T57">į kurias asmenį skiria ar deleguoja jo darbdavys, kaip savo atstovą, ir už tai moka atlygį,<text:s/></text:span><text:span text:style-name="T58">asmenys, susiję su draudėju darbo santykiais arba jų esmę atitinkančiais santykiais taip, kaip šie santykiai<text:s/></text:span><text:span text:style-name="T59">apibrėžti Gyventojų pajamų mokesčio įstatyme, tuo pačiu metu iš šio draudėjo gaunantys pajamas pagal autorines sutartis, iš sporto veiklos ar atlikėjo veiklos, draudžiami pensijų, ligos, motinystės, nedarbo, nelaimingų atsitikimų darbe ir profesinių ligų socialiniu draudimu.“</text:span></text:p>
      <text:list text:style-name="LFO1" text:continue-numbering="true">
        <text:list-item>
          <text:p text:style-name="P60">Pakeisti 4 straipsnio 6 dalį ir ją išdėstyti taip:</text:p>
        </text:list-item>
      </text:list>
      <text:p text:style-name="P61"><text:span text:style-name="T62">„6. Asmenys, gaunantys tantjemas arba atlygį už jų veiklą stebėtojų taryboje ar valdyboje,<text:s/></text:span><text:span text:style-name="T63">paskolų komitete, mokamą<text:s/></text:span><text:span text:style-name="T64">vietoj tantjemų arba kartu su tantjemomis</text:span><text:span text:style-name="T65">, asmenys, atlygintinai einantys renkamąsias ar skiriamąsias pareigas, išskyrus šio įstatymo 4 straipsnio 1 ir 2 dalyse nurodytas</text:span><text:span text:style-name="T66"><text:s/>pareigas</text:span><text:span text:style-name="T67">,<text:s/></text:span><text:span text:style-name="T68">ir mažųjų bendrijų vadovai, kurie pagal Lietuvos Respublikos mažųjų bendrijų įstatymą nėra tų mažųjų bendrijų nariai, draudžiami pensijų socialiniu draudimu.“</text:span></text:p>
      <text:p text:style-name="P69"/>
      <text:p text:style-name="P70"><text:span text:style-name="T71">3 straipsnis. 8</text:span><text:span text:style-name="T72"><text:s/>straipsnio pakeitimas</text:span></text:p>
      <text:p text:style-name="P73">Pakeisti 8 straipsnio 1 dalį ir ją išdėstyti taip:</text:p>
      <text:p text:style-name="P74"><text:span text:style-name="T75">„1. Socialinio draudimo įmokos, skirtos šio įstatymo 3 straipsnio 1 dalyje nurodytų socialinio draudimo rūšių išmokoms finansuoti, mokamos į Fondo biudžetą. Šio įstatymo 3</text:span><text:span text:style-name="T76"><text:s/></text:span><text:span text:style-name="T77">straipsnio 1 dalies<text:s/></text:span><text:soft-page-break/><text:span text:style-name="T78">1, 2, 3 ir 6 punktuose nurodytų socialinio draudimo rūšių įmokos mokamos pagal apdraustiesiems patvirtintus įmokų tarifus, o<text:s/></text:span><text:span text:style-name="T79">šio įstatymo</text:span><text:span text:style-name="T80"><text:s/></text:span><text:span text:style-name="T81">3 straipsnio 1 dalies 4 ir 5 punktuose – pagal draudėjams patvirtintus įmokų tarifus.“</text:span></text:p>
      <text:p text:style-name="P82"/>
      <text:p text:style-name="P83"><text:span text:style-name="T84">4 straipsnis. 9</text:span><text:span text:style-name="T85"><text:s/>straipsnio pakeitimas</text:span></text:p>
      <text:p text:style-name="P86">Pakeisti 9 straipsnio 2 dalį ir ją išdėstyti taip:</text:p>
      <text:p text:style-name="P87"><text:span text:style-name="T88">„</text:span><text:span text:style-name="T89">2. Savarankiškai dirbančių asmenų</text:span><text:span text:style-name="T90"><text:s/>(išskyrus asmenis, kurie gauna pajamas iš sporto ar atlikėjo veiklos arba pagal autorines sutartis, nesiversdami atitinkama individualia veikla)</text:span><text:span text:style-name="T91">,</text:span><text:span text:style-name="T92"><text:s/></text:span><text:span text:style-name="T93">nurodytų šio įstatymo 5<text:s/></text:span><text:span text:style-name="T94">straipsnio 2 ir 3 dalyse,<text:s/></text:span><text:span text:style-name="T95">socialinio draudimo stažas nustatomas pagal sumokėtas socialinio draudimo įmokas. Asmenų, kurie gauna pajamas iš sporto ar atlikėjo veiklos, pagal autorines sutartis, nesiversdami atitinkama individualia veikla, ar asmenų, gaunančių tantjemas arba atlygį už jų veiklą stebėtojų taryboje ar valdyboje, paskolų komitete, mokamą vietoj tantjemų arba kartu su tantjemomis,<text:s/></text:span><text:span text:style-name="T96">mažųjų bendrijų vadovų, kurie pagal<text:s/></text:span><text:span text:style-name="T97">M</text:span><text:span text:style-name="T98">ažųjų bendrijų įstatymą nėra tų mažųjų bendrijų nariai,<text:s/></text:span><text:span text:style-name="T99">ar šio įstatymo 4 straipsnio 6 dalyje nurodytų asmenų, atlygintinai einančių renkamąsias ar skiriamąsias pareigas,<text:s/></text:span><text:span text:style-name="T100">socialinio draudimo stažas nustatomas pagal priskaičiuotas socialinio draudimo įmokas. Jeigu šios įmokos sumokėtos arba priskaičiuotos nuo Vyriausybės patvirtintos minimaliosios mėnesinės algos dydžio sumos, įgyjamas vieno mėnesio socialinio draudimo stažas. Tais</text:span><text:span text:style-name="T101"><text:s/>atvejais, kai įmokos sumokėtos arba priskaičiuotos nuo mažesnės arba didesnės negu minimalioji mėnesinė alga sumos, socialinio draudimo stažas laikomas proporcingai mažesniu arba didesniu. Šioje dalyje nurodytų asmenų socialinio draudimo stažas taip pat nustatomas pagal ligos, profesinės reabilitacijos, motinystės, tėvystės, vaiko priežiūros, ligos dėl nelaimingų atsitikimų darbe ir profesinių ligų, nedarbo ir dalinio darbo socialinio draudimo išmokų iš Fondo gavimo laikotarpius.</text:span><text:span text:style-name="T102">“</text:span></text:p>
      <text:p text:style-name="P103"/>
      <text:p text:style-name="P104"><text:span text:style-name="T105">5 straipsnis. 10 straipsnio pakeitimas</text:span></text:p>
      <text:p text:style-name="P106">1.<text:tab/>Papildyti 10 straipsnio 1 dalį 12 punktu:</text:p>
      <text:p text:style-name="P107"><text:span text:style-name="T108">„</text:span><text:span text:style-name="T109">12) atlygį<text:s/></text:span><text:span text:style-name="T110">už einamas renkamąsias ar skiriamąsias pareigas</text:span><text:span text:style-name="T111">;</text:span><text:span text:style-name="T112">“</text:span><text:span text:style-name="T113">.</text:span><text:span text:style-name="T114"><text:s/></text:span></text:p>
      <text:p text:style-name="P115"><text:span text:style-name="T116">2</text:span><text:span text:style-name="T117">.</text:span><text:span text:style-name="T118"><text:tab/></text:span><text:span text:style-name="T119">Pakeisti 10 straipsnio 4 dalį ir ją išdėstyti taip:</text:span></text:p>
      <text:p text:style-name="P120"><text:span text:style-name="T121">„4. Šio įstatymo 5 straipsnio 3 dalyje nurodytų asmenų socialinio draudimo įmokos skaičiuojamos nuo minimaliosios mėnesinės algos.<text:s/></text:span><text:span text:style-name="T122">A</text:span><text:span text:style-name="T123">smenų, kurie pagal verslo liudijimą dirba ne visą kalendorinį mėnesį</text:span><text:span text:style-name="T124"><text:s/>ir nėra pateikę prašymo sumokėti<text:s/></text:span><text:span text:style-name="T125">socialinio draudimo įmokas už visą kalendorinį mėnesį</text:span><text:span text:style-name="T126">, socialinio draudimo įmokos skaičiuojamos verslo liudijimo galiojimo laikotarpiu, pagal veiklos vykdymo kalendorin</text:span><text:span text:style-name="T127">ių</text:span><text:span text:style-name="T128"><text:s/>dien</text:span><text:span text:style-name="T129">ų</text:span><text:span text:style-name="T130"><text:s/>skaičių.</text:span><text:span text:style-name="T131">“<text:s/></text:span></text:p>
      <text:p text:style-name="P132"/>
      <text:p text:style-name="P133"><text:span text:style-name="T134">6 straipsnis. 11 straipsnio pakeitimas</text:span></text:p>
      <text:p text:style-name="P135"><text:span text:style-name="T136">Pakeisti 11 straipsnio 1 dalies 10 punktą ir jį išdėstyti taip:</text:span></text:p>
      <text:p text:style-name="P137"><text:span text:style-name="T138">„10) teismų<text:s/></text:span><text:span text:style-name="T139">ir darbo ginčų komisijų</text:span><text:span text:style-name="T140"><text:s/>priteistos ir išieškotos sumos turtinei žalai, išskyrus negautas pajamas, ir neturtinei žalai atlyginti;</text:span><text:span text:style-name="T141">“.</text:span></text:p>
      <text:p text:style-name="P142"/>
      <text:p text:style-name="P143">7 straipsnis. 12 straipsnio pakeitimas</text:p>
      <text:p text:style-name="P144">Pakeisti 12 straipsnio 4 dalį ir ją išdėstyti taip:</text:p>
      <text:p text:style-name="P145"><text:span text:style-name="T146">„4. Šio įstatymo 5 straipsnio 2 ir 3 dalys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text:s/></text:span><text:soft-page-break/><text:span text:style-name="T147">jiems priklausančias mokėti socialinio draudimo įmokas moka į Fondo lėšų sąskaitą nuo veiklos vykdymo pradžios iki veiklos pabaigos. Verslo liudijimus turintys asmenys socialinio draudimo įmokas<text:s/></text:span><text:span text:style-name="T148">sumoka</text:span><text:span text:style-name="T149"><text:s/></text:span><text:span text:style-name="T150">moka</text:span><text:span text:style-name="T151"><text:s/>už verslo liudijimo galiojimo<text:s/></text:span><text:span text:style-name="T152">laiką</text:span><text:span text:style-name="T153"><text:s/>laikotarpio veiklos vykdymo kalendorines dienas</text:span><text:span text:style-name="T154">, o jeigu</text:span><text:span text:style-name="T155">.</text:span><text:span text:style-name="T156"><text:s/></text:span><text:span text:style-name="T157">Jeigu</text:span><text:span text:style-name="T158"><text:s/>asmuo pagal verslo liudijimą dirba ne visą kalendorinį mėnesį, pagal asmens pateiktą Fondo valdybos<text:s/></text:span><text:span text:style-name="T159">direktoriaus patvirtintos formos<text:s/></text:span><text:span text:style-name="T160">prašymą Fondo valdybos teritoriniam skyriui gali būti sumokėtos socialinio draudimo įmokos už visą kalendorinį mėnesį, prašymą pateikiant Fondo valdybos teritoriniam skyriui ne vėliau kaip iki asmens<text:s/></text:span><text:span text:style-name="T161">metinės pajamų mokesčio deklaracijos už laikotarpį, į kurį įeina<text:s/></text:span><text:span text:style-name="T162">šis mėnuo,<text:s/></text:span><text:span text:style-name="T163">pateikimo Valstybinei mokesčių inspekcijai termino paskutinės dienos.<text:s/></text:span><text:span text:style-name="T164">Jeigu asmuo socialinio draudimo<text:s/></text:span><text:span text:style-name="T165">įmokų pagal pateiktą prašymą nesumoka</text:span><text:span text:style-name="T166">, prašymo galiojimas nutrūksta ir socialinio draudimo įmokos skaičiuojamos už verslo liudijimo galiojimo<text:s/></text:span><text:span text:style-name="T167">laikotarpio veiklos vykdymo kalendorines dienas</text:span><text:span text:style-name="T168">.</text:span><text:span text:style-name="T169">“</text:span></text:p>
      <text:p text:style-name="P170"/>
      <text:p text:style-name="P171">8 straipsnis. 14 straipsnio pakeitimas</text:p>
      <text:p text:style-name="P172"><text:span text:style-name="T173">1.</text:span><text:span text:style-name="T174"><text:tab/></text:span><text:span text:style-name="T175">Pakeisti 14 straipsnį ir jį išdėstyti taip:</text:span></text:p>
      <text:p text:style-name="P176"><text:span text:style-name="T177">„</text:span><text:span text:style-name="T178">14 straipsnis. Socialinio draudimo išmokos</text:span></text:p>
      <text:p text:style-name="P179"><text:span text:style-name="T180">1.</text:span><text:span text:style-name="T181"><text:s/>Socialinio draudimo išmokos – Socialinio draudimo pensijų įstatyme, Ligos ir motinystės socialinio draudimo įstatyme, Nelaimingų atsitikimų darbe ir profesinių ligų socialinio draudimo įstatyme bei Nedarbo socialinio draudimo įstatyme numatytos išmokos.</text:span></text:p>
      <text:p text:style-name="P182">2. Fondo biudžeto lėšomis finansuojamos šios su asmens draudžiamosiomis pajamomis susijusios socialinio draudimo išmokos:</text:p>
      <text:soft-page-break/>
      <text:p text:style-name="P183"><text:span text:style-name="T184">1) Socialinio draudimo pensijų įstatyme nustatyta individualioji socialinio draudimo pensijos dalis, taip pat Socialinio draudimo pensijų įstatymo 9 straipsnio 3 dalyje nustatytos kompensacijos ir pensijos;<text:s/></text:span></text:p>
      <text:p text:style-name="P185">2) Ligos ir motinystės socialinio draudimo įstatyme nustatytos<text:s/>ligos (neįskaitant darbdavio mokamų už dvi pirmąsias ligos dienas), profesinės reabilitacijos, motinystės, tėvystės, vaiko priežiūros išmokos;</text:p>
      <text:p text:style-name="P186">3) Nedarbo socialinio draudimo įstatyme nustatytos nedarbo socialinio draudimo ir dalinio darbo išmokos;</text:p>
      <text:p text:style-name="P187">4) Nelaimingų atsitikimų darbe ir profesinių ligų socialinio draudimo įstatyme nustatytos ligos dėl nelaimingo atsitikimo darbe arba profesinės ligos išmokos, netekto darbingumo vienkartinės ir periodinės kompensacijos bei vienkartinės ir periodinės draudimo išmokos apdraustajam mirus.</text:p>
      <text:p text:style-name="P188">3. Valstybės biudžeto lėšomis finansuojami papildomai Fondo biudžetui nustatyti įpareigojimai ir (ar) su asmens draudžiamosiomis pajamomis nesusijusios išmokos:</text:p>
      <text:p text:style-name="P189">1) Socialinio draudimo pensijų įstatyme nustatyta<text:s/>bendroji socialinio draudimo pensijos dalis;<text:s/></text:p>
      <text:p text:style-name="P190">2) Ligos ir motinystės socialinio draudimo įstatyme nustatytos išmokos dėl Vyriausybės paskelbtos ekstremaliosios situacijos ir (ar) karantino bei motinystės, tėvystės ir vaiko priežiūros išmokų skirtumai,<text:s/>mokami dėl Vyriausybės paskelbtos ekstremaliosios situacijos ir (ar) karantino dėl COVID-19 ligos (koronaviruso infekcijos) ir (ar) jos plitimo grėsmės.“</text:p>
      <text:p text:style-name="P191"><text:span text:style-name="T192">2.</text:span><text:span text:style-name="T193"><text:tab/></text:span><text:span text:style-name="T194">Pakeisti 14 straipsnį ir jį išdėstyti taip:</text:span></text:p>
      <text:p text:style-name="P195"><text:span text:style-name="T196">„</text:span><text:span text:style-name="T197">14 straipsnis. Socialinio draudimo išmokos</text:span></text:p>
      <text:soft-page-break/>
      <text:p text:style-name="P198"><text:span text:style-name="T199">1.</text:span><text:span text:style-name="T200"><text:s/>Socialinio draudimo išmokos – Socialinio draudimo pensijų įstatyme, Ligos ir motinystės socialinio draudimo įstatyme, Nelaimingų atsitikimų darbe ir profesinių ligų socialinio draudimo įstatyme bei Nedarbo socialinio draudimo įstatyme numatytos išmokos.</text:span></text:p>
      <text:p text:style-name="P201">2. Fondo biudžeto lėšomis finansuojamos šios su asmens draudžiamosiomis pajamomis susijusios socialinio draudimo išmokos:</text:p>
      <text:p text:style-name="P202"><text:span text:style-name="T203">1) Socialinio draudimo pensijų įstatyme nustatyta individualioji socialinio draudimo pensijos dalis, taip pat Socialinio draudimo pensijų įstatymo 9 straipsnio 3 dalyje nustatytos kompensacijos ir pensijos;<text:s/></text:span></text:p>
      <text:p text:style-name="P204">2) Ligos ir motinystės socialinio draudimo įstatyme nustatytos<text:s/>ligos (neįskaitant darbdavio mokamų už dvi pirmąsias ligos dienas), profesinės reabilitacijos, motinystės, tėvystės, vaiko priežiūros išmokos;</text:p>
      <text:p text:style-name="P205">3) Nedarbo socialinio draudimo įstatyme nustatytos nedarbo socialinio draudimo ir dalinio darbo išmokos;</text:p>
      <text:p text:style-name="P206">4) Nelaimingų atsitikimų darbe ir profesinių ligų socialinio draudimo įstatyme nustatytos ligos dėl nelaimingo atsitikimo darbe arba profesinės ligos išmokos, netekto darbingumo vienkartinės ir periodinės kompensacijos bei periodinės draudimo išmokos apdraustajam mirus.</text:p>
      <text:p text:style-name="P207">3. Valstybės biudžeto lėšomis finansuojami papildomai Fondo biudžetui nustatyti įpareigojimai ir (ar) su asmens draudžiamosiomis pajamomis nesusijusios išmokos:</text:p>
      <text:p text:style-name="P208">1) Socialinio draudimo pensijų įstatyme nustatyta<text:s/>bendroji socialinio draudimo pensijos dalis;<text:s/></text:p>
      <text:p text:style-name="P209">2) Ligos ir motinystės socialinio draudimo įstatyme nustatytos išmokos dėl Vyriausybės paskelbtos ekstremaliosios situacijos ir (ar) karantino bei motinystės, tėvystės ir vaiko<text:s/><text:soft-page-break/>priežiūros išmokų skirtumai mokami dėl Vyriausybės paskelbtos ekstremaliosios situacijos ir (ar) karantino dėl COVID-19 ligos (koronaviruso infekcijos) ir (ar) jos plitimo grėsmės;</text:p>
      <text:p text:style-name="P210">3) Nelaimingų atsitikimų darbe ir profesinių ligų socialinio draudimo įstatyme nustatytos vienkartinės draudimo išmokos apdraustajam mirus.“</text:p>
      <text:p text:style-name="P211"/>
      <text:p text:style-name="P212"><text:span text:style-name="T213">9 straipsnis. Įstatymo papildymas 18</text:span><text:span text:style-name="T214">1</text:span><text:span text:style-name="T215"><text:s/>straipsniu<text:s/></text:span></text:p>
      <text:p text:style-name="P216"><text:span text:style-name="T217">Papildyti Įstatymą 18</text:span><text:span text:style-name="T218">1</text:span><text:span text:style-name="T219"><text:s/>straipsniu:</text:span></text:p>
      <text:p text:style-name="P220"><text:span text:style-name="T221">„</text:span><text:span text:style-name="T222">18</text:span><text:span text:style-name="T223">1</text:span><text:span text:style-name="T224"><text:s/>straipsnis. Draudėjų, apdraustųjų asmenų, socialinio draudimo išmokų ir kitų išmokų, kurių mokėjimas pavestas Fondo valdybos teritoriniams skyriams, gavėjų duodamų įgaliojimų jų vardu atlikti veiksmus, susijusius su Fondo administravimo įstaigomis, ypatumai</text:span></text:p>
      <text:p text:style-name="P225"><text:span text:style-name="T226">Draudėjai, apdraustieji, socialinio draudimo išmokų ir kitų išmokų, kurių mokėjimas pavestas Fondo valdybos teritoriniams skyriams, gavėjai</text:span><text:span text:style-name="T227"><text:s/>turi teisę</text:span><text:span text:style-name="T228"><text:s/>įgalioti savo atstovą atsiimti jiems mokamas išmokas, kurias pristato paslaugų teikėjai, su kuriais Fondo administravimo įstaigos yra sudariusios išmokų pristatymo sutartis, atlikti kitus veiksmus (sudaryti sandorius), susijusius su Fondo administravimo įstaigomis, joms teikiant administracines paslaugas ir vykdant kitas funkcijas, ne tik įformindami įgaliojimą<text:s/></text:span><text:span text:style-name="T229">Lietuvos Respublikos civiliniame<text:s/></text:span><text:span text:style-name="T230">kodekse numatyta tvarka, bet ir pateikę pasirašytą Fondo valdybos direktoriaus patvirtintos formos įgaliojimą Fondo valdybos direktoriaus nustatyta tvarka</text:span><text:span text:style-name="T231">.“</text:span></text:p>
      <text:p text:style-name="P232"/>
      <text:p text:style-name="P233">10 straipsnis. 19 straipsnio pakeitimas</text:p>
      <text:list text:style-name="LFO2" text:continue-numbering="true">
        <text:list-item>
          <text:p text:style-name="P234">Pakeisti 19 straipsnio 3 dalį ir ją išdėstyti taip:</text:p>
        </text:list-item>
      </text:list>
      <text:soft-page-break/>
      <text:p text:style-name="P235"><text:span text:style-name="T236">„3. Fondo valdyba, o šio įstatymo 34 straipsnio 16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grąžinimo grafiką, kuris negali būti ilgesnis negu 4 metai. Savarankiškai dirbantiems asmenims, mokantiems socialinio draudimo įmokas už save, kai jų bendra įsiskolinimo Fondui suma yra ne mažesnė kaip 125 eurai ir ne didesnė kaip 1 500 eurų, socialinio draudimo įmokų įsiskolinimo mokėjimas gali būti atidėtas iki vienų metų. Pažeidus mokėjimo grafiką, laiku nesumokėjus socialinio draudimo įmokų už einamąjį laikotarpį, Fondo administravimo įstaigos sprendimas atidėti socialinio draudimo įmokų sumokėjimą netenka galios ir vykdomas socialinio draudimo įmokų įsiskolinimo išieškojimas priverstine tvarka.<text:s/></text:span><text:span text:style-name="T237">Draudėjui</text:span><text:span text:style-name="T238"><text:s/></text:span><text:span text:style-name="T239">Savarankiškai dirbančiam asmeniui</text:span><text:span text:style-name="T240">, jeigu jo bendra įsiskolinimo Fondui suma mažesnė kaip 125 eurai, socialinio draudimo įmokų įsiskolinimas neatidedamas.“</text:span></text:p>
      <text:list text:style-name="LFO2" text:continue-numbering="true">
        <text:list-item>
          <text:p text:style-name="P241">Pakeisti 19 straipsnio 4 dalį ir ją išdėstyti taip:</text:p>
        </text:list-item>
      </text:list>
      <text:p text:style-name="P242"><text:span text:style-name="T243">„4. Fondo valdyba, o šio įstatymo 34 straipsnio 16 punkte numatytais atvejais jos teritorinis skyrius Valstybinio socialinio draudimo fondo biudžeto sudarymo ir vykdymo taisyklėse nustatyta tvarka gali atidėti delspinigių, priskaičiuotų draudėjams už pavėluotai pervestas socialinio draudimo įmokas, išieškojimą iki vienų metų ir leisti sumokėti atidėtą sumą pagal draudėjo ir Fondo administravimo įstaigos suderintą</text:span><text:span text:style-name="T244"><text:s/></text:span><text:span text:style-name="T245">grąžinimo grafiką, kuris negali būti ilgesnis negu 4 metai. Savarankiškai dirbantiems asmenims, mokantiems socialinio draudimo įmokas už save, kai jų bendra įsiskolinimo Fondui suma yra ne mažesnė kaip 125 eurai ir ne didesnė kaip 1 500 eurų, delspinigių, priskaičiuotų už pavėluotai pervestas socialinio draudimo įmokas, įsiskolinimo mokėjimas gali būti atidėtas iki vienų metų. Pažeidus mokėjimo grafiką, laiku nesumokėjus<text:s/></text:span><text:soft-page-break/><text:span text:style-name="T246">socialinio draudimo įmokų už einamąjį laikotarpį, Fondo administravimo įstaigos sprendimas atidėti delspinigių, priskaičiuotų draudėjams už pavėluotai pervestas socialinio</text:span><text:span text:style-name="T247"><text:s/>draudimo įmokas, išieškojimą netenka galios ir vykdomas delspinigių išieškojimas priverstine tvarka.<text:s/></text:span><text:span text:style-name="T248">Draudėjui</text:span><text:span text:style-name="T249"><text:s/></text:span><text:span text:style-name="T250">Savarankiškai dirbančiam asmeniui</text:span><text:span text:style-name="T251">, jeigu jo bendra įsiskolinimo Fondui suma mažesnė kaip 125 eurai, delspinigių, priskaičiuotų už pavėluotai pervestas socialinio draudimo įmokas, įsiskolinimo mokėjimas neatidedamas.“</text:span></text:p>
      <text:list text:style-name="LFO2" text:continue-numbering="true">
        <text:list-item>
          <text:p text:style-name="P252">Pakeisti 19 straipsnio 10 dalį ir ją išdėstyti taip:</text:p>
        </text:list-item>
      </text:list>
      <text:p text:style-name="P253"><text:span text:style-name="T254">„</text:span><text:bookmark-start text:name="_Hlk84573545"/><text:span text:style-name="T255">10. Šio įstatymo 20 straipsnyje nurodytais būdais pradėtos laiku nesumokėtų socialinio draudimo įmokų, delspinigių, palūkanų ir baudų priverstinio išieškojimo procedūros tęsiamos,<text:s/></text:span><text:span text:style-name="T256">nepaisant to, kad</text:span><text:span text:style-name="T257"><text:s/>jų vykdymo metu pasibaigia</text:span><text:s/><text:span text:style-name="T258">iki sueina</text:span><text:s/>jų priverstinio išieškojimo senaties terminas. Jeigu priimamas sprendimas atidėti socialinio draudimo<text:s/><text:span text:style-name="T259">įmokų įsiskolinimo sumokėjimą, delspinigių ar baudų išieškojimą, priverstinio išieškojimo senaties terminas<text:s/></text:span><text:span text:style-name="T260">nutraukiamas</text:span><text:span text:style-name="T261"><text:s/></text:span><text:span text:style-name="T262">nutrūksta</text:span><text:span text:style-name="T263">. Tokiu atveju<text:s/></text:span><text:span text:style-name="T264">nutrauktas</text:span><text:span text:style-name="T265"><text:s/></text:span><text:span text:style-name="T266">nutrūkęs</text:span><text:span text:style-name="T267"><text:s/>priverstinio išieškojimo senaties terminas</text:span><text:span text:style-name="T268"><text:s/>prasideda iš naujo</text:span><text:span text:style-name="T269"><text:s/></text:span><text:span text:style-name="T270">tęsiamas</text:span><text:span text:style-name="T271"><text:s/>nuo to momento, kai netenka galios sprendimas, kuriuo atitinkamos sumos sumokėjimas ar išieškojimas buvo atidėtas.<text:s/></text:span><text:span text:style-name="T272">Pasibaigus socialinio draudimo įmokų skolų priverstinio išieškojimo senaties terminui, Fondo administravimo įstaigos neturi teisės imtis jokių šių įmokų, su jomis susijusių priskaičiuotų delspinigių, baudų ar palūkanų išieškojimo veiksmų</text:span><text:bookmark-end text:name="_Hlk84573545"/><text:span text:style-name="T273">.</text:span><text:span text:style-name="T274">“</text:span></text:p>
      <text:p text:style-name="P275"/>
      <text:p text:style-name="P276"><text:span text:style-name="T277">11 straipsnis.<text:s/></text:span><text:span text:style-name="T278">19</text:span><text:span text:style-name="T279">1</text:span><text:span text:style-name="T280"><text:s/>straipsnio pakeitimas</text:span></text:p>
      <text:p text:style-name="P281"><text:span text:style-name="T282">Pakeisti 19</text:span><text:span text:style-name="T283">1</text:span><text:span text:style-name="T284"><text:s/>straipsnio 1 punktą ir jį išdėstyti taip:</text:span></text:p>
      <text:p text:style-name="P285"><text:span text:style-name="T286">„1)<text:s/></text:span><text:span text:style-name="T287">nepriklausomai nuo draudėjo prašomos atidėti socialinio draudimo įmokų, baudų, palūkanų ir (ar) delspinigių įsiskolinimo (toliau – įsiskolinimas) sumos,</text:span><text:span text:style-name="T288"><text:s/>sprendimus dėl<text:s/></text:span><text:span text:style-name="T289">draudėjo<text:s/></text:span><text:soft-page-break/><text:span text:style-name="T290">socialinio draudimo įmokų, baudų, palūkanų ir (ar) delspinigių</text:span><text:span text:style-name="T291"><text:s/></text:span><text:span text:style-name="T292">įsiskolinimo <text:s/>(toliau – įsiskolinimas)<text:s/></text:span><text:span text:style-name="T293">mokėjimo atidėjimo<text:s/></text:span><text:span text:style-name="T294">visais atvejais</text:span><text:span text:style-name="T295"><text:s/>priima Fondo valdybos teritoriniai skyriai;“</text:span><text:span text:style-name="T296">.</text:span><text:span text:style-name="T297"><text:s/></text:span></text:p>
      <text:p text:style-name="P298"/>
      <text:p text:style-name="P299">12 straipsnis. 21 straipsnio pakeitimas</text:p>
      <text:list text:style-name="LFO3" text:continue-numbering="true">
        <text:list-item>
          <text:p text:style-name="P300">Pakeisti 21 straipsnio 2 dalį ir ją išdėstyti taip:</text:p>
        </text:list-item>
      </text:list>
      <text:p text:style-name="P301"><text:span text:style-name="T302">„2. Jeigu socialinio draudimo išmokos ar kitos išmokos, kurių mokėjimas pavestas Fondo valdybos teritoriniams skyriams, neteisėtai išmokėtos dėl jų gavėjų kaltės, susidariusi permoka Fondo valdybos teritorinio skyriaus direktoriaus arba jo<text:s/></text:span><text:span text:style-name="T303">pavaduotojo</text:span><text:span text:style-name="T304"><text:s/></text:span><text:span text:style-name="T305">įgalioto valstybės tarnautojo</text:span><text:span text:style-name="T306"><text:s/>sprendimu išieškoma iš bet kurios gavėjo gaunamos socialinio draudimo išmokos, mok</text:span><text:span text:style-name="T307">amos tam asmeniui iš Fondo lėšų,<text:s/></text:span><text:span text:style-name="T308">ir (ar) bet kurios kitos išmokos, kurios mokėjimas pavestas Fondo valdybos teritoriniams skyriams. Išieškomos sumos dydis per mėnesį negali viršyti 50 procentų gavėjui priklausančios socialinio draudimo išmokų ir kitų išmokų, kurių mokėjimas pavestas Fondo valdybos teritoriniams skyriams, sumos.<text:s/></text:span><text:span text:style-name="T309">Tokios išmokų permokos iš jų gavėjų išieškomos šio įstatymo 20 straipsnyje nustatytais būdais.</text:span><text:span text:style-name="T310"><text:s/></text:span><text:span text:style-name="T311">Jeigu asmuo jokių socialinio draudimo išmokų ar kitų išmokų, kurių mokėjimas pavestas Fondo valdybos teritoriniams skyriams, negauna, permoka išieškoma teismo tvarka</text:span><text:span text:style-name="T312">.“</text:span><text:span text:style-name="T313"><text:s/></text:span></text:p>
      <text:p text:style-name="P314"><text:span text:style-name="T315">2.<text:s/></text:span><text:span text:style-name="T316">Papildyti 21 straipsnį 4 dalimi:</text:span></text:p>
      <text:p text:style-name="P317"><text:span text:style-name="T318">,,</text:span><text:span text:style-name="T319">4.<text:s/></text:span><text:span text:style-name="T320">Kai socialinio draudimo išmokų permoka susidaro ne dėl draudėjų ar apdraustųjų asmenų kaltės, dėl</text:span><text:span text:style-name="T321"><text:s/>žalos priteisimo Fondo administravimo įstaigos gali kreiptis į apygardos administracinį teismą su pareiškimu dėl teismo įsakymo išdavimo</text:span><text:span text:style-name="T322">.</text:span><text:span text:style-name="T323">“</text:span></text:p>
      <text:p text:style-name="P324"/>
      <text:p text:style-name="P325">13 straipsnis. 23 straipsnio pakeitimas</text:p>
      <text:p text:style-name="P326"><text:span text:style-name="T327">Pakeisti 23 straipsnį ir jį išdėstyti taip:</text:span></text:p>
      <text:soft-page-break/>
      <text:p text:style-name="P328"><text:span text:style-name="T329">„</text:span><text:span text:style-name="T330">23 straipsnis. Fondo biudžeto ir valstybės biudžeto santykiai</text:span></text:p>
      <text:list text:style-name="LFO4" text:continue-numbering="true">
        <text:list-item>
          <text:p text:style-name="P331"><text:span text:style-name="T332">N</text:span><text:span text:style-name="T333">urašytoms kaupiamųjų pensijų įmokų skoloms kompensuoti skiriami asignavimai iš valstybės biudžeto.</text:span></text:p>
        </text:list-item>
      </text:list>
      <text:p text:style-name="P334"><text:span text:style-name="T335">1.</text:span><text:span text:style-name="T336"><text:s/></text:span><text:span text:style-name="T337">2.</text:span><text:span text:style-name="T338"><text:s/></text:span><text:span text:style-name="T339">Socialinio draudimo pensijų bendroji dalis finansuojama valstybės biudžeto lėšomis.</text:span><text:span text:style-name="T340"><text:s/>Jeigu<text:s/></text:span><text:span text:style-name="T341">š</text:span><text:span text:style-name="T342">io įstatymo 14 straipsnio 3 dalyje numatytų išmokų ir šio straipsnio 1 dalyje numatytų nurašytų skolų<text:s/></text:span><text:span text:style-name="T343">faktinės išlaidos<text:s/></text:span><text:span text:style-name="T344">socialinio draudimo pensijų bendrajai daliai</text:span><text:span text:style-name="T345"><text:s/>yra didesnės negu šiam tikslui einamaisiais metais numatyti valstybės biudžeto asignavimai, dalis, kuri skiriasi, Fondo biudžetui iš valstybės biudžeto sumokama t + 2 metais; čia t – einamieji metai, už kuriuos apskaičiuotos faktinės išlaidos. Jeigu faktinės<text:s/></text:span><text:span text:style-name="T346">š</text:span><text:span text:style-name="T347">io įstatymo 14 straipsnio 3 dalyje numatytų išmokų ir šio straipsnio 1 dalyje numatytų nurašytų skolų<text:s/></text:span><text:span text:style-name="T348">išlaidos<text:s/></text:span><text:span text:style-name="T349">socialinio draudimo pensijų bendrajai daliai</text:span><text:span text:style-name="T350"><text:s/>yra mažesnės negu šiam tikslui einamaisiais metais numatyti valstybės biudžeto asignavimai, dalis, kuri skiriasi, valstybės biudžetui iš Fondo biudžeto sumokama t + 2 metais; čia t – einamieji metai, už kuriuos apskaičiuotos faktinės išlaidos.</text:span></text:p>
      <text:p text:style-name="P351"><text:span text:style-name="T352">2.</text:span><text:span text:style-name="T353"><text:s/></text:span><text:span text:style-name="T354">3.</text:span><text:span text:style-name="T355"><text:s/>Valstybės biudžeto asignavi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p>
      <text:p text:style-name="P356"><text:span text:style-name="T357">3.</text:span><text:span text:style-name="T358"><text:s/></text:span><text:span text:style-name="T359">4.</text:span><text:span text:style-name="T360"><text:s/>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span></text:p>
      <text:p text:style-name="P361"/>
      <text:p text:style-name="P362"><text:span text:style-name="T363">14<text:s/></text:span><text:span text:style-name="T364">straipsnis. 32 straipsnio pakeitimas</text:span></text:p>
      <text:soft-page-break/>
      <text:list text:style-name="LFO5" text:continue-numbering="true">
        <text:list-item>
          <text:p text:style-name="P365"><text:span text:style-name="T366">Pripažinti<text:s/></text:span>netekusiu galios 32 straipsnio 2 dalies 9 punktą.</text:p>
        </text:list-item>
      </text:list>
      <text:p text:style-name="P367"><text:span text:style-name="T368">9) pripažinti socialinio draudimo įmokų, delspinigių, baudų ir palūkanų skolas beviltiškomis, jeigu jų neįmanoma išieškoti dėl objektyvių priežasčių arba jas priverstinai išieškoti netikslinga socialiniu ir (ar) ekonominiu požiūriu, kai: nerasta socialinio draudimo įmokų mokėtojo turto arba rastas turtas yra nelikvidus (mažai likvidus); priverstinio išieškojimo išlaidos didesnės už socialinio draudimo įmokų, delspinigių, baudų ir palūkanų skolą; netikslinga priverstinai išieškoti nepriemoką, nes fizinio asmens ekonominė (socialinė) padėtis yra sunki: fiziniam asmeniui teikiama piniginė socialinė parama nepasiturintiems gyventojams;</text:span></text:p>
      <text:p text:style-name="P369">2. Papildyti 32 straipsnį 2 dalį 15 punktu:</text:p>
      <text:p text:style-name="P370">„<text:span text:style-name="T371">15)<text:s/></text:span><text:span text:style-name="T372">nustatyti</text:span><text:span text:style-name="T373"><text:s/></text:span><text:span text:style-name="T374">sąlygas ir tvarką, kuri</text:span><text:span text:style-name="T375">omis</text:span><text:span text:style-name="T376"><text:s/>asmenų žodžiu pateikti prašymai (įskaitant nuotoliniu būdu, naudojant telekomunikacijų galinius įrenginius pateiktus prašymus) Fondo administravimo įstaigoms jų kompetencijos klausimais prilyginami raštu pateiktiems (ir, kai keliamas toks reikalavimas, – pasirašytiems) prašymams ir sukelia tas pačias teisines pasekmes kaip raštu pateikti prašymai (</text:span><text:span text:style-name="T377">nustatyto</text:span><text:span text:style-name="T378">s sąlygos ir tvarka turi apimti taikymo sritis (prašymų rūšis), asmenų identifikavimą, autentifikavimą užtikrinančias procedūras, jų ir prašymo turinio fiksavimą (įrašymą) ir įrašų saugojimą)</text:span>.“<text:s/></text:p>
      <text:p text:style-name="P379"/>
      <text:p text:style-name="P380"><text:span text:style-name="T381">15<text:s/></text:span><text:span text:style-name="T382">straipsnis. 33 straipsnio pakeitimas</text:span></text:p>
      <text:p text:style-name="P383">Pakeisti 33 straipsnio 2 dalį ir ją išdėstyti taip:</text:p>
      <text:p text:style-name="P384"><text:span text:style-name="T385">„2. Fondo valdybos teritoriniai skyriai yra išlaikomi iš Fondo lėšų ir veikia pagal šį įstatymą ir Fondo valdybos direktoriaus</text:span><text:span text:style-name="T386"><text:s/></text:span><text:span text:style-name="T387">tvirtinamus Fondo valdybos teritorinių skyrių nuostatus.<text:s/></text:span><text:span text:style-name="T388">Jų organizacines valdymo struktūras tvirtina Fondo valdybos direktorius.</text:span><text:span text:style-name="T389">“</text:span></text:p>
      <text:p text:style-name="P390"/>
      <text:soft-page-break/>
      <text:p text:style-name="P391">16 straipsnis. 34 straipsnio pakeitimas</text:p>
      <text:p text:style-name="P392">1.<text:tab/>Papildyti 34 straipsnį nauju 23 punktu:</text:p>
      <text:p text:style-name="P393"><text:span text:style-name="T394">„</text:span><text:span text:style-name="T395">23) Fondo valdybos direktoriaus nustatyta tvarka pripaž</text:span><text:span text:style-name="T396">įsta</text:span><text:span text:style-name="T397"><text:s/>socialinio draudimo įmokų, delspinigių, baudų ir palūkanų skolas beviltiškomis, jeigu jų neįmanoma išieškoti dėl objektyvių priežasčių arba jas priverstinai išieškoti netikslinga socialiniu ir (ar) ekonominiu požiūriu, kai: nerasta socialinio draudimo įmokų mokėtojo turto arba rastas turtas yra nelikvidus (mažai likvidus); priverstinio išieškojimo išlaidos didesnės už socialinio draudimo įmokų, delspinigių, baudų ir palūkanų skolą; netikslinga priverstinai išieškoti nepriemoką, nes fizinio asmens ekonominė (socialinė) padėtis yra sunki</text:span><text:span text:style-name="T398"><text:s/>–</text:span><text:span text:style-name="T399"><text:s/>fiziniam asmeniui teikiama piniginė socialinė parama nepasiturintiems gyventojams;</text:span><text:span text:style-name="T400">“.</text:span></text:p>
      <text:p text:style-name="P401">2.<text:tab/>Buvusį 34 straipsnio 23 punktą laikyti 24 punktu.</text:p>
      <text:p text:style-name="P402"/>
      <text:p text:style-name="P403"><text:span text:style-name="T404">17 straipsnis.<text:s/></text:span><text:span text:style-name="T405">34</text:span><text:span text:style-name="T406">1</text:span><text:span text:style-name="T407"><text:s/>straipsnio pakeitimas</text:span></text:p>
      <text:p text:style-name="P408"><text:span text:style-name="T409">Pakeisti 34</text:span><text:span text:style-name="T410">1</text:span><text:span text:style-name="T411"><text:s/>straipsnio 1 dalį ir ją išdėstyti taip:</text:span></text:p>
      <text:p text:style-name="P412"><text:span text:style-name="T413">„1.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text:s/></text:span><text:span text:style-name="T414">su kuriomis sudaryta sutartis (toliau – sutartis)</text:span><text:span text:style-name="T415">,</text:span><text:span text:style-name="T416"><text:s/>gydytojus specialistus (toliau – gydytojai specialistai) klausimams pagal jų kompetenciją spręsti. Prireikus Fondo administravimo įstaiga gali kreiptis į<text:s/></text:span><text:span text:style-name="T417">tokią sutartį sudariusią</text:span><text:span text:style-name="T418"><text:s/>asmens sveikatos<text:s/></text:span><text:soft-page-break/><text:span text:style-name="T419">priežiūros įstaigą dėl papildomo asmens sveikatos ištyrimo</text:span><text:span text:style-name="T420">,</text:span><text:span text:style-name="T421"><text:s/></text:span><text:span text:style-name="T422">kurį asmens sveikatos priežiūros įstaiga privalo atlikti Vyriausybės ar jos įgaliotos institucijos nustatyta tvarka</text:span><text:span text:style-name="T423">. Už asmens sveikatos priežiūros įstaigos</text:span><text:span text:style-name="T424">, su kuria sudaryta sutartis,</text:span><text:span text:style-name="T425"><text:s/>suteiktas paslaugas Fondo administravimo įstaiga sumoka iš Fondo biudžeto<text:s/></text:span><text:span text:style-name="T426">pagal<text:s/></text:span><text:span text:style-name="T427">Lietuvos Respublikos socialinės apsaugos ir darbo ministro ir Lietuvos Respublikos sveikatos apsaugos ministro</text:span><text:span text:style-name="T428"><text:s/>patvirtintus įkainius</text:span><text:span text:style-name="T429">.“</text:span></text:p>
      <text:p text:style-name="P430"/>
      <text:p text:style-name="P431">18 straipsnis. 35 straipsnio pakeitimas</text:p>
      <text:p text:style-name="P432">Pakeisti 35 straipsnį ir jį išdėstyti taip:</text:p>
      <text:p text:style-name="P433"><text:span text:style-name="T434">„</text:span><text:span text:style-name="T435">35 straipsnis. Socialinio draudimo rezervinis fondas</text:span></text:p>
      <text:p text:style-name="P436"><text:span text:style-name="T437">1. Socialinio draudimo rezervinis fondas privalomai sudaromas kiekvienais biudžetiniais metais pervedant į jį Fondo įplaukų dalį, viršijančią Fondo įprastinės ir investicinės veiklos išlaidas</text:span><text:span text:style-name="T438">,</text:span><text:span text:style-name="T439"><text:s/></text:span><text:span text:style-name="T440">įsipareigojimų pagal finansinės nuomos (lizingo) sutartis</text:span><text:span text:style-name="T441"><text:s/>išlaidas</text:span><text:span text:style-name="T442"><text:s/>ir metų pabaigoje negrąžintų paskolų sumą bei įvertinus kasos apyvartos lėšų pokytį. Pasiekus Socialinio draudimo rezervinio fondo dydį, lygų paskutinių praėjusių metų Fondo įprastinės</text:span><text:span text:style-name="T443">,</text:span><text:span text:style-name="T444"><text:s/></text:span><text:span text:style-name="T445">ir</text:span><text:span text:style-name="T446"><text:s/></text:span><text:span text:style-name="T447">investicinės veiklos<text:s/></text:span><text:span text:style-name="T448">bei</text:span><text:span text:style-name="T449"><text:s/></text:span><text:span text:style-name="T450">įsipareigojimų pagal finansinės nuomos (lizingo) sutartis</text:span><text:span text:style-name="T451"><text:s/></text:span><text:span text:style-name="T452">metinei išlaidų sumai, įplaukų dalis, viršijanti šias išlaidas ir metų pabaigoje negrąžintų paskolų sumą, naudojama socialinio draudimo reikmėms.</text:span></text:p>
      <text:p text:style-name="P453"><text:span text:style-name="T454">2. Socialinio draudimo rezervinio fondo veiklą reglamentuoja Vyriausybės tvirtinami Valstybinio socialinio draudimo rezervinio fondo sudarymo ir valdymo nuostatai, kuriuose nustatomi Socialinio draudimo rezervinio fondo sudarymo šaltiniai, dydis, panaudojimo<text:s/></text:span><text:span text:style-name="T455">atvejai, lėšų investavimo,</text:span><text:span text:style-name="T456"><text:s/>audito tvarka, veikla ir atskaitomybė.</text:span></text:p>
      <text:p text:style-name="P457"><text:span text:style-name="T458">3. Socialinio draudimo rezervinį fondą valdo Fondo valdyba.<text:s/></text:span></text:p>
      <text:soft-page-break/>
      <text:p text:style-name="P459"><text:span text:style-name="T460">4</text:span><text:span text:style-name="T461">.<text:s/></text:span><text:span text:style-name="T462">Socialinio draudimo rezervinio fondo lėšos naudojamos Vyriausybės sprendimu<text:s/></text:span><text:span text:style-name="T463">(išskyrus<text:s/></text:span><text:span text:style-name="T464">Vyriausybės tvirtinamuose Valstybinio socialinio draudimo rezervinio fondo sudarymo ir valdymo nuostatuose nustatytus</text:span><text:span text:style-name="T465"><text:s/>atvejus, kai Vyriausybės sprendimai nepriimami)</text:span><text:span text:style-name="T466">, tik įvertinus ekonominę padėtį, kai socialinio draudimo išmokas reglamentuojančiuose įstatymuose nurodytoms atitinkamoms išmokoms finansuoti nepakanka atitinkamos socialinio draudimo rūšies Fondo pajamų.</text:span><text:span text:style-name="T467">“</text:span></text:p>
      <text:p text:style-name="P468"/>
      <text:list text:style-name="LFO7" text:continue-numbering="true">
        <text:list-item>
          <text:p text:style-name="P469"><text:span text:style-name="T470">s</text:span><text:span text:style-name="T471">traipsnis.<text:s/></text:span><text:span text:style-name="T472">Įstatymo įsigaliojimas, įgyvendinimas ir taikymas</text:span></text:p>
        </text:list-item>
      </text:list>
      <text:p text:style-name="P473"><text:tab/>1. Šis įstatymas, išskyrus<text:s/>8 straipsnio 2 dalį ir šio straipsnio 3<text:s/>dalį, įsigalioja 2022 m. sausio 1 d.<text:s/></text:p>
      <text:p text:style-name="P474"><text:tab/>2. Šio įstatymo 8 straipsnio 2 dalis įsigalioja 2023 m. sausio 1 d.<text:s/></text:p>
      <text:p text:style-name="P475"><text:tab/>3. Lietuvos Respublikos Vyriausybė ir Valstybinio socialinio draudimo fondo valdybos prie Socialinės apsaugos ir darbo ministerijos direktorius iki 2021 m. gruodžio 31 d. priima šio įstatymo įgyvendinamuosius teisės aktus.<text:s/></text:p>
      <text:p text:style-name="P476"><text:span text:style-name="T477"><text:s text:c="5"/>4</text:span><text:span text:style-name="T478">.<text:s/></text:span><text:span text:style-name="T479">Šio įstatymo 10 straipsnio 3 dalies nuostatos taikomos ir iki šio įstatymo įsigaliojimo susidariusioms valstybinio socialinio draudimo įmokų, delspinigių, palūkanų ir baudų skoloms.</text:span></text:p>
      <text:p text:style-name="P480"/>
      <text:p text:style-name="P481"/>
      <text:p text:style-name="P482"><text:span text:style-name="T483">Skelbiu šį Lietuvos Respublikos Seimo priimtą įstatymą</text:span><text:span text:style-name="T484">.</text:span></text:p>
      <text:p text:style-name="P485">Respublikos Prezidentas</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5LVL1" style:family="text">
      <style:text-properties style:font-name-asian="Arial Unicode MS"/>
    </style:style>
    <style:style style:name="WW_CharLFO6LVL1" style:family="text">
      <style:text-properties style:font-name="Times New Roman" style:font-name-asian="Times New Roman" style:font-name-complex="Times New Roman"/>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7">
      <text:list-level-style-number text:level="1" text:style-name="WW_CharLFO7LVL1" style:num-format="1" text:start-value="1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subject/>
    <meta:initial-creator>Seimas</meta:initial-creator>
    <dc:creator>adlibuser</dc:creator>
    <meta:creation-date>2021-11-23T12:10:00Z</meta:creation-date>
    <dc:date>2021-11-23T12:10:00Z</dc:date>
    <meta:print-date>2021-09-15T15:10: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16" meta:paragraph-count="272" meta:word-count="3048" meta:character-count="25335" meta:row-count="490" meta:non-whitespace-character-count="22559"/>
  </office:meta>
</office:document-meta>
</file>