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margin-left="4.4944in" fo:margin-right="0.034in" fo:text-indent="0.6416in">
        <style:tab-stops/>
      </style:paragraph-properties>
      <style:text-properties fo:font-weight="bold" style:font-weight-asian="bold" style:font-size-complex="12pt"/>
    </style:style>
    <style:style style:name="P8" style:parent-style-name="Normal" style:family="paragraph">
      <style:paragraph-properties fo:text-align="end" fo:margin-left="4.2319in" fo:margin-right="0.034in">
        <style:tab-stops/>
      </style:paragraph-properties>
      <style:text-properties fo:font-weight="bold" style:font-weight-asian="bold" style:font-size-complex="12pt"/>
    </style:style>
    <style:style style:name="P9" style:parent-style-name="Normal" style:family="paragraph">
      <style:paragraph-properties fo:margin-left="5.3812in" fo:margin-right="0.2312in" fo:text-indent="-0.2625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text-properties fo:font-weight="bold" style:font-weight-asian="bold" style:font-size-complex="12pt" style:language-asian="lt" style:country-asian="LT"/>
    </style:style>
    <style:style style:name="P19" style:parent-style-name="Normal" style:family="paragraph">
      <style:paragraph-properties fo:text-align="justify" fo:text-indent="0.5in"/>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T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5in"/>
      <style:text-properties fo:color="#000000"/>
    </style:style>
    <style:style style:name="P32" style:parent-style-name="Normal" style:family="paragraph">
      <style:paragraph-properties fo:text-align="justify" fo:text-indent="0.5in"/>
      <style:text-properties fo:font-weight="bold" style:font-weight-asian="bold" fo:color="#000000"/>
    </style:style>
    <style:style style:name="P33" style:parent-style-name="Normal" style:family="paragraph">
      <style:paragraph-properties fo:text-align="justify" fo:text-indent="0.5in"/>
      <style:text-properties fo:color="#000000"/>
    </style:style>
    <style:style style:name="P34" style:parent-style-name="Normal" style:family="paragraph">
      <style:paragraph-properties fo:text-align="justify" fo:text-indent="0.5in"/>
    </style:style>
    <style:style style:name="T35" style:parent-style-name="DefaultParagraphFont" style:family="text">
      <style:text-properties fo:color="#000000"/>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in"/>
      <style:text-properties fo:color="#000000"/>
    </style:style>
    <style:style style:name="P45" style:parent-style-name="Normal" style:family="paragraph">
      <style:paragraph-properties fo:text-align="justify" fo:text-indent="0.5in"/>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font-weight="bold" style:font-weight-asian="bold" style:font-weight-complex="bold"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font-weight="bold" style:font-weight-asian="bold"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text-align="justify" fo:text-indent="0.5in"/>
    </style:style>
    <style:style style:name="T56" style:parent-style-name="DefaultParagraphFont" style:family="text">
      <style:text-properties fo:color="#000000"/>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in"/>
      <style:text-properties fo:color="#000000"/>
    </style:style>
    <style:style style:name="P62" style:parent-style-name="Normal" style:family="paragraph">
      <style:paragraph-properties fo:text-align="justify" fo:text-indent="0.5in"/>
      <style:text-properties fo:color="#000000"/>
    </style:style>
    <style:style style:name="P63" style:parent-style-name="Normal" style:family="paragraph">
      <style:paragraph-properties fo:text-align="justify" fo:text-indent="0.5in"/>
      <style:text-properties fo:font-weight="bold" style:font-weight-asian="bold" fo:color="#000000"/>
    </style:style>
    <style:style style:name="P64" style:parent-style-name="Normal" style:family="paragraph">
      <style:paragraph-properties fo:text-align="justify" fo:text-indent="0.5in"/>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ext-properties style:font-size-complex="12pt"/>
    </style:style>
    <style:style style:name="P142" style:parent-style-name="Normal" style:family="paragraph">
      <style:paragraph-properties fo:text-align="justify" fo:text-indent="0.5in"/>
      <style:text-properties fo:font-weight="bold" style:font-weight-asian="bold" fo:color="#000000"/>
    </style:style>
    <style:style style:name="P143" style:parent-style-name="Normal" style:family="paragraph">
      <style:paragraph-properties fo:text-align="justify" fo:text-indent="0.5in"/>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fo:color="#000000"/>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text-properties fo:color="#000000"/>
    </style:style>
    <style:style style:name="P154" style:parent-style-name="Normal" style:family="paragraph">
      <style:paragraph-properties fo:text-align="justify" fo:text-indent="0.5in"/>
      <style:text-properties fo:font-weight="bold" style:font-weight-asian="bold" fo:color="#000000"/>
    </style:style>
    <style:style style:name="P155" style:parent-style-name="Normal" style:family="paragraph">
      <style:paragraph-properties fo:text-align="justify" fo:text-indent="0.5in"/>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fo:color="#000000"/>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style>
    <style:style style:name="P161" style:parent-style-name="Normal" style:family="paragraph">
      <style:paragraph-properties fo:text-align="justify"/>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text-indent="0.5in"/>
      <style:text-properties fo:color="#000000"/>
    </style:style>
    <style:style style:name="P167" style:parent-style-name="Normal" style:family="paragraph">
      <style:paragraph-properties fo:text-align="justify" fo:text-indent="0.5in"/>
      <style:text-properties fo:color="#000000"/>
    </style:style>
    <style:style style:name="P168" style:parent-style-name="Normal" style:family="paragraph">
      <style:paragraph-properties fo:text-align="justify" fo:text-indent="0.5in"/>
    </style:style>
    <style:style style:name="T169" style:parent-style-name="DefaultParagraphFont" style:family="text">
      <style:text-properties fo:color="#000000"/>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style:text-properties fo:font-weight="bold" style:font-weight-asian="bold" style:font-size-complex="12pt" style:language-asian="lt" style:country-asian="LT"/>
    </style:style>
    <style:style style:name="P175" style:parent-style-name="Normal" style:family="paragraph">
      <style:paragraph-properties fo:text-align="justify" fo:margin-right="0.3347in" fo:text-indent="0.4923in"/>
    </style:style>
    <style:style style:name="T176" style:parent-style-name="DefaultParagraphFont" style:family="text">
      <style:text-properties fo:font-weight="bold" style:font-weight-asian="bold" style:font-size-complex="12pt" fo:language="en" fo:country="US"/>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4923in"/>
      <style:text-properties style:font-size-complex="12pt" style:language-asian="lt" style:country-asian="LT"/>
    </style:style>
    <style:style style:name="P179" style:parent-style-name="Normal" style:family="paragraph">
      <style:paragraph-properties fo:text-align="justify" fo:text-indent="0.4923in"/>
      <style:text-properties style:font-size-complex="12pt" style:language-asian="lt" style:country-asian="LT"/>
    </style:style>
    <style:style style:name="P180" style:parent-style-name="Normal" style:family="paragraph">
      <style:paragraph-properties fo:text-align="justify" fo:text-indent="0.4923in"/>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TimesLT" style:font-name-asian="Calibri" style:font-size-complex="12pt" style:language-asian="lt" style:country-asian="LT"/>
    </style:style>
    <style:style style:name="P184" style:parent-style-name="Normal" style:family="paragraph">
      <style:text-properties fo:color="#000000" style:language-asian="lt" style:country-asian="LT"/>
    </style:style>
    <style:style style:name="P185" style:parent-style-name="Normal" style:family="paragraph">
      <style:text-properties fo:color="#000000" style:language-asian="lt" style:country-asian="LT"/>
    </style:style>
    <style:style style:name="P186" style:parent-style-name="Normal" style:family="paragraph">
      <style:paragraph-properties fo:text-indent="0.4923in"/>
    </style:style>
    <style:style style:name="T187" style:parent-style-name="DefaultParagraphFont" style:family="text">
      <style:text-properties fo:font-style="italic" style:font-style-asian="italic" style:font-style-complex="italic" fo:color="#000000" style:language-asian="lt" style:country-asian="LT"/>
    </style:style>
    <style:style style:name="P188" style:parent-style-name="Normal" style:family="paragraph">
      <style:paragraph-properties fo:text-indent="0.0861in"/>
      <style:text-properties fo:color="#000000" style:language-asian="lt" style:country-asian="LT"/>
    </style:style>
    <style:style style:name="P189" style:parent-style-name="Normal" style:family="paragraph">
      <style:paragraph-properties fo:text-indent="0.4923in"/>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style:text-properties style:font-name="TimesLT" fo:font-weight="bold" style:font-weight-asian="bold" style:font-size-complex="12pt" style:language-asian="lt" style:country-asian="LT"/>
    </style:style>
  </office:automatic-styles>
  <office:body>
    <office:text text:use-soft-page-breaks="true">
      <text:p text:style-name="P1"/>
      <text:p text:style-name="P7">Projekto</text:p>
      <text:p text:style-name="P8">lyginamasis variantas<text:s text:c="17"/>Nr. XIVP-3362(2)</text:p>
      <text:p text:style-name="P9"/>
      <text:p text:style-name="P10">LIETUVOS RESPUBLIKOS</text:p>
      <text:p text:style-name="P11">LOTERIJŲ ĮSTATYMO NR. IX-1661 2, 11, 16, 18, 28 IR 29 straipsnių pakeitimo<text:s/></text:p>
      <text:p text:style-name="P12">ĮSTATYMAS<text:s/></text:p>
      <text:p text:style-name="P13"/>
      <text:p text:style-name="P14">2024<text:s/>m.          d. Nr.      </text:p>
      <text:p text:style-name="P15"><text:span text:style-name="T16">Vilnius</text:span></text:p>
      <text:p text:style-name="P17"/>
      <text:p text:style-name="P18">1 straipsnis. 2 straipsnio pakeitimas</text:p>
      <text:p text:style-name="P19">Pakeisti 2 straipsnio 21 dalį ir ją išdėstyti taip:</text:p>
      <text:p text:style-name="P20"><text:span text:style-name="T21">„21.<text:s/></text:span><text:span text:style-name="T22">Kitos šiame įstatyme vartojamos sąvokos suprantamos taip, kaip jos apibrėžtos Lietuvos Respublikos akcinių bendrovių įstatyme, Lietuvos Respublikos reklamos įstatyme, Lietuvos Respublikos atitikties<text:s/></text:span><text:span text:style-name="T23">įvertinimo</text:span><text:span text:style-name="T24"><text:s/></text:span><text:span text:style-name="T25">vertinimo</text:span><text:span text:style-name="T26"><text:s/>įstatyme, Lietuvos Respublikos<text:s/></text:span><text:span text:style-name="T27">buhalterinės</text:span><text:span text:style-name="T28"><text:s/></text:span><text:span text:style-name="T29">finansinės</text:span><text:span text:style-name="T30"><text:s/>apskaitos įstatyme, Lietuvos Respublikos elektroninių ryšių įstatyme, Lietuvos Respublikos finansų įstaigų įstatyme, Lietuvos Respublikos mokėjimų įstatyme ir Lietuvos Respublikos finansinių ataskaitų audito įstatyme.“</text:span></text:p>
      <text:p text:style-name="P31"/>
      <text:p text:style-name="P32">2 straipsnis. 11 straipsnio pakeitimas</text:p>
      <text:p text:style-name="P33">1. Pakeisti 11 straipsnio 2 dalies 3 punktą ir jį išdėstyti taip:</text:p>
      <text:p text:style-name="P34"><text:span text:style-name="T35">„3) duomenų apie<text:s/></text:span><text:span text:style-name="T36">vyriausiąjį buhalterį (buhalterį) ir kitus asmenis, galinčius tvarkyti bendrovės buhalterinę apskaitą pagal Buhalterinės apskaitos įstatymą</text:span><text:span text:style-name="T37"><text:s/>finansinę apskaitą tvarkančius asmenis</text:span><text:span text:style-name="T38">, taip pat bendrovės vadovo pavaduotoją sąrašas, nurodant fizinių asmenų<text:s/></text:span><text:soft-page-break/><text:span text:style-name="T39">vardus, pavardes, asmens kodus, juridinio asmens pavadinimą, kodą ir buveinės adresą (jeigu bendrovės<text:s/></text:span><text:span text:style-name="T40">buhalterinę</text:span><text:span text:style-name="T41"><text:s/></text:span><text:span text:style-name="T42">finansinę<text:s/></text:span><text:span text:style-name="T43">apskaitą tvarko juridinis asmuo);“.</text:span></text:p>
      <text:p text:style-name="P44">2. Pakeisti 11 straipsnio 5 dalį ir ją išdėstyti taip:</text:p>
      <text:p text:style-name="P45">„5. Priežiūros institucija per 3 darbo dienas nuo visų šio straipsnio 1, 2 ir 3 dalyse nurodytų tinkamų dokumentų ir informacijos gavimo dienos turi:</text:p>
      <text:p text:style-name="P46"><text:span text:style-name="T47">1)</text:span><text:span text:style-name="T48"><text:s/>kreiptis į Įtariamųjų, kaltinamųjų ir nuteistųjų registro tvarkytoją siekdama patikrinti, ar bendrovė, norinti gauti licenciją, atitinka šio įstatymo 16</text:span><text:span text:style-name="T49"> </text:span><text:span text:style-name="T50">straipsnio 1</text:span><text:span text:style-name="T51">–4</text:span><text:span text:style-name="T52"><text:s/></text:span><text:span text:style-name="T53">ir 2</text:span><text:span text:style-name="T54"><text:s/>punktuose nustatytus nepriekaištingos reputacijos kriterijus;</text:span></text:p>
      <text:p text:style-name="P55"><text:span text:style-name="T56">2) kreiptis į Lietuvos Respublikos valstybės saugumo departamentą, kad šis pateiktų išvadas, ar bendrovė atitinka šio įstatymo 16 straipsnio<text:s/></text:span><text:span text:style-name="T57">4</text:span><text:span text:style-name="T58"><text:s/></text:span><text:span text:style-name="T59">6</text:span><text:span text:style-name="T60"><text:s/>punkte nustatytus nepriekaištingos reputacijos kriterijus ir jos veikla nekelia grėsmės valstybės saugumui;</text:span></text:p>
      <text:p text:style-name="P61">3) kreiptis į Finansinių nusikaltimų tyrimo tarnybą prie Lietuvos Respublikos vidaus reikalų ministerijos (toliau – Finansinių nusikaltimų tyrimo tarnyba) dėl turimos neigiamos informacijos apie šio straipsnio 2 dalies 3 ir 4 punktuose nurodytus asmenis pateikimo.“</text:p>
      <text:p text:style-name="P62"/>
      <text:p text:style-name="P63">3 straipsnis. 16 straipsnio pakeitimas</text:p>
      <text:p text:style-name="P64">Pakeisti 16 straipsnį ir jį išdėstyti taip:</text:p>
      <text:p text:style-name="P65"><text:span text:style-name="T66">„</text:span><text:span text:style-name="T67">16 straipsnis. Nepriekaištinga reputacija</text:span></text:p>
      <text:p text:style-name="P68">Bendrovė laikoma nepriekaištingos reputacijos, išskyrus atvejus, kai:</text:p>
      <text:p text:style-name="P69"><text:span text:style-name="T70">1) ji yra pripažinta kalta<text:s/></text:span><text:span text:style-name="T71">įsiteisėjusiu teismo nuosprendžiu</text:span><text:span text:style-name="T72"><text:s/>dėl Lietuvos Respublikos<text:s/></text:span><text:span text:style-name="T73">baudžiamajame kodekse numatyto</text:span><text:span text:style-name="T74"><text:s/>sunkaus<text:s/></text:span><text:span text:style-name="T75">ar</text:span><text:span text:style-name="T76"><text:s/></text:span><text:span text:style-name="T77">arba</text:span><text:span text:style-name="T78"><text:s/>labai sunkaus nusikaltimo nuosavybei, turtinėms teisėms ir turtiniams interesams, ekonomikai ir verslo tvarkai, finansų sistemai, valstybės tarnybai ir viešiesiems interesams, teisingumui, visuomenės saugumui, valdymo tvarkai ar dėl juos atitinkančių<text:s/></text:span><text:span text:style-name="T79">nusikalstamos veikos</text:span><text:span text:style-name="T80"><text:s/></text:span><text:span text:style-name="T81">nusikalstamų veikų<text:s/></text:span><text:span text:style-name="T82">padarymo pagal kitų valstybių baudžiamuosius įstatymus ir<text:s/></text:span><text:span text:style-name="T83">turi neišnykusį ar nepanaikintą teistumą</text:span><text:span text:style-name="T84"><text:s/></text:span><text:span text:style-name="T85">nuo teistumo išnykimo ar panaikinimo dienos nepraėjo 8 metai</text:span><text:span text:style-name="T86">;</text:span></text:p>
      <text:soft-page-break/>
      <text:p text:style-name="P87"><text:span text:style-name="T88">2)</text:span><text:span text:style-name="T89"><text:tab/>jos dalyviai,<text:s/></text:span><text:span text:style-name="T90">visų bendrovės kontrolės ir valdymo organų<text:s/></text:span><text:span text:style-name="T91">nariai, vadovas, jo pavaduotojas,<text:s/></text:span><text:span text:style-name="T92">vyriausiasis buhalteris (buhalteris) ir kiti asmenys, galintys tvarkyti bendrovės buhalterinę apskaitą pagal Buhalterinės apskaitos įstatymą,</text:span><text:span text:style-name="T93"><text:s/></text:span><text:span text:style-name="T94">finansinę apskaitą tvarkantis asmuo</text:span><text:span text:style-name="T95"><text:s/>ir (arba)<text:s/></text:span><text:span text:style-name="T96">ją</text:span><text:span text:style-name="T97"><text:s/></text:span><text:span text:style-name="T98">bendrovę</text:span><text:span text:style-name="T99"><text:s/>kontroliuojantis asmuo yra pripažinti kaltais<text:s/></text:span><text:span text:style-name="T100">įsiteisėjusiu teismo nuosprendžiu dėl šio straipsnio 1 punkte nurodytos nusikalstamos veikos padarymo ir turi neišnykusį ar nepanaikintą teistumą arba jos dalyvis (juridinis asmuo) ir (arba) ją kontroliuojantis juridinis asmuo yra pripažinti kaltais įsiteisėjusiu teismo nuosprendžiu dėl šios dalies 1 punkte nurodytos nusikalstamos veikos padarymo ir turi neišnykusį ar nepanaikintą teistumą</text:span><text:span text:style-name="T101"><text:s/></text:span><text:span text:style-name="T102">padarę Baudžiamajame kodekse numatytą sunkų arba labai sunkų nusikaltimą ar bet kurį iš šių nusikaltimų atitinkančią nusikalstamą veiką pagal kitų valstybių baudžiamuosius įstatymus ir po asmens teistumo išnykimo arba panaikinimo nepraėjo 8 metai</text:span><text:span text:style-name="T103">;</text:span></text:p>
      <text:p text:style-name="P104"><text:span text:style-name="T105">3) jos dalyviai,<text:s/></text:span><text:span text:style-name="T106">visų bendrovės kontrolės ir valdymo organų<text:s/></text:span><text:span text:style-name="T107">nariai, vadovas, jo pavaduotojas,<text:s/></text:span><text:span text:style-name="T108">finansinę apskaitą tvarkantis asmuo</text:span><text:span text:style-name="T109"><text:s/>ir (arba) bendrovę kontroliuojantis asmuo yra pripažinti kaltais<text:s/></text:span><text:span text:style-name="T110">padarę Baudžiamajame kodekse numatytą</text:span><text:span text:style-name="T111"><text:s/>nesunkų arba apysunkį nusikaltimą nuosavybei, turtinėms teisėms ir turtiniams interesams, ekonomikai ir verslo tvarkai, finansų sistemai, valstybės tarnybai ir viešiesiems interesams, teisingumui, visuomenės saugumui, valdymo tvarkai ar bet<text:s/></text:span><text:span text:style-name="T112">kurį iš šių nusikaltimų atitinkančią nusikalstamą veiką pagal kitų valstybių baudžiamuosius įstatymus ir po asmens teistumo išnykimo arba panaikinimo nepraėjo 5 metai;</text:span></text:p>
      <text:p text:style-name="P113"><text:span text:style-name="T114">4)<text:s/></text:span><text:span text:style-name="T115">jos dalyviai,<text:s/></text:span><text:span text:style-name="T116">visų bendrovės kontrolės ir valdymo organų<text:s/></text:span><text:span text:style-name="T117">nariai, vadovas, jo pavaduotojas,<text:s/></text:span><text:span text:style-name="T118">finansinę apskaitą tvarkantis asmuo</text:span><text:span text:style-name="T119"><text:s/>ir (arba) bendrovę kontroliuojantis asmuo yra pripažinti kaltais<text:s/></text:span><text:span text:style-name="T120">padarę<text:s/></text:span><text:span text:style-name="T121">kitą, negu nurodyta šio straipsnio 2 ir 3 punktuose, Baudžiamajame kodekse arba kitų valstybių baudžiamuosiuose įstatymuose numatytą nusikalstamą veiką ir nuo bausmės atlikimo, bausmės vykdymo atidėjimo ar atleidimo nuo bausmės atlikimo dienos nepraėjo 3 metai;</text:span></text:p>
      <text:p text:style-name="P122"><text:span text:style-name="T123">3</text:span><text:span text:style-name="T124">5</text:span><text:span text:style-name="T125">) jos dalyvis (juridinis asmuo)<text:s/></text:span><text:span text:style-name="T126">ir (arba) ją kontroliuojantis juridinis asmuo</text:span><text:span text:style-name="T127"><text:s/>yra bendrovė, kuriai panaikintas licencijos galiojimas pagal šio įstatymo 15 straipsnio 8 dalies 1, 4 ir 5 punktus, ir nuo licencijos galiojimo panaikinimo nepraėjo 5 metai;</text:span></text:p>
      <text:p text:style-name="P128"><text:span text:style-name="T129">4</text:span><text:span text:style-name="T130">6</text:span><text:span text:style-name="T131">) jos dalyviai,<text:s/></text:span><text:span text:style-name="T132">visų bendrovės kontrolės ir valdymo organų<text:s/></text:span><text:span text:style-name="T133">nariai, vadovas, jo pavaduotojas,<text:s/></text:span><text:span text:style-name="T134">vyriausiasis buhalteris (buhalteris) ir kiti asmenys, galintys tvarkyti bendrovės buhalterinę apskaitą pagal Buhalterinės apskaitos įstatymą</text:span><text:span text:style-name="T135"><text:s/>finansinę apskaitą tvarkantis asmuo</text:span><text:span text:style-name="T136"><text:s/>ir (arba)<text:s/></text:span><text:span text:style-name="T137">ją</text:span><text:span text:style-name="T138"><text:s/></text:span><text:span text:style-name="T139">bendrovę</text:span><text:span text:style-name="T140"><text:s/>kontroliuojantis asmuo yra įstatymų nustatyta tvarka uždraustos organizacijos nariai.“</text:span></text:p>
      <text:p text:style-name="P141"/>
      <text:p text:style-name="P142">4 straipsnis. 18 straipsnio pakeitimas</text:p>
      <text:p text:style-name="P143">Pakeisti 18 straipsnio 2 dalies 2 punktą ir jį išdėstyti taip:</text:p>
      <text:p text:style-name="P144"><text:span text:style-name="T145">„2) pasikeitus bendrovės dalyviams, visų bendrovės kontrolės ir valdymo organų nariams, vadovui, jo pavaduotojui,<text:s/></text:span><text:span text:style-name="T146">vyriausiajam buhalteriui (buhalteriui) arba kitiems asmenims, galintiems tvarkyti bendrovės buhalterinę apskaitą pagal Buhalterinės apskaitos įstatymą<text:s/></text:span><text:span text:style-name="T147">finansinę apskaitą tvarkantiems asmenims</text:span><text:span text:style-name="T148">, bendrovę kontroliuojantiems asmenims, ne vėliau kaip per 5 darbo dienas nuo duomenų pasikeitimo įsigaliojimo apie tai pranešti priežiūros institucijai ir pateikti duomenis apie bendrovės atitiktį šio įstatymo 16 straipsnio 2</text:span><text:span text:style-name="T149">–6</text:span><text:span text:style-name="T150"><text:s/></text:span><text:span text:style-name="T151">ir 4</text:span><text:span text:style-name="T152"><text:s text:c="2"/>punktuose nustatytiems nepriekaištingos reputacijos kriterijams priežiūros institucijos nustatyta tvarka;“.</text:span></text:p>
      <text:p text:style-name="P153"/>
      <text:p text:style-name="P154">5 straipsnis. 28 straipsnio pakeitimas</text:p>
      <text:p text:style-name="P155">Pakeisti 28 straipsnio 2 dalį ir ją išdėstyti taip:</text:p>
      <text:p text:style-name="P156"><text:span text:style-name="T157">„2. Draudžiama dalyvauti loterijų organizatoriaus organizuojamoje loterijoje asmenims (patiems arba per kitą asmenį, arba įgaliotiems kito asmens), kurie yra loterijų organizatoriaus dalyviai, visų bendrovės kontrolės ir valdymo organų nariai, loterijų organizatoriaus darbuotojai arba<text:s/></text:span><text:span text:style-name="T158">asmenys, galintys tvarkyti bendrovės buhalterinę apskaitą pagal Buhalterinės apskaitos įstatymą<text:s/></text:span><text:span text:style-name="T159">finansinę apskaitą tvarkantys asmenys</text:span><text:span text:style-name="T160">, bendrovę kontroliuojantys asmenys.“</text:span></text:p>
      <text:p text:style-name="P161"/>
      <text:p text:style-name="P162"><text:span text:style-name="T163">6 straipsnis.<text:s/></text:span><text:span text:style-name="T164">29 straipsnio pakeitimas</text:span><text:span text:style-name="T165"><text:s/></text:span></text:p>
      <text:p text:style-name="P166">Pakeisti 29 straipsnį ir jį išdėstyti taip:</text:p>
      <text:p text:style-name="P167">„29 straipsnis. Loterijų organizavimo apskaitos ypatumai</text:p>
      <text:p text:style-name="P168"><text:span text:style-name="T169">Loterijų organizatorius privalo tvarkyti<text:s/></text:span><text:span text:style-name="T170">buhalterinę</text:span><text:span text:style-name="T171"><text:s/></text:span><text:span text:style-name="T172">finansinę</text:span><text:span text:style-name="T173"><text:s/>apskaitą taip, kad joje būtų matoma informacija apie parduotų kiekvienos loterijos bilietų skaičių, vertę ir išmokėtų laimėjimų vertę.“</text:span></text:p>
      <text:p text:style-name="P174"/>
      <text:p text:style-name="P175"><text:span text:style-name="T176">7</text:span><text:span text:style-name="T177"><text:s/>straipsnis. Įstatymo įsigaliojimas ir taikymas</text:span></text:p>
      <text:p text:style-name="P178">1. Šis įstatymas, įsigalioja 2024 m. lapkričio <text:s/>1 d.</text:p>
      <text:p text:style-name="P179">2. Bendrovės, turinčios iki šio įstatymo įsigaliojimo dienos Lošimų priežiūros tarnybos prie Lietuvos Respublikos finansų ministerijos (toliau – priežiūros institucija) išduotą licenciją, atitinkančios iki šio įstatymo įsigaliojimo dienos galiojusio Lietuvos Respublikos loterijų įstatymo 16 straipsnyje nurodytus reikalavimus, įsigaliojus šiam įstatymui, laikomos nepriekaištingos reputacijos, išskyrus atvejus, kai įsigaliojus šiam įstatymui atsiranda aplinkybės, nustatytos šio įstatymo 3 straipsnyje išdėstytame Lietuvos Respublikos loterijų įstatymo 16 straipsnyje.</text:p>
      <text:p text:style-name="P180">3. Pradėtoms ir iki šio įstatymo įsigaliojimo dienos neužbaigtoms prašymų išduoti licencijas procedūroms nuo šio įstatymo įsigaliojimo dienos taikomos šio įstatymo nuostatos.</text:p>
      <text:p text:style-name="P181"><text:span text:style-name="T182">4. Dėl iki šio įstatymo įsigaliojimo dienos pateiktų prašymų išduoti licenciją<text:s/></text:span><text:span text:style-name="T183">Lietuvos Respublikos loterijų įstatymo 11 straipsnio 7 dalyje nurodytas terminas, per kurį priežiūros institucija išduoda licenciją arba priima sprendimą dėl atsisakymo išduoti licenciją, skaičiuojamas iš naujo nuo šio įstatymo įsigaliojimo dienos.</text:span></text:p>
      <text:p text:style-name="P184"/>
      <text:p text:style-name="P185"/>
      <text:p text:style-name="P186"><text:span text:style-name="T187">Skelbiu šį Lietuvos Respublikos Seimo priimtą įstatymą.</text:span></text:p>
      <text:p text:style-name="P188"/>
      <text:p text:style-name="P189"><text:span text:style-name="T190">Respublikos Prezidentas</text:span></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ČIULIS Mindaugas</meta:initial-creator>
    <dc:creator>adlibuser</dc:creator>
    <meta:creation-date>2024-03-26T08:46:00Z</meta:creation-date>
    <dc:date>2024-03-26T08:46:00Z</dc:date>
    <meta:template xlink:href="Normal.dotm" xlink:type="simple"/>
    <meta:editing-cycles>2</meta:editing-cycles>
    <meta:editing-duration>PT0S</meta:editing-duration>
    <meta:document-statistic meta:page-count="3" meta:paragraph-count="59" meta:word-count="1100" meta:character-count="8646" meta:row-count="133" meta:non-whitespace-character-count="7605"/>
  </office:meta>
</office:document-meta>
</file>