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3423in" style:use-optimal-column-width="false"/>
    </style:style>
    <style:style style:name="Table9" style:family="table">
      <style:table-properties style:width="6.6979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3.0729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in" fo:background-color="#FFFFFF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5in" fo:background-color="#FFFFFF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7-03-02</text:p>
      <text:p text:style-name="P2">PASIŪLYMAS</text:p>
      <text:p text:style-name="P3">DĖL LIETUVOS RESPUBLIKOS</text:p>
      <text:p text:style-name="P4">ŽEMĖS ŪKIO PASKIRTIES ŽEMĖS ĮSIGIJIMO ĮSTATYMO NR. IX-1314 PAKEITIMO</text:p>
      <text:p text:style-name="P5">ĮSTATYMO PROJEKTO</text:p>
      <text:p text:style-name="P6">NR. XIIP-1902 (3)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Siūloma keisti</text:span>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Straipsnis</text:span></text:p>
          </table:table-cell>
          <table:table-cell table:style-name="TableCell27">
            <text:p text:style-name="P28"><text:span text:style-name="T29">Straipsnio dalis</text:span></text:p>
          </table:table-cell>
          <table:table-cell table:style-name="TableCell30">
            <text:p text:style-name="P31"><text:span text:style-name="T32">Punktas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3"/></text:span><text:span text:style-name="T44">Argumentai:</text:span><text:span text:style-name="T45"><text:s/></text:span><text:span text:style-name="T46">dalis ūkininkų, nuomojančių valstybinę žemės ūkio paskirties žemę, nori ją įsigyti.<text:s/></text:span><text:span text:style-name="T47">G</text:span><text:span text:style-name="T48">avę savivaldybių žemėtvarkos skyrių leidimus, jie pradėjo</text:span><text:span text:style-name="T49"><text:s/></text:span><text:span text:style-name="T50">tvarkytis<text:s/></text:span><text:span text:style-name="T51">reikiamus</text:span><text:span text:style-name="T52"><text:s/></text:span><text:span text:style-name="T53">dokumentus, mokėjo pinigus už projektų rengimus,<text:s/></text:span><text:span text:style-name="T54">žemės<text:s/></text:span><text:span text:style-name="T55">matavimus.<text:s/></text:span><text:span text:style-name="T56">Nuo 2014 m. metų gegužės 1 d. įsigaliojus Lietuvos Respublikos žemės ūkio paskirties žemės įsigijimo įstatymui Nr. IX-1314</text:span><text:span text:style-name="T57">,<text:s/></text:span><text:span text:style-name="T58"><text:s/></text:span><text:span text:style-name="T59">valstybinės žemės ūkio paskirties žemės pirkimas buvo sustabdytas ir</text:span><text:span text:style-name="T60"><text:s/></text:span><text:span text:style-name="T61">ne visi<text:s/></text:span><text:span text:style-name="T62">norintys<text:s/></text:span><text:span text:style-name="T63">spėjo pabaigti įsigyti tokią žemę</text:span><text:span text:style-name="T64">.</text:span></text:p>
            <text:p text:style-name="P65"><text:s text:c="3"/>Labiausiai nukentėjo tie ūkininkai, kurie nepatenka į tris<text:s/>Įstatymo<text:s/>numatytas išimtis,<text:s/>tačiau nuomoja valstybinę žemės ūkio paskirties žemę, esančią šalia jų nuosavybės teise valdomų žemės ūkio paskirties žemės sklypų,<text:s/>tad siūlau praplėsti<text:s/>valstybinės žemės įsigijimo<text:s/>išimčių diapazoną, įvedant<text:s/>dar<text:s/>vieną papildomą išimčių grupę – ūkininkus, jau nuomojančius valstybinę žemės ūkio paskirties žemę šalia jų nuosavybės teise valdomos žemės ūkio paskirties žemės sklypų.</text:p>
            <text:p text:style-name="P66"/>
            <text:p text:style-name="P67">Pasiūlymas:<text:s/></text:p>
            <text:p text:style-name="P68"><text:bookmark-start text:name="straipsnis5"/><text:span text:style-name="T69">1 straipsnis</text:span><text:span text:style-name="T70">. 4 straipsnio 2 dalies pakeitimas</text:span><text:bookmark-end text:name="straipsnis5"/></text:p>
            <text:p text:style-name="P71">Papildyti<text:s/>įstatymo<text:s/>4 straipsnio 2 dalį 4 punktu ir išdėstyti jį taip:</text:p>
            <text:p text:style-name="P72"><text:span text:style-name="T73">„4)</text:span><text:span text:style-name="T74"><text:s/></text:span><text:span text:style-name="T75">asmenys, kurie nuomoja valstybinę žemės ūkio paskirties žemę, esančią šalia jų nuosavybės teise valdomų žemės ūkio paskirties žemės sklypų</text:span><text:span text:style-name="T76"><text:s/>masyvo</text:span><text:span text:style-name="T77"><text:s/>(</text:span><text:span text:style-name="T78">vieno norimo pirkti žemės sklypo</text:span><text:span text:style-name="T79"><text:s/></text:span><text:span text:style-name="T80">dydis neturi<text:s/></text:span><text:span text:style-name="T81">viršyti</text:span><text:span text:style-name="T82"><text:s/></text:span><text:span text:style-name="T83">5 ha</text:span><text:span text:style-name="T84">)</text:span><text:span text:style-name="T85">,</text:span><text:span text:style-name="T86"><text:s/></text:span><text:span text:style-name="T87">be aukciono –</text:span><text:span text:style-name="T88"><text:s/>jei yra tik vienas</text:span><text:span text:style-name="T89"><text:s/>valstybinę žemę pirkti norintis savininkas,</text:span><text:span text:style-name="T90"><text:s/>aukciono</text:span><text:span text:style-name="T91"><text:s/>būdu</text:span><text:span text:style-name="T92"><text:s/>– jei<text:s/></text:span><text:span text:style-name="T93">tokie<text:s/></text:span><text:span text:style-name="T94">savininkai yra keli.</text:span></text:p>
            <text:p text:style-name="P95"/>
          </table:table-cell>
        </table:table-row>
      </table:table>
      <text:p text:style-name="P96"/>
      <text:p text:style-name="P97"/>
      <text:p text:style-name="P98">Teikia</text:p>
      <text:p text:style-name="P99"/>
      <text:p text:style-name="P100"/>
      <text:p text:style-name="P101"><text:span text:style-name="T102">Seimo nar</text:span><text:span text:style-name="T103">ys</text:span><text:span text:style-name="T104"><text:s text:c="78"/></text:span><text:span text:style-name="T105"><text:s text:c="20"/></text:span><text:span text:style-name="T106"><text:s text:c="7"/></text:span><text:span text:style-name="T107"><text:s/></text:span><text:span text:style-name="T108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ekstasDiagramaDiagrama" style:display-name="1 Tekstas Diagrama Diagrama" style:family="text"/>
    <style:style style:name="Tekstas" style:display-name="1 Tekstas" style:family="paragraph" style:parent-style-name="Normal">
      <style:paragraph-properties fo:text-align="justify" fo:margin-bottom="0in" fo:line-height="100%" fo:text-indent="0.5in"/>
      <style:text-properties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7-03-02T07:37:00Z</meta:creation-date>
    <dc:date>2017-03-02T07:37:00Z</dc:date>
    <meta:print-date>2017-03-02T06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1" meta:character-count="1791" meta:row-count="50" meta:non-whitespace-character-count="1576"/>
  </office:meta>
</office:document-meta>
</file>