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8" style:parent-style-name="centrbold" style:family="paragraph">
      <style:paragraph-properties fo:text-align="center" fo:margin-top="0in" fo:margin-bottom="0in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line-height="115%"/>
      <style:text-properties fo:language="lt" fo:country="L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center"/>
      <style:text-properties fo:language="lt" fo:country="LT"/>
    </style:style>
    <style:style style:name="P54" style:parent-style-name="Normal" style:family="paragraph">
      <style:paragraph-properties fo:text-align="center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6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80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81" style:parent-style-name="DefaultParagraphFont" style:family="text">
      <style:text-properties fo:color="#000000" fo:font-size="11pt" style:font-size-asian="11pt" style:font-size-complex="11pt" fo:language="de" fo:country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radiacinės saugos</text:span><text:span text:style-name="T14"><text:s/>ĮSTATYMO NR.</text:span><text:span text:style-name="T15">viii</text:span><text:span text:style-name="T16">-</text:span><text:span text:style-name="T17">1019</text:span></text:p>
      <text:p text:style-name="P18"><text:span text:style-name="T19"> </text:span><text:span text:style-name="T20">2,<text:s/></text:span><text:span text:style-name="T21">5,<text:s/></text:span><text:span text:style-name="T22">6</text:span><text:span text:style-name="T23">,<text:s/></text:span><text:span text:style-name="T24">12,<text:s/></text:span><text:span text:style-name="T25">2</text:span><text:span text:style-name="T26">3</text:span><text:span text:style-name="T27">, 2</text:span><text:span text:style-name="T28">8</text:span><text:span text:style-name="T29"><text:s/>STRAIPSNI</text:span><text:span text:style-name="T30">ų</text:span><text:span text:style-name="T31"><text:s/>ir 1,</text:span><text:span text:style-name="T32"><text:s/>2 priedų</text:span><text:span text:style-name="T33"><text:s/>PAKEITIMO</text:span><text:span text:style-name="T34"><text:s/></text:span><text:span text:style-name="T35">įstatymo<text:s/></text:span><text:span text:style-name="T36">PROJEKTO</text:span></text:p>
      <text:p text:style-name="P37"/>
      <text:p text:style-name="P38"><text:span text:style-name="T39">20</text:span><text:span text:style-name="T40">20</text:span><text:span text:style-name="T41">-</text:span><text:span text:style-name="T42">10</text:span><text:span text:style-name="T43">-</text:span><text:span text:style-name="T44">28</text:span><text:span text:style-name="T45"><text:s/>Nr. XI</text:span><text:span text:style-name="T46">I</text:span><text:span text:style-name="T47">I</text:span><text:span text:style-name="T48">P-</text:span><text:span text:style-name="T49">5</text:span><text:span text:style-name="T50">09</text:span><text:span text:style-name="T51">9</text:span><text:span text:style-name="T52">(2)</text:span></text:p>
      <text:p text:style-name="P53">Vilnius</text:p>
      <text:p text:style-name="P54"/>
      <text:p text:style-name="P55">Įvertinę įstatymo projekto atitiktį Konstitucijai, įstatymams, teisėkūros principams ir teisės technikos taisyklių reikalavimams, pastabų neturime.</text:p>
      <text:p text:style-name="P56"/>
      <text:p text:style-name="P57"><text:bookmark-start text:name="part_6cb4711c76eb426287382e8b6bbf6151"/><text:bookmark-end text:name="part_6cb4711c76eb426287382e8b6bbf6151"/></text:p>
      <text:p text:style-name="P58">Departamento direktorius<text:tab/><text:s text:c="5"/>Andrius Kabišaiti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A. Dulevičiūtė-Akimovienė, tel. (8 5) 239 6164, el. p. akvile.duleviciute@lrs.lt</text:p>
      <text:p text:style-name="P78"><text:span text:style-name="T79">M. Griščenko, tel. (8 5) 239 6552, el. p.<text:s/></text:span><text:a xlink:href="mailto:mantas.griscenko@lrs.lt" office:target-frame-name="_top" xlink:show="replace"><text:span text:style-name="T80">mantas.griscenko</text:span><text:span text:style-name="T8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28T11:40:00Z</meta:creation-date>
    <dc:date>2020-10-28T11:4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4" meta:character-count="644" meta:row-count="34" meta:non-whitespace-character-count="579"/>
  </office:meta>
</office:document-meta>
</file>