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(Naudoti Pietryčių Azijos kalbų" svg:font-family="(Naudoti Pietryčių Azijos kalbų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ListParagraph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ListParagraph" style:family="paragraph">
      <style:paragraph-properties fo:text-align="justify" fo:margin-left="0.75in">
        <style:tab-stops/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keep-with-next="always"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TableColumn56" style:family="table-column">
      <style:table-column-properties style:column-width="0.3909in" style:use-optimal-column-width="false"/>
    </style:style>
    <style:style style:name="TableColumn57" style:family="table-column">
      <style:table-column-properties style:column-width="1.3715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4673in" style:use-optimal-column-width="false"/>
    </style:style>
    <style:style style:name="TableColumn60" style:family="table-column">
      <style:table-column-properties style:column-width="0.4673in" style:use-optimal-column-width="false"/>
    </style:style>
    <style:style style:name="TableColumn61" style:family="table-column">
      <style:table-column-properties style:column-width="0.3902in" style:use-optimal-column-width="false"/>
    </style:style>
    <style:style style:name="TableColumn62" style:family="table-column">
      <style:table-column-properties style:column-width="3.7736in" style:use-optimal-column-width="false"/>
    </style:style>
    <style:style style:name="TableColumn63" style:family="table-column">
      <style:table-column-properties style:column-width="1.2631in" style:use-optimal-column-width="false"/>
    </style:style>
    <style:style style:name="TableColumn64" style:family="table-column">
      <style:table-column-properties style:column-width="1.9416in" style:use-optimal-column-width="false"/>
    </style:style>
    <style:style style:name="Table55" style:family="table">
      <style:table-properties style:width="10.5333in" fo:margin-left="0in" table:align="center"/>
    </style:style>
    <style:style style:name="TableRow65" style:family="table-row">
      <style:table-row-properties style:min-row-height="0.3277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402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4" style:family="paragraph">
      <style:text-properties fo:font-size="12pt" style:font-size-asian="12pt" style:font-size-complex="12pt"/>
    </style:style>
    <style:style style:name="P94" style:parent-style-name="Pasiūlymai4" style:family="paragraph">
      <style:text-properties fo:font-size="12pt" style:font-size-asian="12pt" style:font-size-complex="12pt"/>
    </style:style>
    <style:style style:name="P95" style:parent-style-name="Pasiūlymai4" style:family="paragraph">
      <style:text-properties fo:font-size="12pt" style:font-size-asian="12pt" style:font-size-complex="12pt"/>
    </style:style>
    <style:style style:name="P96" style:parent-style-name="Pasiūlymai4" style:family="paragraph">
      <style:text-properties fo:font-size="12pt" style:font-size-asian="12pt" style:font-size-complex="12pt"/>
    </style:style>
    <style:style style:name="P97" style:parent-style-name="Pasiūlymai4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5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5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Pasiūlymai5" style:family="paragraph">
      <style:paragraph-properties fo:text-indent="0.1576in"/>
    </style:style>
    <style:style style:name="T123" style:parent-style-name="DefaultParagraphFont" style:family="text">
      <style:text-properties fo:color="#000000" fo:font-size="12pt" style:font-size-asian="12pt" style:font-size-complex="12pt"/>
    </style:style>
    <style:style style:name="T124" style:parent-style-name="DefaultParagraphFont" style:family="text">
      <style:text-properties fo:color="#000000" fo:font-size="12pt" style:font-size-asian="12pt" style:font-size-complex="12p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2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28" style:parent-style-name="DefaultParagraphFont" style:family="text">
      <style:text-properties fo:color="#000000" fo:font-size="12pt" style:font-size-asian="12pt" style:font-size-complex="12pt"/>
    </style:style>
    <style:style style:name="T129" style:parent-style-name="DefaultParagraphFont" style:family="text"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0902in"/>
      <style:text-properties fo:color="#000000"/>
    </style:style>
    <style:style style:name="P134" style:parent-style-name="Normal" style:family="paragraph">
      <style:paragraph-properties fo:text-align="justify" fo:text-indent="0.0902in"/>
      <style:text-properties fo:color="#000000"/>
    </style:style>
    <style:style style:name="P135" style:parent-style-name="Normal" style:family="paragraph">
      <style:paragraph-properties fo:text-align="justify" fo:text-indent="0.0902in"/>
      <style:text-properties fo:color="#000000"/>
    </style:style>
    <style:style style:name="P136" style:parent-style-name="Normal" style:family="paragraph">
      <style:paragraph-properties fo:text-align="justify" fo:text-indent="0.0902in"/>
    </style:style>
    <style:style style:name="T137" style:parent-style-name="DefaultParagraphFont" style:family="text">
      <style:text-properties style:font-name="(Naudoti Pietryčių Azijos kalbų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justify" fo:text-indent="0.0902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PATIKSLINTA</text:p>
      <text:p text:style-name="P7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<text:span text:style-name="T13">Biudžeto ir finansų komitetas</text:span></text:p>
      <text:p text:style-name="P14"/>
      <text:p text:style-name="P15"/>
      <text:p text:style-name="P16"><text:span text:style-name="T17">PAGRINDINIO KOMITETO<text:s/></text:span><text:span text:style-name="T18">PAPILDOMA<text:s/></text:span><text:span text:style-name="T19">IŠVAD</text:span><text:span text:style-name="T20">A</text:span><text:span text:style-name="T21"><text:s/></text:span></text:p>
      <text:p text:style-name="P22"><text:span text:style-name="T23">DĖL</text:span><text:span text:style-name="T24"><text:s/></text:span><text:span text:style-name="T25">LIETUVOS RESPUBLIKOS LOTERIJŲ IR LOŠIMŲ MOKESČIO ĮSTATYMO NR. IX-326 5 STRAIPSNIO PAKEITIMO<text:s/></text:span></text:p>
      <text:p text:style-name="P26"><text:span text:style-name="T27">ĮSTATYMO</text:span><text:span text:style-name="T28"><text:s/>PROJEKTO<text:s/></text:span><text:span text:style-name="T29"><text:s/></text:span><text:span text:style-name="T30">NR. XIIIP-</text:span><text:span text:style-name="T31">1191(2)</text:span></text:p>
      <text:p text:style-name="P32"/>
      <text:p text:style-name="P33">2019 m. lapkričio 27<text:s/>d. <text:s/>Nr. 109-P-47</text:p>
      <text:p text:style-name="P34">Vilnius</text:p>
      <text:p text:style-name="P35"/>
      <text:list text:style-name="LFO11" text:continue-numbering="true">
        <text:list-item>
          <text:p text:style-name="P36"><text:span text:style-name="T37">Komiteto posėdyje dalyvavo:<text:s/></text:span><text:span text:style-name="T38">Valius Ąžuolas; Kęstutis Glaveckas, Algirdas Butkevičius, Vida Ačienė, Rasa Budbergytė, Andrius Palionis, Viktoras Rinkevičius, Mykolas Majauskas, Gintarė Skaistė, Juozas Varžgalys.</text:span></text:p>
        </text:list-item>
      </text:list>
      <text:p text:style-name="P39"><text:span text:style-name="T40">Biudžeto ir finansų komiteto biuras: biuro vedėja Alina Brazdilienė, patarėjai: Dalia Mudėnienė, Jolanta Dzikaitė, Jolanta Žaltkauskienė, vyr. specialistė Agnė Gedraitytė, padėjėj</text:span><text:span text:style-name="T41">a</text:span><text:span text:style-name="T42"><text:s/>Jolanta Matiliauskienė</text:span><text:span text:style-name="T43">.</text:span></text:p>
      <text:p text:style-name="P44"><text:span text:style-name="T45">2</text:span><text:span text:style-name="T46">.<text:s/></text:span><text:span text:style-name="T47">Seimo kanceliarijos Teisės departamento</text:span><text:span text:style-name="T48"><text:s/></text:span><text:span text:style-name="T49">išvados ir kitų ekspertų<text:s/></text:span><text:span text:style-name="T50">pasiūlymai:</text:span><text:span text:style-name="T51"><text:s/></text:span><text:span text:style-name="T52">n</text:span><text:span text:style-name="T53">egauta.</text:span></text:p>
      <text:p text:style-name="P54">3. Subjektų, turinčių įstatymų leidybos iniciatyvos teisę, pasiūlymai:</text:p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</text:p>
              <text:p text:style-name="P68">Nr.</text:p>
            </table:table-cell>
            <table:table-cell table:style-name="TableCell69" table:number-rows-spanned="2">
              <text:p text:style-name="P70">Pasiūlymo teikėjas, data</text:p>
            </table:table-cell>
            <table:table-cell table:style-name="TableCell71" table:number-columns-spanned="3">
              <text:p text:style-name="P72">Siūloma keisti</text:p>
            </table:table-cell>
            <table:covered-table-cell/>
            <table:covered-table-cell/>
            <table:table-cell table:style-name="TableCell73" table:number-rows-spanned="2">
              <text:p text:style-name="P74">Pastabos</text:p>
            </table:table-cell>
            <table:table-cell table:style-name="TableCell75" table:number-rows-spanned="2">
              <text:p text:style-name="P76">Pasiūlymo turinys</text:p>
            </table:table-cell>
            <table:table-cell table:style-name="TableCell77" table:number-rows-spanned="2">
              <text:p text:style-name="P78">Komiteto 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 nariai:<text:s/>A.<text:s/>Salamakinas,<text:s/></text:p>
            <text:p text:style-name="P94">J. Liesys,<text:s/></text:p>
            <text:soft-page-break/>
            <text:p text:style-name="P95">A. Kupčinskas,<text:s/></text:p>
            <text:p text:style-name="P96">A. Matulas,<text:s/></text:p>
            <text:p text:style-name="P97">A. Butkevičius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Argumentai:<text:s/></text:p>
            <text:p text:style-name="P108">Šiuo metu loterijos yra pagrindinės olimpinio, paralimpinio ir kurčiųjų sporto finansuotojos<text:s/><text:soft-page-break/>Lietuvoje. Iš loterijų veiklos gaunami dividendai sudaro reikšmingą Lietuvos tautinis olimpinis komiteto (LTOK) pajamų dalį.<text:s/><text:span text:style-name="T109">Jei loterijų mokes</text:span><text:span text:style-name="T110">čio tarifas</text:span><text:span text:style-name="T111"><text:s/>būtų</text:span><text:s/><text:span text:style-name="T112">padidintas nuo 5 iki 6 proc., kitų metų LTOK biudžetas sumažėtų<text:s/></text:span><text:span text:style-name="T113">daugiau nei<text:s/></text:span><text:span text:style-name="T114">0,5 mln. EUR</text:span>.<text:s/>Prieš pat 2020 metų Tokijo olimpinės<text:s/>žaidynes<text:s/>mažėtų lėšos skiriamos Lietuvos sportininkų pasiruošimui – dotacijos Lietuvos olimpinių sporto šakų federacijoms, įrangos pirkimui, medicinai, moksliniams tyrimams, stipendijoms ir kitoms sritims.<text:s/>Svarbu ir tai, kad šio mokesčio pakėlimo nulemtas<text:s/>neigiamas poveikis LTOK biudžetui kiekvienais metais tik didėtų.<text:s/></text:p>
            <text:p text:style-name="P115">Be to, Seime šiuo metu<text:s/>yra<text:s/>svarstomas<text:s/>Finansų ministerijos parengtas Loterijų įstatymo naujos redakcijos projektas, kuriame numatyti<text:s/>nauji apribojimai<text:s/>ir įpareigojimai<text:s/>loterijų verslui.<text:s/>Visa tai<text:s/>didins<text:s/>loterijų<text:s/>veiklos kaštus bei neigiamai atsilieps<text:s/>bilietų pardavimams, tad ir LTOK gaunamiems dividendams.<text:s/></text:p>
            <text:p text:style-name="P116">Tad, siekiant išlaikyti pakankamą<text:s/>Lietuvos<text:s/>olimpinio sporto finansavimą,<text:s/><text:span text:style-name="T117">siūlome nekeisti esamo loterijų mokesčio tarifo</text:span><text:span text:style-name="T118">.</text:span></text:p>
            <text:p text:style-name="Normal"><text:span text:style-name="T119">Pasiūlymas:<text:s/></text:span><text:span text:style-name="T120">Nekeisti<text:s/></text:span><text:span text:style-name="T121">Įstatymo 5 straipsnio 1 dalies ir ją išdėstyti taip:</text:span></text:p>
            <text:p text:style-name="P122"><text:bookmark-start text:name="part_3753229bdfaf40c193a78a12f2a9f9bc"/><text:bookmark-end text:name="part_3753229bdfaf40c193a78a12f2a9f9bc"/><text:span text:style-name="T123">„</text:span><text:span text:style-name="T124">1. Organizuojant loterijas, loterijų ir lošimų mokesčio bazei taikomas<text:s/></text:span><text:span text:style-name="T125">6</text:span><text:span text:style-name="T126"> </text:span><text:span text:style-name="T127">5<text:s/></text:span><text:span text:style-name="T128">procentų mokesčio tarifas.</text:span><text:span text:style-name="T129">“</text:span></text:p>
          </table:table-cell>
          <table:table-cell table:style-name="TableCell130">
            <text:p text:style-name="P131">Iš dalies pritarti.</text:p>
          </table:table-cell>
          <table:table-cell table:style-name="TableCell132">
            <text:p text:style-name="P133">Argumentai:</text:p>
            <text:p text:style-name="P134">Komitetas siūlo</text:p>
            <text:p text:style-name="P135">1 straipsnio 1 dalį<text:s/><text:soft-page-break/>išdėstyti taip:</text:p>
            <text:p text:style-name="P136"><text:span text:style-name="T137">„</text:span><text:span text:style-name="T138">5 straipsnis. Loterijų ir lošimų mokesčio tarifas ir dydis</text:span></text:p>
            <text:p text:style-name="P139"><text:span text:style-name="T140">„</text:span><text:span text:style-name="T141">1. Organizuojant loterijas, loterijų ir lošimų mokesčio bazei<text:s/></text:span><text:span text:style-name="T142">2020 metais</text:span><text:span text:style-name="T143"><text:s/>taikomas<text:s/></text:span><text:span text:style-name="T144">5</text:span><text:span text:style-name="T145">,5</text:span><text:span text:style-name="T146"><text:s/></text:span><text:span text:style-name="T147">procentų mokesčio tarifas</text:span><text:span text:style-name="T148">, o</text:span><text:span text:style-name="T149"><text:s/>2021<text:s/></text:span><text:span text:style-name="T150">i</text:span><text:span text:style-name="T151">r vėlesniais metais</text:span><text:span text:style-name="T152"><text:s/></text:span><text:span text:style-name="T153">taikomas<text:s/></text:span><text:span text:style-name="T154">6</text:span><text:span text:style-name="T155">,0</text:span><text:span text:style-name="T156"><text:s/></text:span><text:span text:style-name="T157">procentų mokesčio tarifas.</text:span></text:p>
          </table:table-cell>
        </table:table-row>
      </table:table>
      <text:p text:style-name="P158"/>
      <text:soft-page-break/>
      <text:p text:style-name="P159"><text:span text:style-name="T160">4</text:span><text:span text:style-name="T161">. Balsavimo rezultatai:</text:span><text:s/>Pritarta bendru sutarimu.</text:p>
      <text:p text:style-name="P162"/>
      <text:p text:style-name="P163">Komiteto pirmininkas<text:tab/><text:tab/><text:tab/><text:tab/><text:tab/><text:tab/><text:tab/><text:tab/><text:tab/><text:tab/><text:tab/><text:tab/><text:tab/><text:tab/>Valius Ąžuolas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Normal"><text:span text:style-name="T182">Biudžeto ir finansų komiteto biuro<text:s/></text:span><text:span text:style-name="T183">patarėja (ES) Jolanta Dzi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(Naudoti Pietryčių Azijos kalbų" svg:font-family="(Naudoti Pietryčių Azijos kalbų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03T13:47:00Z</meta:creation-date>
    <dc:date>2019-12-03T13:47:00Z</dc:date>
    <meta:print-date>2019-12-03T13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32" meta:word-count="409" meta:character-count="2938" meta:row-count="111" meta:non-whitespace-character-count="2561"/>
  </office:meta>
</office:document-meta>
</file>