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weight-complex="bold"/>
    </style:style>
    <style:style style:name="T16" style:parent-style-name="DefaultParagraphFont" style:family="text">
      <style:text-properties style:font-name-asian="Times New Roman" style:font-name-complex="Times New Roman" style:font-weight-complex="bold" fo:text-transform="none" style:language-complex="en" style:country-complex="U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style:tab-stops>
          <style:tab-stop style:type="left" style:position="0.5666in"/>
        </style:tab-stops>
      </style:paragraph-properties>
      <style:text-properties style:font-size-complex="12pt"/>
    </style:style>
    <style:style style:name="P3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3"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5" style:family="table-column">
      <style:table-column-properties style:column-width="0.3902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3.6458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2.0673in" style:use-optimal-column-width="false"/>
    </style:style>
    <style:style style:name="Table34" style:family="table">
      <style:table-properties style:width="10.2381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 style:parent-style-name="Normal" style:family="paragraph">
      <style:paragraph-properties fo:text-align="center">
        <style:tab-stops>
          <style:tab-stop style:type="left" style:position="9.45in"/>
        </style:tab-stops>
      </style:paragraph-properties>
    </style:style>
    <style:style style:name="T48" style:parent-style-name="DefaultParagraphFont" style:family="text">
      <style:text-properties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2" style:family="table-row">
      <style:table-row-properties style:min-row-height="0.4111in" style:use-optimal-row-height="false" fo:keep-together="always"/>
    </style:style>
    <style:style style:name="P63" style:parent-style-name="Normal" style:family="paragraph">
      <style:paragraph-properties>
        <style:tab-stops>
          <style:tab-stop style:type="left" style:position="9.45in"/>
        </style:tab-stops>
      </style:paragraph-properties>
    </style:style>
    <style:style style:name="P64" style:parent-style-name="Normal" style:family="paragraph">
      <style:paragraph-properties>
        <style:tab-stops>
          <style:tab-stop style:type="left" style:position="9.45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Row78" style:family="table-row">
      <style:table-row-properties style:min-row-height="1.152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9.45in"/>
        </style:tab-stops>
      </style:paragraph-properties>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style:font-name-asian="Calibri" fo:font-size="11pt" style:font-size-asian="11pt" style:font-size-complex="11pt"/>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fo:font-size="11pt" style:font-size-asian="11pt" style:font-size-complex="11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1208in"/>
      <style:text-properties fo:font-size="11pt" style:font-size-asian="11pt" style:font-size-complex="11pt"/>
    </style:style>
    <style:style style:name="P98" style:parent-style-name="ListParagraph" style:family="paragraph">
      <style:paragraph-properties fo:text-align="justify" fo:margin-left="0in" fo:text-indent="0.1208in">
        <style:tab-stops>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fo:background-color="#FFFFFF"/>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style:tab-stops>
          <style:tab-stop style:type="left" style:position="9.45in"/>
        </style:tab-stops>
      </style:paragraph-properties>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fo:language="en" fo:country="US"/>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fo:language="en" fo:country="US"/>
    </style:style>
    <style:style style:name="T118" style:parent-style-name="DefaultParagraphFont" style:family="text">
      <style:text-properties fo:font-size="11pt" style:font-size-asian="11pt" style:font-size-complex="11pt" fo:language="en" fo:country="U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ableRow125" style:family="table-row">
      <style:table-row-properties style:min-row-height="1.152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fo:font-size="11pt" style:font-size-asian="11pt" style:font-size-complex="11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208in">
        <style:tab-stops>
          <style:tab-stop style:type="left" style:position="0.6895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9.45in"/>
        </style:tab-stops>
      </style:paragraph-properties>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fo:language="en" fo:country="US"/>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style>
    <style:style style:name="T155" style:parent-style-name="DefaultParagraphFont" style:family="text">
      <style:text-properties fo:font-weight="bold" style:font-weight-asian="bold" fo:font-size="11pt" style:font-size-asian="11pt" style:font-size-complex="11pt" fo:language="en" fo:country="U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fo:language="en" fo:country="U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fo:language="en" fo:country="US"/>
    </style:style>
    <style:style style:name="P160" style:parent-style-name="Normal" style:family="paragraph">
      <style:paragraph-properties fo:text-align="justify">
        <style:tab-stops>
          <style:tab-stop style:type="left" style:position="9.45in"/>
        </style:tab-stops>
      </style:paragraph-properties>
    </style:style>
    <style:style style:name="T161" style:parent-style-name="DefaultParagraphFont" style:family="text">
      <style:text-properties fo:font-weight="bold" style:font-weight-asian="bold" fo:font-size="11pt" style:font-size-asian="11pt" style:font-size-complex="11pt" fo:language="en" fo:country="US"/>
    </style:style>
    <style:style style:name="T162" style:parent-style-name="DefaultParagraphFont" style:family="text">
      <style:text-properties fo:font-size="11pt" style:font-size-asian="11pt" style:font-size-complex="11pt" fo:language="en" fo:country="U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tab-stops>
          <style:tab-stop style:type="left" style:position="9.45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style:tab-stops>
          <style:tab-stop style:type="left" style:position="9.45in"/>
        </style:tab-stops>
      </style:paragraph-properties>
    </style:style>
    <style:style style:name="P178" style:parent-style-name="Normal" style:family="paragraph">
      <style:paragraph-properties fo:text-indent="0.5in">
        <style:tab-stops>
          <style:tab-stop style:type="left" style:position="9.4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tab-stops>
          <style:tab-stop style:type="left" style:position="9.45in"/>
        </style:tab-stops>
      </style:paragraph-properties>
    </style:style>
    <style:style style:name="P182" style:parent-style-name="Normal" style:family="paragraph">
      <style:paragraph-properties fo:text-align="justify">
        <style:tab-stops>
          <style:tab-stop style:type="left" style:position="9.45in"/>
        </style:tab-stops>
      </style:paragraph-properties>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Aplinkos apsaugos komitetas</text:span></text:p>
      <text:h text:style-name="P12" text:outline-level="2"/>
      <text:p text:style-name="P13"><text:span text:style-name="T14">PAGRINDINIO KOMITETO PAPILDOMA IŠVADA</text:span></text:p>
      <text:h text:style-name="Projektas" text:outline-level="3"><text:span text:style-name="T15">DĖL GAUTŲ NAUJŲ PASTABŲ IR PASIŪLYMŲ DĖL<text:s/></text:span><text:span text:style-name="T16">LIETUVOS RESPUBLIKOS<text:s/></text:span><text:span text:style-name="T17">ŽEMĖS<text:s/></text:span><text:span text:style-name="T18">įstatymo nr. I-446 10 STRAIPSNIO PAKEITIMO<text:s/></text:span><text:span text:style-name="T19">ĮSTATYMO PROJEKTO NR. XIVP-</text:span><text:span text:style-name="T20">2</text:span><text:span text:style-name="T21">4</text:span><text:span text:style-name="T22">6</text:span><text:span text:style-name="T23">0(2)</text:span></text:h>
      <text:p text:style-name="P24"/>
      <text:p text:style-name="P25">2023-05-17<text:s text:c="2"/>Nr. 107-P-<text:span text:style-name="T26">17</text:span></text:p>
      <text:p text:style-name="P27">Vilnius</text:p>
      <text:p text:style-name="P28"/>
      <text:p text:style-name="P29"><text:span text:style-name="T30">1. Komiteto posėdyje dalyvavo:</text:span><text:s/>Komiteto nariai: Komiteto pirmininkė Aistė Gedvilienė, pirmininko pavaduotojas Aidas Gedvilas, Kasparas Adomaitis,<text:s/>Arūnas Valinskas (pavaduojantis Agnę Bilotaitę),<text:s/>Ligita Girskienė,<text:s/>Petras Gražulis,<text:s/>Linas Jonauskas, Tomas Tomilinas, Justinas Urbanavičius, Romualdas Vaitkus.</text:p>
      <text:p text:style-name="P31"/>
      <text:p text:style-name="P32">2. Seimo kanceliarijos Teisės departamento išvados ir kitų ekspertų pasiūlymai:</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text:span text:style-name="T48">Nr.</text:span></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 Komisijos sprendimas</text:p>
          </table:table-cell>
          <table:table-cell table:style-name="TableCell59" table:number-rows-spanned="2">
            <text:p text:style-name="P60">Argumentai,<text:s/></text:p>
            <text:p text:style-name="P61">pagrindžiantys sprendimą</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str.</text:span></text:p>
          </table:table-cell>
          <table:table-cell table:style-name="TableCell68">
            <text:p text:style-name="P69"><text:span text:style-name="T70">str. d.</text:span></text:p>
          </table:table-cell>
          <table:table-cell table:style-name="TableCell71">
            <text:p text:style-name="P72"><text:span text:style-name="T73">p.</text:span></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ext:soft-page-break/>
        <table:table-row table:style-name="TableRow78">
          <table:table-cell table:style-name="TableCell79">
            <text:p text:style-name="P80">1.</text:p>
          </table:table-cell>
          <table:table-cell table:style-name="TableCell81">
            <text:p text:style-name="P82"><text:span text:style-name="T83">Seimo kanceliarijos Teisės departamentas, 2023-0</text:span><text:span text:style-name="T84">5</text:span><text:span text:style-name="T85">-</text:span><text:span text:style-name="T86">1</text:span><text:span text:style-name="T87">0</text:span></text:p>
          </table:table-cell>
          <table:table-cell table:style-name="TableCell88">
            <text:p text:style-name="P89">1(10)</text:p>
          </table:table-cell>
          <table:table-cell table:style-name="TableCell90">
            <text:p text:style-name="P91">2(8)</text:p>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list text:style-name="LFO1" text:continue-numbering="true">
              <text:list-item>
                <text:p text:style-name="P98"><text:span text:style-name="T99">Projekto 1 straipsnio 2 dalimi keičiamo įstatymo 10 straipsnio 8 dalies nuostatos „iki šio įstatymo įsigaliojimo dienos“ nėra aiškios tuo aspektu, kad, priėmus teikiamą įstatymo projektą ir jo nuostatas inkorporavus į bazinį Žemės įstatymą, nebūtų aišku, kurio įstatymo – šio Žemės įstatymo pakeitimo įstatymo ar bazinio Žemės įstatymo, - įsigaliojimas bus turimas omenyje. Svarstytina, ar siekiant teisinio aiškumo, projekto 2 straipsnį nereikėtų papildyti nuostatomis, nustatančiomis vėlesnį įstatymo įsigaliojimą ir atitinkamai patikslinti minėtas projekto nuostatas, vietoj žodžių „iki šios įstatymo įsigaliojimo dienos“ įrašant konkrečią datą, kuri būtų diena anksčiau, nei įsigaliotų įstatymas (pavyzdžiui, jei 2 straipsnyje nustatoma, kad šis įstatymas įsigalioja 2023 m. liepos 1 d., tai projekto 1 straipsnio 2 dalimi keičiamo įstatymo 10 straipsnio 8 dalyje vietoj žodžių „iki šio įstatymo įsigaliojimo dienos“ – įrašoma data turėtų būti „iki 2023 m. birželio 30 d.“). Pritarus šiai pastabai, projekto 2 straipsnio pavadinimas taip pat turėtų būti tikslinamas, jį išdėstant taip: „Įstatymo įsigaliojimas ir taikymas“.</text:span><text:span text:style-name="T100"><text:s/></text:span></text:p>
              </text:list-item>
            </text:list>
          </table:table-cell>
          <table:table-cell table:style-name="TableCell101">
            <text:p text:style-name="P102">Pritarti</text:p>
          </table:table-cell>
          <table:table-cell table:style-name="TableCell103">
            <text:p text:style-name="P104">Pasiūlymas:</text:p>
            <text:p text:style-name="P105"><text:span text:style-name="T106">Pakeisti įstatymo projekto<text:s/></text:span><text:span text:style-name="T107">1 str. 2 dal</text:span><text:span text:style-name="T108">į ir ją išdėstyti taip:</text:span></text:p>
            <text:p text:style-name="P109"><text:span text:style-name="T110">„8. Šio straipsnio 3 ir 4 dalyse nustatyti reikalavimai netaikomi, kai, vadovaujantis šio įstatymo 9 straipsnio 6 dalies 1 punktu, išnuomotame valstybinės žemės sklype statomi, rekonstruojami inžineriniai statiniai ir (ar) įrengiami įrenginiai</text:span><text:span text:style-name="T111">,</text:span><text:span text:style-name="T112"><text:s/>skirti šiame žemės sklype iki<text:s/></text:span><text:span text:style-name="T113">šio įstatymo įsigaliojimo dienos</text:span><text:span text:style-name="T114"><text:s/></text:span><text:span text:style-name="T115">2023</text:span><text:span text:style-name="T116"><text:s/>m. birželio<text:s/></text:span><text:span text:style-name="T117">30 d.</text:span><text:span text:style-name="T118"><text:s/></text:span><text:span text:style-name="T119">pastatytų ir naudojamų daugiabučių gyvenamųjų namų gyventojų reikmėms (sporto ir vaikų žaidimo aikštelėms, dviračių ir pėsčiųjų takams, šaligatviams, laiptams, pandusams, keltuvams, liftams, įvažoms į daugiabučių namų kiemus, automobilių stovėjimo ir dviračių laikymo vietoms įrengti).“</text:span></text:p>
            <text:p text:style-name="P120"><text:span text:style-name="T121">Balsavimo rezultatai:</text:span><text:span text:style-name="T122"><text:s/></text:span><text:span text:style-name="T123">pritarta bendru sutarimu.</text:span><text:span text:style-name="T124"><text:s/></text:span></text:p>
          </table:table-cell>
        </table:table-row>
        <table:table-row table:style-name="TableRow125">
          <table:table-cell table:style-name="TableCell126">
            <text:p text:style-name="P127">2.</text:p>
          </table:table-cell>
          <table:table-cell table:style-name="TableCell128">
            <text:p text:style-name="P129"><text:span text:style-name="T130">Seimo kanceliarijos Teisės departamentas, 2023-05-1</text:span><text:span text:style-name="T131">0</text:span></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2. Projekto 2 straipsnyje vietoj žodžio „nuostatos“ įrašytini žodžiai „Lietuvos Respublikos žemės įstatymo 10 straipsnio 1 ir 8 dalyse nustatytos išimtys dėl Žemės įstatymo 10 straipsnio 3 ir 4 dalių netaikymo,” o vietoj žodžių „tačiau šio įstatymo“ įrašytini žodžiai „tačiau Žemės įstatymo“.<text:s/></text:p>
          </table:table-cell>
          <table:table-cell table:style-name="TableCell142">
            <text:p text:style-name="P143">Pritarti</text:p>
          </table:table-cell>
          <table:table-cell table:style-name="TableCell144">
            <text:p text:style-name="P145"><text:span text:style-name="T146">Pasiūlymas:</text:span></text:p>
            <text:p text:style-name="P147"><text:span text:style-name="T148">Pakeisti projekto<text:s/></text:span><text:span text:style-name="T149">2 straipsn</text:span><text:span text:style-name="T150">į ir jį išdėstyti taip:</text:span></text:p>
            <text:p text:style-name="P151"><text:span text:style-name="T152">„</text:span><text:span text:style-name="T153">2 straipsnis. Įstatymo įsigaliojimas ir taikymas</text:span></text:p>
            <text:p text:style-name="P154"><text:span text:style-name="T155">1.<text:s/></text:span><text:span text:style-name="T156">Šis įstatymas, išskyrus šio straipsnio<text:s/></text:span><text:span text:style-name="T157">2 dal</text:span><text:span text:style-name="T158">į</text:span><text:span text:style-name="T159">, įsigalioja <text:s/>2023 m. liepos 1 d.</text:span></text:p>
            <text:p text:style-name="P160"><text:span text:style-name="T161">2.</text:span><text:span text:style-name="T162"><text:s/></text:span><text:span text:style-name="T163">Šio įstatymo 1 straipsnyje išdėstytos<text:s/></text:span><text:span text:style-name="T164">nuostatos</text:span><text:span text:style-name="T165"><text:s/></text:span><text:span text:style-name="T166">Lietuvos Respublikos žemės įstatymo 10 straipsnio 1 ir 8 dalyse nustatytos išimtys dėl Žemės įstatymo 10 straipsnio 3 ir 4 dalių netaikymo</text:span><text:span text:style-name="T167"><text:s/>taikomos ir tais atvejais, kai prašymas dėl atlyginimo už galimybę statyti ir (ar) rekonstruoti statinius ar įrenginius apskaičiavimo Nacionalinei žemės tarnybai prie Aplinkos ministerijos jau buvo pateiktas iki šio įstatymo įsigaliojimo dienos, tačiau<text:s/></text:span><text:span text:style-name="T168">šio</text:span><text:span text:style-name="T169"><text:s/></text:span><text:soft-page-break/><text:span text:style-name="T170">Žemės</text:span><text:span text:style-name="T171"><text:s/>įstatymo 10 straipsnio 3 ir 4 dalyse numatytas atlyginimas už galimybę statyti valstybinėje žemėje dar nėra sumokėtas.</text:span></text:p>
            <text:p text:style-name="P172"><text:span text:style-name="T173">Balsavimo rezultatai:</text:span><text:span text:style-name="T174"><text:s/></text:span><text:span text:style-name="T175">pritarta bendru sutarimu.</text:span><text:span text:style-name="T176"><text:s/></text:span></text:p>
          </table:table-cell>
        </table:table-row>
      </table:table>
      <text:p text:style-name="P177"/>
      <text:p text:style-name="P178"><text:span text:style-name="T179">3. Subjektų, turinčių įstatymų leidybos iniciatyvos teisę, pasiūlymai:</text:span><text:span text:style-name="T180"><text:s/>negauta.</text:span></text:p>
      <text:p text:style-name="P181"/>
      <text:p text:style-name="P182"/>
      <text:p text:style-name="P183"/>
      <text:p text:style-name="P184">Komiteto pirmininkė<text:s/><text:tab/><text:tab/><text:tab/><text:tab/><text:tab/><text:tab/>(Parašas)<text:tab/><text:tab/><text:tab/><text:tab/><text:tab/><text:tab/><text:tab/>Aistė Gedvilienė</text:p>
      <text:p text:style-name="P185"/>
      <text:p text:style-name="P186"/>
      <text:p text:style-name="P187"/>
      <text:p text:style-name="P188"/>
      <text:p text:style-name="P189"/>
      <text:p text:style-name="P190"/>
      <text:p text:style-name="Normal"><text:span text:style-name="T191">Komiteto 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17T14:02:00Z</meta:creation-date>
    <dc:date>2023-05-17T14:02:00Z</dc:date>
    <meta:print-date>2023-05-16T12:07: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61" meta:word-count="487" meta:character-count="4247" meta:row-count="127" meta:non-whitespace-character-count="3821"/>
  </office:meta>
</office:document-meta>
</file>