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fo:text-align="justify"/>
    </style:style>
    <style:style style:name="S1" style:family="section">
      <style:section-properties fo:margin-left="0in" fo:margin-right="0in" style:writing-mode="lr-tb"/>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PAJŪRIO JUOSTOS</text:span><text:span text:style-name="T7"><text:s/></text:span><text:span text:style-name="T8">ĮSTATYMO PROJEKTO NR. XIIIP-2050</text:span><text:span text:style-name="T9">(2)</text:span></text:p>
      <text:p text:style-name="P10"/>
      <text:p text:style-name="P11"/>
      <text:p text:style-name="P12">2019-04-26</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6</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Pasiūlymu siekiama<text:s/>suteikti teisinio aiškumo procedūrai, kuri taikoma, kai statybą leidžiantys dokumentai turi būti išduodami<text:s/>naujų ypatingųjų ir neypatingųjų statinių, kurių projektiniams pasiūlymams pritarė aplinkos ministras, statybai.</text:p>
            <text:p text:style-name="P51">Siūloma taikyti iš esmės tokią pačią veiksmų seką, kuri<text:s/>vyksta<text:s/>pagal Statybos įstatymą įgyvendinantį statybos techninį reglamentą, nustatantį statybą leidžiančių dokumentų išdavimą.</text:p>
            <text:p text:style-name="P52"/>
            <text:p text:style-name="P53">Pasiūlymas:</text:p>
            <text:p text:style-name="P54">Pakeisti<text:s/>šio įstatymo<text:s/>6 straipsnį<text:s/>ir jį išdėstyti taip:</text:p>
            <text:p text:style-name="P55"><text:span text:style-name="T56">„</text:span><text:span text:style-name="T57">Statybą leidžiančius dokumentus naujų ypatingųjų ir neypatingųjų statinių, kurių projektiniams pasiūlymams pritarė aplinkos ministras, statybai pajūrio juostoje aplinkos ministro nustatyta tvarka išduoda Valstybinė teritorijų planavimo ir statybos inspekcija prie Aplinkos ministerijos (toliau – Valstybinė teritorijų planavimo ir statybos inspekcija).<text:s/></text:span><text:span text:style-name="T58">Statytojas prašymą pritarti projektiniams pasiūlymams ir projektinius pasiūlymus aplinkos ministro nustatyta tvarka pateikia savivaldybės, kurioje jis planuoja statyti statinį, administracijai.</text:span><text:span text:style-name="T59"><text:s/></text:span><text:span text:style-name="T60">Savivaldybės administracijų pateiktus projektinius pasiūlymus ir prašymus išduoti statybą leidžiančius dokumentus naujiems ypatingiesiems ar neypatingiesiems statiniams pajūrio juostoje statyti nagrinėja Valstybinė teritorijų planavimo ir statybos inspekcija, teikia išvadą dėl jų statybų galimybės aplinkos ministrui ir, gavusi ministro pritarimą, išduoda statybą leidžiančius dokumentus</text:span><text:span text:style-name="T61">.<text:s/></text:span><text:span text:style-name="T62">Savivaldybės administracija aplinkos ministro nustatyta tvarka viešina projektinius pasiūlymus, apibendrina gautas visuomenės ar suinteresuotų institucijų pastabas projektiniams pasiūlymams ir statytojo prašymą pritarti projektiniams pasiūlymams, projektinius pasiūlymus ir viešinimo dokumentus pateikia Valstybinei teritorijų planavimo ir statybos inspekcijai. Valstybinė teritorijų planavimo ir statybos inspekcija aplinkos ministro nustatyta tvarka išnagrinėja savivaldybės administracijos pateiktus dokumentus, parengia išvadą, ar numatoma statyba atitinka šio įstatymo 5 straipsnyje nurodytų teritorijų planavimo dokumentų sprendinius, ir visus dokumentus pateikia aplinkos ministrui. Aplinkos ministras per 20 darbo dienų <text:s/>įvertina gautus dokumentus ir priima sprendimą dėl pritarimo projektiniams pasiūlymams. Statytojas, gavęs aplinkos ministro sprendimą, kuriuo pritariama projektiniams pasiūlymams, aplinkos ministro nustatyta tvarka teikia prašymą dėl statybą leidžiančio dokumento išdavimo Valstybinei teritorijų planavimo ir statybos inspekcijai</text:span><text:span text:style-name="T63">.</text:span><text:span text:style-name="T64">“</text:span></text:p>
          </table:table-cell>
        </table:table-row>
      </table:table>
      <text:p text:style-name="P65"/>
      <text:section text:name="Sect1" text:style-name="S1">
        <text:p text:style-name="P66"/>
        <text:soft-page-break/>
        <text:p text:style-name="P67">Teikia</text:p>
        <text:p text:style-name="P68">Seimo narys<text:s/><text:tab/><text:tab/><text:tab/><text:tab/><text:tab/><text:tab/><text:tab/>Simonas Gentvilas</text:p>
        <text:p text:style-name="P69"><text:tab/><text:tab/><text:tab/><text:tab/><text:tab/><text:tab/><text:tab/><text:tab/>Antanas Vinkus</text:p>
        <text:p text:style-name="P70"><text:tab/><text:tab/><text:tab/><text:tab/><text:tab/><text:tab/><text:tab/><text:tab/>Gintaras Vaičekauskas</text:p>
        <text:p text:style-name="P71"><text:tab/><text:tab/><text:tab/><text:tab/><text:tab/><text:tab/><text:tab/><text:tab/>Radvilė Morkūnaitė-Mikulėnienė</text:p>
        <text:p text:style-name="P72"><text:tab/><text:tab/><text:tab/><text:tab/><text:tab/><text:tab/><text:tab/><text:tab/>Virginija Vingrienė</text:p>
        <text:p text:style-name="P73"><text:tab/><text:tab/><text:tab/><text:tab/><text:tab/><text:tab/><text:tab/><text:tab/>Eugenijus Gentvilas</text:p>
        <text:p text:style-name="P74"><text:tab/><text:tab/><text:tab/><text:tab/><text:tab/><text:tab/><text:tab/><text:tab/>Algirdas Sysas</text:p>
        <text:p text:style-name="P75"><text:tab/><text:tab/><text:tab/><text:tab/><text:tab/><text:tab/><text:tab/><text:tab/>Dainius Kepenis</text:p>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Gentvilas</meta:initial-creator>
    <dc:creator>adlibuser</dc:creator>
    <meta:creation-date>2019-04-30T10:13:00Z</meta:creation-date>
    <dc:date>2019-04-30T10:1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39" meta:word-count="378" meta:character-count="2786" meta:row-count="159" meta:non-whitespace-character-count="2547"/>
  </office:meta>
</office:document-meta>
</file>