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lt" fo:country="LT"/>
    </style:style>
    <style:style style:name="P32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Hyperlink" style:family="text">
      <style:text-properties style:text-underline-type="none" fo:language="lt" fo:country="LT"/>
    </style:style>
    <style:style style:name="T56" style:parent-style-name="Hyperlink" style:family="text">
      <style:text-properties style:text-underline-type="none" fo:language="en" fo:country="US"/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ADMINISTRACINIŲ NUSIŽENGIMŲ KODEKSO</text:span><text:span text:style-name="T12"><text:s/></text:span><text:span text:style-name="T13">367 STRAIPSNIO 1<text:s/></text:span><text:span text:style-name="T14">DALIES PAKEITIMO</text:span><text:span text:style-name="T15"><text:s/></text:span><text:span text:style-name="T16">ĮSTATYMO PROJEKTO</text:span></text:p>
      <text:p text:style-name="P17"/>
      <text:p text:style-name="P18">2021-06-21<text:s/>Nr. XIVP-670</text:p>
      <text:p text:style-name="P19">Vilnius</text:p>
      <text:p text:style-name="P20"/>
      <text:p text:style-name="P21">Įvertinę įstatymo projekto atitiktį Konstitucijai, galiojantiems įstatymams, teisėkūros principams ir teisės technikos taisyklių reikalavimams,<text:s/>teikiame šias pastabas:</text:p>
      <text:list text:style-name="LFO29" text:continue-numbering="true">
        <text:list-item>
          <text:p text:style-name="P22">Projekto pavadinime brauktini<text:s/>skaitmuo ir žodis „1 DALIES“.<text:s/></text:p>
        </text:list-item>
        <text:list-item>
          <text:p text:style-name="P23">Po projekto pavadinimu rašant datą mėnesio ir dienos nurodyti nereikia.</text:p>
        </text:list-item>
        <text:list-item>
          <text:p text:style-name="P24"><text:span text:style-name="T25">Projekto 1 straipsnio pavadinime<text:s/></text:span><text:span text:style-name="T26">brauktin</text:span><text:span text:style-name="T27">i</text:span><text:span text:style-name="T28"><text:s/>skaitmuo ir žodis</text:span><text:span text:style-name="T29"><text:s/>„</text:span><text:span text:style-name="T30">1 dalies</text:span><text:span text:style-name="T31">“.</text:span></text:p>
        </text:list-item>
        <text:list-item>
          <text:p text:style-name="P32">Projekto 1 straipsnio vienintelė dalis nenumeruotina.<text:s/></text:p>
        </text:list-item>
      </text:list>
      <text:p text:style-name="P33"/>
      <text:p text:style-name="P34"/>
      <text:p text:style-name="P35">Departamento direktorius<text:tab/><text:tab/><text:tab/><text:tab/><text:tab/><text:s text:c="6"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. Mikšys, tel. (</text:span><text:span text:style-name="T56">8 5) 239 6891, el. p. simonas.miksys@lrs.lt</text:span></text:p>
      <text:p text:style-name="P57"><text:span text:style-name="T58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6-21T11:54:00Z</meta:creation-date>
    <dc:date>2021-06-21T11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41" meta:row-count="39" meta:non-whitespace-character-count="745"/>
  </office:meta>
</office:document-meta>
</file>