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background-color="#FFFFFF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language="en" fo:country="US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Dalyviai" style:family="paragraph">
      <style:paragraph-properties fo:line-height="150%"/>
    </style:style>
    <style:style style:name="P41" style:parent-style-name="Normal" style:family="paragraph">
      <style:paragraph-properties fo:keep-with-next="always"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5951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3.85in" style:use-optimal-column-width="false"/>
    </style:style>
    <style:style style:name="TableColumn50" style:family="table-column">
      <style:table-column-properties style:column-width="1.3062in" style:use-optimal-column-width="false"/>
    </style:style>
    <style:style style:name="TableColumn51" style:family="table-column">
      <style:table-column-properties style:column-width="1.9611in" style:use-optimal-column-width="false"/>
    </style:style>
    <style:style style:name="Table43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263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Pasiūlymai3" style:family="paragraph">
      <style:text-properties fo:font-size="9pt" style:font-size-asian="9pt" style:font-size-complex="9pt"/>
    </style:style>
    <style:style style:name="P100" style:parent-style-name="Normal" style:family="paragraph">
      <style:paragraph-properties fo:keep-with-next="always"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5" style:parent-style-name="Normal" style:family="paragraph">
      <style:paragraph-properties fo:keep-with-next="always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</text:span><text:span text:style-name="T15"><text:s/></text:span><text:span text:style-name="T16">LIETUVOS RESPUBLIKOS</text:span><text:span text:style-name="T17"><text:s/></text:span><text:span text:style-name="T18">TIKSLINIŲ KOMPENSACIJŲ ĮSTATYMO NR. XII-2507<text:s/></text:span></text:p>
      <text:p text:style-name="P19"><text:span text:style-name="T20">PAKEITIMO ĮSTATYMO</text:span><text:s/><text:span text:style-name="T21">NR.<text:s/></text:span><text:span text:style-name="T22">XIV-1723 1</text:span><text:span text:style-name="T23"><text:s/>STRAIPSNIO PAKEITIMO</text:span></text:p>
      <text:p text:style-name="P24"><text:span text:style-name="T25">ĮSTATYMo projekto nr. xivp-2520</text:span></text:p>
      <text:p text:style-name="P26"/>
      <text:p text:style-name="P27">2023-03-17<text:s text:c="2"/>Nr.<text:s/>103-P-11<text:s/></text:p>
      <text:p text:style-name="P28">Vilnius</text:p>
      <text:p text:style-name="P29"/>
      <text:p text:style-name="P30"/>
      <text:p text:style-name="P31"><text:span text:style-name="T32">1. Komiteto<text:s/></text:span><text:span text:style-name="T33">posėdyje</text:span><text:span text:style-name="T34"><text:s/>dalyvavo:</text:span><text:s/><text:span text:style-name="T35">Justas Džiugelis – komiteto pirmininkas, Vilija Aleknaitė-Abramikienė, Rima Baškienė, Algimantas Dumbrava, Vaida Giraitytė-Juškevičienė, Angel</text:span><text:span text:style-name="T36">ė Jakavonytė,<text:s/></text:span><text:span text:style-name="T37">Monika Ošmianskienė,</text:span><text:span text:style-name="T38"><text:s/>Algirdas Sysas,<text:s/></text:span><text:span text:style-name="T39">Jonas Varkalys; komiteto biuras: Evelina Bulotaitė – biuro vedėja, patarėjos: Dalia Aleksejūnienė, Diana Jonėnienė, Asta Kazlauskienė, Ieva Kuodienė; kviestieji asmenys: Socialinės apsaugos ir darbo ministerijos atstovai:<text:s/></text:span>Ana Selčinskienė – ministerijos kanclerė,<text:s/>Indrė Akaveckienė – Teisėkūros grupės vyresnioji patarėja, Aurelija Balandė –  Piniginės paramos grupės vyr. specialistė, Sandra Čergelytė – Lygių galimybių, moterų ir vyrų lygybės grupės patarėja, Jurgita Čiuladaitė-Pritulskienė – Tikslinės pagalbos grupės vyresnioji patarėja, Svajūnė Gaidamavičienė – Pensijų grupės vyresnioji patarėja, Jurgita Gajauskienė – Socialinių paslaugų grupės vyresnioji patarėja, Aistė Gerikaitė-Šukienė –<text:s/><text:soft-page-break/>Užsieniečių integracijos grupės vyresnioji patarėja, Svetlana Kulpina – Piniginės paramos grupės vadovė, Jovita Kuzmickienė – Socialinių paslaugų grupės patarėja, Giedrė Mikalauskienė –  Šeimos ir vaiko teisių apsaugos grupės vyresnioji patarėja, Marius Mulma – Teisėkūros grupės vadovas, Jolanta Sakalauskienė – Lygių galimybių, moterų ir vyrų lygybės grupės vadovė, Violeta Toleikienė – Socialinių paslaugų grupės vadovė, Eitvydas Zurba – Lygių galimybių, moterų ir vyrų lygybės grupės vyresnysis patarėjas.</text:p>
      <text:p text:style-name="P40"/>
      <text:h text:style-name="P41" text:outline-level="6"><text:span text:style-name="T42">2. Ekspertų, konsultantų, specialistų išvados, pasiūlymai, pataisos, pastabos<text:s/></text:span>(toliau – pasiūlymai):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<text:s/>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Seimo kanceliarijos Teisės departamentas,</text:p>
            <text:p text:style-name="P81">2023-03-13</text:p>
            <text:p text:style-name="Pasiūlymai2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vertinę projekto atitiktį Konstitucijai, įstatymams, teisėkūros principams ir teisės technikos taisyklėms, pastabų neturime.</text:p>
          </table:table-cell>
          <table:table-cell table:style-name="TableCell90">
            <text:p text:style-name="P91">Atsižvelgti.</text:p>
          </table:table-cell>
          <table:table-cell table:style-name="TableCell92">
            <text:p text:style-name="P93"/>
          </table:table-cell>
        </table:table-row>
      </table:table>
      <text:p text:style-name="P94"/>
      <text:h text:style-name="P95" text:outline-level="6"><text:span text:style-name="T96">3. Piliečių, asociacijų, politinių partijų, lobistų ir kitų suinteresuotų asmenų pasiūlymai:</text:span><text:span text:style-name="T97"><text:s/></text:span><text:span text:style-name="T98">negauta.</text:span></text:h>
      <text:p text:style-name="P99"/>
      <text:h text:style-name="P100" text:outline-level="6"><text:span text:style-name="T101">4. Valstybės ir savivaldybių institucijų ir įstaigų pasiūlymai:</text:span><text:span text:style-name="T102"><text:s/></text:span><text:span text:style-name="T103">negauta.</text:span></text:h>
      <text:p text:style-name="P104"/>
      <text:h text:style-name="P105" text:outline-level="6"><text:span text:style-name="T106">5. Subjektų, turinčių įstatymų leidybos iniciatyvos teisę, pasiūlymai:</text:span><text:span text:style-name="T107"><text:s/></text:span><text:span text:style-name="T108">negauta.</text:span></text:h>
      <text:p text:style-name="Normal"/>
      <text:h text:style-name="P109" text:outline-level="6"><text:span text:style-name="T110">6. Seimo paskirtų papildomų komitetų</text:span><text:span text:style-name="T111"><text:s/>/ komisijų</text:span><text:span text:style-name="T112"><text:s/>pasiūlymai:</text:span><text:span text:style-name="T113"><text:s/></text:span><text:span text:style-name="T114">nepaskirta.</text:span></text:h>
      <text:p text:style-name="P115"/>
      <text:soft-page-break/>
      <text:p text:style-name="P116"><text:span text:style-name="T117">7. K</text:span><text:span text:style-name="T118">omiteto sprendimas</text:span><text:span text:style-name="T119">:</text:span><text:span text:style-name="T120"><text:s/></text:span>pritarti iniciatorių pateiktam įstatymo projektui ir komiteto išvadoms.</text:p>
      <text:p text:style-name="P121"><text:span text:style-name="T122">8. Balsavimo rezultatai:</text:span><text:s/>pritarta bendru sutarimu.</text:p>
      <text:p text:style-name="Pranešėjas"><text:span text:style-name="T123">9. Komiteto</text:span><text:span text:style-name="T124"><text:s/>paskirtas pranešėjas</text:span><text:span text:style-name="T125">:</text:span><text:s/>Justas Džiugelis.</text:p>
      <text:p text:style-name="P126"><text:span text:style-name="T127">10. Komiteto narių atskiroji nuomonė:</text:span><text:span text:style-name="T128"><text:s/></text:span>nepareikšta.</text:p>
      <text:p text:style-name="P129"/>
      <text:p text:style-name="P130"><text:span text:style-name="T131">PRIDEDAMA.<text:s/></text:span>Komiteto<text:s/>siūlomas<text:s/>įstatymo<text:s/>projektas, jo lyginamasis variantas.</text:p>
      <text:p text:style-name="P132"/>
      <text:p text:style-name="P133">Komiteto pirmininkas<text:tab/><text:tab/><text:tab/><text:tab/><text:tab/><text:tab/><text:tab/><text:tab/><text:tab/><text:tab/><text:tab/><text:tab/><text:tab/><text:tab/><text:tab/>Justas Džiugelis</text:p>
      <text:p text:style-name="P134"/>
      <text:p text:style-name="P135"/>
      <text:p text:style-name="P136"/>
      <text:p text:style-name="P137">Komiteto biuro patarėja D. Jon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3-17T11:54:00Z</meta:creation-date>
    <dc:date>2023-03-17T11:54:00Z</dc:date>
    <meta:print-date>2016-08-05T07:32:00Z</meta:print-date>
    <meta:template xlink:href="Normal.dotm" xlink:type="simple"/>
    <meta:editing-cycles>2</meta:editing-cycles>
    <meta:editing-duration>PT6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11" meta:word-count="407" meta:character-count="2956" meta:row-count="39" meta:non-whitespace-character-count="2560"/>
  </office:meta>
</office:document-meta>
</file>