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line-height="150%" fo:text-indent="0.4923in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Modesto Klenio<text:s/>peticijos, n u t a r i a:</text:p>
      <text:p text:style-name="P9"><text:span text:style-name="T10">Atmesti</text:span><text:span text:style-name="T11"><text:s/></text:span><text:span text:style-name="T12">Mo</text:span><text:span text:style-name="T13">desto Klenio peticijoje<text:s/></text:span><text:span text:style-name="T14">„Dėl<text:s/></text:span><text:span text:style-name="T15">Lietuvos Respublikos civilinio proceso ko</text:span><text:span text:style-name="T16">dekso 739 straipsnio papildymo“ pateiktą pasiūlymą papildyti<text:s/></text:span><text:span text:style-name="T17">Lietuvos Respublikos<text:s/></text:span><text:span text:style-name="T18">c</text:span><text:span text:style-name="T19">ivilini</text:span><text:span text:style-name="T20">o proceso kodekso 739 straipsnį nauju 9 punktu ir<text:s/></text:span><text:span text:style-name="T21">jame<text:s/></text:span><text:span text:style-name="T22">nustatyti, kad negalima išskaičiuoti pinigų iš netekto darbingumo pensijos.</text:span></text:p>
      <text:p text:style-name="P23"><text:span text:style-name="T24"><text:s/></text:span></text:p>
      <text:p text:style-name="P25">Komisijos pirmininkas<text:tab/><text:tab/><text:tab/><text:tab/><text:tab/>Petras Čimbaras</text:p>
      <text:p text:style-name="Normal"><text:span text:style-name="T26">2017-06-28</text:span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6-29T07:20:00Z</meta:creation-date>
    <dc:date>2017-06-29T07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65" meta:row-count="8" meta:non-whitespace-character-count="498"/>
  </office:meta>
</office:document-meta>
</file>