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background-color="#FFFFFF"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6.6%"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margin-left="0.7423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fo:background-color="#FFFFFF" style:language-asian="lt" style:country-asian="LT"/>
    </style:style>
    <style:style style:name="T50" style:parent-style-name="DefaultParagraphFont" style:family="text">
      <style:text-properties fo:font-weight="bold" style:font-weight-asian="bold" style:font-size-complex="12pt" fo:background-color="#FFFFFF"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fo:background-color="#FFFFFF" style:language-asian="lt" style:country-asian="LT"/>
    </style:style>
    <style:style style:name="T57" style:parent-style-name="DefaultParagraphFont" style:family="text">
      <style:text-properties fo:font-weight="bold" style:font-weight-asian="bold"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justify" fo:text-indent="0.4923in"/>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text-properties fo:font-weight="bold" style:font-weight-asian="bold" style:font-size-complex="12pt" style:language-asian="lt" style:country-asian="LT"/>
    </style:style>
    <style:style style:name="P79" style:parent-style-name="Normal" style:family="paragraph">
      <style:paragraph-properties fo:keep-with-next="always" fo:text-align="justify" fo:text-indent="0.4923in"/>
      <style:text-properties style:font-weight-complex="bold" style:font-size-complex="12pt" style:text-underline-type="single" style:text-underline-style="solid" style:text-underline-width="auto" style:text-underline-mode="continuous"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fo:background-color="#FFFFFF" style:language-asian="lt" style:country-asian="LT"/>
    </style:style>
    <style:style style:name="T8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asian="Calibri" style:font-size-complex="12pt" fo:background-color="#FFFFFF" style:language-asian="lt" style:country-asian="LT"/>
    </style:style>
    <style:style style:name="T87" style:parent-style-name="DefaultParagraphFont" style:family="text">
      <style:text-properties style:font-name-asian="Calibri" style:font-size-complex="12pt" fo:background-color="#FFFFFF" style:language-asian="lt" style:country-asian="LT"/>
    </style:style>
    <style:style style:name="T8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name-asian="Calibri" style:font-size-complex="12pt" fo:background-color="#FFFFFF" style:language-asian="lt" style:country-asian="LT"/>
    </style:style>
    <style:style style:name="T9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name-asian="Calibri" style:font-size-complex="12pt" fo:background-color="#FFFFFF" style:language-asian="lt" style:country-asian="LT"/>
    </style:style>
    <style:style style:name="T9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Calibri" style:font-size-complex="12pt" fo:background-color="#FFFFFF" style:language-asian="lt" style:country-asian="LT"/>
    </style:style>
    <style:style style:name="T9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asian="Calibri" style:font-size-complex="12pt" fo:background-color="#FFFFFF" style:language-asian="lt" style:country-asian="LT"/>
    </style:style>
    <style:style style:name="T9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asian="Calibri" style:font-size-complex="12pt" fo:background-color="#FFFFFF" style:language-asian="lt" style:country-asian="LT"/>
    </style:style>
    <style:style style:name="T9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asian="Calibri"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style-complex="italic" style:font-size-complex="12pt" style:language-asian="lt" style:country-asian="LT"/>
    </style:style>
    <style:style style:name="T111" style:parent-style-name="DefaultParagraphFont" style:family="text">
      <style:text-properties fo:font-weight="bold" style:font-weight-asian="bold" style:font-style-complex="italic"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354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font-style-complex="italic" style:font-size-complex="12pt" style:language-asian="lt" style:country-asian="LT"/>
    </style:style>
    <style:style style:name="T197" style:parent-style-name="DefaultParagraphFont" style:family="text">
      <style:text-properties fo:font-weight="bold" style:font-weight-asian="bold" style:font-weight-complex="bold" style:font-style-complex="italic" style:font-size-complex="12pt" style:language-asian="lt" style:country-asian="LT"/>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style-complex="italic" style:font-size-complex="12pt" style:language-asian="lt" style:country-asian="LT"/>
    </style:style>
    <style:style style:name="T204" style:parent-style-name="DefaultParagraphFont" style:family="text">
      <style:text-properties fo:font-weight="bold" style:font-weight-asian="bold" style:font-style-complex="italic" style:font-size-complex="12pt" style:language-asian="lt" style:country-asian="LT"/>
    </style:style>
    <style:style style:name="P205" style:parent-style-name="Normal" style:family="paragraph">
      <style:paragraph-properties fo:text-align="justify" fo:text-indent="0.4923in"/>
      <style:text-properties style:font-style-complex="italic"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tyle-complex="italic" style:font-size-complex="12pt" style:language-asian="lt" style:country-asian="LT"/>
    </style:style>
    <style:style style:name="T209" style:parent-style-name="DefaultParagraphFont" style:family="text">
      <style:text-properties fo:font-weight="bold" style:font-weight-asian="bold" style:font-style-complex="italic" style:font-size-complex="12pt" style:language-asian="lt" style:country-asian="LT"/>
    </style:style>
    <style:style style:name="T210" style:parent-style-name="DefaultParagraphFont" style:family="text">
      <style:text-properties fo:font-weight="bold" style:font-weight-asian="bold" style:font-style-complex="italic"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4923in"/>
      <style:text-properties style:font-weight-complex="bold" style:font-size-complex="12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style-complex="italic" style:font-size-complex="12pt" style:language-asian="lt" style:country-asian="LT"/>
    </style:style>
    <style:style style:name="T221" style:parent-style-name="DefaultParagraphFont" style:family="text">
      <style:text-properties fo:font-weight="bold" style:font-weight-asian="bold" style:font-style-complex="italic" style:font-size-complex="12pt" style:language-asian="lt" style:country-asian="LT"/>
    </style:style>
    <style:style style:name="T222" style:parent-style-name="DefaultParagraphFont" style:family="text">
      <style:text-properties fo:font-weight="bold" style:font-weight-asian="bold" style:font-style-complex="italic" style:font-size-complex="12pt" style:language-asian="lt" style:country-asian="LT"/>
    </style:style>
    <style:style style:name="P223" style:parent-style-name="Normal" style:family="paragraph">
      <style:paragraph-properties fo:text-align="justify" fo:text-indent="0.4923in"/>
      <style:text-properties style:font-style-complex="italic"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style-complex="italic" style:font-size-complex="12pt" style:language-asian="lt" style:country-asian="LT"/>
    </style:style>
    <style:style style:name="T227" style:parent-style-name="DefaultParagraphFont" style:family="text">
      <style:text-properties fo:font-weight="bold" style:font-weight-asian="bold" style:font-style-complex="italic" style:font-size-complex="12pt" style:language-asian="lt" style:country-asian="LT"/>
    </style:style>
    <style:style style:name="T228" style:parent-style-name="DefaultParagraphFont" style:family="text">
      <style:text-properties fo:font-weight="bold" style:font-weight-asian="bold" style:font-style-complex="italic" style:font-size-complex="12pt" style:language-asian="lt" style:country-asian="LT"/>
    </style:style>
    <style:style style:name="P229" style:parent-style-name="Normal" style:family="paragraph">
      <style:paragraph-properties fo:text-align="justify" fo:text-indent="0.4923in"/>
      <style:text-properties style:font-style-complex="italic" style:font-size-complex="12pt" style:language-asian="lt" style:country-asian="LT"/>
    </style:style>
    <style:style style:name="P230" style:parent-style-name="Normal" style:family="paragraph">
      <style:paragraph-properties fo:text-align="justify" fo:margin-left="0.1562in" fo:margin-right="-0.0006in" fo:text-indent="0.5354in">
        <style:tab-stops/>
      </style:paragraph-properties>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1562in" fo:text-indent="0.5354in">
        <style:tab-stops/>
      </style:paragraph-properties>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354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354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354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4923in"/>
      <style:text-properties style:font-size-complex="12pt" style:language-asian="lt" style:country-asian="LT"/>
    </style:style>
    <style:style style:name="P265" style:parent-style-name="Normal" style:family="paragraph">
      <style:paragraph-properties fo:text-align="justify" fo:text-indent="0.5354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ATSISKAITYMŲ BAIGTINUMO MOKĖJIMO IR VERTYBINIŲ POPIERIŲ ATSISKAITYMO SISTEMOSE ĮSTATYMO NR. IX-1597 2, 4, 5 STRAIPSNIŲ IR PRIEDO PAKEITIMO ĮSTATYMO PROJEKTO IR SU<text:s/>JUO SUSIJUSIŲ ĮSTATYMŲ PROJEKTŲ AIŠKINAMASIS RAŠTAS</text:p>
      <text:p text:style-name="P9"/>
      <text:p text:style-name="P10"><text:span text:style-name="T11">1</text:span><text:span text:style-name="T12">.<text:s/></text:span><text:span text:style-name="T13">Įstatymų projektų rengimą paskatinusios priežastys, parengtų Įstatymų projektų tikslai ir uždaviniai</text:span></text:p>
      <text:p text:style-name="P14"><text:span text:style-name="T15">Lietuvos Respublikos atsiskaitymų baigtinumo mokėjimo ir vertybinių popierių atsiskaitymo sistemo</text:span><text:span text:style-name="T16">se įstatymo Nr. IX-1597 2, 4, 5 straipsnių ir priedo pakeitimo įstatymo projektas (toliau – Atsiskaitymų baigtinumo įstatymo projektas),<text:s/></text:span><text:span text:style-name="T17">Lietuvos Respublikos mokėjimų įstatymo Nr.<text:s/></text:span><text:span text:style-name="T18">VIII-1370</text:span><text:span text:style-name="T19"><text:s/></text:span><text:span text:style-name="T20">9, 81 straipsnių ir priedo pakeitimo ir Įstatymo papildymo 9</text:span><text:span text:style-name="T21">1</text:span><text:span text:style-name="T22"><text:s/>stra</text:span><text:span text:style-name="T23">ipsniu įstatymo projektas (toliau – MĮ projektas),<text:s/></text:span><text:span text:style-name="T24">Lietuvos Respublikos mokėjimo įstaigų įstatymo Nr. XI-549 17 straipsnio ir priedo pakeitimo ir Įstatymo papildymo 21</text:span><text:span text:style-name="T25">1</text:span><text:span text:style-name="T26"><text:s/>straipsniu įstatymo projektas (toliau – MĮĮ projektas) ir Lietuvos Respublikos elektron</text:span><text:span text:style-name="T27">inių pinigų ir elektroninių pinigų įstaigų įstatymo Nr. XI-1868 11, 25 straipsnių ir priedo pakeitimo ir Įstatymo papildymo 27</text:span><text:span text:style-name="T28">1</text:span><text:span text:style-name="T29"><text:s/>straipsniu įstatymo projektas (toliau – EPEPĮĮ projektas) (toliau kartu – Įstatymų projektai)</text:span><text:span text:style-name="T30"><text:s/>parengti į nacionalinę teisę perke</text:span><text:span text:style-name="T31">liant 2024 m. kovo 13 d. Europos Parlamento ir Tarybos reglamento<text:s/></text:span><text:a xlink:href="http://eur-lex.europa.eu/legal-content/LIT/TXT/?uri=CELEX:32024R0886&amp;locale=lt" office:target-frame-name="_blank" xlink:show="new"><text:span text:style-name="T32">(ES) 2024/886</text:span></text:a><text:span text:style-name="T33">, kuriuo iš dalies keičiami reglamentai<text:s/></text:span><text:a xlink:href="http://eur-lex.europa.eu/legal-content/LIT/TXT/?uri=CELEX:32012R0260&amp;locale=lt" office:target-frame-name="_blank" xlink:show="new"><text:span text:style-name="T34">(ES) Nr. 260/2012</text:span></text:a><text:span text:style-name="T35"><text:s/>bei<text:s/></text:span><text:a xlink:href="http://eur-lex.europa.eu/legal-content/LIT/TXT/?uri=CELEX:32021R1230&amp;locale=lt" office:target-frame-name="_blank" xlink:show="new"><text:span text:style-name="T36">(ES) 2021/1230</text:span></text:a><text:span text:style-name="T37"><text:s/>ir direktyvos<text:s/></text:span><text:a xlink:href="http://eur-lex.europa.eu/legal-content/LIT/TXT/?uri=CELEX:31998L0026&amp;locale=lt" office:target-frame-name="_blank" xlink:show="new"><text:span text:style-name="T38">98/26/EB</text:span></text:a><text:span text:style-name="T39"><text:s/>bei<text:s/></text:span><text:a xlink:href="http://eur-lex.europa.eu/legal-content/LIT/TXT/?uri=CELEX:32015L2366&amp;locale=lt" office:target-frame-name="_blank" xlink:show="new"><text:span text:style-name="T40">(ES) 2015/2366</text:span></text:a><text:span text:style-name="T41">, kiek tai susiję su momentiniais kredito pervedimais eurais, (toliau – Reglamentas<text:s/></text:span><text:a xlink:href="http://eur-lex.europa.eu/legal-content/LIT/TXT/?uri=CELEX:32024R0886&amp;locale=lt" office:target-frame-name="_blank" xlink:show="new"><text:span text:style-name="T42">(ES) 2024/886</text:span></text:a><text:span text:style-name="T43">) nuostatas.</text:span></text:p>
      <text:p text:style-name="P44">Įstatymų projektais siekiama užtikrinti, kad<text:s/>mokėjimo įstaigos ir elektroninių pinigų įstaigos galėtų tiesiogiai dalyvauti mokėjimo sistemose, taip būtų pagerinamos jų konkuravimo su kitais rinkos dalyviais galimybės. Taip pat numatoma, kad vienu iš mokėjimo ir elektroninių pinigų įstaigų klientų lėšų apsaugos būdų gali būti lėšų laikymas centriniame banke, jei centrinis bankas sudaro tokią galimybę. Taip pat Įstatymų projektais siūloma nustatyti, kad kiekviena Lietuvoje veikianti mokėjimo įstaiga ir elektroninių pinigų įstaiga (įskaitant užsienio valstybės elektroninių pinigų įstaigos filialus) turėtų pasirengusi veiklos nutraukimo planą, kuris užtikrintų, jog veikla būtų nutraukiama sklandžiai ir tvarkingai.</text:p>
      <text:p text:style-name="P45"/>
      <text:p text:style-name="P46"><text:span text:style-name="T47">2</text:span><text:span text:style-name="T48">.<text:s/></text:span><text:span text:style-name="T49">Įstatymų projektų iniciatoriai (institucija, asmenys ar piliečių įgalioti atstovai) i</text:span><text:span text:style-name="T50">r rengėjai</text:span></text:p>
      <text:p text:style-name="P51">Įstatymų projektus parengė Lietuvos Respublikos finansų ministerijos Finansų rinkų politikos departamento Kredito ir mokėjimų rinkų skyriaus vyriausioji specialistė Austėja Šataitė (tel. (8 5) 219 9358, el. p. austeja.sataite@finmin.lt) ir<text:s/><text:soft-page-break/>Lietuvos banko Rinkos infrastruktūros departamento Rinkos infrastruktūros politikos skyriaus vyriausioji ekonomistė Jūratė Butkutė (mob. +370 640 39637, el. p. JButkute@lb.lt).</text:p>
      <text:p text:style-name="P52"/>
      <text:p text:style-name="P53"><text:span text:style-name="T54">3</text:span><text:span text:style-name="T55">.<text:s/></text:span><text:span text:style-name="T56">Kaip šiuo metu yra reguliuojami Įstatymų projektuose aptarti teisiniai santy</text:span><text:span text:style-name="T57">kiai</text:span></text:p>
      <text:p text:style-name="P58"><text:span text:style-name="T59">Lietuvos Respublikos atsiskaitymų baigtinumo mokėjimo ir vertybinių popierių atsiskaitymo sistemose įstatymas (toliau – Atsiskaitymų baigtinumo įstatymas)</text:span></text:p>
      <text:p text:style-name="P60">Galiojančioje Atsiskaitymų baigtinumo įstatymo redakcijoje nenumatyta, kad mokėjimo ir elektroninių pinigų įstaigos gali tiesiogiai dalyvauti mokėjimo sistemose. Atsiskaitymų baigtinumo įstatymo 2 straipsnio 12 dalyje apibrėžtoje „įstaigos“ sąvokoje nurodoma, kokie subjektai pripažįstami galintys dalyvauti sistemose (mokėjimo sistemose ir vertybinių<text:s/>popierių atsiskaitymo sistemose):</text:p>
      <text:p text:style-name="P61"><text:span text:style-name="T62">1</text:span><text:span text:style-name="T63">) Lietuvos bankas, kitos valstybės narės centrinis bankas arba Europos Centrinis Bankas;</text:span></text:p>
      <text:p text:style-name="P64"><text:span text:style-name="T65">2</text:span><text:span text:style-name="T66">) Lietuvos Respublikoje arba kitoje valstybėje narėje licencijuota kredito įstaiga;</text:span></text:p>
      <text:p text:style-name="P67"><text:span text:style-name="T68">3</text:span><text:span text:style-name="T69">) Lietuvos Respublikoje arba kitoje<text:s/></text:span><text:span text:style-name="T70">valstybėje narėje licencijuota finansų maklerio įmonė;</text:span></text:p>
      <text:p text:style-name="P71"><text:span text:style-name="T72">4</text:span><text:span text:style-name="T73">) valstybės institucija arba įmonė, kurios prievolių įvykdymą garantuoja valstybė;</text:span></text:p>
      <text:p text:style-name="P74"><text:span text:style-name="T75">5</text:span><text:span text:style-name="T76">) bet kuris juridinis asmuo, kurio buveinė nėra Lietuvos Respublikoje arba kitoje valstybėje narėje, bet kur</text:span><text:span text:style-name="T77">io veikla būdinga Lietuvos Respublikoje arba kitoje valstybėje narėje licencijuotų kredito įstaigų arba finansų maklerio įmonių veiklai.</text:span></text:p>
      <text:p text:style-name="P78"/>
      <text:p text:style-name="P79">Lietuvos Respublikos mokėjimų įstatymas (toliau – MĮ)</text:p>
      <text:p text:style-name="P80">MĮ nustatyti mokėjimo sistemų veiklos taisyklėse nustatomų<text:s/>reikalavimų taikymo mokėjimo sistemose norintiems dalyvauti mokėjimo paslaugų teikėjams kriterijai. Reikalavimai turi būti objektyvūs, nediskriminuojantys ir proporcingi, taip pat draudžiama numatyti tam tikrus apribojimus. Šios nuostatos, be kita ko, netaikomos pagal Atsiskaitymų baigtinumo įstatymą nustatytoms mokėjimo sistemoms.</text:p>
      <text:p text:style-name="P81"><text:span text:style-name="T82">Kadangi šiuo metu nėra galimybės mokėjimo ir elektroninių pinigų įstaigoms tiesiogiai dalyvauti mokėjimo sistemose, atitinkamai šioms įstaigoms nėra nustatyta jokių su dalyvavimu</text:span><text:span text:style-name="T83"><text:s/>šiose sistemose susijusių reikalavimų, kurie nustatomi pakeistoje 2015 m. lapkričio 25 d.<text:s/></text:span><text:span text:style-name="T84">Europos Parlamento ir Tarybos direktyvoje<text:s/></text:span><text:a xlink:href="http://eur-lex.europa.eu/legal-content/LIT/TXT/?uri=CELEX:32015L2366&amp;locale=lt" office:target-frame-name="_blank" xlink:show="new"><text:span text:style-name="T85">(ES) 2015/2366</text:span></text:a><text:span text:style-name="T86"><text:s/>dėl mok</text:span><text:span text:style-name="T87">ėjimo paslaugų vidaus rinkoje, kuria iš dalies keičiamos direktyvos<text:s/></text:span><text:a xlink:href="http://eur-lex.europa.eu/legal-content/LIT/TXT/?uri=CELEX:32002L0065&amp;locale=lt" office:target-frame-name="_blank" xlink:show="new"><text:span text:style-name="T88">2002/65/EB</text:span></text:a><text:span text:style-name="T89">,<text:s/></text:span><text:a xlink:href="http://eur-lex.europa.eu/legal-content/LIT/TXT/?uri=CELEX:32009L0110&amp;locale=lt" office:target-frame-name="_blank" xlink:show="new"><text:span text:style-name="T90">2009/110/EB</text:span></text:a><text:span text:style-name="T91"><text:s/>ir<text:s/></text:span><text:a xlink:href="http://eur-lex.europa.eu/legal-content/LIT/TXT/?uri=CELEX:32013L0036&amp;locale=lt" office:target-frame-name="_blank" xlink:show="new"><text:span text:style-name="T92">2013/36/ES</text:span></text:a><text:span text:style-name="T93"><text:s/>bei Reglamentas<text:s/></text:span><text:a xlink:href="http://eur-lex.europa.eu/legal-content/LIT/TXT/?uri=CELEX:32010R1093&amp;locale=lt" office:target-frame-name="_blank" xlink:show="new"><text:span text:style-name="T94">(ES) Nr. 1093/2010</text:span></text:a><text:span text:style-name="T95"><text:s/>ir panaikinama Direktyva<text:s/></text:span><text:a xlink:href="http://eur-lex.europa.eu/legal-content/LIT/TXT/?uri=CELEX:32007L0064&amp;locale=lt" office:target-frame-name="_blank" xlink:show="new"><text:span text:style-name="T96">2007/64/EB</text:span></text:a><text:span text:style-name="T97"><text:s/>(toliau – Direktyva<text:s/></text:span><text:a xlink:href="http://eur-lex.europa.eu/legal-content/LIT/TXT/?uri=CELEX:32015L2366&amp;locale=lt" office:target-frame-name="_blank" xlink:show="new"><text:span text:style-name="T98">(ES) 2015/2366</text:span></text:a><text:span text:style-name="T99">)</text:span><text:span text:style-name="T100">.</text:span></text:p>
      <text:soft-page-break/>
      <text:p text:style-name="P101">MĮ nustatyta, kad nacionalinė priežiūros institucija už pažeidimus gali skirti baudas. Juridiniams asmenims gali būti skiriamos baudos iki 10 procentų bendrųjų metinių pajamų, o juridinio asmens vadovams<text:s/>ir kitiems fiziniams asmenims – iki 50 000 eurų.</text:p>
      <text:p text:style-name="P102"/>
      <text:p text:style-name="P103">Lietuvos Respublikos mokėjimo įstaigų įstatymas (toliau – MĮĮ) ir Lietuvos Respublikos elektroninių pinigų ir elektroninių pinigų įstaigų įstatymas (toliau – EPEPĮĮ)</text:p>
      <text:p text:style-name="P104"><text:span text:style-name="T105">Lietuvos institucijų iniciatyva MĮĮ ir E</text:span><text:span text:style-name="T106">PEPĮĮ jau nustatyta, kad mokėjimo ir elektroninių pinigų įstaigų klientų lėšos gali būti saugomos, be kita ko, Lietuvos banke arba kitos valstybės narės centriniame banke, tačiau nenurodoma, kad centriniai bankai turi užtikrinti tokią galimybę, todėl supra</text:span><text:span text:style-name="T107">ntama, kad ši galimybė sudaroma centrinių bankų pasirinkimu.</text:span></text:p>
      <text:p text:style-name="P108"/>
      <text:p text:style-name="P109"><text:span text:style-name="T110">4</text:span><text:span text:style-name="T111">. Kokios siūlomos naujos teisinio reguliavimo nuostatos ir kokių teigiamų rezultatų laukiama</text:span></text:p>
      <text:p text:style-name="P112"><text:span text:style-name="T113">Atsiskaitymų baigtinumo įstatymo projektas</text:span></text:p>
      <text:p text:style-name="P114"><text:span text:style-name="T115">Atsiskaitymų baigtinumo įstatymo projekte nustatoma, kad mokėjimo įstaigos ir elektroninių pinigų įstaigos įtraukiamos į „įstaigos“ sąvoką, kurios apibrėžtyje nurodomos įstaigos ir institucijos, galinčios dalyvauti mokėjimo ir (ar) vertybinių popierių atsi</text:span><text:span text:style-name="T116">skaitymo sistemose. Taip bus pagerinamos jų konkuravimo su kitais rinkos dalyviais galimybės. Be to, šioms įstaigoms Reglamente<text:s/></text:span><text:a xlink:href="http://eur-lex.europa.eu/legal-content/LIT/TXT/?uri=CELEX:32024R0886&amp;locale=lt" office:target-frame-name="_blank" xlink:show="new"><text:span text:style-name="T117">(ES) 2024/886</text:span></text:a><text:span text:style-name="T118"><text:s/>numatoma pare</text:span><text:span text:style-name="T119">iga teikti momentinių kredito pervedimų paslaugą. Šiai prievolei įgyvendinti mokėjimo ir elektroninių pinigų įstaigos turi turėti kanalus šiai paslaugai teikti, tiesioginis dalyvavimas mokėjimo sistemose yra naudojimosi bankų paslaugomis alternatyva.<text:s/></text:span></text:p>
      <text:p text:style-name="P120"><text:span text:style-name="T121">Atsi</text:span><text:span text:style-name="T122">skaitymų baigtinumo įstatymo 4 straipsnio 2 dalyje nurodytos įstaigos, kurios gali būti sistemos operatoriais. Siekiant visiško suderinamumo su 1998 m. gegužės 19 d. Europos Parlamento ir Tarybos direktyva<text:s/></text:span><text:a xlink:href="http://eur-lex.europa.eu/legal-content/LIT/TXT/?uri=CELEX:31998L0026&amp;locale=lt" office:target-frame-name="_blank" xlink:show="new"><text:span text:style-name="T123">98/26/EB</text:span></text:a><text:span text:style-name="T124"><text:s/>dėl atsiskaitymų baigtinumo mokėjimų ir vertybinių popierių atsiskaitymų sistemose (toliau – Direktyva<text:s/></text:span><text:a xlink:href="http://eur-lex.europa.eu/legal-content/LIT/TXT/?uri=CELEX:31998L0026&amp;locale=lt" office:target-frame-name="_blank" xlink:show="new"><text:span text:style-name="T125">98/26/EB</text:span></text:a><text:span text:style-name="T126">), taip pat su 2014 m. liepos 23 d. Europos Parlamento ir Tarybos reglamentu<text:s/></text:span><text:a xlink:href="http://eur-lex.europa.eu/legal-content/LIT/TXT/?uri=CELEX:32014R0909&amp;locale=lt" office:target-frame-name="_blank" xlink:show="new"><text:span text:style-name="T127">(ES) Nr. 909/2014</text:span></text:a><text:span text:style-name="T128"><text:s/>dėl atsiskaitymo už vertybinius popierius ge</text:span><text:span text:style-name="T129">rinimo Europos Sąjungoje ir centrinių vertybinių popierių depozitoriumų, kuriuo iš dalies keičiamos direktyvos<text:s/></text:span><text:a xlink:href="http://eur-lex.europa.eu/legal-content/LIT/TXT/?uri=CELEX:31998L0026&amp;locale=lt" office:target-frame-name="_blank" xlink:show="new"><text:span text:style-name="T130">98/26/EB</text:span></text:a><text:span text:style-name="T131"><text:s/>ir<text:s/></text:span><text:a xlink:href="http://eur-lex.europa.eu/legal-content/LIT/TXT/?uri=CELEX:32014L0065&amp;locale=lt" office:target-frame-name="_blank" xlink:show="new"><text:span text:style-name="T132">2014/65/ES</text:span></text:a><text:span text:style-name="T133"><text:s/>bei Reglamentas<text:s/></text:span><text:a xlink:href="http://eur-lex.europa.eu/legal-content/LIT/TXT/?uri=CELEX:32012R0236&amp;locale=lt" office:target-frame-name="_blank" xlink:show="new"><text:span text:style-name="T134">(ES) Nr. 236/2012</text:span></text:a><text:span text:style-name="T135">, kuriuose nėra įvardytos konkrečios įstai</text:span><text:span text:style-name="T136">gos, galinčios būti sistemos operatoriais, Atsiskaitymų baigtinumo įstatymo projektu pripažįstama netekusia galios Atsiskaitymų baigtinumo įstatymo 4 straipsnio 2 dalis.</text:span></text:p>
      <text:p text:style-name="P137"><text:span text:style-name="T138">Kiti pakeitimai padaryti atsižvelgiant į Atsiskaitymų baigtinumo įstatymo struktūrą ir</text:span><text:span text:style-name="T139"><text:s/>suderinant su Direktyvos<text:s/></text:span><text:a xlink:href="http://eur-lex.europa.eu/legal-content/LIT/TXT/?uri=CELEX:31998L0026&amp;locale=lt" office:target-frame-name="_blank" xlink:show="new"><text:span text:style-name="T140">98/26/EB</text:span></text:a><text:span text:style-name="T141"><text:s/>nuostatomis,<text:s/></text:span><text:span text:style-name="T142">pavyzdžiui, atnaujinama „kredito įstaigos“ sąvokos apibrėžtis, apibrėžiamos naujos sąvokos „mokėjimo įstaig</text:span><text:span text:style-name="T143">os“ ir „elektroninių pinigų įstaigos“, patikslinama „sistemos dalyvio“ sąvokos apibrėžtis, nurodant, kad apimama ir pagrindinė sutarties šalis.</text:span></text:p>
      <text:p text:style-name="P144">Atsižvelgiant į tai, kad valstybės institucijos ir įmonės, kurių prievolių vykdymą garantuoja valstybė, nėra prižiūrimos Lietuvos Respublikos arba kitos valstybės narės priežiūros institucijos, Atsiskaitymų baigtinumo įstatymo projekte taisomas pastebėtas teisinis neatitikimas dėl priežiūros institucijos prižiūrimų įstaigų.</text:p>
      <text:p text:style-name="P145"/>
      <text:p text:style-name="P146">MĮ projektas</text:p>
      <text:p text:style-name="P147">Siekiant apsaugoti mokėjimo<text:s/>sistemų stabilumą ir vientisumą, nustatoma, kad mokėjimo įstaigos ir elektroninių pinigų įstaigos, prašančios dalyvauti ir (arba) dalyvaujančios pagal Atsiskaitymų baigtinumo įstatymą nustatytose mokėjimo sistemose, turi turėti:</text:p>
      <text:p text:style-name="P148"><text:span text:style-name="T149">1</text:span><text:span text:style-name="T150">) priemonių, kurių imtas</text:span><text:span text:style-name="T151">i mokėjimo paslaugų vartotojų lėšoms apsaugoti, aprašymą;</text:span></text:p>
      <text:p text:style-name="P152"><text:span text:style-name="T153">2</text:span><text:span text:style-name="T154">) valdymo tvarkos ir vidaus kontrolės sistemos aprašymą, taip pat naudojimosi informacinių ir ryšių technologijų paslaugomis aprašymą;</text:span></text:p>
      <text:p text:style-name="P155"><text:span text:style-name="T156">3</text:span><text:span text:style-name="T157">) mokėjimo paslaugų teikimo veiklos nutraukimo planą<text:s/></text:span><text:span text:style-name="T158">ir (arba) elektroninių pinigų leidimo veiklos nutraukimo planą.</text:span></text:p>
      <text:p text:style-name="P159"><text:span text:style-name="T160">Priežiūros institucijai pavedama detalizuoti šiuos reikalavimus, atsižvelgiant į Direktyvos<text:s/></text:span><text:a xlink:href="http://eur-lex.europa.eu/legal-content/LIT/TXT/?uri=CELEX:32015L2366&amp;locale=lt" office:target-frame-name="_blank" xlink:show="new"><text:span text:style-name="T161">(ES) 2015/2366</text:span></text:a><text:span text:style-name="T162"><text:s/>35a straipsnį, kuriame ir pateikiami detalesni reikalavimai. Dėl didelio reikalavimų detalumo pasirenkama juos nustatyti priežiūros institucijos teisės aktu, o ne įstatymu.<text:s/></text:span></text:p>
      <text:p text:style-name="P163">MĮ projekte numatoma, kad norėdamos dalyvauti mokėjimo sistemose mokėjimo ir elektroninių pinigų įstaigos mokėjimo sistemos operatoriui turi pateikti ataskaitą ir audito įmonės arba savarankiškai dirbančio auditoriaus išvadą, kurios parodo, kaip įstaiga laikosi nustatytų reikalavimų.<text:s/></text:p>
      <text:p text:style-name="P164">Kadangi mokėjimo ir elektroninių pinigų įstaigoms sudaroma galimybė dalyvauti pagal Atsiskaitymų baigtinumo įstatymą nustatytose mokėjimo sistemose, nurodoma, kad MĮ 9 straipsnyje mokėjimo sistemoms nustatyti reikalavimai (draudimas taikyti įvairius apribojimus mokėjimo sistemų dalyviams) galioja ir pagal Atsiskaitymų baigtinumo įstatymą nustatytoms mokėjimo sistemoms.</text:p>
      <text:p text:style-name="P165"><text:span text:style-name="T166">Mokėjimų įstatymas taip pat papildomas nuostatomis, kad už Reglamento<text:s/></text:span><text:a xlink:href="http://eur-lex.europa.eu/legal-content/LIT/TXT/?uri=CELEX:32024R0886&amp;locale=lt" office:target-frame-name="_blank" xlink:show="new"><text:span text:style-name="T167">(ES)<text:s/></text:span><text:span text:style-name="T168">2024/886</text:span></text:a><text:span text:style-name="T169"><text:s/>5d straipsnio pažeidimus nacionalinė priežiūros institucija juridinio asmens vadovams ir kitiems fiziniams asmenims skiria baudas iki 5 000 000 eurų, o juridiniams asmenims – iki 10 procentų bendros metinės grynosios apyvartos praėjusiais finansin</text:span><text:span text:style-name="T170">iais metais. Taip pat nustatoma, kad atvejais, kai juridinis asmuo priklauso patronuojančiajai įmonei, baudos dydis juridiniam asmeniui nustatomas pagal patronuojančiosios įmonės bendrą metinę grynąją apyvartą praėjusiais finansiniais metais.</text:span></text:p>
      <text:p text:style-name="P171"/>
      <text:p text:style-name="P172">MĮĮ projektas ir EPEPĮĮ projektas</text:p>
      <text:p text:style-name="P173"><text:span text:style-name="T174">Atsižvelgiant į pakeistas Direktyvos<text:s/></text:span><text:a xlink:href="http://eur-lex.europa.eu/legal-content/LIT/TXT/?uri=CELEX:32015L2366&amp;locale=lt" office:target-frame-name="_blank" xlink:show="new"><text:span text:style-name="T175">(ES) 2015/2366</text:span></text:a><text:span text:style-name="T176"><text:s/>nuostatas dėl galimybės mokėjimo ir elektroninių pinigų įstaigoms saugoti klientų lėšas centriniuose bankuose savo nuožiūra, MĮĮ ir EPEPĮĮ projektuose patikslinama, kad mokėjimo ir elektroninių pinigų įstaigų klientų lėšos gali būti saugomos Lietuvos bank</text:span><text:span text:style-name="T177">e arba kitos valstybės narės centriniame banke, jeigu centrinis bankas sudaro tokią galimybę.</text:span></text:p>
      <text:p text:style-name="P178"><text:span text:style-name="T179">Taip pat Įstatymų projektuose nurodoma, kad mokėjimo įstaigos ir elektroninių pinigų įstaigos, įskaitant užsienio valstybės elektroninių pinigų įstaigos filialus,</text:span><text:span text:style-name="T180"><text:s/>turi parengti veiklos nutraukimo planą. Toks reikalavimas numatomas, nes, Lietuvos banko duomenimis, daugiau nei 35 procentai mokėjimo įstaigų ir elektroninių pinigų įstaigų, kurioms 2022–2024 metais Lietuvos banko iniciatyva buvo panaikintas licencijos g</text:span><text:span text:style-name="T181">aliojimas, veiklos nutraukimo procesas nebuvo sklandus. Todėl, siekiant užtikrinti visų mokėjimo įstaigų ir elektroninių pinigų įstaigų, įskaitant užsienio valstybės elektroninių pinigų įstaigos filialus, vienodas veiklos sąlygas, nustatoma pareiga visoms<text:s/></text:span><text:span text:style-name="T182">šioms įstaigoms parengti veiklos nutraukimo planą. Pažymėtina, kad tokį planą minėtos įstaigos turės parengti per 6 mėnesius nuo elektroninių pinigų leidimo ar mokėjimo paslaugų teikimo veiklos vykdymo pradžios. Mokėjimo įstaigos ir elektroninių pinigų įst</text:span><text:span text:style-name="T183">aigos taip pat turės atnaujinti veiklos nutraukimo planus<text:s/></text:span><text:span text:style-name="T184">pasikeitus įstaigų struktūrai ir veiklai</text:span><text:span text:style-name="T185">, mokėjimo įstaigos finansinei būklei ar kitoms nuo šių įstaigų priklausančioms aplinkybėms, galinčioms turėti reikšmingą poveikį mokėjimo paslaugų teikimo ve</text:span><text:span text:style-name="T186">iklos nutraukimui. Atsiradus minėtoms aplinkybėms, minėtos įstaigos nedelsdamos privalės peržiūrėti ir atnaujinti veiklos nutraukimo planus.<text:s/></text:span></text:p>
      <text:p text:style-name="P187"/>
      <text:p text:style-name="P188">Įsigaliojimo data</text:p>
      <text:p text:style-name="P189"><text:span text:style-name="T190">Priimtų Atsiskaitymų baigtinumo įstatymo, MĮ, MĮĮ ir EPEPĮĮ projektų nuostatos turėtų įsigaliot</text:span><text:span text:style-name="T191">i 2025 m. balandžio 9 d., atsižvelgiant į Reglamento<text:s/></text:span><text:a xlink:href="http://eur-lex.europa.eu/legal-content/LIT/TXT/?uri=CELEX:32024R0886&amp;locale=lt" office:target-frame-name="_blank" xlink:show="new"><text:span text:style-name="T192">(ES) 2024/886</text:span></text:a><text:span text:style-name="T193"><text:s/>nuostatas.</text:span></text:p>
      <text:p text:style-name="P194"/>
      <text:p text:style-name="P195"><text:span text:style-name="T196">5</text:span><text:span text:style-name="T197">. Numatomo teisinio reguliavimo poveikio vertinimo rezultatai (jeigu<text:s/></text:span><text:span text:style-name="T198">rengiant Įstatymų projektus toks vertinimas turi būti atliktas ir jo rezultatai nepateikiami atskiru dokumentu), galimos neigiamos priimtų įstatymų pasekmės ir kokių priemonių reikėtų imtis, kad tokių pasekmių būtų išvengta</text:span></text:p>
      <text:p text:style-name="P199">Priėmus Įstatymų projektus neigiamų pasekmių nenumatoma.<text:s/></text:p>
      <text:p text:style-name="P200">Įstatymų projektus reikia priimti iki 2025 m. balandžio 9 d. Per numatytą laikotarpį nepriėmus Įstatymų projektų, galimas neigiamas poveikis nebankinių mokėjimo paslaugų teikėjų sektoriui, jų konkurencingumui (ypač jei kitos<text:s/>valstybės narės naujas nuostatas įgyvendins laiku).</text:p>
      <text:p text:style-name="P201"/>
      <text:p text:style-name="P202"><text:span text:style-name="T203">6</text:span><text:span text:style-name="T204">. Kokią įtaką priimti įstatymai turės kriminogeninei situacijai, korupcijai</text:span></text:p>
      <text:p text:style-name="P205">Įstatymų projektai neturės įtakos kriminogeninei situacijai ir korupcijai.</text:p>
      <text:p text:style-name="P206"/>
      <text:p text:style-name="P207"><text:span text:style-name="T208">7</text:span><text:span text:style-name="T209">. Kaip įstatymų įgyvendinimas atsilieps v</text:span><text:span text:style-name="T210">erslo sąlygoms ir jo plėtrai</text:span></text:p>
      <text:p text:style-name="P211">Siūlomi įstatymų pakeitimai lems geresnes sąlygas finansinių technologijų sektoriaus plėtrai, šio sektoriaus įstaigoms sudarys geresnes sąlygas konkuruoti su bankais teikiant mokėjimo paslaugas.</text:p>
      <text:p text:style-name="P212"/>
      <text:p text:style-name="P213"><text:span text:style-name="T214">8</text:span><text:span text:style-name="T215">. Ar Įstatymų projektai ne</text:span><text:span text:style-name="T216">prieštarauja strateginio lygmens planavimo dokumentams</text:span></text:p>
      <text:p text:style-name="P217">Įstatymų projektai neprieštarauja strateginio lygmens planavimo dokumentams.</text:p>
      <text:p text:style-name="P218"/>
      <text:p text:style-name="P219"><text:span text:style-name="T220">9</text:span><text:span text:style-name="T221">. Įstatymų inkorporavimas į teisinę sistemą, kokius teisės aktus būtina priimti, kokius galiojančius teisės aktus reik</text:span><text:span text:style-name="T222">ia pakeisti ar pripažinti netekusiais galios</text:span></text:p>
      <text:p text:style-name="P223">Priėmus Įstatymų projektus, kitų įstatymų keisti nereikės.</text:p>
      <text:p text:style-name="P224"/>
      <text:p text:style-name="P225"><text:span text:style-name="T226">10</text:span><text:span text:style-name="T227">. Ar Įstatymų projektai parengti laikantis Valstybinės kalbos, Teisėkūros pagrindų įstatymų reikalavimų ir atitinka bendrinės lietuvių kalbos nor</text:span><text:span text:style-name="T228">mas, o Įstatymų projektų sąvokos ir jas įvardijantys terminai įvertinti Terminų banko įstatymo ir jo įgyvendinamųjų teisės aktų nustatyta tvarka</text:span></text:p>
      <text:p text:style-name="P229">Įstatymų projektai parengti laikantis Valstybinės kalbos, Teisėkūros pagrindų įstatymų reikalavimų ir atitinka<text:s/>bendrinės lietuvių kalbos normas. Įstatymų projektų sąvokos ir jas įvardijantys terminai bus įvertinti Terminų banko įstatymo ir jo įgyvendinamųjų teisės aktų nustatyta tvarka.</text:p>
      <text:p text:style-name="P230"/>
      <text:p text:style-name="P231"><text:span text:style-name="T232">11</text:span><text:span text:style-name="T233">. Ar Įstatymų projektai atitinka Žmogaus teisių ir pagrindinių laisvių<text:s/></text:span><text:span text:style-name="T234">apsaugos konvencijos nuostatas ir Europos Sąjungos dokumentus</text:span></text:p>
      <text:p text:style-name="P235"><text:span text:style-name="T236">Įstatymų projektai neprieštarauja Žmogaus teisių ir pagrindinių laisvių apsaugos konvencijos nuostatoms ir Europos Sąjungos dokumentams.</text:span></text:p>
      <text:p text:style-name="P237"/>
      <text:p text:style-name="P238"><text:span text:style-name="T239">12</text:span><text:span text:style-name="T240">. Jeigu įstatymams įgyvendinti reikia įgyvendinamų</text:span><text:span text:style-name="T241">jų teisės aktų, – kas ir kada juos turėtų priimti</text:span></text:p>
      <text:p text:style-name="P242"><text:span text:style-name="T243">MĮ, EPEPĮ ir MĮĮ projektams įgyvendinti iki 2025 m. kovo 8 d. bus parengti ir priimti reikalingi Lietuvos banko teisės aktai. Įgyvendinamieji Lietuvos banko teisės aktai bus parengti likus mėnesiui iki<text:s/></text:span><text:span text:style-name="T244">minėtų įstatymų projektų įsigaliojimo dienos, kad mokėjimo įstaigos ir elektroninių pinigų įstaigos galėtų parengti MĮ, EPEPĮ ir MĮĮ projektuose nurodytus dokumentus.</text:span></text:p>
      <text:p text:style-name="P245"/>
      <text:p text:style-name="P246"><text:span text:style-name="T247">13</text:span><text:span text:style-name="T248">. Kiek valstybės, savivaldybių biudžetų ir kitų valstybės įsteigtų fondų lėšų prir</text:span><text:span text:style-name="T249">eiks įstatymams įgyvendinti, ar bus galima sutaupyti (pateikiami prognozuojami rodikliai einamaisiais ir artimiausiais 3 biudžetiniais metais)</text:span></text:p>
      <text:p text:style-name="P250"><text:span text:style-name="T251">Įstatymams įgyvendinti papildomų valstybės, savivaldybių biudžetų ar kitų valstybės fondų lėšų nereikės.</text:span></text:p>
      <text:p text:style-name="P252"/>
      <text:p text:style-name="P253"><text:span text:style-name="T254">14</text:span><text:span text:style-name="T255">.</text:span><text:span text:style-name="T256"><text:s/>Įstatymų projektams rengimo metu gauti specialistų vertinimai ir išvados</text:span></text:p>
      <text:p text:style-name="P257"><text:span text:style-name="T258">Įstatymų projektai buvo rengiami kartu su Lietuvos banko specialistais.</text:span></text:p>
      <text:p text:style-name="P259"/>
      <text:p text:style-name="P260"><text:span text:style-name="T261">15</text:span><text:span text:style-name="T262">. Reikšminiai žodžiai, kurių reikia Įstatymų projektams įtraukti į kompiuterinę paieškos sistemą, įskai</text:span><text:span text:style-name="T263">tant reikšminius žodžius pagal Europos žodyną „Eurovoc“</text:span></text:p>
      <text:p text:style-name="P264">„Mokėjimo sistema“, „momentiniai mokėjimai“, „mokėjimai“.</text:p>
      <text:p text:style-name="P265"/>
      <text:p text:style-name="P266"><text:span text:style-name="T267">16</text:span><text:span text:style-name="T268">. Kiti, iniciatorių nuomone, reikalingi pagrindimai ir paaiškinimai</text:span></text:p>
      <text:p text:style-name="P269"><text:span text:style-name="T270">Nėra.</text:span></text:p>
      <text:p text:style-name="P271"/>
      <text:p text:style-name="P272"><text:span text:style-name="T27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9-26T06:48:00Z</meta:creation-date>
    <dc:date>2024-09-26T06:48:00Z</dc:date>
    <meta:template xlink:href="Normal.dotm" xlink:type="simple"/>
    <meta:editing-cycles>2</meta:editing-cycles>
    <meta:editing-duration>PT0S</meta:editing-duration>
    <meta:user-defined meta:name="KSOProductBuildVer">1033-11.2.0.8342</meta:user-defined>
    <meta:user-defined meta:name="MSIP_Label_e2a09b59-4bfd-43f2-a2c2-5b6d8700d3c9_Enabled">true</meta:user-defined>
    <meta:user-defined meta:name="MSIP_Label_e2a09b59-4bfd-43f2-a2c2-5b6d8700d3c9_SetDate">2024-03-19T11:49:43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4fda0808-be59-40f9-8380-704744c60b0c</meta:user-defined>
    <meta:user-defined meta:name="MSIP_Label_e2a09b59-4bfd-43f2-a2c2-5b6d8700d3c9_ContentBits">0</meta:user-defined>
    <meta:user-defined meta:name="ContentTypeId">0x01010096AE0641B6A5674089B35B5AF43193D3</meta:user-defined>
    <meta:document-statistic meta:page-count="3" meta:paragraph-count="151" meta:word-count="2359" meta:character-count="18226" meta:row-count="533" meta:non-whitespace-character-count="16018"/>
  </office:meta>
</office:document-meta>
</file>