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6562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715in" text:min-label-width="0.4895in"/>
      </text:list-level-style-number>
      <text:list-level-style-number text:level="2" style:num-suffix="." style:num-format="a" style:num-letter-sync="true">
        <style:list-level-properties text:space-before="0.7715in" text:min-label-width="0.25in"/>
      </text:list-level-style-number>
      <text:list-level-style-number text:level="3" style:num-suffix="." style:num-format="i">
        <style:list-level-properties fo:text-align="end" text:space-before="1.3965in" text:min-label-width="0.125in"/>
      </text:list-level-style-number>
      <text:list-level-style-number text:level="4" style:num-suffix="." style:num-format="1">
        <style:list-level-properties text:space-before="1.7715in" text:min-label-width="0.25in"/>
      </text:list-level-style-number>
      <text:list-level-style-number text:level="5" style:num-suffix="." style:num-format="a" style:num-letter-sync="true">
        <style:list-level-properties text:space-before="2.2715in" text:min-label-width="0.25in"/>
      </text:list-level-style-number>
      <text:list-level-style-number text:level="6" style:num-suffix="." style:num-format="i">
        <style:list-level-properties fo:text-align="end" text:space-before="2.8965in" text:min-label-width="0.125in"/>
      </text:list-level-style-number>
      <text:list-level-style-number text:level="7" style:num-suffix="." style:num-format="1">
        <style:list-level-properties text:space-before="3.2715in" text:min-label-width="0.25in"/>
      </text:list-level-style-number>
      <text:list-level-style-number text:level="8" style:num-suffix="." style:num-format="a" style:num-letter-sync="true">
        <style:list-level-properties text:space-before="3.7715in" text:min-label-width="0.25in"/>
      </text:list-level-style-number>
      <text:list-level-style-number text:level="9" style:num-suffix="." style:num-format="i">
        <style:list-level-properties fo:text-align="end" text:space-before="4.396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715in" text:min-label-width="0.25in"/>
      </text:list-level-style-number>
      <text:list-level-style-number text:level="2" style:num-suffix="." style:num-format="a" style:num-letter-sync="true">
        <style:list-level-properties text:space-before="0.7715in" text:min-label-width="0.25in"/>
      </text:list-level-style-number>
      <text:list-level-style-number text:level="3" style:num-suffix="." style:num-format="i">
        <style:list-level-properties fo:text-align="end" text:space-before="1.3965in" text:min-label-width="0.125in"/>
      </text:list-level-style-number>
      <text:list-level-style-number text:level="4" style:num-suffix="." style:num-format="1">
        <style:list-level-properties text:space-before="1.7715in" text:min-label-width="0.25in"/>
      </text:list-level-style-number>
      <text:list-level-style-number text:level="5" style:num-suffix="." style:num-format="a" style:num-letter-sync="true">
        <style:list-level-properties text:space-before="2.2715in" text:min-label-width="0.25in"/>
      </text:list-level-style-number>
      <text:list-level-style-number text:level="6" style:num-suffix="." style:num-format="i">
        <style:list-level-properties fo:text-align="end" text:space-before="2.8965in" text:min-label-width="0.125in"/>
      </text:list-level-style-number>
      <text:list-level-style-number text:level="7" style:num-suffix="." style:num-format="1">
        <style:list-level-properties text:space-before="3.2715in" text:min-label-width="0.25in"/>
      </text:list-level-style-number>
      <text:list-level-style-number text:level="8" style:num-suffix="." style:num-format="a" style:num-letter-sync="true">
        <style:list-level-properties text:space-before="3.7715in" text:min-label-width="0.25in"/>
      </text:list-level-style-number>
      <text:list-level-style-number text:level="9" style:num-suffix="." style:num-format="i">
        <style:list-level-properties fo:text-align="end" text:space-before="4.396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715in" text:min-label-width="0.25in"/>
      </text:list-level-style-number>
      <text:list-level-style-number text:level="2" style:num-suffix="." style:num-format="a" style:num-letter-sync="true">
        <style:list-level-properties text:space-before="0.7715in" text:min-label-width="0.25in"/>
      </text:list-level-style-number>
      <text:list-level-style-number text:level="3" style:num-suffix="." style:num-format="i">
        <style:list-level-properties fo:text-align="end" text:space-before="1.3965in" text:min-label-width="0.125in"/>
      </text:list-level-style-number>
      <text:list-level-style-number text:level="4" style:num-suffix="." style:num-format="1">
        <style:list-level-properties text:space-before="1.7715in" text:min-label-width="0.25in"/>
      </text:list-level-style-number>
      <text:list-level-style-number text:level="5" style:num-suffix="." style:num-format="a" style:num-letter-sync="true">
        <style:list-level-properties text:space-before="2.2715in" text:min-label-width="0.25in"/>
      </text:list-level-style-number>
      <text:list-level-style-number text:level="6" style:num-suffix="." style:num-format="i">
        <style:list-level-properties fo:text-align="end" text:space-before="2.8965in" text:min-label-width="0.125in"/>
      </text:list-level-style-number>
      <text:list-level-style-number text:level="7" style:num-suffix="." style:num-format="1">
        <style:list-level-properties text:space-before="3.2715in" text:min-label-width="0.25in"/>
      </text:list-level-style-number>
      <text:list-level-style-number text:level="8" style:num-suffix="." style:num-format="a" style:num-letter-sync="true">
        <style:list-level-properties text:space-before="3.7715in" text:min-label-width="0.25in"/>
      </text:list-level-style-number>
      <text:list-level-style-number text:level="9" style:num-suffix="." style:num-format="i">
        <style:list-level-properties fo:text-align="end" text:space-before="4.396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end" fo:margin-left="-0.1972in" style:page-number="1">
        <style:tab-stops/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text-align="justify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5.0229in" style:use-optimal-column-width="false"/>
    </style:style>
    <style:style style:name="Table5" style:family="table">
      <style:table-properties style:width="6.4993in" fo:margin-left="0in" table:align="center"/>
    </style:style>
    <style:style style:name="TableRow10" style:family="table-row">
      <style:table-row-properties style:min-row-height="0.3277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TableRow15" style:family="table-row">
      <style:table-row-properties style:min-row-height="0.2958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 fo:language="en" fo:country="GB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2020-05-2ū</text:p>
      <text:p text:style-name="P2">PASIŪLYMAS</text:p>
      <text:p text:style-name="P3">DĖL LIETUVOS RESPUBLIKOS<text:s/>ŠVIETIMO ĮSTATYMO NR. I-1489 67 IR 69 STRAIPSNIŲ PAKEITIMO<text:s/>ĮSTATYMO<text:s/>PROJEKTo<text:s/>nR.<text:s/>XIIIP-4458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Siūloma keisti</text:p>
          </table:table-cell>
          <table:covered-table-cell/>
          <table:covered-table-cell/>
          <table:table-cell table:style-name="TableCell13" table:number-rows-spanned="2">
            <text:p text:style-name="P14">Pasiūlymo turinys</text:p>
          </table:table-cell>
        </table:table-row>
        <table:table-row table:style-name="TableRow15">
          <table:table-cell table:style-name="TableCell16">
            <text:p text:style-name="P17">str.</text:p>
          </table:table-cell>
          <table:table-cell table:style-name="TableCell18">
            <text:p text:style-name="P19">str. d.</text:p>
          </table:table-cell>
          <table:table-cell table:style-name="TableCell20">
            <text:p text:style-name="P21">p.</text:p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Argumentai</text:span><text:span text:style-name="T33">:<text:s/></text:span><text:span text:style-name="T34">Lietuvoje seniai vyksta diskusijos dėl ūkio lėšų kompensavimo privačioms mokykloms. Dominuoja sutarimas, kad bendruomenės poreikius tenkinančios mokyklos, kurios<text:s/></text:span><text:span text:style-name="T35">beveik<text:s/></text:span><text:span text:style-name="T36">visą savo pelną skiria mokyklos reikmėms, turi gauti pilną valstybės ir savivaldybių finansavimą. Tai mokyklos, kurios vykdo misiją ir visiškai neturi reikšmės</text:span><text:span text:style-name="T37">, ar jos priklauso valstybei, savivaldybei</text:span><text:span text:style-name="T38"><text:s/>ar privatiems asmenims. Tačiau šioje diskusijoje taip pat seniai susiformavo dominuojanti nuomonė, kad mokyklos, uždirbančios milžiniškus pelnus iš tėvų įnašų ir mokančios labai kuklias algas savo mokytojams (b</text:span><text:span text:style-name="T39">eje, iš valstybės biudžeto</text:span><text:span text:style-name="T40">), negalėtų pretenduoti į ūkio lėšų padengimą. Todėl siūlome įstatyme numatyti esminį pelno paskirstymo kriterijų, kuris atskirs mokyklas, atitinkančias minimalius socialinės atsakomybės ir bendruomeniškumo standartus. Analogiškas kriterijus yra taikomas šiuo metu galiojančiam</text:span><text:span text:style-name="T41">e</text:span><text:span text:style-name="T42"><text:s/>Socialinių įmonių įstatymo 27 straipsnyje (IX-2251), kuris riboja ir nukreipia socialinių įmonių pelno paskirstymą įmonės misijos vykdymui. Panašų principą dėl pelno nukreipimo siūloma taikyti ir Ekonomikos ir inovacijų ministerijos parengtame Socialinio verslo įstatymo projekto 4 straipsnyje.</text:span></text:p>
            <text:p text:style-name="P43"><text:span text:style-name="T44">Pasiūlymas:<text:s/></text:span><text:span text:style-name="T45">Papildyti projekto 1 straipsnį 2 dalimi ir ją išdėstyti taip:</text:span></text:p>
            <text:p text:style-name="P46">„2. Pakeisti 67 straipsnio 4 dalies 2 punktą ir jį išdėstyti taip:</text:p>
            <text:p text:style-name="P47"><text:span text:style-name="T48">2) nevalstybinėms mokykloms, vykdančioms bendrojo ugdymo programas (išskyrus šio straipsnio 10 dalyje nurodytas mokyklas), – iš savininko (dalyvių susirinkimo) ir kitų lėšų, nustatytų mokyklos įstatuose.<text:s/></text:span><text:span text:style-name="T49">Ūkio lėšos taip pat gali būti skiriamos nevalstybinėms mokykloms, kurios atitinka minimalius socialinės atsakomybės ir bendruomeniškumo standartus ir skiria ne mažiau nei 80 procentų savo<text:s/></text:span><text:span text:style-name="T50">grynojo ataskaitinių finansinių metų pelno</text:span><text:span text:style-name="T51"><text:s/>ugdymo</text:span><text:span text:style-name="T52"><text:s/>proceso organizavimui, mokytojų atlygi</text:span><text:span text:style-name="T53">nimams ir socialiai pažeidžiamų</text:span><text:span text:style-name="T54"><text:s/>mokinių galimybėms mokytis tose mokyklose. Detalią minimalios nevalstybinių mokyklų socialinės atsakomybės ir bendruomeniškumo tvarką nustato Vyriausybė.  Finansavimas ūkio lėšoms skiriamas iš Lietuvos Respublikos atitinkamų metų valstybės biudžeto specialiųjų tikslinių dotacijų</text:span><text:span text:style-name="T55"><text:s/></text:span><text:span text:style-name="T56">savivaldybių biudžetams</text:span><text:span text:style-name="T57"><text:s/></text:span><text:span text:style-name="T58">pagal Vyriausybės patvirtintą metodiką</text:span><text:span text:style-name="T59"><text:s/></text:span><text:span text:style-name="T60">tiek,<text:s/></text:span><text:bookmark-start text:name="m_-1474922252449024164_m_-22235900086077"/><text:span text:style-name="T61">kiek jų skiriama to paties tipo valstybinėms<text:s/></text:span><text:span text:style-name="T62">ir/</text:span><text:span text:style-name="T63">ar savivaldybių mokykloms</text:span><text:bookmark-end text:name="m_-1474922252449024164_m_-22235900086077"/><text:span text:style-name="T64">. Šio straipsnio 4 dalyje 2 punkte nurodyti 80 procentų nevalstybinių mokyklų grynojo ataskaitinių finansinių metų peln</text:span><text:span text:style-name="T65">o turi būti panaudoti per vienerius</text:span><text:span text:style-name="T66"><text:s/>metus nuo metinių finansinių ataskaitų pateikimo.</text:span></text:p>
          </table:table-cell>
        </table:table-row>
      </table:table>
      <text:p text:style-name="P67">Teikia<text:s/>Seimo nariai:<text:s/></text:p>
      <text:p text:style-name="P68"/>
      <text:p text:style-name="P69">Aušra Papirtienė,<text:s/></text:p>
      <text:soft-page-break/>
      <text:p text:style-name="P70">Tomas Tomilinas,</text:p>
      <text:p text:style-name="P71"><text:s/>Liudas Jonaitis,</text:p>
      <text:p text:style-name="P72"><text:s/>Irena Šiaulienė,<text:s/></text:p>
      <text:p text:style-name="P73">Vanda Kravčionok</text:p>
      <text:p text:style-name="P74"><text:tab/><text:tab/><text:tab/><text:tab/><text:tab/><text:tab/><text:tab/><text:tab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MediumGrid1" style:display-name="Medium Grid 1" style:family="text">
      <style:text-properties fo:color="#808080"/>
    </style:style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lorfulList-Accent1" style:display-name="Colorful List - Accent 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/>
    </style:style>
    <style:style style:name="NormalWeb" style:display-name="Normal (Web)" style:family="paragraph" style:parent-style-name="Normal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style:use-window-font-color="true"/>
    </style:style>
    <style:style style:name="WW_CharLFO8LVL1" style:family="text">
      <style:text-properties fo:font-weight="bold" style:font-weight-asian="bold" fo:color="#000000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6562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715in" text:min-label-width="0.4895in"/>
      </text:list-level-style-number>
      <text:list-level-style-number text:level="2" style:num-suffix="." style:num-format="a" style:num-letter-sync="true">
        <style:list-level-properties text:space-before="0.7715in" text:min-label-width="0.25in"/>
      </text:list-level-style-number>
      <text:list-level-style-number text:level="3" style:num-suffix="." style:num-format="i">
        <style:list-level-properties fo:text-align="end" text:space-before="1.3965in" text:min-label-width="0.125in"/>
      </text:list-level-style-number>
      <text:list-level-style-number text:level="4" style:num-suffix="." style:num-format="1">
        <style:list-level-properties text:space-before="1.7715in" text:min-label-width="0.25in"/>
      </text:list-level-style-number>
      <text:list-level-style-number text:level="5" style:num-suffix="." style:num-format="a" style:num-letter-sync="true">
        <style:list-level-properties text:space-before="2.2715in" text:min-label-width="0.25in"/>
      </text:list-level-style-number>
      <text:list-level-style-number text:level="6" style:num-suffix="." style:num-format="i">
        <style:list-level-properties fo:text-align="end" text:space-before="2.8965in" text:min-label-width="0.125in"/>
      </text:list-level-style-number>
      <text:list-level-style-number text:level="7" style:num-suffix="." style:num-format="1">
        <style:list-level-properties text:space-before="3.2715in" text:min-label-width="0.25in"/>
      </text:list-level-style-number>
      <text:list-level-style-number text:level="8" style:num-suffix="." style:num-format="a" style:num-letter-sync="true">
        <style:list-level-properties text:space-before="3.7715in" text:min-label-width="0.25in"/>
      </text:list-level-style-number>
      <text:list-level-style-number text:level="9" style:num-suffix="." style:num-format="i">
        <style:list-level-properties fo:text-align="end" text:space-before="4.396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715in" text:min-label-width="0.25in"/>
      </text:list-level-style-number>
      <text:list-level-style-number text:level="2" style:num-suffix="." style:num-format="a" style:num-letter-sync="true">
        <style:list-level-properties text:space-before="0.7715in" text:min-label-width="0.25in"/>
      </text:list-level-style-number>
      <text:list-level-style-number text:level="3" style:num-suffix="." style:num-format="i">
        <style:list-level-properties fo:text-align="end" text:space-before="1.3965in" text:min-label-width="0.125in"/>
      </text:list-level-style-number>
      <text:list-level-style-number text:level="4" style:num-suffix="." style:num-format="1">
        <style:list-level-properties text:space-before="1.7715in" text:min-label-width="0.25in"/>
      </text:list-level-style-number>
      <text:list-level-style-number text:level="5" style:num-suffix="." style:num-format="a" style:num-letter-sync="true">
        <style:list-level-properties text:space-before="2.2715in" text:min-label-width="0.25in"/>
      </text:list-level-style-number>
      <text:list-level-style-number text:level="6" style:num-suffix="." style:num-format="i">
        <style:list-level-properties fo:text-align="end" text:space-before="2.8965in" text:min-label-width="0.125in"/>
      </text:list-level-style-number>
      <text:list-level-style-number text:level="7" style:num-suffix="." style:num-format="1">
        <style:list-level-properties text:space-before="3.2715in" text:min-label-width="0.25in"/>
      </text:list-level-style-number>
      <text:list-level-style-number text:level="8" style:num-suffix="." style:num-format="a" style:num-letter-sync="true">
        <style:list-level-properties text:space-before="3.7715in" text:min-label-width="0.25in"/>
      </text:list-level-style-number>
      <text:list-level-style-number text:level="9" style:num-suffix="." style:num-format="i">
        <style:list-level-properties fo:text-align="end" text:space-before="4.396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715in" text:min-label-width="0.25in"/>
      </text:list-level-style-number>
      <text:list-level-style-number text:level="2" style:num-suffix="." style:num-format="a" style:num-letter-sync="true">
        <style:list-level-properties text:space-before="0.7715in" text:min-label-width="0.25in"/>
      </text:list-level-style-number>
      <text:list-level-style-number text:level="3" style:num-suffix="." style:num-format="i">
        <style:list-level-properties fo:text-align="end" text:space-before="1.3965in" text:min-label-width="0.125in"/>
      </text:list-level-style-number>
      <text:list-level-style-number text:level="4" style:num-suffix="." style:num-format="1">
        <style:list-level-properties text:space-before="1.7715in" text:min-label-width="0.25in"/>
      </text:list-level-style-number>
      <text:list-level-style-number text:level="5" style:num-suffix="." style:num-format="a" style:num-letter-sync="true">
        <style:list-level-properties text:space-before="2.2715in" text:min-label-width="0.25in"/>
      </text:list-level-style-number>
      <text:list-level-style-number text:level="6" style:num-suffix="." style:num-format="i">
        <style:list-level-properties fo:text-align="end" text:space-before="2.8965in" text:min-label-width="0.125in"/>
      </text:list-level-style-number>
      <text:list-level-style-number text:level="7" style:num-suffix="." style:num-format="1">
        <style:list-level-properties text:space-before="3.2715in" text:min-label-width="0.25in"/>
      </text:list-level-style-number>
      <text:list-level-style-number text:level="8" style:num-suffix="." style:num-format="a" style:num-letter-sync="true">
        <style:list-level-properties text:space-before="3.7715in" text:min-label-width="0.25in"/>
      </text:list-level-style-number>
      <text:list-level-style-number text:level="9" style:num-suffix="." style:num-format="i">
        <style:list-level-properties fo:text-align="end" text:space-before="4.396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Evelina Šilinytė</meta:initial-creator>
    <dc:creator>adlibuser</dc:creator>
    <meta:creation-date>2020-05-28T09:49:00Z</meta:creation-date>
    <dc:date>2020-05-28T09:49:00Z</dc:date>
    <meta:print-date>2018-03-13T14:2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/>
    <meta:user-defined meta:name="_dlc_DocIdUrl">, </meta:user-defined>
    <meta:document-statistic meta:page-count="2" meta:paragraph-count="27" meta:word-count="331" meta:character-count="2766" meta:row-count="45" meta:non-whitespace-character-count="2462"/>
  </office:meta>
</office:document-meta>
</file>