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margin-top="0.0694in"/>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6%"/>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6%"/>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6%"/>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6%"/>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6%"/>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6%"/>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6%"/>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6%"/>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6%"/>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6%"/>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style:line-height-at-least="0.1916in"/>
      <style:text-properties style:language-asian="en" style:country-asian="US"/>
    </style:style>
    <style:style style:name="P63" style:parent-style-name="Normal" style:family="paragraph">
      <style:paragraph-properties fo:text-align="justify" style:line-height-at-least="0.1916in"/>
      <style:text-properties style:language-asian="en" style:country-asian="US"/>
    </style:style>
    <style:style style:name="P64" style:parent-style-name="Normal" style:family="paragraph">
      <style:paragraph-properties fo:text-align="justify" style:line-height-at-least="0.1916in"/>
      <style:text-properties style:language-asian="en" style:country-asian="US"/>
    </style:style>
    <style:style style:name="P65" style:parent-style-name="Normal" style:family="paragraph">
      <style:paragraph-properties fo:text-align="justify" style:line-height-at-least="0.1916in"/>
      <style:text-properties style:language-asian="en" style:country-asian="US"/>
    </style:style>
    <style:style style:name="P66" style:parent-style-name="Normal" style:family="paragraph">
      <style:paragraph-properties fo:text-align="justify" style:line-height-at-least="0.1916in"/>
      <style:text-properties style:language-asian="en" style:country-asian="US"/>
    </style:style>
    <style:style style:name="P67" style:parent-style-name="Normal" style:family="paragraph">
      <style:paragraph-properties fo:text-align="justify" style:line-height-at-least="0.1916in"/>
      <style:text-properties style:language-asian="en" style:country-asian="US"/>
    </style:style>
    <style:style style:name="P68" style:parent-style-name="Normal" style:family="paragraph">
      <style:paragraph-properties fo:text-align="justify" style:line-height-at-least="0.1916in"/>
      <style:text-properties style:language-asian="en" style:country-asian="US"/>
    </style:style>
    <style:style style:name="P69" style:parent-style-name="Normal" style:family="paragraph">
      <style:paragraph-properties fo:text-align="justify" style:line-height-at-least="0.1916in"/>
    </style:style>
    <style:style style:name="T7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71" style:parent-style-name="DefaultParagraphFont" style:family="text">
      <style:text-properties fo:font-size="11pt" style:font-size-asian="11pt" style:font-size-complex="11pt" style:language-asian="en" style:country-asian="US"/>
    </style:style>
    <style:style style:name="P72" style:parent-style-name="Normal" style:family="paragraph">
      <style:paragraph-properties fo:text-align="justify" style:line-height-at-least="0.1916in"/>
      <style:text-properties style:language-asian="en" style:country-asian="US"/>
    </style:style>
    <style:style style:name="P73" style:parent-style-name="Normal" style:family="paragraph">
      <style:paragraph-properties fo:text-align="justify" style:line-height-at-least="0.1916in"/>
      <style:text-properties style:language-asian="en" style:country-asian="US"/>
    </style:style>
    <style:style style:name="P74" style:parent-style-name="Normal" style:family="paragraph">
      <style:paragraph-properties fo:text-align="justify" style:line-height-at-least="0.1916in"/>
    </style:style>
    <style:style style:name="T7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76" style:parent-style-name="Normal" style:family="paragraph">
      <style:paragraph-properties fo:text-align="justify" fo:line-height="106%"/>
      <style:text-properties style:language-asian="en" style:country-asian="US"/>
    </style:style>
    <style:style style:name="P77" style:parent-style-name="Normal" style:family="paragraph">
      <style:paragraph-properties fo:text-align="justify" fo:margin-top="0.0694in" fo:margin-bottom="0.0694in"/>
    </style:style>
    <style:style style:name="P78" style:parent-style-name="Normal" style:family="paragraph">
      <style:paragraph-properties fo:text-align="justify" fo:margin-top="0.0694in" fo:margin-bottom="0.0694in"/>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text:span text:style-name="T12">Nr. XIVP-966</text:span></text:p>
      <text:p text:style-name="P13"><text:span text:style-name="T14"> </text:span></text:p>
      <text:p text:style-name="P15">2021-11-0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VšĮ Širvintų ligoninė teikia stacionarines ir ambulatorines, būtinosios pagalbos ir planines, nemokamas ir mokamas asmens sveikatos priežiūros paslaugas. Įstaiga savo veiklą vykdo nuo 1997 m. <text:s/>Nuo šio laiko ligoninės pastatas drastiškai nusidėvėjo. 2020 m. kovo mėn. atlikus VšĮ Širvintų ligoninės pastato apžiūrą defektiniame apžiūros akte buvo nustatyta eilė pastato dalių, konstrukcijų ir įrenginių defektų: į patalpas patenka vanduo, <text:s/>sienose yra didėjančių įtrūkimų, laiptai suirę, nesaugūs, lietaus ir fekalinių nuotekų vamzdynai nesandarūs, šilumos tiekimo vamzdynas susidėvėjęs, ventiliacija, liftai neveikia ir kt. Pastatas ir toliau dėvisi ir nustatyti defektai dėl lėšų trūkumo nėra pašalinti. Po 2017 m. vasarą įvykusios stiprios liūties rūsys ir jame esantys įrenginiai buvo užlieti ir paskelbta ekstremali situacija. Tai ženkliai paspartino pastato nusidėvėjimą ir padidinimo avarinės situacijos tikimybę.</text:p>
            <text:p text:style-name="P63"/>
            <text:p text:style-name="P64">Širvintų rajono savivaldybė siekia teikti kokybiškas paslaugas. Paslaugų prieinamumas ir kokybė pirmiausiai siejasi su saugia, modernia aplinka. Dauguma paslaugų teikiamos patalpose, kurios neremontuotos jau 30 metų t. y. nuo pastato statybos pradžios.<text:s/></text:p>
            <text:p text:style-name="P65"/>
            <text:p text:style-name="P66">Siekiant pagerinti sveikatos apsaugos situaciją, Širvintų rajono savivaldybės yra parengusi projektą „Asmens sveikatos priežiūros paslaugų prieinamumo didinimas Širvintų rajono savivaldybėje“. Įgyvendinus projektą, būtų įdiegtos energijos taupymo priemonės, kurios leis pasiekti „B“ energinio naudingumo klasę, įrengti gydytojo, elektroterapijos/ fizioterapijos, ergoterapijos, logopedo, psichoterapijos/relaksacijos kabinetai ir hidroterapija, įrengtos slaugos ir paliatyviosios pagalbos paslaugoms teikti reikalingos patalpos, įsigyta sveikatos paslaugoms teikti skirta įranga. Šiuo metu yra parengtas investicijų projektas ir yra rengiamas techninis projektas, kuris bus baigtas rengti iki š. m. gruodžio mėn.</text:p>
            <text:p text:style-name="P67"/>
            <text:p text:style-name="P68"/>
            <text:p text:style-name="P69"><text:span text:style-name="T70">Pasiūlymas</text:span><text:span text:style-name="T71">:</text:span></text:p>
            <text:p text:style-name="P72">Atsižvelgiant į tai, kas išdėstyta aukščiau, 2022 metų biudžete<text:s/>skirti <text:s/>1<text:s/>700 000, 00 eurų projektui<text:s/>„Asmens sveikatos priežiūros paslaugų prieinamumo didinimas Širvintų rajono savivaldybėje“.<text:s/></text:p>
            <text:p text:style-name="P73"/>
            <text:p text:style-name="P74"><text:span text:style-name="T75">Lėšų šaltinis:</text:span></text:p>
            <text:p text:style-name="P76">Valstybės biudžeto viršplaninės pajamos ir skolintos lėšos.</text:p>
          </table:table-cell>
        </table:table-row>
      </table:table>
      <text:soft-page-break/>
      <text:p text:style-name="P77">Teikia</text:p>
      <text:p text:style-name="P78">Seimo narys<text:s text:c="14"/><text:s text:c="100"/>Andrius Palionis<text:s/><text:s text:c="3"/></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2:00Z</meta:creation-date>
    <dc:date>2021-11-09T13:02:00Z</dc:date>
    <meta:template xlink:href="Normal.dotm" xlink:type="simple"/>
    <meta:editing-cycles>2</meta:editing-cycles>
    <meta:editing-duration>PT0S</meta:editing-duration>
    <meta:document-statistic meta:page-count="2" meta:paragraph-count="16" meta:word-count="290" meta:character-count="2573" meta:row-count="56" meta:non-whitespace-character-count="2299"/>
  </office:meta>
</office:document-meta>
</file>