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text-indent="0.5in"/>
      <style:text-properties fo:font-weight="bold" style:font-weight-asian="bold" style:font-weight-complex="bold"/>
    </style:style>
    <style:style style:name="TableColumn32" style:family="table-column">
      <style:table-column-properties style:column-width="0.3909in" style:use-optimal-column-width="false"/>
    </style:style>
    <style:style style:name="TableColumn33" style:family="table-column">
      <style:table-column-properties style:column-width="1.3715in" style:use-optimal-column-width="false"/>
    </style:style>
    <style:style style:name="TableColumn34" style:family="table-column">
      <style:table-column-properties style:column-width="0.4673in" style:use-optimal-column-width="false"/>
    </style:style>
    <style:style style:name="TableColumn35" style:family="table-column">
      <style:table-column-properties style:column-width="0.4673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3902in" style:use-optimal-column-width="false"/>
    </style:style>
    <style:style style:name="TableColumn38" style:family="table-column">
      <style:table-column-properties style:column-width="3.7736in" style:use-optimal-column-width="false"/>
    </style:style>
    <style:style style:name="TableColumn39" style:family="table-column">
      <style:table-column-properties style:column-width="1.2631in" style:use-optimal-column-width="false"/>
    </style:style>
    <style:style style:name="TableColumn40" style:family="table-column">
      <style:table-column-properties style:column-width="1.9416in" style:use-optimal-column-width="false"/>
    </style:style>
    <style:style style:name="Table31" style:family="table">
      <style:table-properties style:width="10.5333in" fo:margin-left="0in" table:align="center"/>
    </style:style>
    <style:style style:name="TableRow41" style:family="table-row">
      <style:table-row-properties style:min-row-height="0.3277in" style:use-optimal-row-height="false" fo:keep-together="alway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glyph-orientation-vertical="0" style:vertical-align="middle" fo:padding-top="0in" fo:padding-left="0.075in" fo:padding-bottom="0in" fo:padding-right="0.075in"/>
    </style:style>
    <style:style style:name="P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402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5"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5"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indent="0.1576in"/>
    </style:style>
    <style:style style:name="P79" style:parent-style-name="Pasiūlymai5" style:family="paragraph">
      <style:paragraph-properties fo:text-indent="0.1576in"/>
    </style:style>
    <style:style style:name="P80" style:parent-style-name="Pasiūlymai5" style:family="paragraph">
      <style:paragraph-properties fo:text-indent="0.1576in"/>
    </style:style>
    <style:style style:name="P81" style:parent-style-name="Pasiūlymai5" style:family="paragraph">
      <style:paragraph-properties fo:text-indent="0.1576in"/>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indent="0.1576in"/>
    </style:style>
    <style:style style:name="P86" style:parent-style-name="Pasiūlymai5" style:family="paragraph">
      <style:paragraph-properties fo:text-indent="0.1576in"/>
    </style:style>
    <style:style style:name="P87" style:parent-style-name="Normal" style:family="paragraph">
      <style:paragraph-properties fo:text-align="justify" fo:margin-bottom="0.1111in" fo:line-height="107%"/>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fo:font-weight="bold" style:font-weight-asian="bold" style:font-weight-complex="bold"/>
    </style:style>
    <style:style style:name="T91" style:parent-style-name="DefaultParagraphFont" style:family="text">
      <style:text-properties style:font-name-asian="Calibri" fo:font-weight="bold" style:font-weight-asian="bold" style:font-weight-complex="bold" fo:color="#000000"/>
    </style:style>
    <style:style style:name="T92" style:parent-style-name="DefaultParagraphFont" style:family="text">
      <style:text-properties style:font-name-asian="Calibri" fo:font-weight="bold" style:font-weight-asian="bold" style:font-weight-complex="bold"/>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95" style:parent-style-name="DefaultParagraphFont" style:family="text">
      <style:text-properties style:font-name-asian="Calibri"/>
    </style:style>
    <style:style style:name="T96" style:parent-style-name="DefaultParagraphFont" style:family="text">
      <style:text-properties style:font-name-asian="Calibri" fo:font-weight="bold" style:font-weight-asian="bold" style:font-weight-complex="bold"/>
    </style:style>
    <style:style style:name="T97" style:parent-style-name="DefaultParagraphFont" style:family="text">
      <style:text-properties style:font-name-asian="Calibri"/>
    </style:style>
    <style:style style:name="T98" style:parent-style-name="DefaultParagraphFont" style:family="text">
      <style:text-properties style:font-name-asian="Calibri" fo:font-weight="bold" style:font-weight-asian="bold" style:font-weight-complex="bold"/>
    </style:style>
    <style:style style:name="T9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fo:font-weight="bold" style:font-weight-asian="bold" style:font-weight-complex="bold"/>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text-align="justify" fo:margin-bottom="0.1111in" fo:line-height="107%"/>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fo:color="#000000"/>
    </style:style>
    <style:style style:name="P127" style:parent-style-name="Normal" style:family="paragraph">
      <style:paragraph-properties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color="#FFFFFF"/>
    </style:style>
    <style:style style:name="T1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kaimo reikalų komitetas</text:p>
      <text:p text:style-name="P9"/>
      <text:p text:style-name="P10"><text:span text:style-name="T11">PAGRINDINIO KOMITETO<text:s/></text:span><text:span text:style-name="T12">PAPILDOMA<text:s/></text:span><text:span text:style-name="T13">IŠVAD</text:span><text:span text:style-name="T14">A</text:span><text:span text:style-name="T15"><text:s/>(</text:span><text:span text:style-name="T16">2</text:span><text:span text:style-name="T17">)</text:span></text:p>
      <text:p text:style-name="Projektas"><text:span text:style-name="T18">DĖL<text:s/></text:span><text:span text:style-name="T19">Kooperatinių bendrovių (kooperatyvų) įstatymo Nr. I-164 3(1), 5, 10,<text:s/></text:span><text:span text:style-name="T20">11, 14,<text:s/></text:span><text:span text:style-name="T21">15, 16 straipsnių pakeitimo ir Įstatymo papildymo 16(1) ir 16(2) straipsniais įstatymo projektO NR. XIIIP-4642</text:span><text:span text:style-name="T22">(2)</text:span></text:p>
      <text:p text:style-name="P23"/>
      <text:p text:style-name="P24">2020-06-26<text:s/>Nr.<text:s/>110-P-20</text:p>
      <text:p text:style-name="P25">Vilnius</text:p>
      <text:p text:style-name="P26"><text:span text:style-name="T27">1. Komiteto<text:s/></text:span><text:span text:style-name="T28">posėdyje</text:span><text:span text:style-name="T29"><text:s/>dalyvavo:</text:span><text:s/>Komiteto pirmininkas Andriejus Stančikas,<text:s/>Komiteto pirmininko pavaduotojas Kazys Starkevičius,<text:s/>Komiteto nariai: Juozas Baublys, Petras Čimbaras, Aurimas Gaidžiūnas, Alfredas Stasys Nausėda.</text:p>
      <text:p text:style-name="P30">2.<text:s/>Seimo kanceliarijos Teisės departamento<text:s/>išvados ir kitų ekspertų<text:s/>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Pastabos</text:p>
            </table:table-cell>
            <table:table-cell table:style-name="TableCell51" table:number-rows-spanned="2">
              <text:p text:style-name="P52">Pasiūlymo turinys</text:p>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5">Seimo kanceliarijos Teisės departamentas, 2020-06-25.</text:p>
          </table:table-cell>
          <table:table-cell table:style-name="TableCell69">
            <text:p text:style-name="P70">10</text:p>
          </table:table-cell>
          <table:table-cell table:style-name="TableCell71">
            <text:p text:style-name="P72">2</text:p>
          </table:table-cell>
          <table:table-cell table:style-name="TableCell73">
            <text:p text:style-name="P74"/>
          </table:table-cell>
          <table:table-cell table:style-name="TableCell75">
            <text:p text:style-name="P76"/>
          </table:table-cell>
          <table:table-cell table:style-name="TableCell77">
            <text:p text:style-name="P78">Projekto 10 straipsnio 2 dalyje siūloma nustatyti, kad ,,Nauja atsiskaitymo su asmeniu, kurio narystė kooperatinėje bendrovėje pasibaigė, tvarka taikoma tik tiems asmenims, kurių narystė pasibaigė po šio įstatymo įsigaliojimo, ir kooperatinėms bendrovėms po šio įstatymo įsigaliojimo teisės aktų nustatyta tvarka pakeitus ir įregistravus įstatus. Iki šio įstatymo įsigaliojimo ir kooperatinės bendrovės įstatų pakeitimo ir įregistravimo su asmeniu, kurio narystė kooperatinėje bendrovėje pasibaigė dėl jo išstojimo, pašalinimo iš kooperatinės bendrovės ar pajaus perleidimo kitam asmeniui, atsiskaitoma pagal iki šio įstatymo įsigaliojimo galiojusias Lietuvos Respublikos kooperatinių bendrovių (kooperatyvų) įstatymo nuostatas“.<text:s/><text:soft-page-break/>Siūlomas teisinis reguliavimas tobulintinas šiais aspektais:</text:p>
            <text:p text:style-name="P79">Pirma, nuostata ,,nauja atsiskaitymo su asmeniu, kurio narystė kooperatinėje bendrovėje pasibaigė, tvarka“ tikslintina nurodant konkretų projekto ir keičiamo įstatymo straipsnį, kuriame nustatoma tokia tvarka.</text:p>
            <text:p text:style-name="P80">Antra, vertinamosios projekto nuostatos pirmajame sakinyje nustatytos dvi sąlygos. Viena sąlyga, kad narystė kooperatinėje bendrovėje pasibaigė po įstatymo įsigaliojimo. Antra – po įstatymo įsigaliojimo kooperatinė bendrovė pakeitė savo įstatus. Iš projekto nuostatų nėra pakankamai aišku, ar šios sąlygos yra kumuliatyvios, t. y. turi egzistuoti kartu, ar nauja atsiskaitymo su išstojusiu kooperatinės bendrovės nariu būtų taikoma esant bet kuriai iš nurodytų sąlygų. Projekto nuostatos tikslintinos.</text:p>
            <text:p text:style-name="P81">Trečia, atsižvelgiant į tai, kad projektu keičiamame įstatyme nėra siūloma nustatyti pareigos kooperatinėms bendrovėms pakeisti savo įstatus taip, kad jie atitiktų pakeisto keičiamo įstatymo nuostatas, todėl po įstatymo įsigaliojimo kooperatinės bendrovės įstatai neribotą laiką neatitiks įsigaliojusio įstatymo nuostatų. Esant prieštaravimui, būtų taikomos įstatymo nuostatos. Atsižvelgus į tai, svarstytina, ar projekte nereikėtų nustatyti, kad naujoji atsiskaitymo su išstojusiu kooperatinės bendrovės tvarka taikoma tuo atveju, kai kooperatinės bendrovės narys išstoja iš kooperatinės bendrovės po įstatymo įsigaliojimo.</text:p>
          </table:table-cell>
          <table:table-cell table:style-name="TableCell82">
            <text:p text:style-name="P83">Pritarti</text:p>
          </table:table-cell>
          <table:table-cell table:style-name="TableCell84">
            <text:p text:style-name="P85">Sąlygos, 1) kad narystė kooperatinėje bendrovėje pasibaigė po įstatymo įsigaliojimo ir 2) po įstatymo įsigaliojimo kooperatinė bendrovė pakeitė savo įstatus yra kumuliatyvios, t. y. turi egzistuoti kartu.</text:p>
            <text:p text:style-name="P86">Įvertinus<text:s/>Seimo kanceliarijos Teisės departamento<text:s/>išvados<text:s/>pirmą ir antrą aspektus, Įstatymo projekto 10 straipsnio 2 dalį<text:s/><text:soft-page-break/>išdėstyti taip:</text:p>
            <text:p text:style-name="P87"><text:span text:style-name="T88">„</text:span><text:span text:style-name="T89">2.<text:s/></text:span><text:span text:style-name="T90">Šio įstatymo 2 ir 3 straipsniais keičiamo Lietuvos Respublikos</text:span><text:bookmark-start text:name="_Hlk36731787"/><text:span text:style-name="T91"><text:s/>kooperatinių bendrovių (kooperatyvų)</text:span><text:bookmark-end text:name="_Hlk36731787"/><text:span text:style-name="T92"><text:s/>įstatymo 5 ir 10 straipsniuose nurodyta</text:span><text:span text:style-name="T93"><text:s/></text:span><text:span text:style-name="T94">Nauja</text:span><text:span text:style-name="T95"><text:s/>atsiskaitymo su asmeniu, kurio narystė kooperatinėje bendrovėje pasibaigė, tvarka<text:s/></text:span><text:span text:style-name="T96">ir terminas</text:span><text:span text:style-name="T97"><text:s/>taikom</text:span><text:span text:style-name="T98">i</text:span><text:span text:style-name="T99">a</text:span><text:span text:style-name="T100"><text:s/>tik tiems asmenims, kurių narystė pasibaigė po šio įstatymo įsigaliojimo</text:span><text:span text:style-name="T101">,</text:span><text:span text:style-name="T102"><text:s/>ir kooperatinėms bendrovėms po šio įstatymo įsigaliojimo teisės aktų nustatyta tvarka pakeitus ir įregistravus įstatus. Iki šio įstatymo įsigaliojimo<text:s/></text:span><text:bookmark-start text:name="_Hlk44055314"/><text:span text:style-name="T103">ir kooperatinės bendrovės įstatų pakeitimo ir įregistravimo<text:s/></text:span><text:bookmark-end text:name="_Hlk44055314"/><text:span text:style-name="T104">su asmeniu,<text:s/></text:span><text:soft-page-break/><text:span text:style-name="T105">kurio narystė kooperatinėje bendrovėje pasibaigė dėl jo išstojimo, pašalinimo iš kooperatinės bendrovės ar pajaus perleidimo kitam asmeniui, atsiskaitoma pagal iki šio įstatymo įsigaliojimo galiojusias Lietuvos Respublikos kooperatinių bendrovių (kooperatyvų) įstatymo<text:s/></text:span><text:span text:style-name="T106">ir kooperatinės bendrovės įstatuose nurodytas<text:s/></text:span><text:span text:style-name="T107">nuostatas.</text:span><text:span text:style-name="T108">“</text:span></text:p>
            <text:p text:style-name="P109"><text:span text:style-name="T110">Dėl trečiojo aspekto, pažymėtina</text:span><text:span text:style-name="T111"><text:s/>tai, kad projektu keičiamame įstatyme nėra siūloma nustatyti pareigos kooperatinėms bendrovėms pakeisti savo įstatus</text:span><text:span text:style-name="T112">, todėl</text:span><text:span text:style-name="T113">, kad po įstatymo įsigaliojimo kooperatinės bendrovės įstatai ne</text:span><text:span text:style-name="T114">prieštaraus<text:s/></text:span><text:soft-page-break/><text:span text:style-name="T115">įsigaliojusio įstatymo nuostat</text:span><text:span text:style-name="T116">oms</text:span><text:span text:style-name="T117">.</text:span><text:span text:style-name="T118"><text:s/>T. y. galiojantys atsiskaitymo su asmeniu tvarka ir terminas ir toliau galės būti taikomi iki kooperatinės bendrovės<text:s/></text:span><text:span text:style-name="T119">savo<text:s/></text:span><text:span text:style-name="T120">įstatuose neįsitvirtins kitaip. Atkreiptinas dėmesys, kad pagal Įstatym</text:span><text:span text:style-name="T121">o</text:span><text:span text:style-name="T122"><text:s/>2 straipsniu keičiamo<text:s/></text:span><text:span text:style-name="T123">K</text:span><text:span text:style-name="T124">ooperatinių bendrovių (kooperatyvų) įstatymo<text:s/></text:span><text:span text:style-name="T125">5 straipsnio 4 dalį<text:s/></text:span><text:span text:style-name="T126">atsiskaitymo su asmeniu, kurio narystė kooperatinėje bendrovėje pasibaigė, tvarkos</text:span><text:s/>kooperatinės bendrovės įstatuose nurodyti nereikia, jeigu tai nesiskiria nuo Įstatyme nustatytos.</text:p>
          </table:table-cell>
        </table:table-row>
      </table:table>
      <text:soft-page-break/>
      <text:p text:style-name="P127"><text:span text:style-name="T128">4</text:span><text:span text:style-name="T129">. Balsavimo rezultatai:</text:span><text:s/>už –<text:s/>6, prieš –<text:s/>0, susilaikė –<text:s/>0.</text:p>
      <text:p text:style-name="P130">PRIDEDAMA. Komiteto siūlomas<text:s/>Kooperatinių bendrovių (Kooperatyvų) įstatymo<text:s/>Nr.<text:s/>I-164 3(1), 5, 10, 11, 14, 15, 16 straipsnių pakeitimo ir įstatymo papildymo 16(1) ir 16(2) straipsniais įstatymo projektas Nr.<text:s/>XIIIP-4642(3), jo lyginamasis variantas.</text:p>
      <text:soft-page-break/>
      <text:p text:style-name="P131">Komiteto<text:s/>pirmininkas<text:tab/><text:tab/><text:tab/><text:tab/><text:tab/><text:tab/><text:tab/><text:tab/><text:tab/><text:span text:style-name="T132"><text:tab/></text:span><text:tab/><text:tab/><text:tab/><text:tab/><text:tab/><text:tab/>Andriejus Stančikas</text:p>
      <text:p text:style-name="Normal"><text:span text:style-name="T133">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KNEVIČIUS Rolandas</meta:initial-creator>
    <dc:creator>adlibuser</dc:creator>
    <meta:creation-date>2020-06-26T11:22:00Z</meta:creation-date>
    <dc:date>2020-06-26T11:22:00Z</dc:date>
    <meta:print-date>2020-06-26T06:4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5" meta:paragraph-count="42" meta:word-count="649" meta:character-count="5281" meta:row-count="179" meta:non-whitespace-character-count="4674"/>
  </office:meta>
</office:document-meta>
</file>