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P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dalys" style:family="paragraph">
      <style:paragraph-properties fo:text-align="justify" fo:margin-top="0in" fo:margin-bottom="0in"/>
    </style:style>
    <style:style style:name="T56" style:parent-style-name="DefaultParagraphFont" style:family="text">
      <style:text-properties fo:font-weight="bold" style:font-weight-asian="bold"/>
    </style:style>
    <style:style style:name="TableRow57" style:family="table-row">
      <style:table-row-properties style:min-row-height="0.58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Pasiulymai" style:family="paragraph">
      <style:paragraph-properties style:snap-to-layout-grid="false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 fo:hyphenate="fals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2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text:s/></text:span><text:span text:style-name="T48">siekiant gerinti<text:s/></text:span><text:span text:style-name="T49">Rietavo savivaldybėje turizmo plėtrą ir žmonių užimtumą, numatyta pastatyti šiuolaikišką jojimo maniežą. Pastačius maniežą ir sutvarkius aplinką bus sudaryta galimybė mokytis jojimo ir treniruotis ištisus metus</text:span><text:span text:style-name="T50">, patekimas į patalpas bus pritaikytas negalią turintiems asmenis, bus patraukli turistinė vieta.</text:span></text:p>
            <text:p text:style-name="P51"/>
            <text:p text:style-name="P52"><text:span text:style-name="T53">Pasiūlymas:</text:span><text:span text:style-name="T54"><text:s/></text:span></text:p>
            <text:p text:style-name="P55">Siūloma skirti<text:s/><text:span text:style-name="T56">300 tūkst. eurų<text:s/></text:span>VšĮ Rietavo žirgyno infrastruktūros pritaikymui turizmo plėtrai.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Lėšų šaltinis:<text:s/></text:span></text:p>
            <text:p text:style-name="P65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66"/>
      <text:p text:style-name="P67">Teikia</text:p>
      <text:p text:style-name="P68"/>
      <text:p text:style-name="P69">Seimo nariai:<text:s/></text:p>
      <text:p text:style-name="P70"/>
      <text:p text:style-name="P71">Jonas Varkalys<text:s/>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6T07:34:00Z</meta:creation-date>
    <dc:date>2020-10-26T07:34:00Z</dc:date>
    <meta:print-date>2020-10-21T12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95" meta:row-count="29" meta:non-whitespace-character-count="790"/>
  </office:meta>
</office:document-meta>
</file>