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end" fo:margin-top="0.0694in" fo:margin-bottom="0.0694in" fo:line-height="100%" fo:margin-right="0.155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end" fo:margin-top="0.0694in" fo:margin-bottom="0.0694in" fo:line-height="100%" fo:margin-right="0.155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end" fo:margin-top="0.0694in" fo:margin-bottom="0.0694in" fo:line-height="100%" fo:margin-right="0.1555in"/>
      <style:text-properties style:font-name="Times New Roman" style:font-name-asian="Times New Roman"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7" style:parent-style-name="DefaultParagraphFont" style:family="text">
      <style:text-properties style:font-name="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fo:font-weight="bold" style:font-weight-asian="bold" style:font-weight-complex="bold" fo:letter-spacing="0.0138in" fo:font-size="12pt" style:font-size-asian="12pt" style:font-size-complex="12pt" style:language-asian="lt" style:country-asian="LT"/>
    </style:style>
    <style:style style:name="P12" style:parent-style-name="Normal" style:family="paragraph">
      <style:paragraph-properties fo:margin-top="0.0694in" fo:margin-bottom="0.0694in" fo:line-height="100%" fo:margin-right="0.1555in">
        <style:tab-stops>
          <style:tab-stop style:type="left" style:position="4.7562in"/>
        </style:tab-stops>
      </style:paragraph-properties>
      <style:text-properties style:font-name="Times New Roman" style:font-name-asian="Times New Roman" fo:font-size="12pt" style:font-size-asian="12pt" style:font-size-complex="12pt" style:language-asian="lt" style:country-asian="LT"/>
    </style:style>
    <style:style style:name="P13"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P14"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P15"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16"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17" style:parent-style-name="Normal" style:family="paragraph">
      <style:paragraph-properties fo:text-align="justify" fo:margin-top="0.0694in" fo:margin-bottom="0.0694in" fo:line-height="100%" fo:text-indent="0.4923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8" style:parent-style-name="Normal" style:family="paragraph">
      <style:paragraph-properties fo:text-align="justify" fo:margin-top="0.0694in" fo:margin-bottom="0.0694in" fo:line-height="100%" fo:text-indent="0.4923in"/>
    </style:style>
    <style:style style:name="T1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font-size="12pt" style:font-size-asian="12pt" style:font-size-complex="12pt" style:language-asian="lt" style:country-asian="LT"/>
    </style:style>
    <style:style style:name="P21" style:parent-style-name="Normal" style:family="paragraph">
      <style:paragraph-properties fo:text-align="justify" fo:margin-top="0.0694in" fo:margin-bottom="0.0694in" fo:line-height="100%" fo:margin-left="0.4923in">
        <style:tab-stops>
          <style:tab-stop style:type="left" style:position="0in"/>
        </style:tab-stops>
      </style:paragraph-properties>
    </style:style>
    <style:style style:name="T22" style:parent-style-name="DefaultParagraphFont" style:family="text">
      <style:text-properties style:font-name="Times New Roman" style:font-name-asian="Times New Roman"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5" style:parent-style-name="Normal" style:family="paragraph">
      <style:paragraph-properties fo:text-align="justify" fo:margin-top="0.0694in" fo:margin-bottom="0.0694in" fo:line-height="100%" fo:text-indent="0.4923in">
        <style:tab-stops>
          <style:tab-stop style:type="left" style:position="0.4923in"/>
        </style:tab-stops>
      </style:paragraph-properties>
      <style:text-properties style:font-name="Times New Roman" style:font-name-asian="Times New Roman" fo:font-size="12pt" style:font-size-asian="12pt" style:font-size-complex="12pt" style:language-asian="lt" style:country-asian="LT"/>
    </style:style>
    <style:style style:name="P26" style:parent-style-name="Normal" style:family="paragraph">
      <style:paragraph-properties fo:text-align="justify" fo:margin-top="0.0694in" fo:margin-bottom="0.0694in" fo:line-height="100%" fo:text-indent="0.4923in">
        <style:tab-stops>
          <style:tab-stop style:type="left" style:position="0.4923in"/>
        </style:tab-stops>
      </style:paragraph-properties>
      <style:text-properties style:font-name="Times New Roman" style:font-name-asian="Times New Roman" fo:font-size="12pt" style:font-size-asian="12pt" style:font-size-complex="12pt" style:language-asian="lt" style:country-asian="LT"/>
    </style:style>
    <style:style style:name="P27" style:parent-style-name="Normal" style:family="paragraph">
      <style:paragraph-properties fo:text-align="justify" fo:margin-top="0.0694in" fo:margin-bottom="0.0694in" fo:line-height="100%" fo:text-indent="0.4923in">
        <style:tab-stops>
          <style:tab-stop style:type="left" style:position="0.4923in"/>
        </style:tab-stops>
      </style:paragraph-properties>
      <style:text-properties style:font-name="Times New Roman" style:font-name-asian="Times New Roman" fo:font-size="12pt" style:font-size-asian="12pt" style:font-size-complex="12pt" style:language-asian="lt" style:country-asian="LT"/>
    </style:style>
    <style:style style:name="P28" style:parent-style-name="Normal" style:family="paragraph">
      <style:paragraph-properties fo:text-align="justify" fo:margin-top="0.0694in" fo:margin-bottom="0.0694in" fo:line-height="100%" fo:text-indent="0.4923in">
        <style:tab-stops>
          <style:tab-stop style:type="left" style:position="0.4923in"/>
          <style:tab-stop style:type="left" style:position="0.5909in"/>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29" style:parent-style-name="Normal" style:family="paragraph">
      <style:paragraph-properties fo:text-align="justify" fo:margin-top="0.0694in" fo:margin-bottom="0.0694in" fo:line-height="100%" fo:text-indent="0.4923in">
        <style:tab-stops>
          <style:tab-stop style:type="left" style:position="0.4923in"/>
        </style:tab-stops>
      </style:paragraph-properties>
    </style:style>
    <style:style style:name="T30" style:parent-style-name="DefaultParagraphFont" style:family="text">
      <style:text-properties style:font-name="Times New Roman" style:font-name-asian="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fo:font-size="12pt" style:font-size-asian="12pt" style:font-size-complex="12pt" style:language-asian="lt" style:country-asian="LT"/>
    </style:style>
    <style:style style:name="P35" style:parent-style-name="Normal" style:family="paragraph">
      <style:paragraph-properties fo:text-align="justify" fo:margin-top="0.0694in" fo:margin-bottom="0.0694in" fo:line-height="100%" fo:text-indent="0.4923in"/>
    </style:style>
    <style:style style:name="T36" style:parent-style-name="DefaultParagraphFont" style:family="text">
      <style:text-properties style:font-name="Times New Roman" style:font-name-asian="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font-size="12pt" style:font-size-asian="12pt" style:font-size-complex="12pt" style:language-asian="lt" style:country-asian="LT"/>
    </style:style>
    <style:style style:name="T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fo:font-weight="bold" style:font-weight-asian="bold" style:font-weight-complex="bold" fo:font-size="12pt" style:font-size-asian="12pt" style:font-size-complex="12pt"/>
    </style:style>
    <style:style style:name="P41" style:parent-style-name="Normal" style:family="paragraph">
      <style:paragraph-properties fo:text-align="justify" fo:margin-top="0.0694in" fo:margin-bottom="0.0694in" fo:line-height="100%" fo:text-indent="0.4923in"/>
      <style:text-properties style:font-name="Times New Roman" fo:font-weight="bold" style:font-weight-asian="bold" style:font-weight-complex="bold" fo:font-size="12pt" style:font-size-asian="12pt" style:font-size-complex="12pt"/>
    </style:style>
    <style:style style:name="P42" style:parent-style-name="Normal" style:family="paragraph">
      <style:paragraph-properties fo:text-align="justify" fo:margin-top="0.0694in" fo:margin-bottom="0.0694in" fo:line-height="100%" fo:text-indent="0.4923in"/>
    </style:style>
    <style:style style:name="T43" style:parent-style-name="DefaultParagraphFont" style:family="text">
      <style:text-properties style:font-name="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fo:font-weight="bold" style:font-weight-asian="bold" style:font-weight-complex="bold"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P49" style:parent-style-name="Normal" style:family="paragraph">
      <style:paragraph-properties fo:text-align="justify" fo:margin-top="0.0694in" fo:margin-bottom="0.0694in" fo:line-height="100%">
        <style:tab-stops>
          <style:tab-stop style:type="left" style:position="0.4923in"/>
        </style:tab-stops>
      </style:paragraph-properties>
    </style:style>
    <style:style style:name="T50" style:parent-style-name="DefaultParagraphFont" style:family="text">
      <style:text-properties style:font-name="Times New Roman" style:font-name-asian="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font-size="12pt" style:font-size-asian="12pt" style:font-size-complex="12pt" style:language-asian="lt" style:country-asian="LT"/>
    </style:style>
    <style:style style:name="T55" style:parent-style-name="DefaultParagraphFont" style:family="text">
      <style:text-properties style:font-name="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weight="bold" style:font-weight-asian="bold" style:font-weight-complex="bold"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weight="bold" style:font-weight-asian="bold" style:font-weight-complex="bold" fo:font-size="12pt" style:font-size-asian="12pt" style:font-size-complex="12pt"/>
    </style:style>
    <style:style style:name="T8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weight="bold" style:font-weight-asian="bold" style:font-weight-complex="bold"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P89" style:parent-style-name="Normal" style:family="paragraph">
      <style:paragraph-properties fo:text-align="justify" fo:margin-top="0.0694in" fo:margin-bottom="0.0694in" fo:line-height="100%">
        <style:tab-stops>
          <style:tab-stop style:type="left" style:position="0.4923in"/>
        </style:tab-stops>
      </style:paragraph-properties>
    </style:style>
    <style:style style:name="T90" style:parent-style-name="DefaultParagraphFont" style:family="text">
      <style:text-properties style:font-name="Times New Roman" style:font-name-asian="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fo:font-size="12pt" style:font-size-asian="12pt" style:font-size-complex="12pt" style:language-asian="lt" style:country-asian="L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weight="bold" style:font-weight-asian="bold" style:font-weight-complex="bold"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weight="bold" style:font-weight-asian="bold" style:font-weight-complex="bold"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weight="bold" style:font-weight-asian="bold" style:font-weight-complex="bold" fo:font-size="12pt" style:font-size-asian="12pt" style:font-size-complex="12pt"/>
    </style:style>
    <style:style style:name="T118"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119" style:parent-style-name="DefaultParagraphFont" style:family="text">
      <style:text-properties style:font-name="Times New Roman" fo:font-weight="bold" style:font-weight-asian="bold" style:font-weight-complex="bold" fo:font-size="12pt" style:font-size-asian="12pt" style:font-size-complex="12pt"/>
    </style:style>
    <style:style style:name="P120" style:parent-style-name="Normal" style:family="paragraph">
      <style:paragraph-properties fo:text-align="justify" fo:margin-top="0.0694in" fo:margin-bottom="0.0694in" fo:line-height="100%">
        <style:tab-stops>
          <style:tab-stop style:type="left" style:position="0.4923in"/>
        </style:tab-stops>
      </style:paragraph-properties>
    </style:style>
    <style:style style:name="T121" style:parent-style-name="DefaultParagraphFont" style:family="text">
      <style:text-properties style:font-name="Times New Roman" fo:font-weight="bold" style:font-weight-asian="bold" style:font-weight-complex="bold" fo:font-size="12pt" style:font-size-asian="12pt" style:font-size-complex="12pt"/>
    </style:style>
    <style:style style:name="T1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3" style:parent-style-name="DefaultParagraphFont" style:family="text">
      <style:text-properties style:font-name="Times New Roman" fo:font-weight="bold" style:font-weight-asian="bold" style:font-weight-complex="bold"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style>
    <style:style style:name="T126" style:parent-style-name="DefaultParagraphFont" style:family="text">
      <style:text-properties style:font-name="Times New Roman" fo:font-weight="bold" style:font-weight-asian="bold" style:font-weight-complex="bold" fo:font-size="12pt" style:font-size-asian="12pt" style:font-size-complex="12pt"/>
    </style:style>
    <style:style style:name="T127" style:parent-style-name="DefaultParagraphFont" style:family="text">
      <style:text-properties style:font-name="Times New Roman" fo:font-weight="bold" style:font-weight-asian="bold" style:font-weight-complex="bold"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weight="bold" style:font-weight-asian="bold" style:font-weight-complex="bold"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weight="bold" style:font-weight-asian="bold" style:font-weight-complex="bold"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weight="bold" style:font-weight-asian="bold" style:font-weight-complex="bold"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weight="bold" style:font-weight-asian="bold" style:font-weight-complex="bold"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7" style:parent-style-name="DefaultParagraphFont" style:family="text">
      <style:text-properties style:font-name="Times New Roman" fo:font-weight="bold" style:font-weight-asian="bold" style:font-weight-complex="bold"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weight="bold" style:font-weight-asian="bold" style:font-weight-complex="bold"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weight="bold" style:font-weight-asian="bold" style:font-weight-complex="bold"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weight="bold" style:font-weight-asian="bold" style:font-weight-complex="bold"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style>
    <style:style style:name="T1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weight="bold" style:font-weight-asian="bold" style:font-weight-complex="bold"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weight="bold" style:font-weight-asian="bold" style:font-weight-complex="bold" fo:font-size="12pt" style:font-size-asian="12pt" style:font-size-complex="12pt"/>
    </style:style>
    <style:style style:name="P171" style:parent-style-name="Normal" style:family="paragraph">
      <style:paragraph-properties fo:text-align="justify" fo:margin-top="0.0694in" fo:margin-bottom="0.0694in" fo:line-height="100%">
        <style:tab-stops>
          <style:tab-stop style:type="left" style:position="0.4923in"/>
        </style:tab-stops>
      </style:paragraph-properties>
    </style:style>
    <style:style style:name="T172" style:parent-style-name="DefaultParagraphFont" style:family="text">
      <style:text-properties style:font-name="Times New Roman" fo:font-weight="bold" style:font-weight-asian="bold" style:font-weight-complex="bold" fo:font-size="12pt" style:font-size-asian="12pt" style:font-size-complex="12pt"/>
    </style:style>
    <style:style style:name="T17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4" style:parent-style-name="Normal" style:family="paragraph">
      <style:paragraph-properties fo:text-align="justify" fo:margin-top="0.0694in" fo:margin-bottom="0.0694in" fo:line-height="100%" fo:text-indent="0.4923in">
        <style:tab-stops>
          <style:tab-stop style:type="left" style:position="0.4923in"/>
        </style:tab-stops>
      </style:paragraph-properties>
    </style:style>
    <style:style style:name="T17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7" style:parent-style-name="Normal" style:family="paragraph">
      <style:paragraph-properties fo:text-align="justify" fo:margin-top="0.0694in" fo:margin-bottom="0.0694in" fo:line-height="100%">
        <style:tab-stops>
          <style:tab-stop style:type="left" style:position="0.4923in"/>
        </style:tab-stops>
      </style:paragraph-properties>
      <style:text-properties style:font-name="Times New Roman" style:font-name-asian="Times New Roman" fo:font-size="12pt" style:font-size-asian="12pt" style:font-size-complex="12pt" style:language-asian="lt" style:country-asian="LT"/>
    </style:style>
    <style:style style:name="P178" style:parent-style-name="Normal" style:family="paragraph">
      <style:paragraph-properties fo:text-align="justify" fo:margin-top="0.0694in" fo:margin-bottom="0.0694in" fo:line-height="100%" fo:text-indent="0.4923in"/>
    </style:style>
    <style:style style:name="T17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84" style:parent-style-name="Normal" style:family="paragraph">
      <style:paragraph-properties fo:text-align="justify" fo:margin-top="0.0694in" fo:margin-bottom="0.0694in" fo:line-height="100%" fo:text-indent="0.4923in"/>
      <style:text-properties style:font-name="Times New Roman" style:font-name-asian="Times New Roman" fo:font-size="12pt" style:font-size-asian="12pt" style:font-size-complex="12pt" style:language-asian="lt" style:country-asian="LT"/>
    </style:style>
    <style:style style:name="P185" style:parent-style-name="Normal" style:family="paragraph">
      <style:paragraph-properties fo:text-align="justify" fo:margin-top="0.0694in" fo:margin-bottom="0.0694in" fo:line-height="100%" fo:text-indent="0.4923in"/>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weight="bold" style:font-weight-asian="bold" style:font-weight-complex="bold"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weight="bold" style:font-weight-asian="bold" style:font-weight-complex="bold"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weight="bold" style:font-weight-asian="bold" style:font-weight-complex="bold" fo:font-size="12pt" style:font-size-asian="12pt" style:font-size-complex="12pt"/>
    </style:style>
    <style:style style:name="T1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weight="bold" style:font-weight-asian="bold" style:font-weight-complex="bold"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weight="bold" style:font-weight-asian="bold" style:font-weight-complex="bold"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weight="bold" style:font-weight-asian="bold" style:font-weight-complex="bold"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weight="bold" style:font-weight-asian="bold" style:font-weight-complex="bold"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P215" style:parent-style-name="Normal" style:family="paragraph">
      <style:paragraph-properties fo:text-align="justify" fo:margin-top="0.0694in" fo:margin-bottom="0.0694in" fo:line-height="100%" fo:text-indent="0.4923in"/>
      <style:text-properties style:font-name="Times New Roman" fo:font-size="12pt" style:font-size-asian="12pt" style:font-size-complex="12pt"/>
    </style:style>
    <style:style style:name="P216" style:parent-style-name="Normal" style:family="paragraph">
      <style:paragraph-properties fo:text-align="justify" fo:margin-top="0.0694in" fo:margin-bottom="0.0694in" fo:line-height="100%" fo:text-indent="0.4923in"/>
    </style:style>
    <style:style style:name="T2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18" style:parent-style-name="Normal" style:list-style-name="LFO1" style:family="paragraph">
      <style:paragraph-properties fo:text-align="justify" fo:margin-top="0.0694in" fo:margin-bottom="0.0694in" fo:line-height="100%" fo:margin-left="0in" fo:text-indent="0.4923in">
        <style:tab-stops/>
      </style:paragraph-properties>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P237" style:parent-style-name="Normal" style:list-style-name="LFO1" style:family="paragraph">
      <style:paragraph-properties fo:text-align="justify" fo:margin-top="0.0694in" fo:margin-bottom="0.0694in" fo:line-height="100%" fo:margin-left="0in" fo:text-indent="0.4923in">
        <style:tab-stops/>
      </style:paragraph-properties>
    </style:style>
    <style:style style:name="T238" style:parent-style-name="DefaultParagraphFont" style:family="text">
      <style:text-properties style:font-name="Times New Roman" style:font-name-asian="Times New Roman"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242" style:parent-style-name="DefaultParagraphFont" style:family="text">
      <style:text-properties style:font-name="Times New Roman" style:font-name-asian="Times New Roman" fo:font-size="12pt" style:font-size-asian="12pt" style:font-size-complex="12pt" style:language-asian="lt" style:country-asian="LT"/>
    </style:style>
    <style:style style:name="P243" style:parent-style-name="Normal" style:list-style-name="LFO1" style:family="paragraph">
      <style:paragraph-properties fo:text-align="justify" fo:margin-top="0.0694in" fo:margin-bottom="0.0694in" fo:line-height="100%" fo:margin-left="0in" fo:text-indent="0.4923in">
        <style:tab-stops/>
      </style:paragraph-properties>
    </style:style>
    <style:style style:name="T244" style:parent-style-name="DefaultParagraphFont" style:family="text">
      <style:text-properties style:font-name="Times New Roman" style:font-name-asian="Times New Roman" fo:font-size="12pt" style:font-size-asian="12pt" style:font-size-complex="12pt" style:language-asian="lt" style:country-asian="LT"/>
    </style:style>
    <style:style style:name="T245" style:parent-style-name="DefaultParagraphFont" style:family="text">
      <style:text-properties style:font-name="Times New Roman" fo:font-size="12pt" style:font-size-asian="12pt" style:font-size-complex="12pt"/>
    </style:style>
    <style:style style:name="P246"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font-name="Times New Roman" fo:font-style="italic" style:font-style-asian="italic" style:font-style-complex="italic"/>
    </style:style>
    <style:style style:name="P249" style:parent-style-name="Normal" style:family="paragraph">
      <style:paragraph-properties fo:text-align="justify"/>
      <style:text-properties style:font-name="Times New Roman"/>
    </style:style>
    <style:style style:name="P250" style:parent-style-name="Normal" style:family="paragraph">
      <style:paragraph-properties fo:text-align="justify"/>
      <style:text-properties style:font-name="Times New Roman"/>
    </style:style>
    <style:style style:name="P251" style:parent-style-name="Normal" style:family="paragraph">
      <style:paragraph-properties fo:text-align="justify"/>
      <style:text-properties style:font-name="Times New Roman" fo:font-size="12pt" style:font-size-asian="12pt" style:font-size-complex="12pt"/>
    </style:style>
    <style:style style:name="P252" style:parent-style-name="Normal" style:family="paragraph">
      <style:paragraph-properties fo:text-align="justify"/>
      <style:text-properties style:font-name="Times New Roman" fo:font-size="12pt" style:font-size-asian="12pt" style:font-size-complex="12pt"/>
    </style:style>
    <style:style style:name="P253" style:parent-style-name="Normal" style:family="paragraph">
      <style:text-properties style:font-name="Times New Roman" style:font-name-asian="Times New Roman" fo:font-size="12pt" style:font-size-asian="12pt" style:font-size-complex="12pt"/>
    </style:style>
    <style:style style:name="P254" style:parent-style-name="Normal" style:family="paragraph">
      <style:paragraph-properties fo:text-indent="2.6583in"/>
      <style:text-properties style:font-name="Times New Roman" fo:font-size="12pt" style:font-size-asian="12pt" style:font-size-complex="12pt"/>
    </style:style>
    <style:style style:name="P255" style:parent-style-name="Normal" style:family="paragraph">
      <style:paragraph-properties fo:text-indent="2.6583in"/>
      <style:text-properties style:font-name="Times New Roman" fo:font-size="12pt" style:font-size-asian="12pt" style:font-size-complex="12pt"/>
    </style:style>
    <style:style style:name="P256" style:parent-style-name="Normal" style:family="paragraph">
      <style:paragraph-properties fo:text-indent="2.6583in"/>
      <style:text-properties style:font-name="Times New Roman" fo:font-size="12pt" style:font-size-asian="12pt" style:font-size-complex="12pt"/>
    </style:style>
    <style:style style:name="P257" style:parent-style-name="Normal" style:family="paragraph">
      <style:paragraph-properties fo:text-indent="2.6583in"/>
      <style:text-properties style:font-name="Times New Roman" fo:font-size="12pt" style:font-size-asian="12pt" style:font-size-complex="12pt"/>
    </style:style>
    <style:style style:name="P258" style:parent-style-name="Normal" style:family="paragraph">
      <style:paragraph-properties fo:text-indent="2.6583in"/>
      <style:text-properties style:font-name="Times New Roman" fo:font-size="12pt" style:font-size-asian="12pt" style:font-size-complex="12pt"/>
    </style:style>
    <style:style style:name="P259" style:parent-style-name="Normal" style:family="paragraph">
      <style:paragraph-properties fo:text-indent="2.6583in"/>
      <style:text-properties style:font-name="Times New Roman" fo:font-size="12pt" style:font-size-asian="12pt" style:font-size-complex="12pt"/>
    </style:style>
    <style:style style:name="P260" style:parent-style-name="Normal" style:family="paragraph">
      <style:paragraph-properties fo:text-indent="2.6583in"/>
      <style:text-properties style:font-name="Times New Roman" fo:font-size="12pt" style:font-size-asian="12pt" style:font-size-complex="12pt"/>
    </style:style>
    <style:style style:name="P261" style:parent-style-name="Normal" style:family="paragraph">
      <style:paragraph-properties fo:text-indent="2.6583in"/>
      <style:text-properties style:font-name="Times New Roman" fo:font-size="12pt" style:font-size-asian="12pt" style:font-size-complex="12pt"/>
    </style:style>
    <style:style style:name="P262" style:parent-style-name="Normal" style:family="paragraph">
      <style:paragraph-properties fo:text-indent="2.6583in"/>
      <style:text-properties style:font-name="Times New Roman" fo:font-size="12pt" style:font-size-asian="12pt" style:font-size-complex="12pt"/>
    </style:style>
    <style:style style:name="P263" style:parent-style-name="Normal" style:family="paragraph">
      <style:paragraph-properties fo:text-indent="2.6583in"/>
      <style:text-properties style:font-name="Times New Roman" fo:font-size="12pt" style:font-size-asian="12pt" style:font-size-complex="12pt"/>
    </style:style>
    <style:style style:name="P264" style:parent-style-name="Normal" style:family="paragraph">
      <style:paragraph-properties fo:line-height="100%"/>
      <style:text-properties style:font-name="Times New Roman" fo:font-size="12pt" style:font-size-asian="12pt" style:font-size-complex="12pt"/>
    </style:style>
    <style:style style:name="P265" style:parent-style-name="Normal" style:family="paragraph">
      <style:text-properties style:font-name="Times New Roman" fo:font-size="12pt" style:font-size-asian="12pt" style:font-size-complex="12pt"/>
    </style:style>
  </office:automatic-styles>
  <office:body>
    <office:text text:use-soft-page-breaks="true">
      <text:p text:style-name="P1"><text:bookmark-start text:name="_Hlk19611804"/>Projekto</text:p>
      <text:p text:style-name="P2">lyginamasis variantas</text:p>
      <text:p text:style-name="P3"> </text:p>
      <text:p text:style-name="P4">LIETUVOS RESPUBLIKOS<text:s/></text:p>
      <text:p text:style-name="P5"><text:span text:style-name="T6">KRIMINALINĖS ŽVALGYBOS Įstatymo nr.<text:s/></text:span><text:span text:style-name="T7">XI-2234</text:span><text:span text:style-name="T8"><text:s/>5 straipsnio iR 22 straipsnio 2 dalies<text:s/></text:span><text:span text:style-name="T9">PAKEITIMO<text:s/></text:span></text:p>
      <text:p text:style-name="P10"><text:span text:style-name="T11">ĮSTATYMAS<text:s/></text:span></text:p>
      <text:p text:style-name="P12"><text:bookmark-end text:name="_Hlk19611804"/></text:p>
      <text:p text:style-name="P13">2020<text:s/>m. <text:s text:c="29"/>d. Nr.</text:p>
      <text:p text:style-name="P14">Vilnius</text:p>
      <text:p text:style-name="P15"/>
      <text:p text:style-name="P16"/>
      <text:p text:style-name="P17">1 straipsnis. 5 straipsnio pakeitimas.</text:p>
      <text:p text:style-name="P18"><text:span text:style-name="T19">1.</text:span><text:span text:style-name="T20"><text:s/>Pakeisti 5 straipsnį ir jį išdėstyti taip:<text:s/></text:span></text:p>
      <text:p text:style-name="P21"><text:span text:style-name="T22"><text:s/></text:span><text:span text:style-name="T23">„</text:span><text:span text:style-name="T24">5 straipsnis. Žmogaus teisių ir laisvių apsauga vykdant kriminalinę žvalgybą</text:span><text:bookmark-start text:name="part_ee19b87884b8481d94a0be186d2917c5"/><text:bookmark-end text:name="part_ee19b87884b8481d94a0be186d2917c5"/></text:p>
      <text:p text:style-name="P25">1. Kriminalinės žvalgybos metu negali būti pažeistos žmogaus teisės ir laisvės. Atskiri šių teisių ir laisvių ribojimai yra laikini ir gali būti taikomi tik įstatymų nustatyta tvarka, siekiant apginti kito asmens teises ir laisves, nuosavybę, visuomenės ir valstybės saugumą<text:bookmark-start text:name="part_6fad0591b7d74ab4877935f6c1879b90"/><text:bookmark-end text:name="part_6fad0591b7d74ab4877935f6c1879b90"/>.</text:p>
      <text:p text:style-name="P26">2. Kriminalinė žvalgyba vykdoma neatsižvelgiant į asmenų lytį, rasę, tautybę, kalbą, kilmę, socialinę padėtį, tikėjimą, įsitikinimus ar pažiūras.<text:bookmark-start text:name="part_f2850a0d089b4ef893671d1b769bae63"/><text:bookmark-end text:name="part_f2850a0d089b4ef893671d1b769bae63"/></text:p>
      <text:p text:style-name="P27">3. Draudžiama taikyti kriminalinę žvalgybą Respublikos Prezidentui.<text:bookmark-start text:name="part_fb29b1ec587e496e83749996a854bb9a"/><text:bookmark-end text:name="part_fb29b1ec587e496e83749996a854bb9a"/></text:p>
      <text:p text:style-name="P28">4. Kriminalinės žvalgybos subjektams draudžiama provokuoti asmenis padaryti nusikalstamas veikas. Provokacija – tai spaudimas, aktyvus skatinimas ar kurstymas padaryti nusikalstamą veiką apribojant asmens veiksmų pasirinkimo laisvę, jeigu dėl to asmuo padaro ar kėsinasi padaryti nusikalstamą veiką, kurios prieš tai neketino padaryti.<text:bookmark-start text:name="part_2005d5ffedd248da80c61224fe316274"/><text:bookmark-end text:name="part_2005d5ffedd248da80c61224fe316274"/></text:p>
      <text:p text:style-name="P29"><text:span text:style-name="T30">5. Tais atvejais, kai yra pažeistos žmogaus teisės ir laisvės, kriminalinės žvalgybos subjektai<text:s/></text:span><text:span text:style-name="T31">teisės aktų nustatyta tvarka</text:span><text:span text:style-name="T32"><text:s/>privalo<text:s/></text:span><text:span text:style-name="T33">nedelsiant informuoti apie šį pažeidimą nukentėjusius asmenis, kurių teisės ir laisvės buvo pažeistos,</text:span><text:span text:style-name="T34"><text:s/>atkurti pažeistas teises bei laisves ir atlyginti dėl to atsiradusią žalą.</text:span><text:bookmark-start text:name="part_a2c3545ba0b043fdb415ade947c44040"/><text:bookmark-end text:name="part_a2c3545ba0b043fdb415ade947c44040"/></text:p>
      <text:p text:style-name="P35"><text:span text:style-name="T36">6.</text:span><text:bookmark-start text:name="part_a8e9cf4cd4624db89eca8662557437ad"/><text:bookmark-end text:name="part_a8e9cf4cd4624db89eca8662557437ad"/><text:span text:style-name="T37"><text:s/></text:span><text:span text:style-name="T38">Asmeniui, kurio atžvilgiu buvo taikyta kriminalinė žvalgyba, tačiau gauta informacija nepasitvirtino ir ikiteisminis tyrimas nepradėtas, bet atsirado teisinės neigiamos pasekmės, pareikalavus, turi būti pateikti kriminalinės žvalgybos metu apie jį surinkti duomenys, išskyrus šio įstatymo 19 straipsnio 7 dalyje nustatytus duomenis.</text:span><text:span text:style-name="T39"><text:s/></text:span><text:span text:style-name="T40">Asmuo turi teisę Generalinei prokuratūrai pateikti prašymą suteikti informaciją apie jo atžvilgiu vykdytos kriminalinės žvalgybos faktą, kitokį jo asmens duomenų tvarkymo faktą vykdant kriminalinę žvalgybą, asmens duomenų tvarkymo laikotarpį, naudotus kriminalinės žvalgybos informacijos rinkimo būdus ir priemones (jų nedetalizuojant) bei surinktus asmens duomenis.</text:span></text:p>
      <text:p text:style-name="P41">7. Jeigu asmuo prašomos informacijos nėra gavęs pagal šio straipsnio 10 dalį, Generalinės prokuratūros prokuroro sprendimas dėl pateikto prašymo yra priimamas per 30 kalendorinių dienų nuo asmens prašymo gavimo dienos. Generalinė prokuratūra turi pareigą asmeniui suteikti šio straipsnio 6 dalyje nustatyta<text:s/>tvarka prašomą informaciją, išskyrus šio įstatymo 19 straipsnio 7 dalyje nurodytą informaciją.</text:p>
      <text:p text:style-name="P42"><text:span text:style-name="T43">8.<text:s/></text:span><text:bookmark-start text:name="_Hlk19627801"/><text:bookmark-start text:name="_Hlk19628517"/><text:span text:style-name="T44">Jei nagrinėjant asmens prašymą nustatoma, kad kriminalinės žvalgybos tyrimas yra vykdomas, bet pagal nustatytas aplinkybes nėra pagrindo manyti, kad</text:span><text:span text:style-name="T45"><text:s/></text:span><text:span text:style-name="T46">gauta informacija pasitvirtins arba pagal nustatytas aplinkybes nėra pagrindo manyti, kad kriminalinės žvalgybos uždaviniai gali būti įgyvendinti</text:span><text:bookmark-end text:name="_Hlk19628517"/><text:span text:style-name="T47">, taikomos šio straipsnio 9 ir 10 dalys</text:span><text:span text:style-name="T48">.“<text:s/></text:span></text:p>
      <text:p text:style-name="P49"><text:span text:style-name="T50"><text:tab/></text:span><text:span text:style-name="T51">7.</text:span><text:span text:style-name="T52"><text:s/></text:span><text:span text:style-name="T53">9.</text:span><text:span text:style-name="T54"><text:s/></text:span><text:span text:style-name="T55">Jei</text:span><text:span text:style-name="T56"><text:s/></text:span><text:span text:style-name="T57">k</text:span><text:span text:style-name="T58">K</text:span><text:span text:style-name="T59">riminalinės žvalgybos metu<text:s/></text:span><text:span text:style-name="T60">ar pabaigus kriminalinės žvalgybos tyrimą nustačius</text:span><text:span text:style-name="T61"><text:s/></text:span><text:span text:style-name="T62">paaiškėja</text:span><text:span text:style-name="T63">, kad gauta kriminalinės žvalgybos informacija apie kriminalinės žvalgybos objektą nepasitvirtino arba, kad kriminalinės žvalgybos uždaviniai nebus įgyvendinti,<text:s/></text:span><text:bookmark-start text:name="_Hlk19628576"/><text:span text:style-name="T64">kriminalinės žvalgybos subjekto sprendimu</text:span><text:span text:style-name="T65"><text:s/>informacijos apie kriminalinės žvalgybos objektą rinkimas<text:s/></text:span><text:span text:style-name="T66">turi būti</text:span><text:span text:style-name="T67"><text:s/></text:span><text:soft-page-break/><text:span text:style-name="T68">nedelsiant sustabdomas<text:s/></text:span><text:span text:style-name="T69">ir nutraukiamas kriminalinės žvalgybos tyrimas</text:span><text:bookmark-end text:name="_Hlk19628576"/><text:span text:style-name="T70">.<text:s/></text:span><text:span text:style-name="T71">o</text:span><text:span text:style-name="T72"><text:s/></text:span><text:span text:style-name="T73">Visa</text:span><text:span text:style-name="T74"><text:s/>surinkta informacija</text:span><text:span text:style-name="T75">, kuri sudaro asmens (įskaitant asmenis, kurių atžvilgiu kriminalinė žvalgyba nebuvo vykdyta, bet jų asmens duomenys tvarkomi) duomenis, įskaitant informacijos apie asmenį rinkimo būdus ir priemones bei informacijos rinkimo laikotarpį,</text:span><text:span text:style-name="T76"><text:s/>sunaikinama<text:s/></text:span><text:span text:style-name="T77">per 3 mėnesius</text:span><text:span text:style-name="T78"><text:s/></text:span><text:span text:style-name="T79">po skundų dėl kriminalinės žvalgybos subjektų veiksmų (neveikimo) ir sprendimų, pagrindinių kriminalinės žvalgybos institucijų vadovų ar prokurorų sprendimų (sprendimų nepriėmimo) arba teismų sprendimų padavimo termino pabaigos. Apie informacijos sunaikinimą asmuo (įskaitant asmenį, kurio atžvilgiu kriminalinė žvalgyba nebuvo vykdyta, bet jų asmens duomenys buvo ar yra tvarkomi) informuojamas per 15 kalendorinių dienų po informacijos sunaikinimo dienos</text:span><text:span text:style-name="T80">.<text:s/></text:span><text:span text:style-name="T81">Jeigu pabaigus kriminalinės žvalgybos tyrimą kriminalinės žvalgybos informacija apie kriminalinės žvalgybos objektą nebuvo panaudota šio įstatymo 19 straipsnyje nustatyta tvarka, kriminalinės žvalgybos tyrimo metu surinkta informacija apie privatų asmens gyvenimą per 3 mėnesius turi būti sunaikinama.</text:span><text:span text:style-name="T82"><text:s/>Prieš<text:s/></text:span><text:span text:style-name="T83">1 mėnesį</text:span><text:span text:style-name="T84"><text:s/></text:span><text:span text:style-name="T85">30 kalendorinių dienų</text:span><text:span text:style-name="T86"><text:s/>iki minėtos sankcionuotais kriminalinės žvalgybos informacijos rinkimo būdais surinktos informacijos sunaikinimo apie tai pranešama kriminalinės žvalgybos informacijos rinkimo būdus sankcionavusiam pareigūnui ir prokurorui, rengusiam motyvuotą teikimą dėl kriminalinės žvalgybos informacijos rinkimo būdų sankcionavimo. Kita nepanaudota informacija,<text:s/></text:span><text:span text:style-name="T87">kuri nėra asmens duomenys,</text:span><text:span text:style-name="T88"><text:s/>esanti nutrauktose kriminalinio tyrimo bylose ar (ir) informacinėse sistemose, saugoma teisės aktų, kurie reglamentuoja kriminalinės žvalgybos tyrimo bylų ir duomenų, esančių informacinėse sistemose, saugojimą, naudojimą ir naikinimą, nustatyta tvarka. Surinktos informacijos naikinimo tvarką nustato kriminalinės žvalgybos pagrindinė institucija.</text:span><text:bookmark-start text:name="part_87e967fb845148f3914c2fddd706b141"/><text:bookmark-end text:name="part_87e967fb845148f3914c2fddd706b141"/></text:p>
      <text:p text:style-name="P89"><text:span text:style-name="T90"><text:tab/></text:span><text:span text:style-name="T91">8.</text:span><text:span text:style-name="T92"><text:s/></text:span><text:span text:style-name="T93">10.</text:span><text:span text:style-name="T94"><text:s/></text:span><text:span text:style-name="T95">Jeigu<text:s/></text:span><text:span text:style-name="T96">įgyvendinant kriminalinės žvalgybos kontrolę nustatoma, kad kriminalinės žvalgybos metu buvo pažeistos žmogaus teisės ir laisvės, apie tai informuojamas kriminalinės žvalgybos pagrindinės institucijos vadovas.</text:span><text:span text:style-name="T97"><text:s/>gauta kriminalinės žvalgybos informacija apie kriminalinės žvalgybos objektą nepasitvirtino arba kriminalinės žvalgybos uždaviniai nebus įgyvendinti,</text:span><text:span text:style-name="T98"><text:s/>k</text:span><text:span text:style-name="T99">K</text:span><text:span text:style-name="T100">riminalinės žvalgybos pagrindinės institucijos vadovas<text:s/></text:span><text:span text:style-name="T101">per 15 kalendorinių dienų nuo sprendimo dėl informacijos apie kriminalinės žvalgybos objektą rinkimo sustabdymo priėmimo</text:span><text:span text:style-name="T102"><text:s/></text:span><text:span text:style-name="T103">privalo</text:span><text:span text:style-name="T104"><text:s/>informuoja asmenį apie<text:s/></text:span><text:span text:style-name="T105">tai, kad</text:span><text:span text:style-name="T106"><text:s/></text:span><text:span text:style-name="T107">asmens</text:span><text:span text:style-name="T108"><text:s/></text:span><text:span text:style-name="T109">jo</text:span><text:span text:style-name="T110"><text:s/>atžvilgiu<text:s/></text:span><text:span text:style-name="T111">kriminalinės žvalgybos metu padarytus pažeidimus</text:span><text:span text:style-name="T112"><text:s/></text:span><text:span text:style-name="T113">buvo vykdyta kriminalinė žvalgyba arba apie kitokį jo asmens duomenų tvarkymo faktą vykdant kriminalinę žvalgybą, nurodo asmens duomenų vykdymo laikotarpį, surinktus asmens duomenis bei įvardina kriminalinės žvalgybos metu naudotus kriminalinės žvalgybos informacijos rinkimo būdus ir priemones (jų nedetalizuojant)</text:span><text:span text:style-name="T114"><text:s/></text:span><text:span text:style-name="T115">išskyrus atvejus, kai pateikus tokią informaciją gali būti padaryta žala nebaigtiems kriminalinės žvalgybos tyrimams ar atskleista kriminalinės žvalgybos slaptųjų dalyvių tapatybė. Jeigu tuo metu pateikta tokia informacija gali padaryti žalos nebaigtiems kriminalinės žvalgybos tyrimams, ji tuoj pat turi būti pateikta baigus kriminalinės žvalgybos tyrimą</text:span><text:span text:style-name="T116">.<text:s/></text:span><text:span text:style-name="T117">Nepateikiama šio įstatymo 19 straipsnio 7 dalyje nurodyta informacija. Kita informacija ar jos dalis gali būti nepateikiama<text:s/></text:span><text:span text:style-name="T118">ta apimtimi, kuria visiškas arba dalinis informacijos atskleidimas<text:s/></text:span><text:span text:style-name="T119">padarytų žalą nebaigtiems kriminalinės žvalgybos tyrimams. Išnykus galimybei pakenkti kriminalinės žvalgybos tyrimams, informacija pagrindinės kriminalinės žvalgybos institucijos vadovo sprendimu turi būti pateikiama asmeniui per 15 kalendorinių dienų, nuo dienos, kai turėjo būti nustatyta, jog išnyko galimybė pakenkti kriminalinės žvalgybos tyrimams prašomos informacijos pateikimu.</text:span><text:bookmark-end text:name="_Hlk19627801"/></text:p>
      <text:p text:style-name="P120"><text:span text:style-name="T121"><text:tab/></text:span><text:span text:style-name="T122">9.</text:span><text:span text:style-name="T123"><text:s/>11.<text:s/></text:span><text:bookmark-start text:name="_Hlk19279159"/><text:span text:style-name="T124">Asmuo, manantis, kad kriminalinės žvalgybos subjektų veiksmai pažeidė jo teises ir laisves, gali apskųsti šiuos veiksmus kriminalinės žvalgybos pagrindinės institucijos vadovui, o šio įstatymo 22 straipsnio 1 dalyje numatytais atvejais – prokurorui.<text:s/></text:span><text:bookmark-start text:name="_Hlk19176710"/><text:span text:style-name="T125">Skundas dėl kriminalinės žvalgybos subjektų veiksmų gali būti paduotas per 90 kalendorinių dienų nuo sužinojimo apie skundžiamus kriminalinės žvalgybos subjektų veiksmus dienos.<text:s/></text:span><text:bookmark-start text:name="_Hlk19175494"/><text:span text:style-name="T126">Dėl svarbių priežasčių, šis terminas motyvuotu prašymu gali būti pratęstas iki 30 kalendorinių dienų. Sprendimą dėl minėto termino pratęsimo priima subjektas (kriminalinės žvalgybos pagrindinės institucijos<text:s/></text:span><text:soft-page-break/><text:span text:style-name="T127">vadovas ar prokuroras), kuriam turi būti teikiamas skundas.</text:span><text:bookmark-end text:name="_Hlk19175494"/><text:span text:style-name="T128"><text:s/></text:span><text:span text:style-name="T129">Pagrindinės kriminalinės žvalgybos vadovas arba prokuroras asmenų skundus išnagrinėja per 30 kalendorinių dienų.</text:span><text:span text:style-name="T130"><text:s/></text:span><text:span text:style-name="T131">Asmuo, nesutinkantis su</text:span><text:span text:style-name="T132"><text:s/></text:span><text:span text:style-name="T133">Visi</text:span><text:span text:style-name="T134"><text:s/>kriminalinės žvalgybos pagrindinės institucijos vadovo arba prokuroro sprendim</text:span><text:span text:style-name="T135">ai</text:span><text:span text:style-name="T136">u</text:span><text:span text:style-name="T137"><text:s/></text:span><text:span text:style-name="T138">(sprendimo nepateikimas)</text:span><text:span text:style-name="T139"><text:s/></text:span><text:span text:style-name="T140">(įskaitant šio straipsnio 7 dalyje nurodytą sprendimą)</text:span><text:span text:style-name="T141">,<text:s/></text:span><text:span text:style-name="T142">gali</text:span><text:span text:style-name="T143"><text:s/></text:span><text:span text:style-name="T144">skundžiami</text:span><text:span text:style-name="T145"><text:s/>per<text:s/></text:span><text:span text:style-name="T146">2</text:span><text:span text:style-name="T147">3</text:span><text:span text:style-name="T148">0 </text:span><text:span text:style-name="T149">darbo</text:span><text:span text:style-name="T150"><text:s/></text:span><text:span text:style-name="T151">kalendorinių</text:span><text:span text:style-name="T152"><text:s/>dienų nuo sprendimo gavimo dienos</text:span><text:span text:style-name="T153">, o jei sprendimas nubuvo pateiktas</text:span><text:span text:style-name="T154">,<text:s/></text:span><text:span text:style-name="T155">tai per 30 kalendorinių dienų nuo termino pateikti sprendimą pabaigos</text:span><text:span text:style-name="T156"><text:s/></text:span><text:span text:style-name="T157">paduoti skundą</text:span><text:span text:style-name="T158"><text:s/>apygardos teism</text:span><text:span text:style-name="T159">ui</text:span><text:span text:style-name="T160">o</text:span><text:span text:style-name="T161"><text:s/></text:span><text:span text:style-name="T162">pirmininkui ar jo įgaliotam teisėjui</text:span><text:span text:style-name="T163">.<text:s/></text:span><text:span text:style-name="T164">Dėl svarbių priežasčių, šį terminą teismas gali pratęsti iki 10 kalendorinių dienų pagal motyvuotą prašymą.</text:span><text:span text:style-name="T165"><text:s/></text:span><text:span text:style-name="T166">Šie skundai turi būti išnagrinėti ne vėliau kaip per 20 darbo dienų nuo skundo gavimo dienos. Apygardos teismo pirmininko ar jo įgalioto teisėjo sprendimas yra galutinis ir neskundžiamas.</text:span><text:span text:style-name="T167"><text:s/></text:span><text:bookmark-start text:name="_Hlk22218540"/><text:span text:style-name="T168">Skundo negali nagrinėti tas teisėjas, kuris sankcionavo kriminalinės žvalgybos subjekto veiksmus.</text:span><text:span text:style-name="T169"><text:s/></text:span><text:bookmark-end text:name="_Hlk22218540"/><text:span text:style-name="T170">Skundą nagrinėjantis teismas turi pareigą iš kriminalinės žvalgybos subjektų, pagrindinių kriminalinės žvalgybos institucijų ir prokurorų išreikalauti ir ištirti visą reikalingą medžiagą ir informaciją, kuri patvirtintų arba paneigtų kriminalinės žvalgybos subjektų veiksmų ar pagrindinės kriminalinės žvalgybos institucijos vadovo arba prokuroro sprendimų, įskaitant kriminalinės žvalgybos veiksmų taikymo pagrįstumą, informacijos visišką ar dalinį (ne)pateikimą asmenims, (ne)teisėtumą, o kriminalinės žvalgybos subjektai, pagrindinės kriminalinės žvalgybos institucijos ir prokurorai, privalo šią informaciją, įskaitant įslaptintą informaciją, teismui suteikti. Apygardos teismo sprendimai gali būti skundžiami apeliacine tvarka Lietuvos apeliaciniam teismui per 30 kalendorinių dienų nuo skundžiamo sprendimo įteikimo dienos. Dėl svarbių priežasčių, šį terminą Lietuvos apeliacinio teismo pirmininkas ar jo įgaliotas teisėjas gali pratęsti 15 kalendorinių dienų pagal motyvuotą prašymą.</text:span><text:bookmark-end text:name="_Hlk19279159"/><text:bookmark-end text:name="_Hlk19176710"/></text:p>
      <text:p text:style-name="P171"><text:span text:style-name="T172"><text:tab/>12.<text:s/></text:span><text:bookmark-start text:name="_Hlk19630535"/><text:span text:style-name="T173">Teikiant teismui skundą dėl pagrindinės kriminalinės žvalgybos institucijos vadovo ar prokuroro sprendimų arba teikiant apeliacinį skundą ir šiuos skundus nagrinėjant pagal šio straipsnio 11 dalyje numatytą tvarką, asmenį gali atstovauti jo pasirinktas advokatas. Šis advokatas turi teisę susipažinti su visa informacija, įskaitant įslaptintą informaciją. Advokatas atstovauja asmens interesams pagrindinėje kriminalinės žvalgybos institucijoje, prokuratūroje bei teisme ir turi teisę iš jų gauti informaciją, dalyvauti teismo atliekamame įrodymų tyrime, teikti prašymus, paaiškinimus ir skundus (įskaitant apeliacinį skundą). <text:s/></text:span></text:p>
      <text:p text:style-name="P174"><text:span text:style-name="T175">13. Atlygį pasirinktam advokatui apmoka pats asmuo, kurio interesus šis advokatas gina pagal teisinių paslaugų teikimo sutartį, sudarytą Lietuvos Respublikos advokatūros įstatymo nustatyta tvarka. Teismui sprendimu pripažinus, kriminalinės žvalgybos subjektų veiksmus neteisėtais, asmens patirtas išlaidas, įskaitant išlaidas už teisnių paslaugų teikimą, asmeniui atlygina kriminalinės žvalgybos pagrindinė institucija, kuriai priklausantis kriminalinės žvalgybos subjektas atliko neteisėtus veiksmus.</text:span><text:bookmark-end text:name="_Hlk19630535"/><text:span text:style-name="T176">“</text:span><text:bookmark-start text:name="part_babd7df96bdb43c2bf1a14c7be6b185f"/><text:bookmark-end text:name="part_babd7df96bdb43c2bf1a14c7be6b185f"/></text:p>
      <text:p text:style-name="P177"/>
      <text:p text:style-name="P178"><text:span text:style-name="T179">2.</text:span><text:span text:style-name="T180"><text:s/></text:span><text:span text:style-name="T181">straipsnis.<text:s/></text:span><text:span text:style-name="T182">22 straipsnio</text:span><text:span text:style-name="T183"><text:s/>pakeitimas</text:span></text:p>
      <text:p text:style-name="P184">1. Pakeisti 22 straipsnio 2 dalį ir ją išdėstyti taip:</text:p>
      <text:p text:style-name="P185"><text:span text:style-name="T186">2.<text:s/></text:span><text:bookmark-start text:name="_Hlk19105092"/><text:span text:style-name="T187">Tirdamas asmenų skundus</text:span><text:span text:style-name="T188"><text:s/>ir kai yra pagrindas dėl kriminalinės žvalgybos subjektų galbūt atliktų neteisėtų veiksmų</text:span><text:span text:style-name="T189">, prokuroras<text:s/></text:span><text:span text:style-name="T190">gali</text:span><text:span text:style-name="T191"><text:s/></text:span><text:span text:style-name="T192">privalo iš</text:span><text:span text:style-name="T193">reikalauti<text:s/></text:span><text:span text:style-name="T194">iš</text:span><text:span text:style-name="T195"><text:s/>kriminalinės žvalgybos subjekto<text:s/></text:span><text:span text:style-name="T196">pateikti</text:span><text:span text:style-name="T197"><text:s/>vis</text:span><text:span text:style-name="T198">us</text:span><text:span text:style-name="T199">ą</text:span><text:span text:style-name="T200"><text:s/></text:span><text:span text:style-name="T201">dokumentus ir</text:span><text:span text:style-name="T202"><text:s/>informaciją, susijusią su nagrinėjamu skundu, išskyrus duomenis, galinčius atskleisti kriminalinės žvalgybos slaptųjų dalyvių asmens tapatybę</text:span><text:span text:style-name="T203">. Tirdamas asmenų skundus, prokuroras privalo patikrinti kriminalinės žvalgybos taikymo teisėtumą ir pagrįstumą</text:span><text:span text:style-name="T204">. Šie<text:s/></text:span><text:span text:style-name="T205">dokumentai ir informacija</text:span><text:span text:style-name="T206"><text:s/></text:span><text:span text:style-name="T207">duomenys</text:span><text:span text:style-name="T208"><text:s/></text:span><text:span text:style-name="T209">gali</text:span><text:span text:style-name="T210"><text:s/></text:span><text:span text:style-name="T211">turi</text:span><text:span text:style-name="T212"><text:s/>būti pateikti kriminalinės žvalgybos pagrindinės institucijos vadovo sprendimu generaliniam prokurorui arba jo įgaliotam prokurorui jų<text:s/></text:span><text:span text:style-name="T213">motyvuotu</text:span><text:span text:style-name="T214"><text:s/>prašymu.</text:span><text:bookmark-end text:name="_Hlk19105092"/></text:p>
      <text:p text:style-name="P215"/>
      <text:p text:style-name="P216"><text:span text:style-name="T217">3. straipsnis. Įstatymo įsigaliojimas ir įgyvendinimas</text:span></text:p>
      <text:list text:style-name="LFO1" text:continue-numbering="true">
        <text:list-item>
          <text:p text:style-name="P218"><text:bookmark-start text:name="_Hlk23162937"/><text:span text:style-name="T219">Šiuo įstatymu<text:s/></text:span><text:span text:style-name="T220">nustatytos<text:s/></text:span><text:span text:style-name="T221">Lietuvos Respublikos kriminalinės žvalgybos įstatymo 5 straipsnio 6<text:s/></text:span><text:span text:style-name="T222">-</text:span><text:span text:style-name="T223"><text:s/></text:span><text:span text:style-name="T224">10</text:span><text:span text:style-name="T225"><text:s/>dalys</text:span><text:span text:style-name="T226"><text:s/>yra taikom</text:span><text:span text:style-name="T227">os po</text:span><text:span text:style-name="T228"><text:s/></text:span><text:span text:style-name="T229">šio įstatymo įsigaliojimo ir<text:s/></text:span><text:span text:style-name="T230">iki šio įstatymo įsigaliojimo surinktai, gautai ar bet kokiu kitu būdu pradėtai tvarkyti<text:s/></text:span><text:span text:style-name="T231">informaci</text:span><text:span text:style-name="T232">jai</text:span><text:span text:style-name="T233"><text:s/>apie<text:s/></text:span><text:span text:style-name="T234">asmens</text:span><text:span text:style-name="T235"><text:s/>atžvilgiu vykdytos kriminalinės žvalgybos faktą, kitokį jo asmens duomenų tvarkymo faktą vykdant kriminalinę žvalgybą, asmens duomenų tvarkymo laikotarpį, naudotus kriminalinės žvalgybos informacijos rinkimo būdus ir priemones (jų nedetalizuojant) bei suriktus asmens duomenis</text:span><text:span text:style-name="T236">.</text:span></text:p>
        </text:list-item>
        <text:list-item>
          <text:p text:style-name="P237"><text:bookmark-end text:name="_Hlk23162937"/><text:span text:style-name="T238">Šis įstatymas įsigalioja 2020</text:span><text:span text:style-name="T239"><text:s/>m.<text:s/></text:span><text:span text:style-name="T240">birželio<text:s/></text:span><text:span text:style-name="T241">1</text:span><text:span text:style-name="T242"><text:s/>d.</text:span></text:p>
        </text:list-item>
        <text:list-item>
          <text:p text:style-name="P243"><text:span text:style-name="T244">Šiuo įstatymu yra įgyvendinama<text:s/></text:span><text:span text:style-name="T245">2016 m. balandžio 27 d. Europos Parlamento ir Tarybos direktyva (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text:span></text:p>
        </text:list-item>
      </text:list>
      <text:p text:style-name="P246"/>
      <text:p text:style-name="P247"><text:bookmark-start text:name="_Hlk19611756"/><text:span text:style-name="T248">Skelbiu šį Lietuvos Respublikos Seimo priimtą įstatymą</text:span></text:p>
      <text:p text:style-name="P249">Respublikos Prezidentas<text:s/></text:p>
      <text:p text:style-name="P250"/>
      <text:p text:style-name="P251">Teikia:<text:s/></text:p>
      <text:p text:style-name="P252">Seimo nariai</text:p>
      <text:p text:style-name="P253"/>
      <text:p text:style-name="P254">Simonas Gentvilas</text:p>
      <text:p text:style-name="P255">Valerijus Simulik</text:p>
      <text:p text:style-name="P256">Gintaras Vaičekauskas</text:p>
      <text:p text:style-name="P257">Vida Ačienė</text:p>
      <text:p text:style-name="P258">Algirdas Butkevičius (atšaukė parašą 2020-03-05)</text:p>
      <text:p text:style-name="P259">Viktorija Čmilytė-Nielsen (pasirašė 2020-03-10)</text:p>
      <text:p text:style-name="P260">Jonas Liesys (pasirašė 2020-03-10)</text:p>
      <text:p text:style-name="P261">Julius Sabatauskas (pasirašė 2020-03-10)</text:p>
      <text:p text:style-name="P262">Dovilė Šakalienė (pasirašė 2020-03-10)</text:p>
      <text:p text:style-name="P263">Eugenijus Gentvilas (pasirašė 2020-03-10)</text:p>
      <text:p text:style-name="P264"/>
      <text:p text:style-name="P265"><text:bookmark-end text:name="_Hlk196117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alibri" style:font-name-asian="Calibri"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language="lt" fo:country="LT" fo:hyphenate="false"/>
    </style:style>
    <style:style style:name="CommentSubjectChar" style:display-name="Comment Subject Char" style:family="text">
      <style:text-properties style:font-name="Calibri" style:font-name-asian="Calibri" style:font-name-complex="Times New Roman" fo:font-weight="bold" style:font-weight-asian="bold" style:font-weight-complex="bold" fo:font-size="10pt" style:font-size-asian="10pt" style:font-size-complex="10pt" style:language-asian="en" style:country-asian="US"/>
    </style:style>
    <style:style style:name="doc-ti" style:display-name="doc-ti"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1" style:display-name="Body 1" style:family="paragraph" style:default-outline-level="1">
      <style:text-properties style:font-name="Times New Roman" style:font-name-asian="Arial Unicode MS" fo:color="#000000" style:text-underline-color="#000000" fo:language="cs" fo:country="CZ"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dvokatė Beata Vilienė | AVIP</meta:initial-creator>
    <dc:creator>adlibuser</dc:creator>
    <meta:creation-date>2020-03-10T12:48:00Z</meta:creation-date>
    <dc:date>2020-03-10T12:48:00Z</dc:date>
    <meta:print-date>2020-03-04T08:22:00Z</meta:print-date>
    <meta:template xlink:href="Normal.dotm" xlink:type="simple"/>
    <meta:editing-cycles>2</meta:editing-cycles>
    <meta:editing-duration>PT0S</meta:editing-duration>
    <meta:document-statistic meta:page-count="3" meta:paragraph-count="1881" meta:word-count="2573" meta:character-count="11293" meta:row-count="1766" meta:non-whitespace-character-count="10601"/>
  </office:meta>
</office:document-meta>
</file>