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  <style:text-properties fo:language="en" fo:country="US"/>
    </style:style>
    <style:style style:name="P6" style:parent-style-name="Normal" style:family="paragraph">
      <style:paragraph-properties fo:text-align="center"/>
      <style:text-properties fo:language="en" fo:country="US"/>
    </style:style>
    <style:style style:name="P7" style:parent-style-name="Normal" style:family="paragraph">
      <style:paragraph-properties fo:text-align="center"/>
      <style:text-properties fo:language="en" fo:country="US"/>
    </style:style>
    <style:style style:name="P8" style:parent-style-name="Normal" style:family="paragraph">
      <style:paragraph-properties fo:text-align="justify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6.6305in" fo:margin-left="0.9791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1576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Calibri" style:font-name-complex="Times New Roman" style:font-size-complex="11pt"/>
    </style:style>
    <style:style style:name="P45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/>
      <style:text-properties style:font-weight-complex="bold" style:font-size-complex="12pt"/>
    </style:style>
    <style:style style:name="P5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18 METŲ VALSTYBĖS BIUDŽETO IR SAVIVALDYBIŲ BIUDŽETŲ FINANSINIŲ RODIKLIŲ PATVIRTINIMO ĮSTATYMO PROJEKTO NR. XIIIP-1227</text:span></text:p>
      <text:p text:style-name="P5"/>
      <text:p text:style-name="P6">2017-11-13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Argumentai:<text:s/></text:p>
            <text:p text:style-name="P42"><text:span text:style-name="T43">Kupiškio rajono savivaldybė, nuo 2014 metų vykdo investicinį projektą „Sveikatingumo ir sporto kompleksas Kupiškio mieste“. Komplekso statybą buvo planuojama įgyvendinti dviem etapais, kurio I etape yra numatyta statyti baseiną. Šiam investicijų projektui Kūno kultūros ir sporto departamento direktoriaus įsakymu 2014 m. buvo skirta - 25,8 tūkst. eurų, o 2015 m. - buvo panaudota 57,653 tūkst.</text:span><text:span text:style-name="T44"><text:s/></text:span></text:p>
            <text:p text:style-name="P45">2018 metams lėšų poreikis – 600 tūkst. eurų, Savivaldybės dalis būtų 20 proc. – 120 tūkst. eurų, viso būtų 720 tūkst. eurų.</text:p>
            <text:p text:style-name="P46"/>
            <text:p text:style-name="P47">Pasiūlymas:<text:s/></text:p>
            <text:p text:style-name="P48">Numatyti valstybės biudžete<text:s/>600<text:s/>tūkst.<text:s/>Eur. finansavimą<text:s/>pradėtam vykdyti<text:s/>Kupiškio rajono savivaldybės<text:s/>investiciniam<text:s/>projektui<text:s/>„Sveikatingumo ir sporto kompleksas Kupiškio mieste“.</text:p>
            <text:p text:style-name="P49"/>
            <text:p text:style-name="P50">Lėšų šaltinis:</text:p>
            <text:p text:style-name="P51"><text:span text:style-name="T52">B</text:span><text:span text:style-name="T53">iudžeto įplaukos iš gautų viršplaninių biudžeto pajamų.</text:span></text:p>
            <text:p text:style-name="P54"/>
          </table:table-cell>
        </table:table-row>
      </table:table>
      <text:p text:style-name="P55"/>
      <text:section text:name="Sect1" text:style-name="S1">
        <text:p text:style-name="P56"/>
        <text:p text:style-name="P57">Teikia</text:p>
        <text:p text:style-name="P58">Seimo narys<text:s/><text:tab/><text:tab/><text:tab/><text:tab/><text:tab/><text:s text:c="13"/><text:tab/><text:tab/><text:tab/>Juozas Ole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ČINSKIENĖ Gintarė</meta:initial-creator>
    <dc:creator>adlibuser</dc:creator>
    <meta:creation-date>2017-11-13T11:53:00Z</meta:creation-date>
    <dc:date>2017-11-13T11:53:00Z</dc:date>
    <meta:print-date>2017-11-10T08:4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5" meta:word-count="137" meta:character-count="1097" meta:row-count="19" meta:non-whitespace-character-count="965"/>
  </office:meta>
</office:document-meta>
</file>