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font-style-complex="italic"/>
    </style:style>
    <style:style style:name="T30" style:parent-style-name="DefaultParagraphFont" style:family="text">
      <style:text-properties style:font-name-asian="Times New Roman"/>
    </style:style>
    <style:style style:name="P31" style:parent-style-name="Normal" style:family="paragraph">
      <style:text-properties style:font-name-asian="Times New Roman"/>
    </style:style>
    <style:style style:name="P32" style:parent-style-name="Normal" style:family="paragraph">
      <style:paragraph-properties fo:text-align="center" fo:text-indent="0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text-properties style:font-name-asian="Times New Roman"/>
    </style:style>
    <style:style style:name="P41" style:parent-style-name="Normal" style:family="paragraph">
      <style:text-properties style:font-name-asian="Times New Roman"/>
    </style:style>
    <style:style style:name="P42" style:parent-style-name="Normal" style:family="paragraph">
      <style:paragraph-properties fo:text-indent="0.4923in"/>
      <style:text-properties fo:font-style="italic" style:font-style-asian="italic"/>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style:font-weight-complex="bold" style:font-style-complex="italic"/>
    </style:style>
    <style:style style:name="P59" style:parent-style-name="Normal" style:family="paragraph">
      <style:text-properties fo:font-size="10pt" style:font-size-asian="10pt"/>
    </style:style>
    <style:style style:name="T60" style:parent-style-name="DefaultParagraphFont" style:family="text">
      <style:text-properties fo:font-weight="normal" style:font-weight-asian="normal" style:text-underline-type="single" style:text-underline-style="solid" style:text-underline-width="auto" style:text-underline-mode="continuous"/>
    </style:style>
    <style:style style:name="T61" style:parent-style-name="DefaultParagraphFont" style:family="text">
      <style:text-properties fo:font-weight="normal" style:font-weight-asian="normal" style:text-underline-type="single" style:text-underline-style="solid" style:text-underline-width="auto" style:text-underline-mode="continuous"/>
    </style:style>
    <style:style style:name="T62" style:parent-style-name="DefaultParagraphFont" style:family="text">
      <style:text-properties fo:font-weight="normal" style:font-weight-asian="normal" style:text-underline-type="single" style:text-underline-style="solid" style:text-underline-width="auto" style:text-underline-mode="continuous"/>
    </style:style>
    <style:style style:name="P63" style:parent-style-name="Normal" style:family="paragraph">
      <style:paragraph-properties fo:text-align="center" fo:text-indent="0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name-asian="Times New Roman"/>
    </style:style>
    <style:style style:name="P92" style:parent-style-name="Normal" style:family="paragraph">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name-asian="Times New Roman" style:font-style-complex="italic"/>
    </style:style>
    <style:style style:name="T96" style:parent-style-name="DefaultParagraphFont" style:family="text">
      <style:text-properties style:font-name-asian="Times New Roman" style:font-style-complex="italic"/>
    </style:style>
    <style:style style:name="T97" style:parent-style-name="DefaultParagraphFont" style:family="text">
      <style:text-properties style:font-name-asian="Times New Roman" style:font-style-complex="italic"/>
    </style:style>
    <style:style style:name="T98" style:parent-style-name="DefaultParagraphFont" style:family="text">
      <style:text-properties style:font-name-asian="Times New Roman" style:font-style-complex="italic"/>
    </style:style>
    <style:style style:name="T99" style:parent-style-name="DefaultParagraphFont" style:family="text">
      <style:text-properties style:font-name-asian="Times New Roman" style:font-style-complex="italic"/>
    </style:style>
    <style:style style:name="T100" style:parent-style-name="DefaultParagraphFont" style:family="text">
      <style:text-properties style:font-name-asian="Times New Roman"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name-asian="Times New Roman" style:font-style-complex="italic"/>
    </style:style>
    <style:style style:name="T111" style:parent-style-name="DefaultParagraphFont" style:family="text">
      <style:text-properties style:font-name-asian="Times New Roman" style:font-style-complex="italic"/>
    </style:style>
    <style:style style:name="T112" style:parent-style-name="DefaultParagraphFont" style:family="text">
      <style:text-properties style:font-name-asian="Times New Roman" style:font-style-complex="italic"/>
    </style:style>
    <style:style style:name="T113" style:parent-style-name="DefaultParagraphFont" style:family="text">
      <style:text-properties style:font-name-asian="Times New Roman" style:font-style-complex="italic"/>
    </style:style>
    <style:style style:name="T114" style:parent-style-name="DefaultParagraphFont" style:family="text">
      <style:text-properties style:font-name-asian="Times New Roman" style:font-style-complex="italic"/>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fo:color="#000000"/>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name-asian="Times New Roman" style:font-style-complex="italic"/>
    </style:style>
    <style:style style:name="T156" style:parent-style-name="DefaultParagraphFont" style:family="text">
      <style:text-properties style:font-name-asian="Times New Roman" style:font-style-complex="italic"/>
    </style:style>
    <style:style style:name="T157" style:parent-style-name="DefaultParagraphFont" style:family="text">
      <style:text-properties style:font-name-asian="Times New Roman" style:font-style-complex="italic"/>
    </style:style>
    <style:style style:name="P158" style:parent-style-name="Header" style:family="paragraph">
      <style:text-properties style:font-style-complex="italic"/>
    </style:style>
    <style:style style:name="P159" style:parent-style-name="Header" style:family="paragraph">
      <style:text-properties style:font-style-complex="italic" fo:color="#000000"/>
    </style:style>
    <style:style style:name="P160" style:parent-style-name="Header" style:family="paragraph">
      <style:text-properties style:font-style-complex="italic" fo:color="#000000"/>
    </style:style>
    <style:style style:name="P161" style:parent-style-name="Header" style:family="paragraph">
      <style:text-properties style:font-style-complex="italic"/>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ize-complex="12pt"/>
    </style:style>
    <style:style style:name="T181" style:parent-style-name="DefaultParagraphFont" style:family="text">
      <style:text-properties style:font-name-asian="Times New Roman"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6pt" style:font-size-asian="16pt" style:font-size-complex="16pt"/>
    </style:style>
    <style:style style:name="P188" style:parent-style-name="Normal" style:family="paragraph">
      <style:paragraph-properties fo:text-indent="0.4923in"/>
      <style:text-properties fo:font-style="italic" style:font-style-asian="italic"/>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name-asian="Times New Roman"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indent="0.4923in"/>
      <style:text-properties fo:font-size="16pt" style:font-size-asian="16pt" style:font-size-complex="16pt"/>
    </style:style>
    <style:style style:name="P238" style:parent-style-name="Normal" style:family="paragraph">
      <style:paragraph-properties fo:text-indent="0.4923in"/>
      <style:text-properties fo:font-style="italic" style:font-style-asian="italic"/>
    </style:style>
    <style:style style:name="P239" style:parent-style-name="Normal" style:family="paragraph">
      <style:paragraph-properties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name-asian="Times New Roman"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weight="bold" style:font-weight-asian="bold" fo:font-style="italic" style:font-style-asian="italic"/>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indent="0.4923in"/>
      <style:text-properties fo:font-size="16pt" style:font-size-asian="16pt" style:font-size-complex="16pt"/>
    </style:style>
    <style:style style:name="P274" style:parent-style-name="Normal" style:family="paragraph">
      <style:paragraph-properties fo:text-indent="0.4923in"/>
      <style:text-properties fo:font-style="italic" style:font-style-asian="italic"/>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name-asian="Times New Roman"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weight="bold" style:font-weight-asian="bold" fo:font-style="italic" style:font-style-asian="italic"/>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text-properties style:font-name-asian="Times New Roman" fo:font-size="16pt" style:font-size-asian="16pt" style:font-size-complex="16pt"/>
    </style:style>
    <style:style style:name="P311" style:parent-style-name="Normal" style:family="paragraph">
      <style:paragraph-properties fo:text-indent="0.4923in"/>
      <style:text-properties fo:font-style="italic" style:font-style-asian="italic"/>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name-asian="Times New Roman" fo:font-style="italic" style:font-style-asian="italic"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weight="bold" style:font-weight-asian="bold" fo:font-style="italic" style:font-style-asian="italic"/>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indent="0.4923in"/>
      <style:text-properties fo:font-size="16pt" style:font-size-asian="16pt" style:font-size-complex="16pt"/>
    </style:style>
    <style:style style:name="P346" style:parent-style-name="Normal" style:family="paragraph">
      <style:paragraph-properties fo:text-indent="0.4923in"/>
      <style:text-properties fo:font-style="italic" style:font-style-asian="italic"/>
    </style:style>
    <style:style style:name="P347" style:parent-style-name="Normal" style:family="paragraph">
      <style:paragraph-properties fo:text-indent="0.4923in"/>
    </style:style>
    <style:style style:name="T348" style:parent-style-name="DefaultParagraphFont" style:family="text">
      <style:text-properties fo:font-weight="bold" style:font-weight-asian="bold"/>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name-asian="Times New Roman"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weight="bold" style:font-weight-asian="bold" fo:font-style="italic" style:font-style-asian="italic"/>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text-properties style:font-name-asian="Times New Roman" fo:font-size="16pt" style:font-size-asian="16pt" style:font-size-complex="16pt"/>
    </style:style>
    <style:style style:name="P383" style:parent-style-name="Normal" style:family="paragraph">
      <style:paragraph-properties fo:text-indent="0.4923in"/>
      <style:text-properties fo:font-style="italic" style:font-style-asian="italic"/>
    </style:style>
    <style:style style:name="P384" style:parent-style-name="Normal" style:family="paragraph">
      <style:paragraph-properties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name-asian="Times New Roman"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weight="bold" style:font-weight-asian="bold" fo:font-style="italic" style:font-style-asian="italic"/>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sian="Times New Roman" fo:font-size="16pt" style:font-size-asian="16pt" style:font-size-complex="16pt"/>
    </style:style>
    <style:style style:name="P420" style:parent-style-name="Normal" style:family="paragraph">
      <style:paragraph-properties fo:text-indent="0.4923in"/>
      <style:text-properties fo:font-style="italic" style:font-style-asian="italic"/>
    </style:style>
    <style:style style:name="P421" style:parent-style-name="Normal" style:family="paragraph">
      <style:paragraph-properties fo:text-indent="0.4923in"/>
    </style:style>
    <style:style style:name="T422" style:parent-style-name="DefaultParagraphFont" style:family="text">
      <style:text-properties fo:font-weight="bold" style:font-weight-asian="bold"/>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weight="bold" style:font-weight-asian="bold" fo:font-style="italic" style:font-style-asian="italic"/>
    </style:style>
    <style:style style:name="P435" style:parent-style-name="Normal" style:family="paragraph">
      <style:paragraph-properties fo:text-indent="0.4923in"/>
      <style:text-properties fo:font-weight="bold" style:font-weight-asian="bold" style:font-weight-complex="bold"/>
    </style:style>
    <style:style style:name="P436" style:parent-style-name="Normal" style:family="paragraph">
      <style:paragraph-properties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name-asian="Times New Roman" style:font-weight-complex="bold" style:font-style-complex="italic"/>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indent="0.4923in"/>
      <style:text-properties fo:font-weight="bold" style:font-weight-asian="bold" style:font-weight-complex="bold"/>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indent="0.4923in"/>
      <style:text-properties fo:font-size="16pt" style:font-size-asian="16pt" style:font-size-complex="16pt"/>
    </style:style>
    <style:style style:name="P470" style:parent-style-name="Normal" style:family="paragraph">
      <style:paragraph-properties fo:text-indent="0.4923in"/>
      <style:text-properties style:font-name-asian="Times New Roman" fo:font-style="italic" style:font-style-asian="italic" style:font-style-complex="italic"/>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indent="0.4923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T501" style:parent-style-name="DefaultParagraphFont" style:family="text">
      <style:text-properties style:font-size-complex="12pt"/>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T504" style:parent-style-name="DefaultParagraphFont" style:family="text">
      <style:text-properties style:font-size-complex="12pt"/>
    </style:style>
    <style:style style:name="P505" style:parent-style-name="Normal" style:family="paragraph">
      <style:paragraph-properties fo:text-indent="0.4923in"/>
      <style:text-properties fo:font-style="italic" style:font-style-asian="italic" fo:font-size="16pt" style:font-size-asian="16pt" style:font-size-complex="16pt"/>
    </style:style>
    <style:style style:name="P506" style:parent-style-name="Normal" style:family="paragraph">
      <style:paragraph-properties fo:text-indent="0.4923in"/>
      <style:text-properties fo:font-style="italic" style:font-style-asian="italic"/>
    </style:style>
    <style:style style:name="P507" style:parent-style-name="Normal" style:family="paragraph">
      <style:paragraph-properties fo:text-indent="0.4923in"/>
    </style:style>
    <style:style style:name="T508" style:parent-style-name="DefaultParagraphFont" style:family="text">
      <style:text-properties fo:font-weight="bold" style:font-weight-asian="bold"/>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weight="bold" style:font-weight-asian="bold" fo:font-style="italic" style:font-style-asian="italic"/>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indent="0.4923in"/>
      <style:text-properties fo:font-size="16pt" style:font-size-asian="16pt" style:font-size-complex="16pt"/>
    </style:style>
    <style:style style:name="P542" style:parent-style-name="Normal" style:family="paragraph">
      <style:paragraph-properties fo:text-indent="0.4923in"/>
      <style:text-properties fo:font-style="italic" style:font-style-asian="italic"/>
    </style:style>
    <style:style style:name="P543" style:parent-style-name="Normal" style:family="paragraph">
      <style:paragraph-properties fo:text-indent="0.4923in"/>
    </style:style>
    <style:style style:name="T544" style:parent-style-name="DefaultParagraphFont" style:family="text">
      <style:text-properties fo:font-weight="bold" style:font-weight-asian="bold"/>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name-asian="Times New Roman"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weight="bold" style:font-weight-asian="bold" fo:font-style="italic" style:font-style-asian="italic"/>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T561" style:parent-style-name="DefaultParagraphFont" style:family="text">
      <style:text-properties style:font-style-complex="italic"/>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indent="0.4923in"/>
      <style:text-properties fo:font-size="16pt" style:font-size-asian="16pt" style:font-size-complex="16pt"/>
    </style:style>
    <style:style style:name="P584" style:parent-style-name="Normal" style:family="paragraph">
      <style:paragraph-properties fo:text-indent="0.4923in"/>
      <style:text-properties fo:font-style="italic" style:font-style-asian="italic"/>
    </style:style>
    <style:style style:name="P585" style:parent-style-name="Normal" style:family="paragraph">
      <style:paragraph-properties fo:text-indent="0.4923in"/>
      <style:text-properties fo:font-style="italic" style:font-style-asian="italic"/>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name-asian="Times New Roman"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weight="bold" style:font-weight-asian="bold" fo:font-style="italic" style:font-style-asian="italic"/>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indent="0.4923in"/>
      <style:text-properties fo:font-size="16pt" style:font-size-asian="16pt" style:font-size-complex="16pt"/>
    </style:style>
    <style:style style:name="P626" style:parent-style-name="Normal" style:family="paragraph">
      <style:paragraph-properties fo:text-indent="0.4923in"/>
      <style:text-properties fo:font-style="italic" style:font-style-asian="italic"/>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name-asian="Times New Roman"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weight="bold" style:font-weight-asian="bold" fo:font-style="italic" style:font-style-asian="italic"/>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667" style:parent-style-name="Normal" style:family="paragraph">
      <style:paragraph-properties fo:text-indent="0.4923in"/>
      <style:text-properties fo:font-style="italic" style:font-style-asian="italic"/>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name-asian="Times New Roman"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weight="bold" style:font-weight-asian="bold" fo:font-style="italic" style:font-style-asian="italic"/>
    </style:style>
    <style:style style:name="P681" style:parent-style-name="Normal" style:family="paragraph">
      <style:paragraph-properties fo:text-indent="0.4923in"/>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704" style:parent-style-name="Normal" style:family="paragraph">
      <style:paragraph-properties fo:text-indent="0.4923in"/>
      <style:text-properties fo:font-style="italic" style:font-style-asian="italic"/>
    </style:style>
    <style:style style:name="P705" style:parent-style-name="Normal" style:family="paragraph">
      <style:paragraph-properties fo:text-indent="0.4923in"/>
    </style:style>
    <style:style style:name="T706" style:parent-style-name="DefaultParagraphFont" style:family="text">
      <style:text-properties fo:font-weight="bold" style:font-weight-asian="bold"/>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name-asian="Times New Roman"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weight="bold" style:font-weight-asian="bold" fo:font-style="italic" style:font-style-asian="italic"/>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P746" style:parent-style-name="Normal" style:family="paragraph">
      <style:text-properties style:font-name-asian="Times New Roman" fo:font-size="16pt" style:font-size-asian="16pt" style:font-size-complex="16pt"/>
    </style:style>
    <style:style style:name="P747" style:parent-style-name="Normal" style:family="paragraph">
      <style:paragraph-properties fo:text-indent="0.4923in"/>
      <style:text-properties fo:font-style="italic" style:font-style-asian="italic"/>
    </style:style>
    <style:style style:name="P748" style:parent-style-name="Normal" style:family="paragraph">
      <style:paragraph-properties fo:text-indent="0.4923in"/>
    </style:style>
    <style:style style:name="T749" style:parent-style-name="DefaultParagraphFont" style:family="text">
      <style:text-properties fo:font-weight="bold" style:font-weight-asian="bold"/>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name-asian="Times New Roman"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weight="bold" style:font-weight-asian="bold" fo:font-style="italic" style:font-style-asian="italic"/>
    </style:style>
    <style:style style:name="P760" style:parent-style-name="Normal" style:family="paragraph">
      <style:paragraph-properties fo:text-indent="0.4923in"/>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indent="0.4923in"/>
      <style:text-properties fo:font-size="16pt" style:font-size-asian="16pt" style:font-size-complex="16pt"/>
    </style:style>
    <style:style style:name="P786" style:parent-style-name="Normal" style:family="paragraph">
      <style:paragraph-properties fo:text-indent="0.4923in"/>
      <style:text-properties fo:font-style="italic" style:font-style-asian="italic"/>
    </style:style>
    <style:style style:name="P787" style:parent-style-name="Normal" style:family="paragraph">
      <style:paragraph-properties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weight="bold" style:font-weight-asian="bold" fo:font-style="italic" style:font-style-asian="italic"/>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P800" style:parent-style-name="Normal" style:family="paragraph">
      <style:paragraph-properties fo:text-align="center" fo:text-indent="0in"/>
      <style:text-properties style:text-underline-type="single" style:text-underline-style="solid" style:text-underline-width="auto" style:text-underline-mode="continuous"/>
    </style:style>
    <style:style style:name="P801" style:parent-style-name="Normal" style:family="paragraph">
      <style:paragraph-properties fo:text-indent="0.4923in"/>
    </style:style>
    <style:style style:name="P802" style:parent-style-name="Normal" style:family="paragraph">
      <style:paragraph-properties fo:text-indent="0.4923in"/>
    </style:style>
    <style:style style:name="P803" style:parent-style-name="Normal" style:family="paragraph">
      <style:paragraph-properties fo:text-indent="0.4923in"/>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T825" style:parent-style-name="DefaultParagraphFont" style:family="text">
      <style:text-properties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style:font-style-complex="italic"/>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indent="0.4923in"/>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indent="0.4923in"/>
      <style:text-properties fo:font-size="16pt" style:font-size-asian="16pt" style:font-size-complex="16pt"/>
    </style:style>
    <style:style style:name="P856" style:parent-style-name="Normal" style:family="paragraph">
      <style:paragraph-properties fo:text-indent="0.4923in"/>
      <style:text-properties fo:font-style="italic" style:font-style-asian="italic"/>
    </style:style>
    <style:style style:name="P857" style:parent-style-name="Normal" style:family="paragraph">
      <style:paragraph-properties fo:text-indent="0.4923in"/>
      <style:text-properties fo:font-style="italic" style:font-style-asian="italic"/>
    </style:style>
    <style:style style:name="P858" style:parent-style-name="Normal" style:family="paragraph">
      <style:paragraph-properties fo:text-indent="0.4923in"/>
      <style:text-properties fo:font-style="italic" style:font-style-asian="italic"/>
    </style:style>
    <style:style style:name="P859" style:parent-style-name="Normal" style:family="paragraph">
      <style:paragraph-properties fo:text-indent="0.4923in"/>
    </style:style>
    <style:style style:name="T860" style:parent-style-name="DefaultParagraphFont" style:family="text">
      <style:text-properties fo:font-weight="bold" style:font-weight-asian="bold"/>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name-asian="Times New Roman"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weight="bold" style:font-weight-asian="bold" fo:font-style="italic" style:font-style-asian="italic"/>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indent="0.4923in"/>
      <style:text-properties fo:font-style="italic" style:font-style-asian="italic" style:font-style-complex="italic"/>
    </style:style>
    <style:style style:name="P896" style:parent-style-name="Normal" style:family="paragraph">
      <style:paragraph-properties fo:text-indent="0.4923in"/>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style>
    <style:style style:name="P899" style:parent-style-name="Normal" style:family="paragraph">
      <style:paragraph-properties fo:text-indent="0.4923in">
        <style:tab-stops>
          <style:tab-stop style:type="left" style:position="2.8611in"/>
        </style:tab-stops>
      </style:paragraph-properties>
    </style:style>
    <style:style style:name="P900" style:parent-style-name="Normal" style:family="paragraph">
      <style:paragraph-properties fo:text-indent="0.4923in"/>
      <style:text-properties fo:font-style="italic" style:font-style-asian="italic"/>
    </style:style>
    <style:style style:name="P901" style:parent-style-name="Normal" style:family="paragraph">
      <style:paragraph-properties fo:text-indent="0.4923in"/>
    </style:style>
    <style:style style:name="T902" style:parent-style-name="DefaultParagraphFont" style:family="text">
      <style:text-properties fo:font-weight="bold" style:font-weight-asian="bold"/>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name-asian="Times New Roman"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weight="bold" style:font-weight-asian="bold" fo:font-style="italic" style:font-style-asian="italic"/>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T917" style:parent-style-name="DefaultParagraphFont" style:family="text">
      <style:text-properties fo:color="#000000"/>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indent="0.4923in"/>
      <style:text-properties fo:font-size="16pt" style:font-size-asian="16pt" style:font-size-complex="16pt"/>
    </style:style>
    <style:style style:name="P938" style:parent-style-name="Normal" style:family="paragraph">
      <style:paragraph-properties fo:text-indent="0.4923in"/>
      <style:text-properties fo:font-style="italic" style:font-style-asian="italic"/>
    </style:style>
    <style:style style:name="P939" style:parent-style-name="Normal" style:family="paragraph">
      <style:paragraph-properties fo:text-indent="0.4923in"/>
    </style:style>
    <style:style style:name="T940" style:parent-style-name="DefaultParagraphFont" style:family="text">
      <style:text-properties fo:font-weight="bold" style:font-weight-asian="bold"/>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name-asian="Times New Roman"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weight="bold" style:font-weight-asian="bold" fo:font-style="italic" style:font-style-asian="italic"/>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indent="0.4923in"/>
      <style:text-properties fo:font-size="16pt" style:font-size-asian="16pt" style:font-size-complex="16pt"/>
    </style:style>
    <style:style style:name="P977" style:parent-style-name="Normal" style:family="paragraph">
      <style:paragraph-properties fo:text-indent="0.4923in"/>
      <style:text-properties fo:font-style="italic" style:font-style-asian="italic"/>
    </style:style>
    <style:style style:name="P978" style:parent-style-name="Normal" style:family="paragraph">
      <style:paragraph-properties fo:text-indent="0.4923in"/>
    </style:style>
    <style:style style:name="T979" style:parent-style-name="DefaultParagraphFont" style:family="text">
      <style:text-properties fo:font-weight="bold" style:font-weight-asian="bold"/>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name-asian="Times New Roman"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weight="bold" style:font-weight-asian="bold" fo:font-style="italic" style:font-style-asian="italic"/>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text-indent="0.4923in"/>
      <style:text-properties fo:font-size="16pt" style:font-size-asian="16pt" style:font-size-complex="16pt"/>
    </style:style>
    <style:style style:name="P1014" style:parent-style-name="Normal" style:family="paragraph">
      <style:paragraph-properties fo:text-indent="0.4923in"/>
      <style:text-properties fo:font-style="italic" style:font-style-asian="italic"/>
    </style:style>
    <style:style style:name="P1015" style:parent-style-name="Normal" style:family="paragraph">
      <style:paragraph-properties fo:text-indent="0.4923in"/>
    </style:style>
    <style:style style:name="T1016" style:parent-style-name="DefaultParagraphFont" style:family="text">
      <style:text-properties fo:font-weight="bold" style:font-weight-asian="bold"/>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name-asian="Times New Roman"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weight="bold" style:font-weight-asian="bold" fo:font-style="italic" style:font-style-asian="italic"/>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P1033" style:parent-style-name="Normal" style:family="paragraph">
      <style:paragraph-properties fo:text-indent="0.4923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P1052" style:parent-style-name="Normal" style:family="paragraph">
      <style:paragraph-properties fo:text-indent="0.4923in"/>
      <style:text-properties fo:font-size="16pt" style:font-size-asian="16pt" style:font-size-complex="16pt"/>
    </style:style>
    <style:style style:name="P1053" style:parent-style-name="Normal" style:family="paragraph">
      <style:paragraph-properties fo:text-indent="0.4923in"/>
      <style:text-properties fo:font-style="italic" style:font-style-asian="italic"/>
    </style:style>
    <style:style style:name="P1054" style:parent-style-name="Normal" style:family="paragraph">
      <style:paragraph-properties fo:text-indent="0.4923in"/>
    </style:style>
    <style:style style:name="T1055" style:parent-style-name="DefaultParagraphFont" style:family="text">
      <style:text-properties fo:font-weight="bold" style:font-weight-asian="bold"/>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name-asian="Times New Roman"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weight="bold" style:font-weight-asian="bold" fo:font-style="italic" style:font-style-asian="italic"/>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text-indent="0.4923in"/>
      <style:text-properties fo:font-size="16pt" style:font-size-asian="16pt" style:font-size-complex="16pt"/>
    </style:style>
    <style:style style:name="P1092" style:parent-style-name="Normal" style:family="paragraph">
      <style:paragraph-properties fo:text-indent="0.4923in"/>
      <style:text-properties fo:font-style="italic" style:font-style-asian="italic"/>
    </style:style>
    <style:style style:name="P1093" style:parent-style-name="Normal" style:family="paragraph">
      <style:paragraph-properties fo:text-indent="0.4923in"/>
    </style:style>
    <style:style style:name="T1094" style:parent-style-name="DefaultParagraphFont" style:family="text">
      <style:text-properties fo:font-weight="bold" style:font-weight-asian="bold"/>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name-asian="Times New Roman" fo:font-style="italic" style:font-style-asian="italic"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weight="bold" style:font-weight-asian="bold" fo:font-style="italic" style:font-style-asian="italic"/>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T1109" style:parent-style-name="DefaultParagraphFont" style:family="text">
      <style:text-properties fo:color="#000000"/>
    </style:style>
    <style:style style:name="P1110" style:parent-style-name="Normal" style:family="paragraph">
      <style:paragraph-properties fo:text-indent="0.4923in"/>
    </style:style>
    <style:style style:name="P1111" style:parent-style-name="Normal" style:family="paragraph">
      <style:paragraph-properties fo:text-indent="0.4923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text-indent="0.4923in"/>
      <style:text-properties fo:font-size="16pt" style:font-size-asian="16pt" style:font-size-complex="16pt"/>
    </style:style>
    <style:style style:name="P1131" style:parent-style-name="Normal" style:family="paragraph">
      <style:paragraph-properties fo:text-indent="0.4923in"/>
      <style:text-properties fo:font-style="italic" style:font-style-asian="italic"/>
    </style:style>
    <style:style style:name="P1132" style:parent-style-name="Normal" style:family="paragraph">
      <style:paragraph-properties fo:text-indent="0.4923in"/>
    </style:style>
    <style:style style:name="T1133" style:parent-style-name="DefaultParagraphFont" style:family="text">
      <style:text-properties fo:font-weight="bold" style:font-weight-asian="bold"/>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name-asian="Times New Roman"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weight="bold" style:font-weight-asian="bold" fo:font-style="italic" style:font-style-asian="italic"/>
    </style:style>
    <style:style style:name="P1145" style:parent-style-name="Normal" style:family="paragraph">
      <style:paragraph-properties fo:text-indent="0.4923in"/>
    </style:style>
    <style:style style:name="P1146" style:parent-style-name="Normal" style:family="paragraph">
      <style:paragraph-properties fo:text-indent="0.4923in"/>
    </style:style>
    <style:style style:name="P1147" style:parent-style-name="Normal" style:family="paragraph">
      <style:paragraph-properties fo:text-indent="0.4923in"/>
    </style:style>
    <style:style style:name="P1148" style:parent-style-name="Normal" style:family="paragraph">
      <style:paragraph-properties fo:text-indent="0.4923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indent="0.4923in"/>
    </style:style>
    <style:style style:name="P1168" style:parent-style-name="Normal" style:family="paragraph">
      <style:paragraph-properties fo:text-indent="0.4923in"/>
      <style:text-properties fo:font-style="italic" style:font-style-asian="italic"/>
    </style:style>
    <style:style style:name="P1169" style:parent-style-name="Normal" style:family="paragraph">
      <style:paragraph-properties fo:text-indent="0.4923in"/>
    </style:style>
    <style:style style:name="T1170" style:parent-style-name="DefaultParagraphFont" style:family="text">
      <style:text-properties fo:font-weight="bold" style:font-weight-asian="bold"/>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name-asian="Times New Roman"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tyle-complex="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weight="bold" style:font-weight-asian="bold" fo:font-style="italic" style:font-style-asian="italic"/>
    </style:style>
    <style:style style:name="P1182" style:parent-style-name="Normal" style:family="paragraph">
      <style:paragraph-properties fo:text-indent="0.4923in"/>
    </style:style>
    <style:style style:name="P1183" style:parent-style-name="Normal" style:family="paragraph">
      <style:paragraph-properties fo:text-indent="0.4923in"/>
    </style:style>
    <style:style style:name="P1184" style:parent-style-name="Normal" style:family="paragraph">
      <style:paragraph-properties fo:text-indent="0.4923in"/>
    </style:style>
    <style:style style:name="P1185" style:parent-style-name="Normal" style:family="paragraph">
      <style:paragraph-properties fo:text-indent="0.4923in"/>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weight-complex="bold"/>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text-indent="0.4923in"/>
      <style:text-properties fo:font-size="16pt" style:font-size-asian="16pt" style:font-size-complex="16pt"/>
    </style:style>
    <style:style style:name="P1204" style:parent-style-name="Normal" style:family="paragraph">
      <style:paragraph-properties fo:text-indent="0.4923in"/>
      <style:text-properties fo:font-style="italic" style:font-style-asian="italic"/>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name-asian="Times New Roman"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weight="bold" style:font-weight-asian="bold" fo:font-style="italic" style:font-style-asian="italic"/>
    </style:style>
    <style:style style:name="P1218" style:parent-style-name="Normal" style:family="paragraph">
      <style:paragraph-properties fo:text-indent="0.4923in"/>
    </style:style>
    <style:style style:name="P1219" style:parent-style-name="Normal" style:family="paragraph">
      <style:paragraph-properties fo:text-indent="0.4923in"/>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P1240" style:parent-style-name="Normal" style:family="paragraph">
      <style:paragraph-properties fo:text-indent="0.4923in"/>
      <style:text-properties fo:font-size="16pt" style:font-size-asian="16pt" style:font-size-complex="16pt"/>
    </style:style>
    <style:style style:name="P1241" style:parent-style-name="Normal" style:family="paragraph">
      <style:paragraph-properties fo:text-indent="0.4923in"/>
      <style:text-properties fo:font-style="italic" style:font-style-asian="italic"/>
    </style:style>
    <style:style style:name="P1242" style:parent-style-name="Normal" style:family="paragraph">
      <style:paragraph-properties fo:text-indent="0.4923in"/>
    </style:style>
    <style:style style:name="T1243" style:parent-style-name="DefaultParagraphFont" style:family="text">
      <style:text-properties fo:font-weight="bold" style:font-weight-asian="bold"/>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name-asian="Times New Roman"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weight="bold" style:font-weight-asian="bold" fo:font-style="italic" style:font-style-asian="italic"/>
    </style:style>
    <style:style style:name="P1255" style:parent-style-name="Normal" style:family="paragraph">
      <style:paragraph-properties fo:text-indent="0.4923in"/>
    </style:style>
    <style:style style:name="P1256" style:parent-style-name="Normal" style:family="paragraph">
      <style:paragraph-properties fo:text-indent="0.4923in"/>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P1259" style:parent-style-name="Normal" style:family="paragraph">
      <style:paragraph-properties fo:text-indent="0.4923in"/>
    </style:style>
    <style:style style:name="P1260" style:parent-style-name="Normal" style:family="paragraph">
      <style:paragraph-properties fo:text-indent="0.4923in"/>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P1279" style:parent-style-name="Normal" style:family="paragraph">
      <style:text-properties style:font-name-asian="Times New Roman" fo:font-size="16pt" style:font-size-asian="16pt" style:font-size-complex="16pt"/>
    </style:style>
    <style:style style:name="P1280" style:parent-style-name="Normal" style:family="paragraph">
      <style:paragraph-properties fo:text-indent="0.4923in"/>
      <style:text-properties fo:font-style="italic" style:font-style-asian="italic"/>
    </style:style>
    <style:style style:name="P1281" style:parent-style-name="Normal" style:family="paragraph">
      <style:paragraph-properties fo:text-indent="0.4923in"/>
    </style:style>
    <style:style style:name="T1282" style:parent-style-name="DefaultParagraphFont" style:family="text">
      <style:text-properties fo:font-weight="bold" style:font-weight-asian="bold"/>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name-asian="Times New Roman"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weight="bold" style:font-weight-asian="bold" fo:font-style="italic" style:font-style-asian="italic"/>
    </style:style>
    <style:style style:name="P1294" style:parent-style-name="Normal" style:family="paragraph">
      <style:paragraph-properties fo:text-indent="0.4923in"/>
    </style:style>
    <style:style style:name="P1295" style:parent-style-name="Normal" style:family="paragraph">
      <style:paragraph-properties fo:text-indent="0.4923in"/>
    </style:style>
    <style:style style:name="P1296" style:parent-style-name="Normal" style:family="paragraph">
      <style:paragraph-properties fo:text-indent="0.4923in"/>
    </style:style>
    <style:style style:name="T1297" style:parent-style-name="DefaultParagraphFont" style:family="text">
      <style:text-properties fo:color="#000000"/>
    </style:style>
    <style:style style:name="P1298" style:parent-style-name="Normal" style:family="paragraph">
      <style:paragraph-properties fo:text-indent="0.4923in"/>
    </style:style>
    <style:style style:name="P1299" style:parent-style-name="Normal" style:family="paragraph">
      <style:paragraph-properties fo:text-indent="0.4923in"/>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P1318" style:parent-style-name="Normal" style:family="paragraph">
      <style:text-properties style:font-name-asian="Times New Roman" fo:font-size="16pt" style:font-size-asian="16pt" style:font-size-complex="16pt"/>
    </style:style>
    <style:style style:name="P1319" style:parent-style-name="Normal" style:family="paragraph">
      <style:paragraph-properties fo:text-indent="0.4923in"/>
      <style:text-properties fo:font-style="italic" style:font-style-asian="italic"/>
    </style:style>
    <style:style style:name="P1320" style:parent-style-name="Normal" style:family="paragraph">
      <style:paragraph-properties fo:text-indent="0.4923in"/>
    </style:style>
    <style:style style:name="T1321" style:parent-style-name="DefaultParagraphFont" style:family="text">
      <style:text-properties fo:font-weight="bold" style:font-weight-asian="bold"/>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name-asian="Times New Roman"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weight="bold" style:font-weight-asian="bold" fo:font-style="italic" style:font-style-asian="italic"/>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P1339" style:parent-style-name="Normal" style:family="paragraph">
      <style:paragraph-properties fo:text-indent="0.4923in"/>
    </style:style>
    <style:style style:name="P1340" style:parent-style-name="Normal" style:family="paragraph">
      <style:paragraph-properties fo:text-indent="0.4923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size-complex="12pt"/>
    </style:style>
    <style:style style:name="T1345" style:parent-style-name="DefaultParagraphFont" style:family="text">
      <style:text-properties style:text-position="super 62.5%"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P1360" style:parent-style-name="Normal" style:family="paragraph">
      <style:text-properties style:font-name-asian="Times New Roman" fo:font-size="16pt" style:font-size-asian="16pt" style:font-size-complex="16pt"/>
    </style:style>
    <style:style style:name="P1361" style:parent-style-name="Normal" style:family="paragraph">
      <style:paragraph-properties fo:text-indent="0.4923in"/>
      <style:text-properties fo:font-style="italic" style:font-style-asian="italic"/>
    </style:style>
    <style:style style:name="P1362" style:parent-style-name="Normal" style:family="paragraph">
      <style:paragraph-properties fo:text-indent="0.4923in"/>
    </style:style>
    <style:style style:name="T1363" style:parent-style-name="DefaultParagraphFont" style:family="text">
      <style:text-properties fo:font-weight="bold" style:font-weight-asian="bold"/>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name-asian="Times New Roman"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weight="bold" style:font-weight-asian="bold" fo:font-style="italic" style:font-style-asian="italic"/>
    </style:style>
    <style:style style:name="P1375" style:parent-style-name="Normal" style:family="paragraph">
      <style:paragraph-properties fo:text-indent="0.4923in"/>
    </style:style>
    <style:style style:name="P1376" style:parent-style-name="Normal" style:family="paragraph">
      <style:paragraph-properties fo:text-indent="0.4923in"/>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P1379" style:parent-style-name="Normal" style:family="paragraph">
      <style:paragraph-properties fo:text-indent="0.4923in"/>
    </style:style>
    <style:style style:name="P1380" style:parent-style-name="Normal" style:family="paragraph">
      <style:paragraph-properties fo:text-indent="0.4923in"/>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P1399" style:parent-style-name="Normal" style:family="paragraph">
      <style:text-properties style:font-name-asian="Times New Roman" fo:font-size="16pt" style:font-size-asian="16pt" style:font-size-complex="16pt"/>
    </style:style>
    <style:style style:name="P1400" style:parent-style-name="Normal" style:family="paragraph">
      <style:paragraph-properties fo:text-indent="0.4923in"/>
      <style:text-properties fo:font-style="italic" style:font-style-asian="italic"/>
    </style:style>
    <style:style style:name="P1401" style:parent-style-name="Normal" style:family="paragraph">
      <style:paragraph-properties fo:text-indent="0.4923in"/>
    </style:style>
    <style:style style:name="T1402" style:parent-style-name="DefaultParagraphFont" style:family="text">
      <style:text-properties fo:font-weight="bold" style:font-weight-asian="bold"/>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name-asian="Times New Roman"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weight="bold" style:font-weight-asian="bold" fo:font-style="italic" style:font-style-asian="italic"/>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P1436" style:parent-style-name="Normal" style:family="paragraph">
      <style:text-properties style:font-name-asian="Times New Roman" fo:font-size="16pt" style:font-size-asian="16pt" style:font-size-complex="16pt"/>
    </style:style>
    <style:style style:name="P1437" style:parent-style-name="Normal" style:family="paragraph">
      <style:paragraph-properties fo:text-indent="0.4923in"/>
      <style:text-properties fo:font-style="italic" style:font-style-asian="italic"/>
    </style:style>
    <style:style style:name="P1438" style:parent-style-name="Normal" style:family="paragraph">
      <style:paragraph-properties fo:text-indent="0.4923in"/>
    </style:style>
    <style:style style:name="T1439" style:parent-style-name="DefaultParagraphFont" style:family="text">
      <style:text-properties fo:font-weight="bold" style:font-weight-asian="bold"/>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name-asian="Times New Roman"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tyle-complex="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weight="bold" style:font-weight-asian="bold" fo:font-style="italic" style:font-style-asian="italic"/>
    </style:style>
    <style:style style:name="P1451" style:parent-style-name="Normal" style:family="paragraph">
      <style:paragraph-properties fo:text-indent="0.4923in"/>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P1473" style:parent-style-name="Normal" style:family="paragraph">
      <style:text-properties style:font-name-asian="Times New Roman" fo:font-size="16pt" style:font-size-asian="16pt" style:font-size-complex="16pt"/>
    </style:style>
    <style:style style:name="P1474" style:parent-style-name="Normal" style:family="paragraph">
      <style:paragraph-properties fo:text-indent="0.4923in"/>
      <style:text-properties fo:font-style="italic" style:font-style-asian="italic"/>
    </style:style>
    <style:style style:name="P1475" style:parent-style-name="Normal" style:family="paragraph">
      <style:paragraph-properties fo:text-indent="0.4923in"/>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name-asian="Times New Roman"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weight="bold" style:font-weight-asian="bold" fo:font-style="italic" style:font-style-asian="italic"/>
    </style:style>
    <style:style style:name="P1488" style:parent-style-name="Normal" style:family="paragraph">
      <style:paragraph-properties fo:text-indent="0.4923in"/>
    </style:style>
    <style:style style:name="P1489" style:parent-style-name="Normal" style:family="paragraph">
      <style:paragraph-properties fo:text-indent="0.4923in"/>
    </style:style>
    <style:style style:name="P1490" style:parent-style-name="Normal" style:family="paragraph">
      <style:paragraph-properties fo:text-indent="0.4923in"/>
    </style:style>
    <style:style style:name="T1491" style:parent-style-name="DefaultParagraphFont" style:family="text">
      <style:text-properties fo:color="#000000"/>
    </style:style>
    <style:style style:name="P1492" style:parent-style-name="Normal" style:family="paragraph">
      <style:paragraph-properties fo:text-indent="0.4923in"/>
    </style:style>
    <style:style style:name="P1493" style:parent-style-name="Normal" style:family="paragraph">
      <style:paragraph-properties fo:text-indent="0.4923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P1512" style:parent-style-name="Normal" style:family="paragraph">
      <style:text-properties style:font-name-asian="Times New Roman" fo:font-size="16pt" style:font-size-asian="16pt" style:font-size-complex="16pt"/>
    </style:style>
    <style:style style:name="P1513" style:parent-style-name="Normal" style:family="paragraph">
      <style:paragraph-properties fo:text-indent="0.4923in"/>
      <style:text-properties fo:font-style="italic" style:font-style-asian="italic"/>
    </style:style>
    <style:style style:name="P1514" style:parent-style-name="Normal" style:family="paragraph">
      <style:paragraph-properties fo:text-indent="0.4923in"/>
    </style:style>
    <style:style style:name="T1515" style:parent-style-name="DefaultParagraphFont" style:family="text">
      <style:text-properties fo:font-weight="bold" style:font-weight-asian="bold"/>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name-asian="Times New Roman" fo:font-style="italic" style:font-style-asian="italic"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weight="bold" style:font-weight-asian="bold" fo:font-style="italic" style:font-style-asian="italic"/>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P1529" style:parent-style-name="Normal" style:family="paragraph">
      <style:paragraph-properties fo:text-indent="0.4923in"/>
    </style:style>
    <style:style style:name="T1530" style:parent-style-name="DefaultParagraphFont" style:family="text">
      <style:text-properties fo:color="#000000"/>
    </style:style>
    <style:style style:name="P1531" style:parent-style-name="Normal" style:family="paragraph">
      <style:paragraph-properties fo:text-indent="0.4923in"/>
    </style:style>
    <style:style style:name="P1532" style:parent-style-name="Normal" style:family="paragraph">
      <style:paragraph-properties fo:text-indent="0.4923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P1551" style:parent-style-name="Normal" style:family="paragraph">
      <style:text-properties style:font-name-asian="Times New Roman" fo:font-size="16pt" style:font-size-asian="16pt" style:font-size-complex="16pt"/>
    </style:style>
    <style:style style:name="P1552" style:parent-style-name="Normal" style:family="paragraph">
      <style:paragraph-properties fo:text-indent="0.4923in"/>
      <style:text-properties fo:font-style="italic" style:font-style-asian="italic"/>
    </style:style>
    <style:style style:name="P1553" style:parent-style-name="Normal" style:family="paragraph">
      <style:paragraph-properties fo:text-indent="0.4923in"/>
    </style:style>
    <style:style style:name="T1554" style:parent-style-name="DefaultParagraphFont" style:family="text">
      <style:text-properties fo:font-weight="bold" style:font-weight-asian="bold"/>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name-asian="Times New Roman" fo:font-style="italic" style:font-style-asian="italic"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fo:font-style="italic" style:font-style-asian="italic" style:font-style-complex="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weight="bold" style:font-weight-asian="bold" fo:font-style="italic" style:font-style-asian="italic"/>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fo:text-indent="0.4923in"/>
    </style:style>
    <style:style style:name="P1569" style:parent-style-name="Normal" style:family="paragraph">
      <style:paragraph-properties fo:text-indent="0.4923in"/>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P1588" style:parent-style-name="Normal" style:family="paragraph">
      <style:text-properties style:font-name-asian="Times New Roman" fo:font-size="16pt" style:font-size-asian="16pt" style:font-size-complex="16pt"/>
    </style:style>
    <style:style style:name="P1589" style:parent-style-name="Normal" style:family="paragraph">
      <style:paragraph-properties fo:text-indent="0.4923in"/>
      <style:text-properties fo:font-style="italic" style:font-style-asian="italic"/>
    </style:style>
    <style:style style:name="P1590" style:parent-style-name="Normal" style:family="paragraph">
      <style:paragraph-properties fo:text-indent="0.4923in"/>
    </style:style>
    <style:style style:name="T1591" style:parent-style-name="DefaultParagraphFont" style:family="text">
      <style:text-properties fo:font-weight="bold" style:font-weight-asian="bold"/>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name-asian="Times New Roman" fo:font-style="italic" style:font-style-asian="italic"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fo:font-weight="bold" style:font-weight-asian="bold" fo:font-style="italic" style:font-style-asian="italic"/>
    </style:style>
    <style:style style:name="P1603" style:parent-style-name="Normal" style:family="paragraph">
      <style:paragraph-properties fo:text-indent="0.4923in"/>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P1606" style:parent-style-name="Normal" style:family="paragraph">
      <style:paragraph-properties fo:text-indent="0.4923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P1625" style:parent-style-name="Normal" style:family="paragraph">
      <style:text-properties style:font-name-asian="Times New Roman" fo:font-size="16pt" style:font-size-asian="16pt" style:font-size-complex="16pt"/>
    </style:style>
    <style:style style:name="P1626" style:parent-style-name="Normal" style:family="paragraph">
      <style:paragraph-properties fo:text-indent="0.4923in"/>
      <style:text-properties fo:font-style="italic" style:font-style-asian="italic"/>
    </style:style>
    <style:style style:name="P1627" style:parent-style-name="Normal" style:family="paragraph">
      <style:paragraph-properties fo:text-indent="0.4923in"/>
    </style:style>
    <style:style style:name="T1628" style:parent-style-name="DefaultParagraphFont" style:family="text">
      <style:text-properties fo:font-weight="bold" style:font-weight-asian="bold"/>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name-asian="Times New Roman" fo:font-style="italic" style:font-style-asian="italic"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weight="bold" style:font-weight-asian="bold" fo:font-style="italic" style:font-style-asian="italic"/>
    </style:style>
    <style:style style:name="P1640" style:parent-style-name="Normal" style:family="paragraph">
      <style:paragraph-properties fo:text-indent="0.4923in"/>
    </style:style>
    <style:style style:name="P1641" style:parent-style-name="Normal" style:family="paragraph">
      <style:paragraph-properties fo:text-indent="0.4923in"/>
    </style:style>
    <style:style style:name="P1642" style:parent-style-name="Normal" style:family="paragraph">
      <style:paragraph-properties fo:text-indent="0.4923in"/>
    </style:style>
    <style:style style:name="P1643" style:parent-style-name="Normal" style:family="paragraph">
      <style:paragraph-properties fo:text-indent="0.4923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P1662" style:parent-style-name="Normal" style:family="paragraph">
      <style:paragraph-properties fo:text-indent="0.4923in"/>
      <style:text-properties fo:font-size="16pt" style:font-size-asian="16pt" style:font-size-complex="16pt"/>
    </style:style>
    <style:style style:name="P1663" style:parent-style-name="Normal" style:family="paragraph">
      <style:paragraph-properties fo:text-indent="0.4923in"/>
      <style:text-properties fo:font-style="italic" style:font-style-asian="italic"/>
    </style:style>
    <style:style style:name="P1664" style:parent-style-name="Normal" style:family="paragraph">
      <style:paragraph-properties fo:text-indent="0.4923in"/>
    </style:style>
    <style:style style:name="T1665" style:parent-style-name="DefaultParagraphFont" style:family="text">
      <style:text-properties fo:font-weight="bold" style:font-weight-asian="bold"/>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name-asian="Times New Roman" fo:font-style="italic" style:font-style-asian="italic"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fo:font-weight="bold" style:font-weight-asian="bold" fo:font-style="italic" style:font-style-asian="italic"/>
    </style:style>
    <style:style style:name="P1677" style:parent-style-name="Normal" style:family="paragraph">
      <style:paragraph-properties fo:text-indent="0.4923in"/>
    </style:style>
    <style:style style:name="P1678" style:parent-style-name="Normal" style:family="paragraph">
      <style:paragraph-properties fo:text-indent="0.4923in"/>
    </style:style>
    <style:style style:name="P1679" style:parent-style-name="Normal" style:family="paragraph">
      <style:paragraph-properties fo:text-indent="0.4923in"/>
    </style:style>
    <style:style style:name="P1680" style:parent-style-name="Normal" style:family="paragraph">
      <style:paragraph-properties fo:text-indent="0.4923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P1699" style:parent-style-name="Normal" style:family="paragraph">
      <style:paragraph-properties fo:text-indent="0.4923in"/>
      <style:text-properties fo:font-size="16pt" style:font-size-asian="16pt" style:font-size-complex="16pt"/>
    </style:style>
    <style:style style:name="P1700" style:parent-style-name="Normal" style:family="paragraph">
      <style:paragraph-properties fo:text-indent="0.4923in"/>
      <style:text-properties fo:font-style="italic" style:font-style-asian="italic"/>
    </style:style>
    <style:style style:name="P1701" style:parent-style-name="Normal" style:family="paragraph">
      <style:paragraph-properties fo:text-indent="0.4923in"/>
    </style:style>
    <style:style style:name="T1702" style:parent-style-name="DefaultParagraphFont" style:family="text">
      <style:text-properties fo:font-weight="bold" style:font-weight-asian="bold"/>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name-asian="Times New Roman"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tyle-complex="italic"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weight="bold" style:font-weight-asian="bold" fo:font-style="italic" style:font-style-asian="italic"/>
    </style:style>
    <style:style style:name="P1714" style:parent-style-name="Normal" style:family="paragraph">
      <style:paragraph-properties fo:text-indent="0.4923in"/>
    </style:style>
    <style:style style:name="P1715" style:parent-style-name="Normal" style:family="paragraph">
      <style:paragraph-properties fo:text-indent="0.4923in"/>
    </style:style>
    <style:style style:name="P1716" style:parent-style-name="Normal" style:family="paragraph">
      <style:paragraph-properties fo:text-indent="0.4923in"/>
    </style:style>
    <style:style style:name="P1717" style:parent-style-name="Normal" style:family="paragraph">
      <style:paragraph-properties fo:text-indent="0.4923in"/>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P1736" style:parent-style-name="Normal" style:family="paragraph">
      <style:text-properties style:font-name-asian="Times New Roman" fo:font-size="16pt" style:font-size-asian="16pt" style:font-size-complex="16pt"/>
    </style:style>
    <style:style style:name="P1737" style:parent-style-name="Normal" style:family="paragraph">
      <style:paragraph-properties fo:text-indent="0.4923in"/>
      <style:text-properties fo:font-style="italic" style:font-style-asian="italic"/>
    </style:style>
    <style:style style:name="P1738" style:parent-style-name="Normal" style:family="paragraph">
      <style:paragraph-properties fo:text-indent="0.4923in"/>
    </style:style>
    <style:style style:name="T1739" style:parent-style-name="DefaultParagraphFont" style:family="text">
      <style:text-properties fo:font-weight="bold" style:font-weight-asian="bold"/>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name-asian="Times New Roman"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fo:font-style="italic" style:font-style-asian="italic" style:font-style-complex="italic"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weight="bold" style:font-weight-asian="bold" fo:font-style="italic" style:font-style-asian="italic"/>
    </style:style>
    <style:style style:name="P1751" style:parent-style-name="Normal" style:family="paragraph">
      <style:paragraph-properties fo:text-indent="0.4923in"/>
    </style:style>
    <style:style style:name="P1752" style:parent-style-name="Normal" style:family="paragraph">
      <style:paragraph-properties fo:text-indent="0.4923in"/>
    </style:style>
    <style:style style:name="P1753" style:parent-style-name="Normal" style:family="paragraph">
      <style:paragraph-properties fo:text-indent="0.4923in"/>
    </style:style>
    <style:style style:name="P1754" style:parent-style-name="Normal" style:family="paragraph">
      <style:paragraph-properties fo:text-indent="0.4923in"/>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text-indent="0.4923in"/>
    </style:style>
    <style:style style:name="P1774" style:parent-style-name="Normal" style:family="paragraph">
      <style:text-properties style:font-name-asian="Times New Roman"/>
    </style:style>
    <style:style style:name="P1775" style:parent-style-name="Normal" style:family="paragraph">
      <style:paragraph-properties fo:text-indent="0.4923in"/>
      <style:text-properties fo:font-style="italic" style:font-style-asian="italic"/>
    </style:style>
    <style:style style:name="P1776" style:parent-style-name="Normal" style:family="paragraph">
      <style:paragraph-properties fo:text-indent="0.4923in"/>
      <style:text-properties fo:font-style="italic" style:font-style-asian="italic"/>
    </style:style>
    <style:style style:name="P1777" style:parent-style-name="Normal" style:family="paragraph">
      <style:paragraph-properties fo:text-indent="0.4923in"/>
    </style:style>
    <style:style style:name="T1778" style:parent-style-name="DefaultParagraphFont" style:family="text">
      <style:text-properties fo:font-weight="bold" style:font-weight-asian="bold"/>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name-asian="Times New Roman" fo:font-style="italic" style:font-style-asian="italic"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font-style-complex="italic"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fo:font-weight="bold" style:font-weight-asian="bold" fo:font-style="italic" style:font-style-asian="italic"/>
    </style:style>
    <style:style style:name="P1790" style:parent-style-name="Normal" style:family="paragraph">
      <style:paragraph-properties fo:text-indent="0.4923in"/>
    </style:style>
    <style:style style:name="P1791" style:parent-style-name="Normal" style:family="paragraph">
      <style:paragraph-properties fo:text-indent="0.4923in"/>
    </style:style>
    <style:style style:name="P1792" style:parent-style-name="Normal" style:family="paragraph">
      <style:paragraph-properties fo:text-indent="0.4923in"/>
    </style:style>
    <style:style style:name="P1793" style:parent-style-name="Normal" style:family="paragraph">
      <style:paragraph-properties fo:text-indent="0.4923in"/>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P1812" style:parent-style-name="Normal" style:family="paragraph">
      <style:text-properties style:font-name-asian="Times New Roman" fo:font-size="16pt" style:font-size-asian="16pt" style:font-size-complex="16pt"/>
    </style:style>
    <style:style style:name="P1813" style:parent-style-name="Normal" style:family="paragraph">
      <style:paragraph-properties fo:text-indent="0.4923in"/>
      <style:text-properties fo:font-style="italic" style:font-style-asian="italic"/>
    </style:style>
    <style:style style:name="P1814" style:parent-style-name="Normal" style:family="paragraph">
      <style:paragraph-properties fo:text-indent="0.4923in"/>
    </style:style>
    <style:style style:name="T1815" style:parent-style-name="DefaultParagraphFont" style:family="text">
      <style:text-properties fo:font-weight="bold" style:font-weight-asian="bold"/>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name-asian="Times New Roman" fo:font-style="italic" style:font-style-asian="italic"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fo:font-weight="bold" style:font-weight-asian="bold" fo:font-style="italic" style:font-style-asian="italic"/>
    </style:style>
    <style:style style:name="P1827" style:parent-style-name="Normal" style:family="paragraph">
      <style:paragraph-properties fo:text-indent="0.4923in"/>
    </style:style>
    <style:style style:name="P1828" style:parent-style-name="Normal" style:family="paragraph">
      <style:paragraph-properties fo:text-indent="0.4923in"/>
    </style:style>
    <style:style style:name="P1829" style:parent-style-name="Normal" style:family="paragraph">
      <style:paragraph-properties fo:text-indent="0.4923in"/>
    </style:style>
    <style:style style:name="P1830" style:parent-style-name="Normal" style:family="paragraph">
      <style:paragraph-properties fo:text-indent="0.4923in"/>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P1849" style:parent-style-name="Normal" style:family="paragraph">
      <style:text-properties style:font-name-asian="Times New Roman" fo:font-size="16pt" style:font-size-asian="16pt" style:font-size-complex="16pt"/>
    </style:style>
    <style:style style:name="P1850" style:parent-style-name="Normal" style:family="paragraph">
      <style:paragraph-properties fo:text-indent="0.4923in"/>
      <style:text-properties fo:font-style="italic" style:font-style-asian="italic"/>
    </style:style>
    <style:style style:name="P1851" style:parent-style-name="Normal" style:family="paragraph">
      <style:paragraph-properties fo:text-indent="0.4923in"/>
    </style:style>
    <style:style style:name="T1852" style:parent-style-name="DefaultParagraphFont" style:family="text">
      <style:text-properties fo:font-weight="bold" style:font-weight-asian="bold"/>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style:font-name-asian="Times New Roman" fo:font-style="italic" style:font-style-asian="italic"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fo:font-style="italic" style:font-style-asian="italic" style:font-style-complex="italic"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weight="bold" style:font-weight-asian="bold" fo:font-style="italic" style:font-style-asian="italic"/>
    </style:style>
    <style:style style:name="P1864" style:parent-style-name="Normal" style:family="paragraph">
      <style:paragraph-properties fo:text-indent="0.4923in"/>
    </style:style>
    <style:style style:name="P1865" style:parent-style-name="Normal" style:family="paragraph">
      <style:paragraph-properties fo:text-indent="0.4923in"/>
    </style:style>
    <style:style style:name="P1866" style:parent-style-name="Normal" style:family="paragraph">
      <style:paragraph-properties fo:text-indent="0.4923in"/>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P1869" style:parent-style-name="Normal" style:family="paragraph">
      <style:paragraph-properties fo:text-indent="0.4923in"/>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text-indent="0.4923in"/>
      <style:text-properties fo:font-style="italic" style:font-style-asian="italic" style:font-style-complex="italic"/>
    </style:style>
    <style:style style:name="P1891" style:parent-style-name="Normal" style:family="paragraph">
      <style:paragraph-properties fo:text-indent="0.4923in"/>
    </style:style>
    <style:style style:name="T1892" style:parent-style-name="DefaultParagraphFont" style:family="text">
      <style:text-properties fo:font-weight="bold" style:font-weight-asian="bold" style:font-style-complex="italic"/>
    </style:style>
    <style:style style:name="P1893" style:parent-style-name="Normal" style:family="paragraph">
      <style:text-properties style:font-name-asian="Times New Roman" fo:font-size="16pt" style:font-size-asian="16pt" style:font-size-complex="16pt"/>
    </style:style>
    <style:style style:name="P1894" style:parent-style-name="Normal" style:family="paragraph">
      <style:paragraph-properties fo:text-indent="0.4923in"/>
      <style:text-properties fo:font-style="italic" style:font-style-asian="italic"/>
    </style:style>
    <style:style style:name="P1895" style:parent-style-name="Normal" style:family="paragraph">
      <style:paragraph-properties fo:text-indent="0.4923in"/>
    </style:style>
    <style:style style:name="T1896" style:parent-style-name="DefaultParagraphFont" style:family="text">
      <style:text-properties fo:font-weight="bold" style:font-weight-asian="bold"/>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weight="bold" style:font-weight-asian="bold" fo:font-style="italic" style:font-style-asian="italic"/>
    </style:style>
    <style:style style:name="P1906" style:parent-style-name="Normal" style:family="paragraph">
      <style:paragraph-properties fo:text-indent="0.4923in"/>
    </style:style>
    <style:style style:name="P1907" style:parent-style-name="Normal" style:family="paragraph">
      <style:paragraph-properties fo:text-align="center" fo:text-indent="0in"/>
      <style:text-properties style:text-underline-type="single" style:text-underline-style="solid" style:text-underline-width="auto" style:text-underline-mode="continuous"/>
    </style:style>
    <style:style style:name="P1908" style:parent-style-name="Normal" style:family="paragraph">
      <style:paragraph-properties fo:text-align="center" fo:text-indent="0in"/>
      <style:text-properties style:text-underline-type="single" style:text-underline-style="solid" style:text-underline-width="auto" style:text-underline-mode="continuous"/>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P1928" style:parent-style-name="Normal" style:family="paragraph">
      <style:paragraph-properties fo:text-indent="0.4923in"/>
    </style:style>
    <style:style style:name="P1929" style:parent-style-name="Normal" style:family="paragraph">
      <style:paragraph-properties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23in"/>
    </style:style>
    <style:style style:name="P1933" style:parent-style-name="Normal" style:family="paragraph">
      <style:paragraph-properties fo:text-indent="0.4923in"/>
    </style:style>
    <style:style style:name="T1934" style:parent-style-name="DefaultParagraphFont" style:family="text">
      <style:text-properties style:font-style-complex="italic"/>
    </style:style>
    <style:style style:name="P1935" style:parent-style-name="Normal" style:family="paragraph">
      <style:paragraph-properties fo:text-indent="0.4923in"/>
      <style:text-properties style:font-style-complex="italic"/>
    </style:style>
    <style:style style:name="P1936" style:parent-style-name="Normal" style:family="paragraph">
      <style:paragraph-properties fo:text-indent="0.4923in"/>
      <style:text-properties style:font-style-complex="italic"/>
    </style:style>
    <style:style style:name="P1937" style:parent-style-name="Normal" style:family="paragraph">
      <style:paragraph-properties fo:text-indent="0.4923in"/>
      <style:text-properties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P1947" style:parent-style-name="Normal" style:family="paragraph">
      <style:paragraph-properties fo:text-indent="0.4923in"/>
    </style:style>
    <style:style style:name="P1948" style:parent-style-name="Normal" style:family="paragraph">
      <style:paragraph-properties fo:text-indent="0.4923in"/>
    </style:style>
    <style:style style:name="T1949" style:parent-style-name="DefaultParagraphFont" style:family="text">
      <style:text-properties style:font-style-complex="italic"/>
    </style:style>
    <style:style style:name="P1950" style:parent-style-name="Normal" style:family="paragraph">
      <style:paragraph-properties fo:text-indent="0.4923in"/>
      <style:text-properties style:font-style-complex="italic"/>
    </style:style>
    <style:style style:name="P1951" style:parent-style-name="Normal" style:family="paragraph">
      <style:paragraph-properties fo:text-indent="0.4923in"/>
      <style:text-properties style:font-style-complex="italic"/>
    </style:style>
    <style:style style:name="P1952" style:parent-style-name="Normal" style:family="paragraph">
      <style:paragraph-properties fo:text-indent="0.4923in"/>
      <style:text-properties style:font-style-complex="italic"/>
    </style:style>
    <style:style style:name="P1953" style:parent-style-name="Normal" style:family="paragraph">
      <style:paragraph-properties fo:text-indent="0.4923in"/>
    </style:style>
    <style:style style:name="P1954" style:parent-style-name="Normal" style:family="paragraph">
      <style:paragraph-properties fo:text-indent="0.4923in"/>
    </style:style>
    <style:style style:name="T1955" style:parent-style-name="DefaultParagraphFont" style:family="text">
      <style:text-properties style:font-style-complex="italic"/>
    </style:style>
    <style:style style:name="P1956" style:parent-style-name="Normal" style:family="paragraph">
      <style:paragraph-properties fo:text-indent="0.4923in"/>
      <style:text-properties style:font-style-complex="italic"/>
    </style:style>
    <style:style style:name="P1957" style:parent-style-name="Normal" style:family="paragraph">
      <style:paragraph-properties fo:text-indent="0.4923in"/>
    </style:style>
    <style:style style:name="P1958" style:parent-style-name="Normal" style:family="paragraph">
      <style:paragraph-properties fo:text-indent="0.4923in"/>
    </style:style>
    <style:style style:name="T1959" style:parent-style-name="DefaultParagraphFont" style:family="text">
      <style:text-properties style:font-style-complex="italic"/>
    </style:style>
    <style:style style:name="P1960" style:parent-style-name="Normal" style:family="paragraph">
      <style:paragraph-properties fo:text-indent="0.4923in"/>
      <style:text-properties style:font-style-complex="italic"/>
    </style:style>
    <style:style style:name="P1961" style:parent-style-name="Normal" style:family="paragraph">
      <style:paragraph-properties fo:text-indent="0.4923in"/>
      <style:text-properties style:font-style-complex="italic"/>
    </style:style>
    <style:style style:name="P1962" style:parent-style-name="Normal" style:family="paragraph">
      <style:paragraph-properties fo:text-indent="0.4923in"/>
      <style:text-properties style:font-style-complex="italic"/>
    </style:style>
    <style:style style:name="P1963" style:parent-style-name="Normal" style:family="paragraph">
      <style:paragraph-properties fo:text-indent="0.4923in"/>
      <style:text-properties style:font-style-complex="italic" fo:color="#000000"/>
    </style:style>
    <style:style style:name="P1964" style:parent-style-name="Normal" style:family="paragraph">
      <style:paragraph-properties fo:text-indent="0.4923in"/>
      <style:text-properties style:font-style-complex="italic" fo:color="#000000"/>
    </style:style>
    <style:style style:name="P1965" style:parent-style-name="Normal" style:family="paragraph">
      <style:paragraph-properties fo:text-indent="0.4923in"/>
      <style:text-properties style:font-style-complex="italic" fo:color="#000000"/>
    </style:style>
    <style:style style:name="P1966" style:parent-style-name="Normal" style:family="paragraph">
      <style:paragraph-properties fo:text-indent="0.4923in"/>
      <style:text-properties style:font-style-complex="italic"/>
    </style:style>
    <style:style style:name="P1967" style:parent-style-name="Normal" style:family="paragraph">
      <style:paragraph-properties fo:text-indent="0.4923in"/>
      <style:text-properties style:font-style-complex="italic"/>
    </style:style>
    <style:style style:name="P1968" style:parent-style-name="Normal" style:family="paragraph">
      <style:paragraph-properties fo:text-indent="0.4923in"/>
      <style:text-properties style:font-style-complex="italic"/>
    </style:style>
    <style:style style:name="T1969" style:parent-style-name="DefaultParagraphFont" style:family="text">
      <style:text-properties style:font-name-asian="Times New Roman" style:font-style-complex="italic"/>
    </style:style>
    <style:style style:name="T1970" style:parent-style-name="DefaultParagraphFont" style:family="text">
      <style:text-properties style:font-name-asian="Times New Roman" style:font-style-complex="italic"/>
    </style:style>
    <style:style style:name="T1971" style:parent-style-name="DefaultParagraphFont" style:family="text">
      <style:text-properties style:font-name-asian="Times New Roman" style:font-style-complex="italic"/>
    </style:style>
    <style:style style:name="T1972" style:parent-style-name="DefaultParagraphFont" style:family="text">
      <style:text-properties style:font-name-asian="Times New Roman" style:font-style-complex="italic"/>
    </style:style>
    <style:style style:name="T1973" style:parent-style-name="DefaultParagraphFont" style:family="text">
      <style:text-properties style:font-name-asian="Times New Roman" style:font-style-complex="italic"/>
    </style:style>
    <style:style style:name="T1974" style:parent-style-name="DefaultParagraphFont" style:family="text">
      <style:text-properties style:font-name-asian="Times New Roman" style:font-style-complex="italic"/>
    </style:style>
    <style:style style:name="T1975" style:parent-style-name="DefaultParagraphFont" style:family="text">
      <style:text-properties style:font-name-asian="Times New Roman" style:font-style-complex="italic"/>
    </style:style>
    <style:style style:name="T1976" style:parent-style-name="DefaultParagraphFont" style:family="text">
      <style:text-properties style:font-name-asian="Times New Roman" style:font-style-complex="italic"/>
    </style:style>
    <style:style style:name="T1977" style:parent-style-name="DefaultParagraphFont" style:family="text">
      <style:text-properties style:font-name-asian="Times New Roman" style:font-style-complex="italic"/>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font-name-asian="Times New Roman" style:font-style-complex="italic"/>
    </style:style>
    <style:style style:name="T1987" style:parent-style-name="DefaultParagraphFont" style:family="text">
      <style:text-properties style:font-name-asian="Times New Roman" style:font-style-complex="italic"/>
    </style:style>
    <style:style style:name="T1988" style:parent-style-name="DefaultParagraphFont" style:family="text">
      <style:text-properties style:font-name-asian="Times New Roman" style:font-style-complex="italic"/>
    </style:style>
    <style:style style:name="T1989" style:parent-style-name="DefaultParagraphFont" style:family="text">
      <style:text-properties style:font-name-asian="Times New Roman" style:font-style-complex="italic"/>
    </style:style>
    <style:style style:name="T1990" style:parent-style-name="DefaultParagraphFont" style:family="text">
      <style:text-properties style:font-name-asian="Times New Roman" style:font-style-complex="italic"/>
    </style:style>
    <style:style style:name="T1991" style:parent-style-name="DefaultParagraphFont" style:family="text">
      <style:text-properties style:font-name-asian="Times New Roman"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P2001" style:parent-style-name="Normal" style:family="paragraph">
      <style:paragraph-properties fo:text-indent="0.4923in"/>
    </style:style>
    <style:style style:name="P2002" style:parent-style-name="Normal" style:family="paragraph">
      <style:paragraph-properties fo:text-indent="0.4923in"/>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font-style-complex="italic"/>
    </style:style>
    <style:style style:name="P2010" style:parent-style-name="Normal" style:family="paragraph">
      <style:paragraph-properties fo:text-indent="0.4923in"/>
    </style:style>
    <style:style style:name="P2011" style:parent-style-name="Normal" style:family="paragraph">
      <style:paragraph-properties fo:text-indent="0.4923in"/>
    </style:style>
    <style:style style:name="T2012" style:parent-style-name="DefaultParagraphFont" style:family="text">
      <style:text-properties style:font-style-complex="italic"/>
    </style:style>
    <style:style style:name="P2013" style:parent-style-name="Normal" style:family="paragraph">
      <style:paragraph-properties fo:text-indent="0.4923in"/>
      <style:text-properties style:font-style-complex="italic"/>
    </style:style>
    <style:style style:name="P2014" style:parent-style-name="Normal" style:family="paragraph">
      <style:paragraph-properties fo:text-indent="0.4923in"/>
      <style:text-properties style:font-style-complex="italic"/>
    </style:style>
    <style:style style:name="P2015" style:parent-style-name="Normal" style:family="paragraph">
      <style:paragraph-properties fo:text-indent="0.4923in"/>
      <style:text-properties style:font-style-complex="italic"/>
    </style:style>
    <style:style style:name="T2016" style:parent-style-name="DefaultParagraphFont" style:family="text">
      <style:text-properties fo:color="#000000"/>
    </style:style>
    <style:style style:name="P2017" style:parent-style-name="Normal" style:family="paragraph">
      <style:paragraph-properties fo:text-indent="0.4923in"/>
    </style:style>
    <style:style style:name="P2018" style:parent-style-name="Normal" style:family="paragraph">
      <style:paragraph-properties fo:text-indent="0.4923in"/>
    </style:style>
    <style:style style:name="T2019" style:parent-style-name="DefaultParagraphFont" style:family="text">
      <style:text-properties style:font-name-asian="Times New Roman" style:font-style-complex="italic"/>
    </style:style>
    <style:style style:name="T2020" style:parent-style-name="DefaultParagraphFont" style:family="text">
      <style:text-properties style:font-name-asian="Times New Roman" style:font-style-complex="italic"/>
    </style:style>
    <style:style style:name="T2021" style:parent-style-name="DefaultParagraphFont" style:family="text">
      <style:text-properties style:font-name-asian="Times New Roman" style:font-style-complex="italic"/>
    </style:style>
    <style:style style:name="P2022" style:parent-style-name="Normal" style:family="paragraph">
      <style:paragraph-properties fo:text-indent="0.4923in"/>
    </style:style>
    <style:style style:name="P2023" style:parent-style-name="Normal" style:family="paragraph">
      <style:paragraph-properties fo:text-indent="0.4923in"/>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P2041" style:parent-style-name="Normal" style:family="paragraph">
      <style:paragraph-properties fo:text-indent="0.4923in"/>
      <style:text-properties fo:font-style="italic" style:font-style-asian="italic" style:font-style-complex="italic"/>
    </style:style>
    <style:style style:name="P2042" style:parent-style-name="Normal" style:family="paragraph">
      <style:paragraph-properties fo:text-indent="0.4923in"/>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tyle-complex="italic"/>
    </style:style>
    <style:style style:name="T2045" style:parent-style-name="DefaultParagraphFont" style:family="text">
      <style:text-properties style:font-name-asian="Times New Roman" style:font-style-complex="italic"/>
    </style:style>
    <style:style style:name="T2046" style:parent-style-name="DefaultParagraphFont" style:family="text">
      <style:text-properties style:font-style-complex="italic"/>
    </style:style>
    <style:style style:name="P2047" style:parent-style-name="Normal" style:family="paragraph">
      <style:paragraph-properties fo:text-indent="0.4923in"/>
      <style:text-properties fo:font-size="16pt" style:font-size-asian="16pt" style:font-size-complex="16pt"/>
    </style:style>
    <style:style style:name="P2048" style:parent-style-name="Normal" style:family="paragraph">
      <style:paragraph-properties fo:text-indent="0.4923in"/>
      <style:text-properties fo:font-style="italic" style:font-style-asian="italic"/>
    </style:style>
    <style:style style:name="P2049" style:parent-style-name="Normal" style:family="paragraph">
      <style:paragraph-properties fo:text-indent="0.4923in"/>
    </style:style>
    <style:style style:name="T2050" style:parent-style-name="DefaultParagraphFont" style:family="text">
      <style:text-properties fo:font-weight="bold" style:font-weight-asian="bold"/>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fo:font-weight="bold" style:font-weight-asian="bold" fo:font-style="italic" style:font-style-asian="italic" style:font-size-complex="12pt"/>
    </style:style>
    <style:style style:name="T2054" style:parent-style-name="DefaultParagraphFont" style:family="text">
      <style:text-properties fo:font-weight="bold" style:font-weight-asian="bold" fo:font-style="italic" style:font-style-asian="italic"/>
    </style:style>
    <style:style style:name="T2055" style:parent-style-name="DefaultParagraphFont" style:family="text">
      <style:text-properties style:font-weight-complex="bold" style:font-style-complex="italic"/>
    </style:style>
    <style:style style:name="T2056" style:parent-style-name="DefaultParagraphFont" style:family="text">
      <style:text-properties style:font-weight-complex="bold" fo:font-style="italic" style:font-style-asian="italic" style:font-style-complex="italic"/>
    </style:style>
    <style:style style:name="T2057" style:parent-style-name="DefaultParagraphFont" style:family="text">
      <style:text-properties style:font-weight-complex="bold" style:font-style-complex="italic"/>
    </style:style>
    <style:style style:name="P2058" style:parent-style-name="Normal" style:family="paragraph">
      <style:paragraph-properties fo:text-indent="0.4923in"/>
    </style:style>
    <style:style style:name="P2059" style:parent-style-name="Normal" style:family="paragraph">
      <style:paragraph-properties fo:text-indent="0.4923in">
        <style:tab-stops>
          <style:tab-stop style:type="center" style:position="3.3465in"/>
          <style:tab-stop style:type="right" style:position="6.693in"/>
        </style:tab-stops>
      </style:paragraph-properties>
    </style:style>
    <style:style style:name="P2060" style:parent-style-name="Normal" style:family="paragraph">
      <style:paragraph-properties fo:text-indent="0.4923in"/>
    </style:style>
    <style:style style:name="P2061" style:parent-style-name="Normal" style:family="paragraph">
      <style:paragraph-properties fo:text-indent="0.4923in"/>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style="italic" style:font-style-asian="italic" style:font-style-complex="italic"/>
    </style:style>
    <style:style style:name="P2064" style:parent-style-name="Normal" style:family="paragraph">
      <style:text-properties fo:font-weight="bold" style:font-weight-asian="bold" fo:font-size="16pt" style:font-size-asian="16pt" style:font-size-complex="16pt"/>
    </style:style>
    <style:style style:name="P2065" style:parent-style-name="Normal" style:family="paragraph">
      <style:paragraph-properties fo:text-indent="0.4923in"/>
      <style:text-properties fo:font-style="italic" style:font-style-asian="italic"/>
    </style:style>
    <style:style style:name="T2066" style:parent-style-name="DefaultParagraphFont" style:family="text">
      <style:text-properties fo:font-weight="bold" style:font-weight-asian="bold"/>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fo:font-weight="bold" style:font-weight-asian="bold" fo:font-style="italic" style:font-style-asian="italic" style:font-size-complex="12pt"/>
    </style:style>
    <style:style style:name="T2070" style:parent-style-name="DefaultParagraphFont" style:family="text">
      <style:text-properties fo:font-weight="bold" style:font-weight-asian="bold" fo:font-style="italic" style:font-style-asian="italic"/>
    </style:style>
    <style:style style:name="T2071" style:parent-style-name="DefaultParagraphFont" style:family="text">
      <style:text-properties style:font-weight-complex="bold" style:font-style-complex="italic"/>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fo:font-style="italic" style:font-style-asian="italic" style:font-style-complex="italic"/>
    </style:style>
    <style:style style:name="T2079" style:parent-style-name="DefaultParagraphFont" style:family="text">
      <style:text-properties style:font-weight-complex="bold" fo:font-style="italic" style:font-style-asian="italic" style:font-style-complex="italic"/>
    </style:style>
    <style:style style:name="T2080" style:parent-style-name="DefaultParagraphFont" style:family="text">
      <style:text-properties style:font-weight-complex="bold" fo:font-style="italic" style:font-style-asian="italic" style:font-style-complex="italic"/>
    </style:style>
    <style:style style:name="T2081" style:parent-style-name="DefaultParagraphFont" style:family="text">
      <style:text-properties style:font-weight-complex="bold" fo:font-style="italic" style:font-style-asian="italic" style:font-style-complex="italic"/>
    </style:style>
    <style:style style:name="T2082" style:parent-style-name="DefaultParagraphFont" style:family="text">
      <style:text-properties style:font-weight-complex="bold" fo:font-style="italic" style:font-style-asian="italic" style:font-style-complex="italic"/>
    </style:style>
    <style:style style:name="T2083" style:parent-style-name="DefaultParagraphFont" style:family="text">
      <style:text-properties style:font-weight-complex="bold" fo:font-style="italic" style:font-style-asian="italic" style:font-style-complex="italic"/>
    </style:style>
    <style:style style:name="T2084" style:parent-style-name="DefaultParagraphFont" style:family="text">
      <style:text-properties style:font-weight-complex="bold" fo:font-style="italic" style:font-style-asian="italic" style:font-style-complex="italic"/>
    </style:style>
    <style:style style:name="T2085" style:parent-style-name="DefaultParagraphFont" style:family="text">
      <style:text-properties style:font-weight-complex="bold" fo:font-style="italic" style:font-style-asian="italic" style:font-style-complex="italic"/>
    </style:style>
    <style:style style:name="T2086" style:parent-style-name="DefaultParagraphFont" style:family="text">
      <style:text-properties style:font-weight-complex="bold" fo:font-style="italic" style:font-style-asian="italic" style:font-style-complex="italic"/>
    </style:style>
    <style:style style:name="T2087" style:parent-style-name="DefaultParagraphFont" style:family="text">
      <style:text-properties style:font-weight-complex="bold" fo:font-style="italic" style:font-style-asian="italic" style:font-style-complex="italic"/>
    </style:style>
    <style:style style:name="T2088" style:parent-style-name="DefaultParagraphFont" style:family="text">
      <style:text-properties style:font-weight-complex="bold" fo:font-style="italic" style:font-style-asian="italic" style:font-style-complex="italic"/>
    </style:style>
    <style:style style:name="T2089" style:parent-style-name="DefaultParagraphFont" style:family="text">
      <style:text-properties style:font-weight-complex="bold" fo:font-style="italic" style:font-style-asian="italic" style:font-style-complex="italic"/>
    </style:style>
    <style:style style:name="T2090" style:parent-style-name="DefaultParagraphFont" style:family="text">
      <style:text-properties style:font-weight-complex="bold" fo:font-style="italic" style:font-style-asian="italic" style:font-style-complex="italic"/>
    </style:style>
    <style:style style:name="P2091" style:parent-style-name="Normal" style:family="paragraph">
      <style:text-properties style:font-weight-complex="bold" style:font-style-complex="italic" style:font-size-complex="12pt"/>
    </style:style>
    <style:style style:name="T2092" style:parent-style-name="DefaultParagraphFont" style:family="text">
      <style:text-properties style:font-weight-complex="bold" style:font-style-complex="italic" style:font-size-complex="12pt"/>
    </style:style>
    <style:style style:name="T2093" style:parent-style-name="DefaultParagraphFont" style:family="text">
      <style:text-properties style:font-name-asian="Times New Roman" style:font-weight-complex="bold" style:font-style-complex="italic" style:font-size-complex="12pt"/>
    </style:style>
    <style:style style:name="T2094" style:parent-style-name="DefaultParagraphFont" style:family="text">
      <style:text-properties style:font-weight-complex="bold" style:font-style-complex="italic" style:font-size-complex="12pt"/>
    </style:style>
    <style:style style:name="P2095" style:parent-style-name="Normal" style:family="paragraph">
      <style:paragraph-properties fo:text-indent="0in"/>
      <style:text-properties fo:font-weight="bold" style:font-weight-asian="bold" fo:font-size="14pt" style:font-size-asian="14pt" style:font-size-complex="14pt"/>
    </style:style>
    <style:style style:name="P2096" style:parent-style-name="Normal" style:family="paragraph">
      <style:paragraph-properties fo:text-indent="0.4923in"/>
      <style:text-properties fo:font-style="italic" style:font-style-asian="italic"/>
    </style:style>
    <style:style style:name="P2097" style:parent-style-name="Normal" style:family="paragraph">
      <style:paragraph-properties fo:text-indent="0.4923in"/>
    </style:style>
    <style:style style:name="T2098" style:parent-style-name="DefaultParagraphFont" style:family="text">
      <style:text-properties fo:font-weight="bold" style:font-weight-asian="bold"/>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fo:font-weight="bold" style:font-weight-asian="bold" fo:font-style="italic" style:font-style-asian="italic" style:font-size-complex="12pt"/>
    </style:style>
    <style:style style:name="T2102" style:parent-style-name="DefaultParagraphFont" style:family="text">
      <style:text-properties fo:font-weight="bold" style:font-weight-asian="bold" style:font-weight-complex="bold" fo:font-style="italic" style:font-style-asian="italic"/>
    </style:style>
    <style:style style:name="T2103" style:parent-style-name="DefaultParagraphFont" style:family="text">
      <style:text-properties style:font-style-complex="italic"/>
    </style:style>
    <style:style style:name="P210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style:font-style-complex="italic" fo:color="#000000"/>
    </style:style>
    <style:style style:name="T2111" style:parent-style-name="DefaultParagraphFont" style:family="text">
      <style:text-properties fo:color="#000000"/>
    </style:style>
    <style:style style:name="P2112" style:parent-style-name="Normal" style:family="paragraph">
      <style:paragraph-properties fo:text-indent="0.4923in"/>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fo:font-style="italic" style:font-style-asian="italic"/>
    </style:style>
    <style:style style:name="P2117" style:parent-style-name="Normal" style:family="paragraph">
      <style:paragraph-properties fo:text-indent="0.4923in"/>
      <style:text-properties fo:font-size="14pt" style:font-size-asian="14pt" style:font-size-complex="14pt"/>
    </style:style>
    <style:style style:name="P2118" style:parent-style-name="Normal" style:family="paragraph">
      <style:paragraph-properties fo:text-indent="0.4923in"/>
      <style:text-properties fo:font-style="italic" style:font-style-asian="italic"/>
    </style:style>
    <style:style style:name="P2119" style:parent-style-name="Normal" style:family="paragraph">
      <style:paragraph-properties fo:text-indent="0.4923in"/>
    </style:style>
    <style:style style:name="T2120" style:parent-style-name="DefaultParagraphFont" style:family="text">
      <style:text-properties fo:font-weight="bold" style:font-weight-asian="bold"/>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fo:font-style="italic" style:font-style-asian="italic"/>
    </style:style>
    <style:style style:name="T2125" style:parent-style-name="DefaultParagraphFont" style:family="text">
      <style:text-properties fo:font-weight="bold" style:font-weight-asian="bold" fo:font-style="italic" style:font-style-asian="italic"/>
    </style:style>
    <style:style style:name="T2126" style:parent-style-name="DefaultParagraphFont" style:family="text">
      <style:text-properties fo:font-weight="bold" style:font-weight-asian="bold" fo:font-style="italic" style:font-style-asian="italic"/>
    </style:style>
    <style:style style:name="T2127" style:parent-style-name="DefaultParagraphFont" style:family="text">
      <style:text-properties fo:font-style="italic" style:font-style-asian="italic"/>
    </style:style>
    <style:style style:name="P2128" style:parent-style-name="Normal" style:family="paragraph">
      <style:paragraph-properties fo:text-indent="0.4923in"/>
    </style:style>
    <style:style style:name="T2129" style:parent-style-name="DefaultParagraphFont" style:family="text">
      <style:text-properties style:font-name-asian="Times New Roman" style:font-style-complex="italic"/>
    </style:style>
    <style:style style:name="T2130" style:parent-style-name="DefaultParagraphFont" style:family="text">
      <style:text-properties style:font-name-asian="Times New Roman" style:font-style-complex="italic"/>
    </style:style>
    <style:style style:name="T2131" style:parent-style-name="DefaultParagraphFont" style:family="text">
      <style:text-properties style:font-name-asian="Times New Roman" style:font-style-complex="italic"/>
    </style:style>
    <style:style style:name="T2132" style:parent-style-name="DefaultParagraphFont" style:family="text">
      <style:text-properties style:font-name-asian="Times New Roman" style:font-style-complex="italic"/>
    </style:style>
    <style:style style:name="P2133" style:parent-style-name="Normal" style:family="paragraph">
      <style:paragraph-properties fo:text-indent="0.4923in"/>
      <style:text-properties fo:font-size="10pt" style:font-size-asian="10pt"/>
    </style:style>
    <style:style style:name="P2134" style:parent-style-name="Normal" style:family="paragraph">
      <style:paragraph-properties fo:text-indent="0.4923in"/>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fo:font-style="italic" style:font-style-asian="italic" style:font-style-complex="italic"/>
    </style:style>
    <style:style style:name="P2139" style:parent-style-name="Normal" style:family="paragraph">
      <style:paragraph-properties fo:text-indent="0.4923in"/>
    </style:style>
    <style:style style:name="P2140" style:parent-style-name="Normal" style:family="paragraph">
      <style:paragraph-properties fo:text-indent="0.4923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fo:font-style="italic" style:font-style-asian="italic" style:font-style-complex="italic"/>
    </style:style>
    <style:style style:name="P2143" style:parent-style-name="Normal" style:family="paragraph">
      <style:paragraph-properties fo:text-indent="0.4923in"/>
      <style:text-properties style:font-name-asian="Times New Roman" fo:font-size="10pt" style:font-size-asian="10pt"/>
    </style:style>
    <style:style style:name="P2144" style:parent-style-name="Normal" style:family="paragraph">
      <style:paragraph-properties fo:text-indent="0.4923in"/>
    </style:style>
    <style:style style:name="T2145" style:parent-style-name="DefaultParagraphFont" style:family="text">
      <style:text-properties style:font-name-asian="Times New Roman" fo:font-weight="bold" style:font-weight-asian="bold" style:font-weight-complex="bold"/>
    </style:style>
    <style:style style:name="T2146" style:parent-style-name="DefaultParagraphFont" style:family="text">
      <style:text-properties style:font-name-asian="Times New Roman" style:font-weight-complex="bold"/>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Times New Roman"/>
    </style:style>
    <style:style style:name="T2151" style:parent-style-name="DefaultParagraphFont" style:family="text">
      <style:text-properties style:font-name-asian="Times New Roman" fo:font-style="italic" style:font-style-asian="italic" style:font-style-complex="italic"/>
    </style:style>
    <style:style style:name="T2152" style:parent-style-name="DefaultParagraphFont" style:family="text">
      <style:text-properties style:font-name-asian="Times New Roman"/>
    </style:style>
    <style:style style:name="T2153" style:parent-style-name="DefaultParagraphFont" style:family="text">
      <style:text-properties style:font-name-asian="Times New Roman" fo:font-style="italic" style:font-style-asian="italic" style:font-style-complex="italic"/>
    </style:style>
    <style:style style:name="T2154" style:parent-style-name="DefaultParagraphFont" style:family="text">
      <style:text-properties style:font-name-asian="Times New Roman" fo:font-style="italic" style:font-style-asian="italic" style:font-style-complex="italic"/>
    </style:style>
    <style:style style:name="T2155" style:parent-style-name="DefaultParagraphFont" style:family="text">
      <style:text-properties style:font-name-asian="Times New Roman" fo:font-style="italic" style:font-style-asian="italic" style:font-style-complex="italic"/>
    </style:style>
    <style:style style:name="T2156" style:parent-style-name="DefaultParagraphFont" style:family="text">
      <style:text-properties style:font-name-asian="Times New Roman"/>
    </style:style>
    <style:style style:name="T2157" style:parent-style-name="DefaultParagraphFont" style:family="text">
      <style:text-properties style:font-name-asian="Times New Roman" fo:font-style="italic" style:font-style-asian="italic" style:font-style-complex="italic"/>
    </style:style>
    <style:style style:name="T2158" style:parent-style-name="DefaultParagraphFont" style:family="text">
      <style:text-properties style:font-name-asian="Times New Roman" fo:font-style="italic" style:font-style-asian="italic" style:font-style-complex="italic"/>
    </style:style>
    <style:style style:name="T2159" style:parent-style-name="DefaultParagraphFont" style:family="text">
      <style:text-properties style:font-name-asian="Times New Roman" fo:font-style="italic" style:font-style-asian="italic" style:font-style-complex="italic"/>
    </style:style>
    <style:style style:name="T2160" style:parent-style-name="DefaultParagraphFont" style:family="text">
      <style:text-properties style:font-name-asian="Times New Roman" fo:font-style="italic" style:font-style-asian="italic" style:font-style-complex="italic"/>
    </style:style>
    <style:style style:name="T2161" style:parent-style-name="DefaultParagraphFont" style:family="text">
      <style:text-properties style:font-name-asian="Times New Roman"/>
    </style:style>
    <style:style style:name="T2162" style:parent-style-name="DefaultParagraphFont" style:family="text">
      <style:text-properties style:font-name-asian="Times New Roman" fo:font-style="italic" style:font-style-asian="italic" style:font-style-complex="italic"/>
    </style:style>
    <style:style style:name="T2163" style:parent-style-name="DefaultParagraphFont" style:family="text">
      <style:text-properties style:font-name-asian="Times New Roman" fo:font-style="italic" style:font-style-asian="italic" style:font-style-complex="italic"/>
    </style:style>
    <style:style style:name="T2164" style:parent-style-name="DefaultParagraphFont" style:family="text">
      <style:text-properties style:font-name-asian="Times New Roman" fo:font-style="italic" style:font-style-asian="italic" style:font-style-complex="italic"/>
    </style:style>
    <style:style style:name="T2165" style:parent-style-name="DefaultParagraphFont" style:family="text">
      <style:text-properties style:font-name-asian="Times New Roman" fo:font-style="italic" style:font-style-asian="italic" style:font-style-complex="italic"/>
    </style:style>
    <style:style style:name="T2166" style:parent-style-name="DefaultParagraphFont" style:family="text">
      <style:text-properties style:font-name-asian="Times New Roman" fo:font-style="italic" style:font-style-asian="italic" style:font-style-complex="italic"/>
    </style:style>
    <style:style style:name="T2167" style:parent-style-name="DefaultParagraphFont" style:family="text">
      <style:text-properties style:font-name-asian="Times New Roman" fo:font-style="italic" style:font-style-asian="italic" style:font-style-complex="italic"/>
    </style:style>
    <style:style style:name="T2168" style:parent-style-name="DefaultParagraphFont" style:family="text">
      <style:text-properties style:font-name-asian="Times New Roman" fo:font-style="italic" style:font-style-asian="italic" style:font-style-complex="italic"/>
    </style:style>
    <style:style style:name="P2169" style:parent-style-name="Normal" style:family="paragraph">
      <style:paragraph-properties fo:text-indent="0.4923in"/>
      <style:text-properties fo:font-size="14pt" style:font-size-asian="14pt" style:font-size-complex="14pt"/>
    </style:style>
    <style:style style:name="P2170" style:parent-style-name="Normal" style:family="paragraph">
      <style:paragraph-properties fo:text-indent="0.4923in"/>
      <style:text-properties fo:font-style="italic" style:font-style-asian="italic"/>
    </style:style>
    <style:style style:name="P2171" style:parent-style-name="Normal" style:family="paragraph">
      <style:paragraph-properties fo:text-indent="0.4923in"/>
    </style:style>
    <style:style style:name="T2172" style:parent-style-name="DefaultParagraphFont" style:family="text">
      <style:text-properties fo:font-weight="bold" style:font-weight-asian="bold"/>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fo:font-style="italic" style:font-style-asian="italic"/>
    </style:style>
    <style:style style:name="T2176" style:parent-style-name="DefaultParagraphFont" style:family="text">
      <style:text-properties fo:font-weight="bold" style:font-weight-asian="bold" fo:font-style="italic" style:font-style-asian="italic"/>
    </style:style>
    <style:style style:name="T2177" style:parent-style-name="DefaultParagraphFont" style:family="text">
      <style:text-properties fo:font-weight="bold" style:font-weight-asian="bold" fo:font-style="italic" style:font-style-asian="italic"/>
    </style:style>
    <style:style style:name="T2178" style:parent-style-name="DefaultParagraphFont" style:family="text">
      <style:text-properties fo:font-style="italic" style:font-style-asian="italic"/>
    </style:style>
    <style:style style:name="P2179" style:parent-style-name="Normal" style:family="paragraph">
      <style:paragraph-properties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style:font-style-complex="italic" fo:color="#000000"/>
    </style:style>
    <style:style style:name="T2187" style:parent-style-name="DefaultParagraphFont" style:family="text">
      <style:text-properties fo:color="#000000"/>
    </style:style>
    <style:style style:name="P2188" style:parent-style-name="Normal" style:family="paragraph">
      <style:paragraph-properties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style:font-style-complex="italic"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text-indent="0.4923in"/>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indent="0.4923in"/>
    </style:style>
    <style:style style:name="P2207" style:parent-style-name="Normal" style:family="paragraph">
      <style:paragraph-properties fo:text-indent="0.4923in"/>
    </style:style>
    <style:style style:name="T2208" style:parent-style-name="DefaultParagraphFont" style:family="text">
      <style:text-properties fo:font-weight="bold" style:font-weight-asian="bold"/>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indent="0.4923in"/>
      <style:text-properties fo:font-size="16pt" style:font-size-asian="16pt" style:font-size-complex="16pt"/>
    </style:style>
    <style:style style:name="P2215" style:parent-style-name="Normal" style:family="paragraph">
      <style:paragraph-properties fo:text-indent="0.4923in"/>
      <style:text-properties fo:font-style="italic" style:font-style-asian="italic" style:font-style-complex="italic"/>
    </style:style>
    <style:style style:name="P2216" style:parent-style-name="Normal" style:family="paragraph">
      <style:paragraph-properties fo:text-indent="0.4923in"/>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indent="0.4923in"/>
    </style:style>
    <style:style style:name="T2226" style:parent-style-name="DefaultParagraphFont" style:family="text">
      <style:text-properties style:font-name-asian="Times New Roman"/>
    </style:style>
    <style:style style:name="P2227" style:parent-style-name="Normal" style:family="paragraph">
      <style:paragraph-properties fo:text-indent="0.4923in"/>
    </style:style>
    <style:style style:name="P2228" style:parent-style-name="Normal" style:family="paragraph">
      <style:paragraph-properties fo:text-indent="0.4923in"/>
    </style:style>
    <style:style style:name="P2229" style:parent-style-name="Normal" style:family="paragraph">
      <style:paragraph-properties fo:text-indent="0.4923in"/>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P2243" style:parent-style-name="Normal" style:family="paragraph">
      <style:text-properties style:font-name-asian="Times New Roman"/>
    </style:style>
    <style:style style:name="P2244" style:parent-style-name="Normal" style:family="paragraph">
      <style:paragraph-properties fo:text-align="center" fo:text-indent="0in"/>
    </style:style>
    <style:style style:name="T2245" style:parent-style-name="DefaultParagraphFont" style:family="text">
      <style:text-properties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P2254" style:parent-style-name="Normal" style:family="paragraph">
      <style:text-properties style:font-name-asian="Times New Roman"/>
    </style:style>
    <style:style style:name="P2255" style:parent-style-name="Normal" style:family="paragraph">
      <style:paragraph-properties fo:text-align="center" fo:text-indent="0in"/>
      <style:text-properties style:font-name-asian="Times New Roman"/>
    </style:style>
    <style:style style:name="P2256" style:parent-style-name="Normal" style:family="paragraph">
      <style:paragraph-properties fo:text-align="center" fo:text-indent="0in"/>
    </style:style>
    <style:style style:name="T2257" style:parent-style-name="DefaultParagraphFont" style:family="text">
      <style:text-properties style:font-name-asian="Times New Roman"/>
    </style:style>
    <style:style style:name="T2258" style:parent-style-name="DefaultParagraphFont" style:family="text">
      <style:text-properties style:font-name-asian="Times New Roman" fo:font-style="italic" style:font-style-asian="italic" style:font-style-complex="italic"/>
    </style:style>
    <style:style style:name="T2259" style:parent-style-name="DefaultParagraphFont" style:family="text">
      <style:text-properties style:font-name-asian="Times New Roman" fo:font-style="italic" style:font-style-asian="italic" style:font-style-complex="italic"/>
    </style:style>
    <style:style style:name="T2260" style:parent-style-name="DefaultParagraphFont" style:family="text">
      <style:text-properties style:font-name-asian="Times New Roman" fo:font-style="italic" style:font-style-asian="italic" style:font-style-complex="italic"/>
    </style:style>
    <style:style style:name="T2261" style:parent-style-name="DefaultParagraphFont" style:family="text">
      <style:text-properties style:font-name-asian="Times New Roman" fo:font-style="italic" style:font-style-asian="italic" style:font-style-complex="italic"/>
    </style:style>
    <style:style style:name="T2262" style:parent-style-name="DefaultParagraphFont" style:family="text">
      <style:text-properties style:font-name-asian="Times New Roman" fo:font-style="italic" style:font-style-asian="italic" style:font-style-complex="italic"/>
    </style:style>
    <style:style style:name="P2263" style:parent-style-name="Normal" style:family="paragraph">
      <style:text-properties style:font-name-asian="Times New Roman"/>
    </style:style>
    <style:style style:name="P2264" style:parent-style-name="Normal" style:family="paragraph">
      <style:text-properties style:font-name-asian="Times New Roman"/>
    </style:style>
    <style:style style:name="P2265" style:parent-style-name="Normal" style:family="paragraph">
      <style:paragraph-properties fo:text-indent="0in">
        <style:tab-stops>
          <style:tab-stop style:type="left" style:position="4.725in"/>
        </style:tab-stops>
      </style:paragraph-properties>
      <style:text-properties style:font-name-asian="Times New Roman"/>
    </style:style>
    <style:style style:name="P2266"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267" style:parent-style-name="Normal" style:family="paragraph">
      <style:paragraph-properties fo:text-indent="0in">
        <style:tab-stops>
          <style:tab-stop style:type="left" style:position="4.725in"/>
        </style:tab-stops>
      </style:paragraph-properties>
      <style:text-properties style:font-name-asian="Times New Roman"/>
    </style:style>
    <style:style style:name="P2268" style:parent-style-name="Normal" style:family="paragraph">
      <style:paragraph-properties fo:text-indent="0in">
        <style:tab-stops>
          <style:tab-stop style:type="left" style:position="4.725in"/>
        </style:tab-stops>
      </style:paragraph-properties>
      <style:text-properties style:font-name-asian="Times New Roman"/>
    </style:style>
    <style:style style:name="P226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270" style:parent-style-name="Normal" style:family="paragraph">
      <style:paragraph-properties fo:text-indent="0in">
        <style:tab-stops>
          <style:tab-stop style:type="left" style:position="4.725in"/>
        </style:tab-stops>
      </style:paragraph-properties>
      <style:text-properties style:font-name-asian="Times New Roman"/>
    </style:style>
    <style:style style:name="P2271" style:parent-style-name="Normal" style:family="paragraph">
      <style:paragraph-properties fo:text-indent="0in">
        <style:tab-stops>
          <style:tab-stop style:type="left" style:position="4.725in"/>
        </style:tab-stops>
      </style:paragraph-properties>
      <style:text-properties style:font-name-asian="Times New Roman"/>
    </style:style>
    <style:style style:name="P227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273"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27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7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7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7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7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7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8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8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8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8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8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8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8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8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8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8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9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91"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2292" style:parent-style-name="DefaultParagraphFont" style:family="text">
      <style:text-properties style:font-name-asian="Times New Roman" style:font-size-complex="12pt"/>
    </style:style>
    <style:style style:name="T2293" style:parent-style-name="DefaultParagraphFont" style:family="text">
      <style:text-properties style:font-name-asian="Times New Roman" style:font-size-complex="12pt"/>
    </style:style>
    <style:style style:name="T2294" style:parent-style-name="DefaultParagraphFont" style:family="text">
      <style:text-properties style:font-name-asian="Times New Roman" style:font-size-complex="12pt"/>
    </style:style>
    <style:style style:name="T2295" style:parent-style-name="DefaultParagraphFont" style:family="text">
      <style:text-properties style:font-name-asian="Times New Roman" fo:text-transform="uppercase" style:font-size-complex="12pt"/>
    </style:style>
    <style:style style:name="T2296"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20</text:span><text:span text:style-name="T16">-0</text:span><text:span text:style-name="T17">5</text:span><text:span text:style-name="T18">-0</text:span><text:span text:style-name="T19">7</text:span><text:span text:style-name="T20"><text:s text:c="2"/></text:span><text:span text:style-name="T21">Nr. SPP-</text:span><text:span text:style-name="T22">399</text:span></text:p>
      <text:p text:style-name="P23"><text:span text:style-name="T24">Vilnius</text:span></text:p>
      <text:p text:style-name="P25"/>
      <text:p text:style-name="Normal"><text:span text:style-name="T26">Posėdžio pirminink</text:span><text:span text:style-name="T27">ė</text:span><text:span text:style-name="T28"><text:s/>–<text:s/></text:span><text:span text:style-name="T29">Seimo Pirmininko pirmoji pavaduotoja R. Baškienė</text:span><text:span text:style-name="T30">.</text:span></text:p>
      <text:p text:style-name="P31"/>
      <text:p text:style-name="P32"><text:span text:style-name="T33">Užsiregistravo<text:s/></text:span><text:span text:style-name="T34">83</text:span><text:span text:style-name="T35"><text:s/>Seimo nariai (</text:span><text:span text:style-name="T36">1</text:span><text:span text:style-name="T37">4</text:span><text:span text:style-name="T38">.00 val.</text:span><text:span text:style-name="T39">)</text:span></text:p>
      <text:p text:style-name="P40"/>
      <text:p text:style-name="P41"/>
      <text:p text:style-name="P42">14.01<text:s/>val.</text:p>
      <text:p text:style-name="P43"><text:span text:style-name="T44">SVARSTYTA</text:span>. <text:span text:style-name="T45">Vienkartinės išmokos socialinio draudimo pensijų ir šalpos išmokų gavėjams įstatymo projektas</text:span><text:span text:style-name="T46"><text:s/></text:span><text:span text:style-name="T47">Nr. XIIIP-</text:span><text:span text:style-name="T48">4778(2)<text:s/></text:span><text:span text:style-name="T49">(teikėjai –<text:s/></text:span><text:span text:style-name="T50">Vyriausybė </text:span><text:span text:style-name="T51">/ </text:span><text:span text:style-name="T52">socialinės apsaugos ir darbo ministras<text:s/></text:span><text:span text:style-name="T53">L. Kukuraitis</text:span><text:span text:style-name="T54">)</text:span><text:s/><text:span text:style-name="T55">(svarstymo tęsinys ir priėmimas)</text:span><text:span text:style-name="T56"><text:s/></text:span><text:span text:style-name="T57">(taikoma ypatingos skubos tvarka)</text:span><text:span text:style-name="T58">.</text:span></text:p>
      <text:p text:style-name="P59"/>
      <text:h text:style-name="Heading2" text:outline-level="2"><text:span text:style-name="T60">Projekto Nr. XIIIP-</text:span><text:span text:style-name="T61">4778(2)</text:span><text:span text:style-name="T62"><text:s/>pataisų svarstymas</text:span></text:h>
      <text:p text:style-name="P63">Pranešėja – pagrindinio komiteto<text:s/>pirmininkė R. Šalaševičiūtė</text:p>
      <text:p text:style-name="Normal"/>
      <text:p text:style-name="Normal">Posėdžio pirmininkė priminė, kad pataisos dėl 1 straipsnio jau apsvarstytos rytiniame posėdyje.</text:p>
      <text:p text:style-name="Normal"/>
      <text:p text:style-name="Normal">Dėl<text:s/>2<text:s/>straipsnio<text:s/>K. Glavecko, A. Butkevičiaus ir kt.<text:s/>pataisos, kuriai nepritarė pagrindinis komitetas,<text:s/>kalbėjo Seimo narys<text:s/>K. Glaveckas. <text:s/></text:p>
      <text:p text:style-name="Normal"><text:span text:style-name="T64">Dėl posėdžio vedi</text:span><text:span text:style-name="T65">mo tvarkos kalbėjo Seimo narys K. Glaveckas.</text:span></text:p>
      <text:p text:style-name="Normal">Dėl balsavimo motyvų dėl šios pataisos kalbėjo Seimo nariai:<text:s/>P. Urbšys, A. Armonaitė.</text:p>
      <text:p text:style-name="Normal">Balsuota dėl<text:s/>2<text:s/>straipsnio<text:s/>K. Glavecko, A. Butkevičiaus ir kt.<text:s/>pataisos, kuriai nepritarė pagrindinis komitetas: už –<text:s/>26, prieš –<text:s/>18, susilaikė<text:s/>38. Nepriimta.<text:s/><text:span text:style-name="T66">(Užsiregistravo<text:s/></text:span><text:span text:style-name="T67">87</text:span><text:span text:style-name="T68"><text:s/>Seimo nariai</text:span><text:s/><text:span text:style-name="T69">(1</text:span><text:span text:style-name="T70">4</text:span><text:span text:style-name="T71">.</text:span><text:span text:style-name="T72">08</text:span><text:span text:style-name="T73"><text:s/>val.)</text:span></text:p>
      <text:p text:style-name="Normal"/>
      <text:p text:style-name="Normal">Dėl<text:s/>3 straipsnio M. Puidoko ir A. Mazuronio<text:s/>pataisos, kuriai nepritarė pagrindinis komitetas,<text:s/>kalbėjo Seimo narys<text:s/>M. Puidokas<text:s/>(nereikalavo balsuoti dėl šios pataisos).<text:s/><text:s/></text:p>
      <text:p text:style-name="Normal"/>
      <text:p text:style-name="Normal">Dėl<text:s/>3<text:s/>straipsnio<text:s/>K. Glavecko, A. Butkevičiaus ir kt.<text:s/>pataisos, kuriai nepritarė pagrindinis komitetas,<text:s/>kalbėjo Seimo narys K. Glaveckas.<text:s/><text:s/></text:p>
      <text:p text:style-name="Normal">Dėl balsavimo motyvų dėl šios pataisos kalbėjo Seimo narys<text:s/>P. Urbšys.</text:p>
      <text:p text:style-name="Normal">Balsuota dėl<text:s/>3<text:s/>straipsnio<text:s/>K. Glavecko, A. Butkevičiaus ir kt.<text:s/>pataisos, kuriai nepritarė pagrindinis komitetas: už –<text:s/>46, prieš –<text:s/>19, susilaikė<text:s/>38. Nepriimta.<text:s/><text:span text:style-name="T74">(Užsiregistravo<text:s/></text:span><text:span text:style-name="T75">105</text:span><text:span text:style-name="T76"><text:s/>Seimo nariai</text:span><text:s/><text:span text:style-name="T77">(1</text:span><text:span text:style-name="T78">4</text:span><text:span text:style-name="T79">.</text:span><text:span text:style-name="T80">13</text:span><text:span text:style-name="T81"><text:s/>val.)</text:span></text:p>
      <text:p text:style-name="Normal"/>
      <text:p text:style-name="Normal">Dėl<text:s/>3<text:s/>straipsnio<text:s/>A. Syso, A. Salamakino ir kt.<text:s/>pataisos, kuriai nepritarė pagrindinis komitetas,<text:s/>kalbėjo Seimo narys A. Sysas.</text:p>
      <text:p text:style-name="Normal">Balsuota dėl<text:s/>3<text:s/>straipsnio<text:s/>A. Syso, A. Salamakino ir kt.<text:s/>pataisos, kuriai nepritarė pagrindinis komitetas: už –<text:s/>25, prieš –<text:s/>22, susilaikė<text:s/>52. Nepriimta.<text:s/><text:span text:style-name="T82">(Užsiregistravo<text:s/></text:span><text:span text:style-name="T83">101</text:span><text:span text:style-name="T84"><text:s/>Seimo nar</text:span><text:span text:style-name="T85">ys</text:span><text:s/><text:span text:style-name="T86">(1</text:span><text:span text:style-name="T87">4</text:span><text:span text:style-name="T88">.</text:span><text:span text:style-name="T89">16</text:span><text:span text:style-name="T90"><text:s/>val.)</text:span></text:p>
      <text:p text:style-name="Normal"/>
      <text:p text:style-name="Normal">Dėl<text:s/>3<text:s/>straipsnio<text:s/>A. Syso<text:s/>pataisos, kuriai iš dalies pritarė pagrindinis komitetas,<text:s/>kalbėjo Seimo narys<text:s/>A. Sysas<text:s/>(pritarė pagrindinio komiteto nuomonei).<text:s/></text:p>
      <text:p text:style-name="Normal"/>
      <text:p text:style-name="Normal">Dėl<text:s/>4<text:s/>straipsnio<text:s/>K. Glavecko, A. Butkevičiaus ir kt.<text:s/>pataisos,<text:s/>kuriai nepritarė pagrindinis komitetas, kalbėjo Seimo narė<text:s/><text:span text:style-name="T91">R. Šalaševičiūtė</text:span>. <text:s/></text:p>
      <text:p text:style-name="P92"/>
      <text:p text:style-name="Normal"><text:span text:style-name="T93">Dėl posėdžio vedi</text:span><text:span text:style-name="T94">mo tvarkos kalbėjo Seimo narys J. Džiugelis.</text:span></text:p>
      <text:p text:style-name="Normal"/>
      <text:p text:style-name="Normal">Dėl<text:s/>4<text:s/>straipsnio<text:s/>M. Majausko,<text:s/><text:span text:style-name="T95">R.</text:span><text:span text:style-name="T96"> </text:span><text:span text:style-name="T97">Budbergytė</text:span>s ir kt.<text:s/>pataisos,<text:s/>kuriai nepritarė pagrindinis komitetas, kalbėjo Seimo narys<text:s/>M. Majauskas.</text:p>
      <text:p text:style-name="Normal">Dėl balsavimo motyvų dėl šios pataisos kalbėjo Seimo nariai:<text:s/>K. Masiulis, P. Urbšys.</text:p>
      <text:p text:style-name="Normal">Balsuota dėl<text:s/>4<text:s/>straipsnio<text:s/>M. Majausko,<text:s/><text:span text:style-name="T98">R.</text:span><text:span text:style-name="T99"> </text:span><text:span text:style-name="T100">Budbergytė</text:span>s ir kt.<text:s/>pataisos,<text:s/>kuriai nepritarė pagrindinis komitetas: už –<text:s/>35, prieš –<text:s/>31, susilaikė<text:s/>47. Nepriimta.<text:s/><text:span text:style-name="T101">(Užsiregistravo<text:s/></text:span><text:span text:style-name="T102">118</text:span><text:span text:style-name="T103"><text:s/>Seimo nari</text:span><text:span text:style-name="T104">ų</text:span><text:s/><text:span text:style-name="T105">(1</text:span><text:span text:style-name="T106">4</text:span><text:span text:style-name="T107">.</text:span><text:span text:style-name="T108">23</text:span><text:span text:style-name="T109"><text:s/>val.)</text:span></text:p>
      <text:p text:style-name="Normal"/>
      <text:p text:style-name="Normal">Dėl<text:s/>4 straipsnio D. Šakalienės,<text:s/>R. Budbergytės ir L. Jonaičio<text:s/>pataisos, kuriai nepritarė pagrindinis komitetas,<text:s/>kalbėjo Seimo narė D. Šakalienė.<text:s/></text:p>
      <text:p text:style-name="Normal">Dėl balsavimo motyvų dėl šios pataisos kalbėjo Seimo nariai:<text:s/>G. Skaistė,<text:s/><text:span text:style-name="T110">R.</text:span><text:span text:style-name="T111"> </text:span><text:span text:style-name="T112">J.</text:span><text:span text:style-name="T113"> </text:span><text:span text:style-name="T114">Dagys</text:span>.</text:p>
      <text:p text:style-name="Normal"><text:span text:style-name="T115">Replikavo Seimo narė D. Šakalienė.</text:span><text:s/></text:p>
      <text:p text:style-name="Normal">Balsuota dėl<text:s/>4 straipsnio D. Šakalienės,<text:s/>R. Budbergytės ir L. Jonaičio<text:s/>pataisos, kuriai nepritarė pagrindinis komitetas: už –<text:s/>51, prieš –<text:s/>27, susilaikė<text:s/>39. Nepriimta.<text:s/><text:span text:style-name="T116">(Užsiregistravo<text:s/></text:span><text:span text:style-name="T117">118</text:span><text:span text:style-name="T118"><text:s/>Seimo nari</text:span><text:span text:style-name="T119">ų</text:span><text:s/><text:span text:style-name="T120">(1</text:span><text:span text:style-name="T121">4</text:span><text:span text:style-name="T122">.</text:span><text:span text:style-name="T123">3</text:span><text:span text:style-name="T124">0 val.)</text:span></text:p>
      <text:p text:style-name="Normal"/>
      <text:p text:style-name="Normal">Posėdžio pirmininkė pranešė, kad<text:s/>likusių pataisų nebereikia svarstyti, nes dėl jų jau apsispręsta anksčiau.<text:s/></text:p>
      <text:p text:style-name="Normal"/>
      <text:p text:style-name="Normal">Dėl balsavimo motyvų dėl viso projekto kalbėjo Seimo narė<text:s/>A. Jankuvienė.</text:p>
      <text:p text:style-name="Normal"/>
      <text:p text:style-name="Normal"><text:span text:style-name="T125">Dėl posėdžio vedi</text:span><text:span text:style-name="T126">mo tvarkos kalbėjo Seimo narys</text:span><text:s/>M. Majauskas.</text:p>
      <text:p text:style-name="Normal"/>
      <text:p text:style-name="Normal">Dėl<text:s/>M. Majausko<text:s/>pataisos<text:s/>dėl pavadinimo, kuriai nepritarė pagrindinis komitetas,<text:s/>kalbėjo Seimo narys M. Majauskas.<text:s/></text:p>
      <text:p text:style-name="P127">Dėl posėdžio vedimo tvarkos kalbėjo Seimo narys J. Liesys. <text:s/></text:p>
      <text:p text:style-name="Normal">Balsuota dėl<text:s/>M. Majausko<text:s/>pataisos<text:s/>dėl pavadinimo, kuriai nepritarė pagrindinis komitetas: už –<text:s/>37, prieš –<text:s/>48, susilaikė<text:s/>22. Nepriimta.<text:s/><text:span text:style-name="T128">(Užsiregistravo<text:s/></text:span><text:span text:style-name="T129">110</text:span><text:span text:style-name="T130"><text:s/>Seimo nari</text:span><text:span text:style-name="T131">ų</text:span><text:s/><text:span text:style-name="T132">(1</text:span><text:span text:style-name="T133">4</text:span><text:span text:style-name="T134">.</text:span><text:span text:style-name="T135">36</text:span><text:span text:style-name="T136"><text:s/>val.)</text:span></text:p>
      <text:p text:style-name="Normal"/>
      <text:p text:style-name="Normal">Dėl balsavimo motyvų<text:s/>dėl viso projekto<text:s/>kalbėjo Seimo narys M. Majauskas.</text:p>
      <text:p text:style-name="Normal"/>
      <text:p text:style-name="P137"><text:span text:style-name="T138">NUTARTA.</text:span><text:span text:style-name="T139"> </text:span>Pritarti<text:s/>šiam projektui<text:s/>po svarstymo Seimo posėdyje.<text:s/><text:span text:style-name="T140">Balsavimo rezultatai: už<text:s/></text:span>–<text:span text:style-name="T141"><text:s/></text:span><text:span text:style-name="T142">88</text:span><text:span text:style-name="T143">, prieš<text:s/></text:span>–<text:span text:style-name="T144"><text:s/></text:span><text:span text:style-name="T145">9</text:span><text:span text:style-name="T146">, susilaikė<text:s/></text:span><text:span text:style-name="T147">10</text:span>.<text:s/><text:span text:style-name="T148">(Užsiregistravo<text:s/></text:span><text:span text:style-name="T149">109</text:span><text:span text:style-name="T150"><text:s/>Seimo nariai (1</text:span><text:span text:style-name="T151">4</text:span><text:span text:style-name="T152">.</text:span><text:span text:style-name="T153">39</text:span><text:span text:style-name="T154"><text:s/>val.)</text:span></text:p>
      <text:p text:style-name="Normal"/>
      <text:p text:style-name="Normal">1–9<text:s/>straipsniai priimti bendru sutarimu.</text:p>
      <text:p text:style-name="Normal"/>
      <text:p text:style-name="Normal">Dėl balsavimo motyvų dėl viso<text:s/>projekto<text:s/>kalbėjo Seimo nariai:<text:s/>P. Urbšys,<text:s/>A. Armonaitė, K. Glaveckas,<text:s/><text:span text:style-name="T155">V.</text:span><text:span text:style-name="T156"> </text:span><text:span text:style-name="T157">Čmilytė-Nielsen</text:span>,<text:s/>A. Dumbrava,<text:s/>E. Gentvilas,<text:s/>M. Puidokas, A. Sysas.<text:s/></text:p>
      <text:p text:style-name="P158"/>
      <text:p text:style-name="P159">Dėl posėdžio vedimo tvarkos kalbėjo Seimo nariai: K. Glaveckas, S. Jovaiša (pranešė, kad nusišalins nuo balsavimo), D. Šakalienė (pranešė, kad nusišalins nuo balsavimo).</text:p>
      <text:p text:style-name="P160"/>
      <text:p text:style-name="P161"/>
      <text:soft-page-break/>
      <text:p text:style-name="Normal"><text:span text:style-name="T162">NUTARTA.</text:span><text:span text:style-name="T163"><text:s/>Priimti<text:s/></text:span><text:span text:style-name="T164">Vienkartinės išmokos socialinio draudimo pensijų ir šalpos iš</text:span><text:span text:style-name="T165">mokų gavėjams įstatymą</text:span>.<text:s/><text:span text:style-name="T166">Balsavimo rezultatai: už –<text:s/></text:span><text:span text:style-name="T167">88</text:span><text:span text:style-name="T168">, prieš –<text:s/></text:span><text:span text:style-name="T169">8</text:span><text:span text:style-name="T170">, susilaikė<text:s/></text:span><text:span text:style-name="T171">6</text:span><text:span text:style-name="T172">.</text:span><text:s/><text:span text:style-name="T173">(Užsiregistravo<text:s/></text:span><text:span text:style-name="T174">108</text:span><text:span text:style-name="T175"><text:s/>Seimo nariai (1</text:span><text:span text:style-name="T176">4</text:span><text:span text:style-name="T177">.</text:span><text:span text:style-name="T178">55</text:span><text:span text:style-name="T179"><text:s/>val.)</text:span></text:p>
      <text:p text:style-name="Normal"/>
      <text:p text:style-name="Normal"><text:span text:style-name="T180">Replikavo Seimo nariai: R. Karbauskis (nusilenkė opozicijos atstovams, balsavusiems už šį įstatymą),<text:s/></text:span><text:span text:style-name="T181">R. J. Dagys</text:span><text:span text:style-name="T182">, A. Anušauskas.</text:span></text:p>
      <text:p text:style-name="Normal"/>
      <text:p text:style-name="Normal"><text:span text:style-name="T183">Toliau posėdžiui pirmininkavo</text:span><text:s/><text:span text:style-name="T184">Seimo Pirmininko pavaduotojas G. Kirkilas.</text:span></text:p>
      <text:p text:style-name="Normal"/>
      <text:p text:style-name="Normal"><text:span text:style-name="T185">Replikavo Seimo nariai: J. Razma, P. Urbšys,<text:s/></text:span><text:span text:style-name="T186">T. Tomilinas.</text:span></text:p>
      <text:p text:style-name="P187"/>
      <text:p text:style-name="P188">15.01<text:s/>val.</text:p>
      <text:p text:style-name="P189"><text:span text:style-name="T190">SVARSTYTA</text:span>.<text:s/><text:span text:style-name="T191">Valstybinio socialinio draudimo įstatymo Nr. I-1336 4, 23, 32, 34</text:span><text:span text:style-name="T192">1</text:span><text:span text:style-name="T193"><text:s/>straipsnių pakeitimo įstatymo ir Įstatymo papildymo 19</text:span><text:span text:style-name="T194">1</text:span><text:span text:style-name="T195"><text:s/>straipsniu įstatymo projektas</text:span><text:span text:style-name="T196"><text:s/></text:span><text:span text:style-name="T197">Nr. XIIIP-</text:span><text:span text:style-name="T198">4752(2)<text:s/></text:span><text:span text:style-name="T199">(teikėja</text:span><text:span text:style-name="T200">i</text:span><text:span text:style-name="T201"><text:s/>–</text:span><text:span text:style-name="T202"><text:s/></text:span><text:span text:style-name="T203">R. Šalaševičiūtė</text:span><text:span text:style-name="T204"><text:s/>/ 6 Seimo nariai</text:span><text:span text:style-name="T205">)</text:span><text:span text:style-name="T206"><text:s/></text:span><text:span text:style-name="T207">(priėmimas)</text:span><text:s/>(<text:span text:style-name="T208">taikoma skubos tvarka</text:span>).</text:p>
      <text:p text:style-name="P209"/>
      <text:p text:style-name="P210">1–6<text:s/>straipsniai priimti bendru sutarimu.</text:p>
      <text:p text:style-name="P211"/>
      <text:p text:style-name="P212">Dėl balsavimo motyvų kalbėjo Seimo narys<text:s/>A. Sysas.</text:p>
      <text:p text:style-name="P213"/>
      <text:p text:style-name="P214"><text:span text:style-name="T215">NUTARTA.</text:span><text:s/><text:span text:style-name="T216">Priimti<text:s/></text:span><text:span text:style-name="T217">Valstybinio socialinio draudimo įstatymo Nr. I-1336 4, 23, 32, 34</text:span><text:span text:style-name="T218">1</text:span><text:span text:style-name="T219"><text:s/>straipsnių pakeitimo įstatymo ir Įstatymo papildymo 19</text:span><text:span text:style-name="T220">1</text:span><text:span text:style-name="T221"><text:s/>straipsniu įstatymą</text:span>.<text:s/><text:span text:style-name="T222">Balsavimo rezultatai: už –<text:s/></text:span><text:span text:style-name="T223">87</text:span><text:span text:style-name="T224">, prieš –<text:s/></text:span><text:span text:style-name="T225">0</text:span><text:span text:style-name="T226">, susilaikė<text:s/></text:span><text:span text:style-name="T227">2</text:span>.<text:s/><text:span text:style-name="T228">(Užsiregistravo<text:s/></text:span><text:span text:style-name="T229">9</text:span><text:span text:style-name="T230">0 Seimo nari</text:span><text:span text:style-name="T231">ų</text:span><text:span text:style-name="T232"><text:s/>(1</text:span><text:span text:style-name="T233">5</text:span><text:span text:style-name="T234">.0</text:span><text:span text:style-name="T235">3</text:span><text:span text:style-name="T236"><text:s/>val.)</text:span></text:p>
      <text:p text:style-name="P237"/>
      <text:p text:style-name="P238">15.04<text:s/>val.</text:p>
      <text:p text:style-name="P239"><text:span text:style-name="T240">SVARSTYTA</text:span>.<text:s/><text:span text:style-name="T241">Darbo kodekso 108, 109 straipsnių ir priedo pakeitimo įstatymo projektas</text:span><text:span text:style-name="T242"><text:s/></text:span><text:span text:style-name="T243">Nr. XIIIP-</text:span><text:span text:style-name="T244">4264(2)ES<text:s/></text:span><text:span text:style-name="T245">(teikėjai –<text:s/></text:span><text:span text:style-name="T246">Vyriausybė</text:span><text:span text:style-name="T247"><text:s/>/<text:s/></text:span><text:span text:style-name="T248">socialinės apsaugos ir darbo ministras L. Kukuraitis</text:span><text:span text:style-name="T249">)</text:span><text:span text:style-name="T250"><text:s/></text:span><text:span text:style-name="T251">(priėmimas)</text:span>.</text:p>
      <text:p text:style-name="P252"/>
      <text:p text:style-name="P253">1–4<text:s/>straipsniai priimti bendru sutarimu.</text:p>
      <text:p text:style-name="P254"/>
      <text:p text:style-name="P255"><text:span text:style-name="T256">NUTARTA.</text:span><text:s/><text:span text:style-name="T257">Priimti<text:s/></text:span><text:span text:style-name="T258">Darbo kodekso 108, 109 straips</text:span><text:span text:style-name="T259">nių ir priedo pakeitimo įstatymą</text:span>.<text:s/><text:span text:style-name="T260">Balsavimo rezultatai: už –<text:s/></text:span><text:span text:style-name="T261">94</text:span><text:span text:style-name="T262">, prieš –<text:s/></text:span><text:span text:style-name="T263">0</text:span><text:span text:style-name="T264">, susilaikė<text:s/></text:span><text:span text:style-name="T265">0</text:span>.<text:s/><text:span text:style-name="T266">(Užsiregistravo<text:s/></text:span><text:span text:style-name="T267">94</text:span><text:span text:style-name="T268"><text:s/>Seimo nariai (1</text:span><text:span text:style-name="T269">5</text:span><text:span text:style-name="T270">.0</text:span><text:span text:style-name="T271">5</text:span><text:span text:style-name="T272"><text:s/>val.)</text:span></text:p>
      <text:p text:style-name="P273"/>
      <text:p text:style-name="P274">15.06<text:s/>val.</text:p>
      <text:p text:style-name="P275"><text:span text:style-name="T276">SVARSTYTA</text:span>.<text:s/><text:span text:style-name="T277">Darbo kodekso patvirtinimo, įsigaliojimo ir įgyvendinimo įstatymo Nr. XII-2603 6 straipsnio pakeitimo įstatymo projektas</text:span><text:span text:style-name="T278"><text:s/></text:span><text:span text:style-name="T279">Nr. XIIIP-</text:span><text:span text:style-name="T280">4265(2)ES<text:s/></text:span><text:span text:style-name="T281">(teikėjai –<text:s/></text:span><text:span text:style-name="T282">Vyriausybė</text:span><text:span text:style-name="T283"><text:s/>/<text:s/></text:span><text:span text:style-name="T284">socialinės apsaugos ir darbo ministras L. Kukuraitis</text:span><text:span text:style-name="T285">)</text:span><text:span text:style-name="T286"><text:s/></text:span><text:span text:style-name="T287">(priėmimas)</text:span>.</text:p>
      <text:p text:style-name="P288"/>
      <text:p text:style-name="P289">1, 2 straipsniai priimti bendru sutarimu.</text:p>
      <text:p text:style-name="P290"/>
      <text:p text:style-name="P291"><text:span text:style-name="T292">NUTARTA.</text:span><text:span text:style-name="T293"><text:s/></text:span><text:span text:style-name="T294">Priimti<text:s/></text:span><text:span text:style-name="T295">Darbo kodekso patvirtinimo, įsigaliojimo ir įgyvendinimo įstatymo Nr. XII-2603</text:span><text:span text:style-name="T296"><text:s/>6 straipsnio pakeitimo įstatymą</text:span>.<text:s/><text:span text:style-name="T297">Balsavimo rezultatai: už –<text:s/></text:span><text:span text:style-name="T298">99</text:span><text:span text:style-name="T299">, prieš –<text:s/></text:span><text:span text:style-name="T300">0</text:span><text:span text:style-name="T301">, susilaikė<text:s/></text:span><text:span text:style-name="T302">0</text:span>.<text:s/><text:span text:style-name="T303">(Užsiregistravo<text:s/></text:span><text:span text:style-name="T304">99</text:span><text:span text:style-name="T305"><text:s/>Seimo nariai (1</text:span><text:span text:style-name="T306">5</text:span><text:span text:style-name="T307">.0</text:span><text:span text:style-name="T308">6</text:span><text:span text:style-name="T309"><text:s/>val.)</text:span></text:p>
      <text:p text:style-name="P310"/>
      <text:p text:style-name="P311">15.07<text:s/>val.</text:p>
      <text:p text:style-name="P312"><text:span text:style-name="T313">SVARSTYTA</text:span>.<text:s/><text:span text:style-name="T314">Nelaimingų atsitikimų darbe ir profesinių ligų socialinio draudimo įstatymo Nr. VIII-1509 3, 6, 8, 9, 17, 23, 31 ir 32 straipsnių pakeitimo įstatymo projektas<text:s/></text:span><text:span text:style-name="T315">Nr. XIIIP-</text:span><text:span text:style-name="T316">4477(2)VK<text:s/></text:span><text:span text:style-name="T317">(teikėjai –<text:s/></text:span><text:span text:style-name="T318">Vyriausybė</text:span><text:span text:style-name="T319"><text:s/>/<text:s/></text:span><text:span text:style-name="T320">socialinės apsaugos ir darbo ministras L. Kukuraitis</text:span><text:span text:style-name="T321">)</text:span><text:span text:style-name="T322"><text:s/></text:span><text:span text:style-name="T323">(priėmimas)</text:span>.</text:p>
      <text:p text:style-name="P324"/>
      <text:soft-page-break/>
      <text:p text:style-name="P325">1–9<text:s/>straipsniai priimti bendru sutarimu.</text:p>
      <text:p text:style-name="P326"/>
      <text:p text:style-name="P327"><text:span text:style-name="T328">NUTARTA.</text:span><text:s/><text:span text:style-name="T329">Priimti<text:s/></text:span><text:span text:style-name="T330">Nelaimingų atsitikimų darbe ir profesinių ligų socialinio draudimo įstatymo Nr. VIII-1509 3, 6, 8, 9, 17, 23, 31 ir<text:s/></text:span><text:span text:style-name="T331">32 straipsnių pakeitimo įstatymą</text:span>.<text:s/><text:span text:style-name="T332">Balsavimo rezultatai: už –<text:s/></text:span><text:span text:style-name="T333">98</text:span><text:span text:style-name="T334">, prieš –<text:s/></text:span><text:span text:style-name="T335">0</text:span><text:span text:style-name="T336">, susilaikė<text:s/></text:span><text:span text:style-name="T337">0</text:span>.<text:s/><text:span text:style-name="T338">(Užsiregistravo<text:s/></text:span><text:span text:style-name="T339">99</text:span><text:span text:style-name="T340"><text:s/>Seimo nariai (1</text:span><text:span text:style-name="T341">5</text:span><text:span text:style-name="T342">.0</text:span><text:span text:style-name="T343">7</text:span><text:span text:style-name="T344"><text:s/>val.)</text:span></text:p>
      <text:p text:style-name="P345"/>
      <text:p text:style-name="P346">15.08<text:s/>val.</text:p>
      <text:p text:style-name="P347"><text:span text:style-name="T348">SVARSTYTA</text:span>.<text:s/><text:span text:style-name="T349">Ligos ir motinystės socialinio draudimo įstatymo Nr. IX-110 33 straipsnio pakeitimo įstatymo projektas</text:span><text:span text:style-name="T350"><text:s/></text:span><text:span text:style-name="T351">Nr. XIIIP-</text:span><text:span text:style-name="T352">4478(2)<text:s/></text:span><text:span text:style-name="T353">(teikėjai –<text:s/></text:span><text:span text:style-name="T354">Vyriausybė</text:span><text:span text:style-name="T355"><text:s/>/<text:s/></text:span><text:span text:style-name="T356">socialinės apsaugos ir darbo ministras L. Kukuraitis</text:span><text:span text:style-name="T357">)</text:span><text:span text:style-name="T358"><text:s/></text:span><text:span text:style-name="T359">(priėmimas)</text:span>.</text:p>
      <text:p text:style-name="P360"/>
      <text:p text:style-name="P361">1, 2 straipsniai priimti bendru sutarimu.</text:p>
      <text:p text:style-name="P362"/>
      <text:p text:style-name="P363"><text:span text:style-name="T364">NUTARTA.</text:span><text:span text:style-name="T365"><text:s/></text:span><text:span text:style-name="T366">Priimti<text:s/></text:span><text:span text:style-name="T367">Ligos ir motinystės socialinio draudimo įstatymo Nr. IX-110<text:s/></text:span><text:span text:style-name="T368">33 straipsnio pakeitimo įstatymą</text:span>.<text:s/><text:span text:style-name="T369">Balsavimo rezultatai: už –<text:s/></text:span><text:span text:style-name="T370">95</text:span><text:span text:style-name="T371">, prieš –<text:s/></text:span><text:span text:style-name="T372">0</text:span><text:span text:style-name="T373">, susilaikė<text:s/></text:span><text:span text:style-name="T374">0</text:span>.<text:s/><text:span text:style-name="T375">(Užsiregistravo<text:s/></text:span><text:span text:style-name="T376">95</text:span><text:span text:style-name="T377"><text:s/>Seimo nariai (1</text:span><text:span text:style-name="T378">5</text:span><text:span text:style-name="T379">.0</text:span><text:span text:style-name="T380">9</text:span><text:span text:style-name="T381"><text:s/>val.)</text:span></text:p>
      <text:p text:style-name="P382"/>
      <text:p text:style-name="P383">15.09<text:s/>val.</text:p>
      <text:p text:style-name="P384"><text:span text:style-name="T385">SVARSTYTA</text:span>.<text:s/><text:span text:style-name="T386">Valstybinio socialinio draudimo įstatymo Nr. I-1336 2 straipsnio pakeitimo įstatymo projektas</text:span><text:span text:style-name="T387"><text:s/></text:span><text:span text:style-name="T388">Nr. XIIIP-</text:span><text:span text:style-name="T389">4479(2)<text:s/></text:span><text:span text:style-name="T390">(teikėjai –<text:s/></text:span><text:span text:style-name="T391">Vyriausybė</text:span><text:span text:style-name="T392"><text:s/>/<text:s/></text:span><text:span text:style-name="T393">socialinės apsaugos ir darbo ministras L. Kukuraitis</text:span><text:span text:style-name="T394">)</text:span><text:span text:style-name="T395"><text:s/></text:span><text:span text:style-name="T396">(priėmimas)</text:span>.</text:p>
      <text:p text:style-name="P397"/>
      <text:p text:style-name="P398">1, 2 straipsniai priimti bendru sutarimu.</text:p>
      <text:p text:style-name="P399"/>
      <text:p text:style-name="P400"><text:span text:style-name="T401">NUTARTA.</text:span><text:span text:style-name="T402"><text:s/></text:span><text:span text:style-name="T403">Priimti<text:s/></text:span><text:span text:style-name="T404">Valstybinio socialinio draudimo įstatymo Nr. I-1336</text:span><text:span text:style-name="T405"><text:s/>2 straipsnio pakeitimo įstatymą</text:span>.<text:s/><text:span text:style-name="T406">Balsavimo rezultatai: už –<text:s/></text:span><text:span text:style-name="T407">97</text:span><text:span text:style-name="T408">, prieš –<text:s/></text:span><text:span text:style-name="T409">0</text:span><text:span text:style-name="T410">, susilaikė<text:s/></text:span><text:span text:style-name="T411">0</text:span>.<text:s/><text:span text:style-name="T412">(Užsiregistravo<text:s/></text:span><text:span text:style-name="T413">97</text:span><text:span text:style-name="T414"><text:s/>Seimo nariai (1</text:span><text:span text:style-name="T415">5</text:span><text:span text:style-name="T416">.</text:span><text:span text:style-name="T417">1</text:span><text:span text:style-name="T418">0 val.)</text:span></text:p>
      <text:p text:style-name="P419"/>
      <text:p text:style-name="P420">15.11<text:s/>val.</text:p>
      <text:p text:style-name="P421"><text:span text:style-name="T422">SVARSTYTA</text:span>.<text:s/><text:span text:style-name="T423">Seimo nutarimo „Dėl kreipimosi į Lietuvos Respublikos Konstitucinį<text:s/></text:span><text:span text:style-name="T424">T</text:span><text:span text:style-name="T425">eismą su prašymu ištirti, ar Lietuvos Respublikos Prezidento 2019 m. gruodžio 16 d. dekreto Nr. 1K-164 „Dėl teikimo Lietuvos Respublikos Seimui atleisti Lietuvos Aukščiausiojo Teismo teisėją Sigitą Rudėnaitę iš šio teismo<text:s/></text:span><text:span text:style-name="T426">C</text:span><text:span text:style-name="T427">ivilinių bylų skyriaus pirmininko pareigų ir skirti ją Lietuvos Aukščiausiojo Teismo pirmininke“ 1 straipsnis ir Lietuvos Respublikos Seimo 2020 m. balandžio 21 d. nutarimas Nr. XIII-2848 „Dėl Lietuvos Aukščiausiojo Teismo teisėjos Sigitos Rudėnaitės atleidimo iš šio teismo<text:s/></text:span><text:span text:style-name="T428">C</text:span><text:span text:style-name="T429">ivilinių bylų skyriaus pirmininko pareigų“ neprieštarauja Lietuvos Respublikos Konstitucijai ir Lietuvos Respublikos teismų įstatymui“ projektas Nr. XIIIP-4769(2)<text:s/></text:span><text:span text:style-name="T430">(teikėjai –<text:s/></text:span><text:span text:style-name="T431">A. Širinskienė / 29 Seimo nariai</text:span><text:span text:style-name="T432">)</text:span><text:span text:style-name="T433"><text:s/></text:span><text:span text:style-name="T434">(priėmimas)</text:span>.</text:p>
      <text:p text:style-name="P435"/>
      <text:p text:style-name="P436"><text:span text:style-name="T437">Dėl balsavimo motyvų kalbėjo Seimo nariai: S. Gentvilas,<text:s/></text:span><text:span text:style-name="T438">A. </text:span><text:span text:style-name="T439">Salamakinas, D. Šakalienė, P. Gražulis, K. Masiulis,<text:s/></text:span><text:span text:style-name="T440">R. J. Dagys</text:span><text:span text:style-name="T441">,<text:s/></text:span><text:span text:style-name="T442">J. Razma.<text:s/></text:span></text:p>
      <text:p text:style-name="P443"/>
      <text:p text:style-name="P444"><text:span text:style-name="T445">NUTARTA.</text:span><text:s/><text:span text:style-name="T446">Priimti<text:s/></text:span><text:span text:style-name="T447">Seimo nutarim</text:span><text:span text:style-name="T448">ą</text:span><text:span text:style-name="T449"><text:s/>„Dėl kreipimosi į Lietuvos Respublikos Konstitucinį<text:s/></text:span><text:span text:style-name="T450">T</text:span><text:span text:style-name="T451">eismą su prašymu ištirti, ar Lietuvos Respublikos Prezidento 2019 m. gruodžio 16 d. dekreto Nr. 1K-164 „Dėl teikimo Lietuvos Respublikos Seimui atleisti Lietuvos Aukščiausiojo Teismo teisėją Sigitą Rudėnaitę iš šio teismo<text:s/></text:span><text:span text:style-name="T452">C</text:span><text:span text:style-name="T453">ivilinių bylų skyriaus pirmininko pareigų ir skirti ją Lietuvos Aukščiausiojo Teismo pirmininke“ 1 straipsnis ir Lietuvos Respublikos Seimo 2020 m. balandžio 21 d. nutarimas Nr. XIII-2848 „Dėl Lietuvos Aukščiausiojo Teismo teisėjos Sigitos Rudėnaitės atleidimo iš šio teismo<text:s/></text:span><text:span text:style-name="T454">C</text:span><text:span text:style-name="T455">ivilinių bylų skyriaus pirmininko pareigų“ neprieštarauja Lietuvos Respublikos Konstitucijai ir Lietuvos Respublikos teismų įstatymui“</text:span>.<text:s/><text:span text:style-name="T456">Balsavimo rezultatai: už –<text:s/></text:span><text:span text:style-name="T457">93</text:span><text:span text:style-name="T458">, prieš –<text:s/></text:span><text:span text:style-name="T459">1</text:span><text:span text:style-name="T460">, susilaikė<text:s/></text:span><text:span text:style-name="T461">12</text:span>.<text:s/><text:span text:style-name="T462">(Užsiregistravo<text:s/></text:span><text:span text:style-name="T463">106</text:span><text:span text:style-name="T464"><text:s/>Seimo nariai (1</text:span><text:span text:style-name="T465">5</text:span><text:span text:style-name="T466">.</text:span><text:span text:style-name="T467">22</text:span><text:span text:style-name="T468"><text:s/>val.)</text:span></text:p>
      <text:p text:style-name="P469"/>
      <text:p text:style-name="P470">15.23<text:s/>val.</text:p>
      <text:p text:style-name="Normal"><text:span text:style-name="T471">SVARSTYTA.</text:span><text:s/>Teisės ir teisėtvarkos komiteto išvada dėl<text:s/><text:span text:style-name="T472">Asmenų, slapta bendradarbiavusių su buvusios SSRS specialiosiomis tarnybomis, registracijos, prisipažinimo, įskaitos ir prisipažinusiųjų apsaugos įstatymo Nr. VIII-1436 7, 8 ir 9 straipsnių pakeitimo įstatymo projekto Nr. XIIIP-4006</text:span><text:span text:style-name="T473"><text:s/></text:span>atitikties<text:s/>Konstitucijai.</text:p>
      <text:p text:style-name="P474"/>
      <text:p text:style-name="Normal"><text:span text:style-name="T475">Dėl posėdžio vedimo tvarkos kalbėjo Seimo nar</text:span><text:span text:style-name="T476">ė A. Širinskienė</text:span><text:span text:style-name="T477"><text:s/>(</text:span><text:span text:style-name="T478">Lietuvos valstie</text:span><text:span text:style-name="T479">čių ir žaliųjų sąjungos<text:s/></text:span><text:span text:style-name="T480">frakcij</text:span><text:span text:style-name="T481">os vardu prašė daryti pertrauką iki kito posėdžio).</text:span></text:p>
      <text:p text:style-name="Normal"/>
      <text:p text:style-name="P482">Balsuota dėl<text:s/><text:span text:style-name="T483">Lietuvos valstie</text:span><text:span text:style-name="T484">čių ir žaliųjų sąjungos<text:s/></text:span><text:span text:style-name="T485">frakcij</text:span><text:span text:style-name="T486">os pasiūlymo daryti pertrauką iki kito posėdžio</text:span>: už –<text:s/>76, prieš – 10, susilaikė 17.<text:s/><text:span text:style-name="T487">Pritarta</text:span>.<text:s/><text:span text:style-name="T488">(Užsiregistravo<text:s/></text:span><text:span text:style-name="T489">103</text:span><text:span text:style-name="T490"><text:s/>Seimo nariai (1</text:span><text:span text:style-name="T491">5</text:span><text:span text:style-name="T492">.</text:span><text:span text:style-name="T493">24</text:span><text:span text:style-name="T494"><text:s/>val.)</text:span></text:p>
      <text:p text:style-name="Normal"/>
      <text:p text:style-name="P495"><text:span text:style-name="T496">NUTARTA.</text:span><text:s/><text:span text:style-name="T497">Daryti pertrauką iki kito posėdžio</text:span><text:span text:style-name="T498">.<text:s/></text:span><text:s/></text:p>
      <text:p text:style-name="P499"/>
      <text:p text:style-name="P500">Posėdžio pirmininkas pranešė, kad šiandien projekto<text:s/><text:span text:style-name="T501">Nr. XIIIP-</text:span>4006 lydimieji projektai<text:s/>šiandien nebus priimami.</text:p>
      <text:p text:style-name="P502"/>
      <text:p text:style-name="P503"><text:span text:style-name="T504">Replikavo Seimo narys</text:span><text:s/>P. Urbšys.</text:p>
      <text:p text:style-name="P505"/>
      <text:p text:style-name="P506">15.26<text:s/>val.</text:p>
      <text:p text:style-name="P507"><text:span text:style-name="T508">SVARSTYTA</text:span>.<text:s/><text:span text:style-name="T509">Švietimo įstatymo Nr. I-1489 29 straipsnio pakeitimo įstatymo projektas</text:span><text:span text:style-name="T510"><text:s/></text:span><text:span text:style-name="T511">Nr. XIIIP-</text:span><text:span text:style-name="T512">3537(3)<text:s/></text:span><text:span text:style-name="T513">(teikėjai –<text:s/></text:span><text:span text:style-name="T514">G. Skaistė, E. Jovaiša / 29 Seimo nariai</text:span><text:span text:style-name="T515">)</text:span><text:span text:style-name="T516"><text:s/></text:span><text:span text:style-name="T517">(priėmimas)</text:span>.</text:p>
      <text:p text:style-name="P518"/>
      <text:p text:style-name="P519">1, 2 straipsniai priimti bendru sutarimu.</text:p>
      <text:p text:style-name="P520"/>
      <text:p text:style-name="P521">Dėl balsavimo motyvų kalbėjo Seimo narė G. Skaistė. <text:s/></text:p>
      <text:p text:style-name="P522"/>
      <text:p text:style-name="P523"><text:span text:style-name="T524">NUTARTA.</text:span><text:s/><text:span text:style-name="T525">Priimti<text:s/></text:span><text:span text:style-name="T526">Švietimo įstatymo Nr. I-1489<text:s/></text:span><text:span text:style-name="T527">29 straipsnio pakeitimo įstatymą</text:span>.<text:s/><text:span text:style-name="T528">Balsavimo rezultatai: už –<text:s/></text:span><text:span text:style-name="T529">96</text:span><text:span text:style-name="T530">, prieš –<text:s/></text:span><text:span text:style-name="T531">0</text:span><text:span text:style-name="T532">, susilaikė<text:s/></text:span><text:span text:style-name="T533">7</text:span>.<text:s/><text:span text:style-name="T534">(Užsiregistravo<text:s/></text:span><text:span text:style-name="T535">103</text:span><text:span text:style-name="T536"><text:s/>Seimo nariai (1</text:span><text:span text:style-name="T537">5</text:span><text:span text:style-name="T538">.</text:span><text:span text:style-name="T539">28</text:span><text:span text:style-name="T540"><text:s/>val.)</text:span></text:p>
      <text:p text:style-name="P541"/>
      <text:p text:style-name="P542">15.28<text:s/>val.</text:p>
      <text:p text:style-name="P543"><text:span text:style-name="T544">SVARSTYTA</text:span>.<text:s/><text:span text:style-name="T545">Savivaldybių infrastruktūros plėtros įstatymo projektas</text:span><text:span text:style-name="T546"><text:s/></text:span><text:span text:style-name="T547">Nr. XIIIP-</text:span><text:span text:style-name="T548">3653(3)<text:s/></text:span><text:span text:style-name="T549">(teikėjai –<text:s/></text:span><text:span text:style-name="T550">Vyriausybė</text:span><text:span text:style-name="T551"><text:s/>/<text:s/></text:span><text:span text:style-name="T552">aplinkos ministras K. Mažeika</text:span><text:span text:style-name="T553">)</text:span><text:span text:style-name="T554"><text:s/></text:span><text:span text:style-name="T555">(priėmimas)</text:span>.</text:p>
      <text:p text:style-name="P556"/>
      <text:p text:style-name="P557">1–15<text:s/>straipsniai priimti bendru sutarimu.</text:p>
      <text:p text:style-name="P558"/>
      <text:p text:style-name="Normal">Dėl<text:s/>16<text:s/>straipsnio<text:s/>K. Mažeikos<text:s/>pataisos kalbėjo Seimo narys<text:s/>K. Mažeika.<text:s/><text:s text:c="2"/></text:p>
      <text:p text:style-name="Normal">Šiai pataisai pritarta bendru sutarimu.</text:p>
      <text:p text:style-name="P559"/>
      <text:p text:style-name="P560">16<text:s/><text:span text:style-name="T561">straipsnis priimtas bendru sutarimu.</text:span></text:p>
      <text:p text:style-name="P562"/>
      <text:p text:style-name="Normal">Pagrindinio komiteto nuomonei dėl<text:s/><text:span text:style-name="T563">Teisės departamento</text:span><text:s/>pastabos<text:s/>pritarta bendru sutarimu.<text:s/></text:p>
      <text:p text:style-name="P564"/>
      <text:p text:style-name="P565"><text:span text:style-name="T566">NUTARTA.</text:span><text:s/><text:span text:style-name="T567">Priimti<text:s/></text:span><text:span text:style-name="T568">Savivaldybių<text:s/></text:span><text:span text:style-name="T569">infrastruktūros plėtros įstatymą</text:span>.<text:s/><text:span text:style-name="T570">Balsavimo rezultatai: už –<text:s/></text:span><text:span text:style-name="T571">101</text:span><text:span text:style-name="T572">, prieš –<text:s/></text:span><text:span text:style-name="T573">0</text:span><text:span text:style-name="T574">, susilaikė<text:s/></text:span><text:span text:style-name="T575">6</text:span>.<text:s/><text:span text:style-name="T576">(Užsiregistravo<text:s/></text:span><text:span text:style-name="T577">108</text:span><text:span text:style-name="T578"><text:s/>Seimo nariai (1</text:span><text:span text:style-name="T579">5</text:span><text:span text:style-name="T580">.</text:span><text:span text:style-name="T581">31</text:span><text:span text:style-name="T582"><text:s/>val.)</text:span></text:p>
      <text:p text:style-name="P583"/>
      <text:p text:style-name="P584"/>
      <text:soft-page-break/>
      <text:p text:style-name="P585">15.31<text:s/>val.</text:p>
      <text:p text:style-name="P586"><text:span text:style-name="T587">SVARSTYTA</text:span>.<text:s/><text:span text:style-name="T588">Teritorijų planavimo įstatymo Nr. I-1120 2, 6, 15, 17, 18, 21, 26, 27 ir 39 straipsnių pakeitimo įstatymo projektas</text:span><text:span text:style-name="T589"><text:s/></text:span><text:span text:style-name="T590">Nr. XIIIP-</text:span><text:span text:style-name="T591">3654(2)<text:s/></text:span><text:span text:style-name="T592">(teikėjai –<text:s/></text:span><text:span text:style-name="T593">Vyriausybė</text:span><text:span text:style-name="T594"><text:s/>/<text:s/></text:span><text:span text:style-name="T595">aplinkos ministras K. Mažeika</text:span><text:span text:style-name="T596">)</text:span><text:span text:style-name="T597"><text:s/></text:span><text:span text:style-name="T598">(priėmimas)</text:span>.</text:p>
      <text:p text:style-name="P599"/>
      <text:p text:style-name="P600">1–10<text:s/>straipsniai priimti bendru sutarimu.</text:p>
      <text:p text:style-name="P601"/>
      <text:p text:style-name="Normal">Pagrindinio komiteto nuomonei dėl<text:s/><text:span text:style-name="T602">Teisės departamento</text:span><text:s/>pastabų pritarta bendru sutarimu.<text:s/></text:p>
      <text:p text:style-name="P603"/>
      <text:p text:style-name="P604"><text:span text:style-name="T605">NUTARTA.</text:span><text:span text:style-name="T606"><text:s/></text:span><text:span text:style-name="T607">Priimti<text:s/></text:span><text:span text:style-name="T608">Teritorijų planavimo įstatymo Nr. I-1120 2, 6, 15, 17, 18, 21, 26, 27 ir<text:s/></text:span><text:span text:style-name="T609">39 straipsnių pakeitimo įstatymą</text:span>.<text:s/><text:span text:style-name="T610">Balsavimo rezultatai: už –<text:s/></text:span><text:span text:style-name="T611">105</text:span><text:span text:style-name="T612">, prieš –<text:s/></text:span><text:span text:style-name="T613">0</text:span><text:span text:style-name="T614">, susilaikė<text:s/></text:span><text:span text:style-name="T615">6</text:span>.<text:s/><text:span text:style-name="T616">(Užsiregistravo<text:s/></text:span><text:span text:style-name="T617">111</text:span><text:span text:style-name="T618"><text:s/>Seimo nari</text:span><text:span text:style-name="T619">ų</text:span><text:span text:style-name="T620"><text:s/>(1</text:span><text:span text:style-name="T621">5</text:span><text:span text:style-name="T622">.</text:span><text:span text:style-name="T623">32</text:span><text:span text:style-name="T624"><text:s/>val.)</text:span></text:p>
      <text:p text:style-name="P625"/>
      <text:p text:style-name="P626">15.33<text:s/>val.</text:p>
      <text:p text:style-name="P627"><text:span text:style-name="T628">SVARSTYTA</text:span>.<text:s/><text:span text:style-name="T629">Geriamojo vandens tiekimo ir nuotekų tvarkymo įstatymo<text:s/></text:span><text:span text:style-name="T630"><text:line-break/>Nr. X-764 3 ir 16 straipsnių pakeitimo įstatymo projektas</text:span><text:span text:style-name="T631"><text:s/></text:span><text:span text:style-name="T632">Nr. XIIIP-</text:span><text:span text:style-name="T633">3655(2)<text:s/></text:span><text:span text:style-name="T634">(teikėjai –<text:s/></text:span><text:span text:style-name="T635">Vyriausybė</text:span><text:span text:style-name="T636"><text:s/>/<text:s/></text:span><text:span text:style-name="T637">aplinkos ministras K. Mažeika</text:span><text:span text:style-name="T638">)</text:span><text:span text:style-name="T639"><text:s/></text:span><text:span text:style-name="T640">(priėmimas)</text:span>.</text:p>
      <text:p text:style-name="P641"/>
      <text:p text:style-name="P642">1–3<text:s/>straipsniai priimti bendru sutarimu.</text:p>
      <text:p text:style-name="P643"/>
      <text:p text:style-name="Normal">Pagrindinio komiteto nuomonei dėl<text:s/><text:span text:style-name="T644">Teisės departamento</text:span><text:s/>pastabų pritarta bendru sutarimu.<text:s/></text:p>
      <text:p text:style-name="P645"/>
      <text:p text:style-name="P646"><text:span text:style-name="T647">NUTARTA.</text:span><text:span text:style-name="T648"><text:s/></text:span><text:span text:style-name="T649">Priimti<text:s/></text:span><text:span text:style-name="T650">Geriamojo vandens tiekimo ir nuotekų tvarkymo įstatymo<text:s/></text:span><text:span text:style-name="T651"><text:line-break/>Nr. X-764 3 ir<text:s/></text:span><text:span text:style-name="T652">16 straipsnių pakeitimo įstatymą</text:span>.<text:s/><text:span text:style-name="T653">Balsavimo rezultatai: už –<text:s/></text:span><text:span text:style-name="T654">103</text:span><text:span text:style-name="T655">, prieš –<text:s/></text:span><text:span text:style-name="T656">0</text:span><text:span text:style-name="T657">, susilaikė<text:s/></text:span><text:span text:style-name="T658">3</text:span>.<text:s/><text:span text:style-name="T659">(Užsiregistravo<text:s/></text:span><text:span text:style-name="T660">106</text:span><text:span text:style-name="T661"><text:s/>Seimo nariai (1</text:span><text:span text:style-name="T662">5</text:span><text:span text:style-name="T663">.</text:span><text:span text:style-name="T664">34</text:span><text:span text:style-name="T665"><text:s/>val.)</text:span></text:p>
      <text:p text:style-name="P666"/>
      <text:p text:style-name="P667">15.34<text:s/>val.</text:p>
      <text:p text:style-name="P668"><text:span text:style-name="T669">SVARSTYTA</text:span>.<text:s/><text:span text:style-name="T670">Vietos savivaldos įstatymo Nr. I-533 16 ir 27 straipsnių pakeitimo įstatymo projektas</text:span><text:span text:style-name="T671"><text:s/></text:span><text:span text:style-name="T672">Nr. XIIIP-</text:span><text:span text:style-name="T673">3656(2)<text:s/></text:span><text:span text:style-name="T674">(teikėjai –<text:s/></text:span><text:span text:style-name="T675">Vyriausybė</text:span><text:span text:style-name="T676"><text:s/>/<text:s/></text:span><text:span text:style-name="T677">aplinkos ministras K. Mažeika</text:span><text:span text:style-name="T678">)</text:span><text:span text:style-name="T679"><text:s/></text:span><text:span text:style-name="T680">(priėmimas)</text:span>.</text:p>
      <text:p text:style-name="P681"/>
      <text:p text:style-name="P682">1–3<text:s/>straipsniai priimti bendru sutarimu.</text:p>
      <text:p text:style-name="P683"/>
      <text:p text:style-name="P684"><text:span text:style-name="T685">NUTARTA.</text:span><text:span text:style-name="T686"><text:s/></text:span><text:span text:style-name="T687">Priimti<text:s/></text:span><text:span text:style-name="T688">Vietos savivaldos įstatymo Nr. I-533 16 ir<text:s/></text:span><text:span text:style-name="T689">27 straipsnių pakeitimo įstatymą</text:span>.<text:s/><text:span text:style-name="T690">Balsavimo rezultatai: už –<text:s/></text:span><text:span text:style-name="T691">105</text:span><text:span text:style-name="T692">, prieš –<text:s/></text:span><text:span text:style-name="T693">0</text:span><text:span text:style-name="T694">, susilaikė<text:s/></text:span><text:span text:style-name="T695">2</text:span>.<text:s/><text:span text:style-name="T696">(Užsiregistravo<text:s/></text:span><text:span text:style-name="T697">108</text:span><text:span text:style-name="T698"><text:s/>Seimo nariai (1</text:span><text:span text:style-name="T699">5</text:span><text:span text:style-name="T700">.</text:span><text:span text:style-name="T701">35</text:span><text:span text:style-name="T702"><text:s/>val.)</text:span></text:p>
      <text:p text:style-name="P703"/>
      <text:p text:style-name="P704">15.36<text:s/>val.</text:p>
      <text:p text:style-name="P705"><text:span text:style-name="T706">SVARSTYTA</text:span>.<text:s/><text:span text:style-name="T707">Statybos įstatymo Nr. I-1240 24 ir 27 straipsnių pakeitimo įstatymo projektas</text:span><text:span text:style-name="T708"><text:s/></text:span><text:span text:style-name="T709">Nr. XIIIP-</text:span><text:span text:style-name="T710">3657(2)<text:s/></text:span><text:span text:style-name="T711">(teikėjai –<text:s/></text:span><text:span text:style-name="T712">Vyriausybė</text:span><text:span text:style-name="T713"><text:s/>/<text:s/></text:span><text:span text:style-name="T714">aplinkos ministras K.</text:span><text:span text:style-name="T715"> </text:span><text:span text:style-name="T716">Mažeika</text:span><text:span text:style-name="T717">)</text:span><text:span text:style-name="T718"><text:s/></text:span><text:span text:style-name="T719">(priėmimas)</text:span>.</text:p>
      <text:p text:style-name="P720"/>
      <text:p text:style-name="P721">1–3<text:s/>straipsniai priimti bendru sutarimu.</text:p>
      <text:p text:style-name="P722"/>
      <text:p text:style-name="Normal">Pagrindinio komiteto nuomonei dėl<text:s/><text:span text:style-name="T723">Teisės departamento</text:span><text:s/>pastabų pritarta bendru sutarimu.<text:s/></text:p>
      <text:p text:style-name="P724"/>
      <text:soft-page-break/>
      <text:p text:style-name="P725"><text:span text:style-name="T726">NUTARTA.</text:span><text:span text:style-name="T727"><text:s/></text:span><text:span text:style-name="T728">Priimti<text:s/></text:span><text:span text:style-name="T729">Statybos įstatymo Nr. I-1240 24 ir<text:s/></text:span><text:span text:style-name="T730">27 straipsnių pakeitimo įstatymą</text:span>.<text:s/><text:span text:style-name="T731">Balsavimo rezultatai: už –<text:s/></text:span><text:span text:style-name="T732">105</text:span><text:span text:style-name="T733">, prieš –<text:s/></text:span><text:span text:style-name="T734">0</text:span><text:span text:style-name="T735">, susilaikė<text:s/></text:span><text:span text:style-name="T736">6</text:span>.<text:s/><text:span text:style-name="T737">(Užsiregistravo<text:s/></text:span><text:span text:style-name="T738">111</text:span><text:span text:style-name="T739"><text:s/>Seimo nari</text:span><text:span text:style-name="T740">ų</text:span><text:span text:style-name="T741"><text:s/>(1</text:span><text:span text:style-name="T742">5</text:span><text:span text:style-name="T743">.</text:span><text:span text:style-name="T744">37</text:span><text:span text:style-name="T745"><text:s/>val.)</text:span></text:p>
      <text:p text:style-name="P746"/>
      <text:p text:style-name="P747">15.37<text:s/>val.</text:p>
      <text:p text:style-name="P748"><text:span text:style-name="T749">SVARSTYTA</text:span>.<text:s/><text:span text:style-name="T750">Elektros energetikos įstatymo Nr. VIII-1881 2, 7, 9, 38, 39, 40, 41, 42, 43, 44, 46, 47, 49, 51, 52, 59, 60, 61, 67 ir 68 straipsnių pakeitimo įstatymo projektas</text:span><text:span text:style-name="T751"><text:s/></text:span><text:span text:style-name="T752">Nr. XIIIP-</text:span><text:span text:style-name="T753">4385(3)<text:s/></text:span><text:span text:style-name="T754">(teikėjai –<text:s/></text:span><text:span text:style-name="T755">Vyriausybė</text:span><text:span text:style-name="T756"><text:s/>/<text:s/></text:span><text:span text:style-name="T757">energetikos ministras Ž. Vaičiūnas)</text:span><text:span text:style-name="T758"><text:s/></text:span><text:span text:style-name="T759">(priėmimas)</text:span>.</text:p>
      <text:p text:style-name="P760"/>
      <text:p text:style-name="P761">1–22 straipsniai priimti bendru sutarimu.</text:p>
      <text:p text:style-name="P762"/>
      <text:p text:style-name="P763">Dėl balsavimo motyvų kalbėjo Seimo nariai:<text:s/>V. Poderys, J. Razma,<text:s/>A. Skardžius.</text:p>
      <text:p text:style-name="P764"/>
      <text:p text:style-name="P765"><text:span text:style-name="T766">NUTARTA.</text:span><text:s/><text:span text:style-name="T767">Priimti<text:s/></text:span><text:span text:style-name="T768">Elektros energetikos įstatymo Nr. VIII-1881 2, 7, 9, 38, 39, 40, 41, 42, 43, 44, 46, 47, 49, 51, 52, 59, 60, 61, 67 ir<text:s/></text:span><text:span text:style-name="T769">68 straipsnių pakeitimo įstatymą</text:span>.<text:s/><text:span text:style-name="T770">Balsavimo rezultatai: už –<text:s/></text:span><text:span text:style-name="T771">110</text:span><text:span text:style-name="T772">, prieš –<text:s/></text:span><text:span text:style-name="T773">0</text:span><text:span text:style-name="T774">, susilaikė<text:s/></text:span><text:span text:style-name="T775">0</text:span>.<text:s/><text:span text:style-name="T776">(Užsiregistravo<text:s/></text:span><text:span text:style-name="T777">110</text:span><text:span text:style-name="T778"><text:s/>Seimo nari</text:span><text:span text:style-name="T779">ų</text:span><text:span text:style-name="T780"><text:s/>(1</text:span><text:span text:style-name="T781">5</text:span><text:span text:style-name="T782">.</text:span><text:span text:style-name="T783">43</text:span><text:span text:style-name="T784"><text:s/>val.)</text:span></text:p>
      <text:p text:style-name="P785"/>
      <text:p text:style-name="P786">15.44<text:s/>val.</text:p>
      <text:p text:style-name="P787"><text:span text:style-name="T788">SVARSTYTA</text:span>.<text:s/><text:span text:style-name="T789">Vadovybės apsaugos įstatymo Nr. IX-1183 pakeitimo įstatymo projektas</text:span><text:span text:style-name="T790"><text:s/></text:span><text:span text:style-name="T791">Nr. XIIIP-</text:span><text:span text:style-name="T792">4167(3)<text:s/></text:span><text:span text:style-name="T793">(teikėja –<text:s/></text:span><text:span text:style-name="T794">A. Širinskienė</text:span><text:span text:style-name="T795">)</text:span><text:span text:style-name="T796"><text:s/></text:span><text:span text:style-name="T797">(priėmimas)</text:span>.</text:p>
      <text:p text:style-name="P798">Pranešėja –<text:s/>Teisės ir teisėtvarkos komiteto pirmininkė A. Širinskienė.</text:p>
      <text:p text:style-name="P799"/>
      <text:p text:style-name="P800">1 straipsnis (Įstatymo nauja redakcija)</text:p>
      <text:p text:style-name="P801"/>
      <text:p text:style-name="P802">1–71<text:s/>straipsniai priimti bendru sutarimu.</text:p>
      <text:p text:style-name="P803"/>
      <text:p text:style-name="Normal">Dėl<text:s/>M. Majausko<text:s/>pataisos<text:s/>dėl priedo,<text:s/>kuriai nepritarė pagrindinis komitetas, kalbėjo Seimo narys<text:s/>M. Majauskas.<text:s/></text:p>
      <text:p text:style-name="Normal">Balsuota, ar pritarti pasiūlymui svarstyti<text:s/>M. Majausko<text:s/>pataisą dėl priedo: už –<text:s/>35. Pritarta.<text:s/><text:span text:style-name="T804">(Užsiregistravo<text:s/></text:span><text:span text:style-name="T805">51</text:span><text:span text:style-name="T806"><text:s/>Seimo nar</text:span><text:span text:style-name="T807">ys</text:span><text:s/><text:span text:style-name="T808">(1</text:span><text:span text:style-name="T809">5</text:span><text:span text:style-name="T810">.</text:span><text:span text:style-name="T811">47</text:span><text:span text:style-name="T812"><text:s/>val.)</text:span></text:p>
      <text:p text:style-name="Normal">Balsuota dėl<text:s/>M. Majausko<text:s/>pataisos<text:s/>dėl priedo: už –<text:s/>35, prieš –<text:s/>27, susilaikė<text:s/>35. Nepriimta.<text:s/><text:span text:style-name="T813">(Užsiregistravo<text:s/></text:span><text:span text:style-name="T814">98</text:span><text:span text:style-name="T815"><text:s/>Seimo nariai</text:span><text:s/><text:span text:style-name="T816">(1</text:span><text:span text:style-name="T817">5</text:span><text:span text:style-name="T818">.</text:span><text:span text:style-name="T819">48</text:span><text:span text:style-name="T820"><text:s/>val.)</text:span></text:p>
      <text:p text:style-name="P821"/>
      <text:p text:style-name="P822">1 straipsnis (Įstatymo nauja redakcija) priimtas bendru sutarimu.</text:p>
      <text:p text:style-name="P823"/>
      <text:p text:style-name="P824">2<text:s/><text:span text:style-name="T825">straipsnis</text:span><text:span text:style-name="T826"><text:s/>(Įstatymo įsigaliojimas ir taikymas)</text:span><text:span text:style-name="T827"><text:s/>priimtas bendru sutarimu.</text:span></text:p>
      <text:p text:style-name="P828"/>
      <text:p text:style-name="P829">3 straipsnis (<text:bookmark-start text:name="straipsnis3_2"/><text:span text:style-name="T830">Pasiūlymas Lietuvos Respublikos Vyriausybei ir kitoms valstybės institucijoms ir įstaigoms</text:span><text:bookmark-end text:name="straipsnis3_2"/><text:span text:style-name="T831">) priimtas bendru sutarimu.</text:span></text:p>
      <text:p text:style-name="P832"/>
      <text:p text:style-name="Normal">Pagrindinio komiteto nuomonei dėl<text:s/><text:span text:style-name="T833">Teisės departamento</text:span><text:s/>pastabų pritarta bendru sutarimu.<text:s/></text:p>
      <text:p text:style-name="P834"/>
      <text:p text:style-name="P835">Dėl balsavimo motyvų kalbėjo Seimo nariai:<text:s/>P. Urbšys,<text:s/>M. Majauskas, R. Tamašunienė, K. Masiulis.</text:p>
      <text:p text:style-name="P836"/>
      <text:p text:style-name="P837"><text:span text:style-name="T838">NUTARTA.</text:span><text:s/><text:span text:style-name="T839">Priimti<text:s/></text:span><text:span text:style-name="T840">Vadovybės apsaugos įstatym</text:span><text:span text:style-name="T841">o Nr. IX-1183 pakeitimo įstatymą</text:span>.<text:s/><text:span text:style-name="T842">Balsavimo rezultatai: už –<text:s/></text:span><text:span text:style-name="T843">78</text:span><text:span text:style-name="T844">, prieš –<text:s/></text:span><text:span text:style-name="T845">1</text:span><text:span text:style-name="T846">, susilaikė<text:s/></text:span><text:span text:style-name="T847">2</text:span>.<text:s/><text:span text:style-name="T848">(Užsiregistravo<text:s/></text:span><text:span text:style-name="T849">82</text:span><text:span text:style-name="T850"><text:s/>Seimo nariai (1</text:span><text:span text:style-name="T851">5</text:span><text:span text:style-name="T852">.</text:span><text:span text:style-name="T853">56</text:span><text:span text:style-name="T854"><text:s/>val.)</text:span></text:p>
      <text:p text:style-name="P855"/>
      <text:p text:style-name="P856"/>
      <text:p text:style-name="P857"/>
      <text:soft-page-break/>
      <text:p text:style-name="P858">15.57<text:s/>val.</text:p>
      <text:p text:style-name="P859"><text:span text:style-name="T860">SVARSTYTA</text:span>.<text:s/><text:span text:style-name="T861">Įstatymo Nr. I-1706 „Dėl Respublikos Prezidento, Seimo Pirmininko, Ministro Pirmininko ir oficialių svečių apsaugos departamento nuostatų patvirtinimo“ pripažinimo netekusiu galios įstatymo projektas</text:span><text:span text:style-name="T862"><text:s/></text:span><text:span text:style-name="T863">Nr. XIIIP-</text:span><text:span text:style-name="T864">3960(2)<text:s/></text:span><text:span text:style-name="T865">(teikėjai –<text:s/></text:span><text:span text:style-name="T866">Vyriausybė</text:span><text:span text:style-name="T867"><text:s/>/<text:s/></text:span><text:span text:style-name="T868">vidaus reikalų ministrė R. Tamašunienė</text:span><text:span text:style-name="T869">)</text:span><text:span text:style-name="T870"><text:s/></text:span><text:span text:style-name="T871">(priėmimas)</text:span>.</text:p>
      <text:p text:style-name="P872"/>
      <text:p text:style-name="P873">1, 2 straipsniai priimti bendru sutarimu.</text:p>
      <text:p text:style-name="P874"/>
      <text:p text:style-name="P875"><text:span text:style-name="T876">NUTARTA.</text:span><text:s/><text:span text:style-name="T877">Priimti<text:s/></text:span><text:span text:style-name="T878">Įstatymo Nr. I-1706 „Dėl Respublikos Prezidento, Seimo Pirmininko, Ministro Pirmininko ir oficialių svečių apsaugos departamento nuostatų patvirtinimo“ pripa</text:span><text:span text:style-name="T879">žinimo netekusiu galios įstatymą</text:span>.<text:s/><text:span text:style-name="T880">Balsavimo rezultatai: už –<text:s/></text:span><text:span text:style-name="T881">79</text:span><text:span text:style-name="T882">, prieš –<text:s/></text:span><text:span text:style-name="T883">0</text:span><text:span text:style-name="T884">, susilaikė<text:s/></text:span><text:span text:style-name="T885">2</text:span>.<text:s/><text:span text:style-name="T886">(Užsiregistravo<text:s/></text:span><text:span text:style-name="T887">81</text:span><text:span text:style-name="T888"><text:s/>Seimo nar</text:span><text:span text:style-name="T889">ys</text:span><text:span text:style-name="T890"><text:s/>(1</text:span><text:span text:style-name="T891">5</text:span><text:span text:style-name="T892">.</text:span><text:span text:style-name="T893">57</text:span><text:span text:style-name="T894"><text:s/>val.)</text:span></text:p>
      <text:p text:style-name="P895"/>
      <text:p text:style-name="P896"><text:span text:style-name="T897">Replikavo Seimo narys</text:span><text:span text:style-name="T898"><text:s/>P. Urbšys.</text:span></text:p>
      <text:p text:style-name="P899"><text:tab/></text:p>
      <text:p text:style-name="P900">15.59<text:s/>val.</text:p>
      <text:p text:style-name="P901"><text:span text:style-name="T902">SVARSTYTA</text:span>.<text:s/><text:span text:style-name="T903">Administracinių nusižengimų kodekso 506, 514, 589 ir 597 straipsnių pakeitimo įstatymo projektas</text:span><text:span text:style-name="T904"><text:s/></text:span><text:span text:style-name="T905">Nr. XIIIP-</text:span><text:span text:style-name="T906">3961(2)<text:s/></text:span><text:span text:style-name="T907">(teikėjai –<text:s/></text:span><text:span text:style-name="T908">Vyriausybė</text:span><text:span text:style-name="T909"><text:s/>/<text:s/></text:span><text:span text:style-name="T910">vidaus reikalų ministrė R. Tamašunienė</text:span><text:span text:style-name="T911">)</text:span><text:span text:style-name="T912"><text:s/></text:span><text:span text:style-name="T913">(priėmimas)</text:span>.</text:p>
      <text:p text:style-name="P914"/>
      <text:p text:style-name="P915">1–5<text:s/>straipsniai priimti bendru sutarimu.</text:p>
      <text:p text:style-name="P916"/>
      <text:p text:style-name="Normal">Pagrindinio komiteto nuomonei dėl<text:s/><text:span text:style-name="T917">Teisės departamento</text:span><text:s/>pastabų pritarta bendru sutarimu.<text:s/></text:p>
      <text:p text:style-name="P918"/>
      <text:p text:style-name="P919"><text:span text:style-name="T920">NUTARTA.</text:span><text:s/><text:span text:style-name="T921">Priimti<text:s/></text:span><text:span text:style-name="T922">Administracinių nusižengimų kodekso 506, 514, 589 ir 5</text:span><text:span text:style-name="T923">97 straipsnių pakeitimo įstatymą</text:span>.<text:s/><text:span text:style-name="T924">Balsavimo rezultatai: už –<text:s/></text:span><text:span text:style-name="T925">78,</text:span><text:span text:style-name="T926"><text:s/>prieš –<text:s/></text:span><text:span text:style-name="T927">1</text:span><text:span text:style-name="T928">, susilaikė<text:s/></text:span><text:span text:style-name="T929">3</text:span>.<text:s/><text:span text:style-name="T930">(Užsiregistravo<text:s/></text:span><text:span text:style-name="T931">83</text:span><text:span text:style-name="T932"><text:s/>Seimo nariai (1</text:span><text:span text:style-name="T933">5</text:span><text:span text:style-name="T934">.</text:span><text:span text:style-name="T935">59</text:span><text:span text:style-name="T936"><text:s/>val.)</text:span></text:p>
      <text:p text:style-name="P937"/>
      <text:p text:style-name="P938">16.00 val.</text:p>
      <text:p text:style-name="P939"><text:span text:style-name="T940">SVARSTYTA</text:span>.<text:s/><text:span text:style-name="T941">Biudžeto sandaros įstatymo Nr. I-430 4 straipsnio pakeitimo įstatymo projektas</text:span><text:span text:style-name="T942"><text:s/></text:span><text:span text:style-name="T943">Nr. XIIIP-</text:span><text:span text:style-name="T944">3962(2)<text:s/></text:span><text:span text:style-name="T945">(teikėjai –<text:s/></text:span><text:span text:style-name="T946">Vyriausybė</text:span><text:span text:style-name="T947"><text:s/>/<text:s/></text:span><text:span text:style-name="T948">vidaus reikalų ministrė R. Tamašunienė</text:span><text:span text:style-name="T949">)</text:span><text:span text:style-name="T950"><text:s/></text:span><text:span text:style-name="T951">(priėmimas)</text:span>.</text:p>
      <text:p text:style-name="P952"/>
      <text:p text:style-name="P953">1, 2 straipsniai priimti bendru sutarimu.</text:p>
      <text:p text:style-name="P954"/>
      <text:p text:style-name="Normal">Pagrindinio komiteto nuomonei dėl<text:s/><text:span text:style-name="T955">Teisės departamento</text:span><text:s/>pastabos<text:s/>pritarta bendru sutarimu.<text:s/></text:p>
      <text:p text:style-name="P956"/>
      <text:p text:style-name="P957"><text:span text:style-name="T958">NUTARTA.</text:span><text:span text:style-name="T959"><text:s/></text:span><text:span text:style-name="T960">Priimti<text:s/></text:span><text:span text:style-name="T961">Biudžeto sandaros įstatymo Nr. I-430</text:span><text:span text:style-name="T962"><text:s/>4 straipsnio pakeitimo įstatymą</text:span>.<text:s/><text:span text:style-name="T963">Balsavimo rezultatai: už –<text:s/></text:span><text:span text:style-name="T964">78</text:span><text:span text:style-name="T965">, prieš –<text:s/></text:span><text:span text:style-name="T966">1</text:span><text:span text:style-name="T967">, susilaikė<text:s/></text:span><text:span text:style-name="T968">5</text:span>.<text:s/><text:span text:style-name="T969">(Užsiregistravo<text:s/></text:span><text:span text:style-name="T970">85</text:span><text:span text:style-name="T971"><text:s/>Seimo nariai (1</text:span><text:span text:style-name="T972">6</text:span><text:span text:style-name="T973">.0</text:span><text:span text:style-name="T974">1</text:span><text:span text:style-name="T975"><text:s/>val.)</text:span></text:p>
      <text:p text:style-name="P976"/>
      <text:p text:style-name="P977">16.01<text:s/>val.</text:p>
      <text:p text:style-name="P978"><text:span text:style-name="T979">SVARSTYTA</text:span>.<text:s/><text:span text:style-name="T980">Civilinės saugos įstatymo Nr. VIII-971 13 straipsnio pakeitimo įstatymo projektas</text:span><text:span text:style-name="T981"><text:s/></text:span><text:span text:style-name="T982">Nr. XIIIP-</text:span><text:span text:style-name="T983">3963(2)<text:s/></text:span><text:span text:style-name="T984">(teikėjai –<text:s/></text:span><text:span text:style-name="T985">Vyriausybė</text:span><text:span text:style-name="T986"><text:s/>/<text:s/></text:span><text:span text:style-name="T987">vidaus reikalų ministrė R. Tamašunienė</text:span><text:span text:style-name="T988">)</text:span><text:span text:style-name="T989"><text:s/></text:span><text:span text:style-name="T990">(priėmimas)</text:span>.</text:p>
      <text:p text:style-name="P991"/>
      <text:p text:style-name="P992">1, 2 straipsniai priimti bendru sutarimu.</text:p>
      <text:p text:style-name="P993"/>
      <text:soft-page-break/>
      <text:p text:style-name="P994"><text:span text:style-name="T995">NUTARTA.</text:span><text:span text:style-name="T996"><text:s/></text:span><text:span text:style-name="T997">Priimti<text:s/></text:span><text:span text:style-name="T998">Civilinės saugos įstatymo Nr. VIII-971<text:s/></text:span><text:span text:style-name="T999">13 straipsnio pakeitimo įstatymą</text:span>.<text:s/><text:span text:style-name="T1000">Balsavimo rezultatai: už –<text:s/></text:span><text:span text:style-name="T1001">79</text:span><text:span text:style-name="T1002">, prieš –<text:s/></text:span><text:span text:style-name="T1003">1</text:span><text:span text:style-name="T1004">, susilaikė<text:s/></text:span><text:span text:style-name="T1005">3</text:span>.<text:s/><text:span text:style-name="T1006">(Užsiregistravo<text:s/></text:span><text:span text:style-name="T1007">84</text:span><text:span text:style-name="T1008"><text:s/>Seimo nariai (1</text:span><text:span text:style-name="T1009">6</text:span><text:span text:style-name="T1010">.0</text:span><text:span text:style-name="T1011">1</text:span><text:span text:style-name="T1012"><text:s/>val.)</text:span></text:p>
      <text:p text:style-name="P1013"/>
      <text:p text:style-name="P1014">16.02<text:s/>val.</text:p>
      <text:p text:style-name="P1015"><text:span text:style-name="T1016">SVARSTYTA</text:span>.<text:s/><text:span text:style-name="T1017">Asmenų delegavimo į tarptautines ir Europos Sąjungos institucijas ar užsienio valstybių institucijas įstatymo Nr. X-1262 priedo pakeitimo įstatymo projektas</text:span><text:span text:style-name="T1018"><text:s/></text:span><text:span text:style-name="T1019">Nr. XIIIP-</text:span><text:span text:style-name="T1020">3964(3)<text:s/></text:span><text:span text:style-name="T1021">(teikėjai –<text:s/></text:span><text:span text:style-name="T1022">Vyriausybė</text:span><text:span text:style-name="T1023"><text:s/>/<text:s/></text:span><text:span text:style-name="T1024">vidaus reikalų ministrė R. Tamašunienė</text:span><text:span text:style-name="T1025">)</text:span><text:span text:style-name="T1026"><text:s/></text:span><text:span text:style-name="T1027">(priėmimas)</text:span>.</text:p>
      <text:p text:style-name="P1028"/>
      <text:p text:style-name="P1029">1, 2 straipsniai priimti bendru sutarimu.</text:p>
      <text:p text:style-name="P1030"/>
      <text:p text:style-name="Normal">Pagrindinio komiteto nuomonei dėl<text:s/><text:span text:style-name="T1031">Teisės departamento</text:span><text:s/>pastabos<text:s/>pritarta bendru sutarimu.<text:s/></text:p>
      <text:p text:style-name="P1032"/>
      <text:p text:style-name="P1033"><text:span text:style-name="T1034">NUTARTA.</text:span><text:span text:style-name="T1035"><text:s/></text:span><text:span text:style-name="T1036">Priimti<text:s/></text:span><text:span text:style-name="T1037">Asmenų delegavimo į tarptautines ir Europos Sąjungos institucijas ar užsienio valstybių institucijas įstatymo Nr. X-1262 priedo pakeitimo įstaty</text:span><text:span text:style-name="T1038">mą</text:span>.<text:s/><text:span text:style-name="T1039">Balsavimo rezultatai: už –<text:s/></text:span><text:span text:style-name="T1040">74</text:span><text:span text:style-name="T1041">, prieš –<text:s/></text:span><text:span text:style-name="T1042">1</text:span><text:span text:style-name="T1043">, susilaikė<text:s/></text:span><text:span text:style-name="T1044">7</text:span>.<text:s/><text:span text:style-name="T1045">(Užsiregistravo<text:s/></text:span><text:span text:style-name="T1046">84</text:span><text:span text:style-name="T1047"><text:s/>Seimo nariai (1</text:span><text:span text:style-name="T1048">6</text:span><text:span text:style-name="T1049">.0</text:span><text:span text:style-name="T1050">3</text:span><text:span text:style-name="T1051"><text:s/>val.)</text:span></text:p>
      <text:p text:style-name="P1052"/>
      <text:p text:style-name="P1053">16.03<text:s/>val.</text:p>
      <text:p text:style-name="P1054"><text:span text:style-name="T1055">SVARSTYTA</text:span>.<text:s/><text:span text:style-name="T1056">Ginkluotos gynybos ir pasipriešinimo agresijai įstatymo Nr. VIII-1856 2 straipsnio pakeitimo įstatymo projektas</text:span><text:span text:style-name="T1057"><text:s/></text:span><text:span text:style-name="T1058">Nr. XIIIP-</text:span><text:span text:style-name="T1059">3965(2)<text:s/></text:span><text:span text:style-name="T1060">(teikėjai –<text:s/></text:span><text:span text:style-name="T1061">Vyriausybė</text:span><text:span text:style-name="T1062"><text:s/>/<text:s/></text:span><text:span text:style-name="T1063">vidaus reikalų ministrė R. Tamašunienė</text:span><text:span text:style-name="T1064">)</text:span><text:span text:style-name="T1065"><text:s/></text:span><text:span text:style-name="T1066">(priėmimas)</text:span>.</text:p>
      <text:p text:style-name="P1067"/>
      <text:p text:style-name="P1068">1, 2 straipsniai priimti bendru sutarimu.</text:p>
      <text:p text:style-name="P1069"/>
      <text:p text:style-name="P1070"><text:span text:style-name="T1071">NUTARTA.</text:span><text:span text:style-name="T1072"><text:s/></text:span><text:span text:style-name="T1073">Priimti<text:s/></text:span><text:span text:style-name="T1074">Ginkluotos gynybos ir pasipriešinimo agresijai įstatymo Nr. VIII-1856</text:span><text:span text:style-name="T1075"><text:s/>2 straipsnio pakeitimo įstatymą</text:span>.<text:s/><text:span text:style-name="T1076">Balsavimo rezultatai: už –<text:s/></text:span><text:span text:style-name="T1077">81</text:span><text:span text:style-name="T1078">, prieš –<text:s/></text:span><text:span text:style-name="T1079">1</text:span><text:span text:style-name="T1080">, susilaikė<text:s/></text:span><text:span text:style-name="T1081">7</text:span>.<text:s/><text:span text:style-name="T1082">(Užsiregistravo<text:s/></text:span><text:span text:style-name="T1083">9</text:span><text:span text:style-name="T1084">0 Seimo nari</text:span><text:span text:style-name="T1085">ų</text:span><text:span text:style-name="T1086"><text:s/>(1</text:span><text:span text:style-name="T1087">6</text:span><text:span text:style-name="T1088">.0</text:span><text:span text:style-name="T1089">4</text:span><text:span text:style-name="T1090"><text:s/>val.)</text:span></text:p>
      <text:p text:style-name="P1091"/>
      <text:p text:style-name="P1092">16.05<text:s/>val.</text:p>
      <text:p text:style-name="P1093"><text:span text:style-name="T1094">SVARSTYTA</text:span>.<text:s/><text:span text:style-name="T1095">Ginklų ir šaudmenų kontrolės įstatymo Nr. IX-705 2 straipsnio pakeitimo įstatymo projektas</text:span><text:span text:style-name="T1096"><text:s/></text:span><text:span text:style-name="T1097">Nr. XIIIP-</text:span><text:span text:style-name="T1098">3966(2)<text:s/></text:span><text:span text:style-name="T1099">(teikėjai –<text:s/></text:span><text:span text:style-name="T1100">Vyriausybė</text:span><text:span text:style-name="T1101"><text:s/>/<text:s/></text:span><text:span text:style-name="T1102">vidaus reikalų ministrė R. Tamašunienė</text:span><text:span text:style-name="T1103">)</text:span><text:span text:style-name="T1104"><text:s/></text:span><text:span text:style-name="T1105">(priėmimas)</text:span>.</text:p>
      <text:p text:style-name="P1106"/>
      <text:p text:style-name="P1107">1, 2 straipsniai priimti bendru sutarimu.</text:p>
      <text:p text:style-name="P1108"/>
      <text:p text:style-name="Normal">Pagrindinio komiteto nuomonei dėl<text:s/><text:span text:style-name="T1109">Teisės departamento</text:span><text:s/>pastabų pritarta bendru sutarimu.<text:s/></text:p>
      <text:p text:style-name="P1110"/>
      <text:p text:style-name="P1111"><text:span text:style-name="T1112">NUTARTA.</text:span><text:span text:style-name="T1113"><text:s/></text:span><text:span text:style-name="T1114">Priimti<text:s/></text:span><text:span text:style-name="T1115">Ginklų ir šaudmenų kontrolės įstatymo Nr. IX-705</text:span><text:span text:style-name="T1116"><text:s/>2 straipsnio pakeitimo įstatymą</text:span>.<text:s/><text:span text:style-name="T1117">Balsavimo rezultatai: už –<text:s/></text:span><text:span text:style-name="T1118">77</text:span><text:span text:style-name="T1119">, prieš –<text:s/></text:span><text:span text:style-name="T1120">0</text:span><text:span text:style-name="T1121">, susilaikė<text:s/></text:span><text:span text:style-name="T1122">8</text:span>.<text:s/><text:span text:style-name="T1123">(Užsiregistravo<text:s/></text:span><text:span text:style-name="T1124">86</text:span><text:span text:style-name="T1125"><text:s/>Seimo nariai (1</text:span><text:span text:style-name="T1126">6</text:span><text:span text:style-name="T1127">.0</text:span><text:span text:style-name="T1128">5</text:span><text:span text:style-name="T1129"><text:s/>val.)</text:span></text:p>
      <text:p text:style-name="P1130"/>
      <text:p text:style-name="P1131">16.06<text:s/>val.</text:p>
      <text:p text:style-name="P1132"><text:span text:style-name="T1133">SVARSTYTA</text:span>.<text:s/><text:span text:style-name="T1134">Karo padėties įstatymo Nr. VIII-1721 2 ir 21 straipsnių pakeitimo įstatymo projektas</text:span><text:span text:style-name="T1135"><text:s/></text:span><text:span text:style-name="T1136">Nr. XIIIP-</text:span><text:span text:style-name="T1137">3967(2)<text:s/></text:span><text:span text:style-name="T1138">(teikėjai –<text:s/></text:span><text:span text:style-name="T1139">Vyriausybė</text:span><text:span text:style-name="T1140"><text:s/>/<text:s/></text:span><text:span text:style-name="T1141">vidaus reikalų ministrė R. Tamašunienė</text:span><text:span text:style-name="T1142">)</text:span><text:span text:style-name="T1143"><text:s/></text:span><text:span text:style-name="T1144">(priėmimas)</text:span>.</text:p>
      <text:p text:style-name="P1145"/>
      <text:p text:style-name="P1146">1–3<text:s/>straipsniai priimti bendru sutarimu.</text:p>
      <text:p text:style-name="P1147"/>
      <text:soft-page-break/>
      <text:p text:style-name="P1148"><text:span text:style-name="T1149">NUTARTA.</text:span><text:span text:style-name="T1150"><text:s/></text:span><text:span text:style-name="T1151">Priimti<text:s/></text:span><text:span text:style-name="T1152">Karo padėties įstatymo Nr. VIII-1721 2 ir<text:s/></text:span><text:span text:style-name="T1153">21 straipsnių pakeitimo įstatymą</text:span>.<text:s/><text:span text:style-name="T1154">Balsavimo rezultatai: už –<text:s/></text:span><text:span text:style-name="T1155">78</text:span><text:span text:style-name="T1156">, prieš –<text:s/></text:span><text:span text:style-name="T1157">0</text:span><text:span text:style-name="T1158">, susilaikė<text:s/></text:span><text:span text:style-name="T1159">8</text:span>.<text:s/><text:span text:style-name="T1160">(Užsiregistravo<text:s/></text:span><text:span text:style-name="T1161">88</text:span><text:span text:style-name="T1162"><text:s/>Seimo nariai (1</text:span><text:span text:style-name="T1163">6</text:span><text:span text:style-name="T1164">.0</text:span><text:span text:style-name="T1165">6</text:span><text:span text:style-name="T1166"><text:s/>val.)</text:span></text:p>
      <text:p text:style-name="P1167"/>
      <text:p text:style-name="P1168">16.07<text:s/>val.</text:p>
      <text:p text:style-name="P1169"><text:span text:style-name="T1170">SVARSTYTA</text:span>.<text:s/><text:span text:style-name="T1171">Karo prievolės įstatymo Nr. I-1593 15 straipsnio pakeitimo įstatymo projektas</text:span><text:span text:style-name="T1172"><text:s/></text:span><text:span text:style-name="T1173">Nr. XIIIP-</text:span><text:span text:style-name="T1174">3968(2)<text:s/></text:span><text:span text:style-name="T1175">(teikėjai –<text:s/></text:span><text:span text:style-name="T1176">Vyriausybė</text:span><text:span text:style-name="T1177"><text:s/>/<text:s/></text:span><text:span text:style-name="T1178">vidaus reikalų ministrė R. Tamašunienė</text:span><text:span text:style-name="T1179">)</text:span><text:span text:style-name="T1180"><text:s/></text:span><text:span text:style-name="T1181">(priėmimas)</text:span>.</text:p>
      <text:p text:style-name="P1182"/>
      <text:p text:style-name="P1183">1, 2 straipsniai priimti bendru sutarimu.</text:p>
      <text:p text:style-name="P1184"/>
      <text:p text:style-name="P1185"><text:span text:style-name="T1186">NUTARTA.<text:s/></text:span><text:span text:style-name="T1187">Priimti<text:s/></text:span><text:span text:style-name="T1188">Karo prievolės įstatymo Nr. I-1593 15 straipsnio</text:span><text:span text:style-name="T1189"><text:s/>pakeitimo įstatymą</text:span>.<text:s/><text:span text:style-name="T1190">Balsavimo rezultatai: už –<text:s/></text:span><text:span text:style-name="T1191">77</text:span><text:span text:style-name="T1192">, prieš –<text:s/></text:span><text:span text:style-name="T1193">0</text:span><text:span text:style-name="T1194">, susilaikė<text:s/></text:span><text:span text:style-name="T1195">9</text:span>.<text:s/><text:span text:style-name="T1196">(Užsiregistravo<text:s/></text:span><text:span text:style-name="T1197">87</text:span><text:span text:style-name="T1198"><text:s/>Seimo nariai (1</text:span><text:span text:style-name="T1199">6</text:span><text:span text:style-name="T1200">.0</text:span><text:span text:style-name="T1201">7</text:span><text:span text:style-name="T1202"><text:s/>val.)</text:span></text:p>
      <text:p text:style-name="P1203"/>
      <text:p text:style-name="P1204">16.08<text:s/>val.</text:p>
      <text:p text:style-name="P1205"><text:span text:style-name="T1206">SVARSTYTA</text:span>.<text:s/><text:span text:style-name="T1207">Krašto apsaugos sistemos organizavimo ir karo tarnybos įstatymo Nr. VIII-723 3, 14 ir 18 straipsnių pakeitimo įstatymo projektas</text:span><text:span text:style-name="T1208"><text:s/></text:span><text:span text:style-name="T1209">Nr. XIIIP-</text:span><text:span text:style-name="T1210">3969(2) <text:s/></text:span><text:span text:style-name="T1211">(teikėjai –<text:s/></text:span><text:span text:style-name="T1212">Vyriausybė</text:span><text:span text:style-name="T1213"><text:s/>/<text:s/></text:span><text:span text:style-name="T1214">vidaus reikalų ministrė R. Tamašunienė</text:span><text:span text:style-name="T1215">)</text:span><text:span text:style-name="T1216"><text:s/></text:span><text:span text:style-name="T1217">(priėmimas)</text:span>.</text:p>
      <text:p text:style-name="P1218"/>
      <text:p text:style-name="P1219">1–4<text:s/>straipsniai priimti bendru sutarimu.</text:p>
      <text:p text:style-name="P1220"/>
      <text:p text:style-name="P1221"><text:span text:style-name="T1222">NUTARTA.</text:span><text:span text:style-name="T1223"><text:s/></text:span><text:span text:style-name="T1224">Priimti<text:s/></text:span><text:span text:style-name="T1225">Krašto apsaugos sistemos organizavimo ir karo tarnybos įstatymo Nr. VIII-723 3, 14 ir 18 straipsnių pak</text:span><text:span text:style-name="T1226">eitimo įstatymą</text:span>.<text:s/><text:span text:style-name="T1227">Balsavimo rezultatai: už –<text:s/></text:span><text:span text:style-name="T1228">79</text:span><text:span text:style-name="T1229">, prieš –<text:s/></text:span><text:span text:style-name="T1230">0</text:span><text:span text:style-name="T1231">, susilaikė<text:s/></text:span><text:span text:style-name="T1232">7</text:span>.<text:s/><text:span text:style-name="T1233">(Užsiregistravo<text:s/></text:span><text:span text:style-name="T1234">88</text:span><text:span text:style-name="T1235"><text:s/>Seimo nariai (1</text:span><text:span text:style-name="T1236">6</text:span><text:span text:style-name="T1237">.0</text:span><text:span text:style-name="T1238">8</text:span><text:span text:style-name="T1239"><text:s/>val.)</text:span></text:p>
      <text:p text:style-name="P1240"/>
      <text:p text:style-name="P1241">16.09<text:s/>val.</text:p>
      <text:p text:style-name="P1242"><text:span text:style-name="T1243">SVARSTYTA</text:span>.<text:s/><text:span text:style-name="T1244">Kriminalinės žvalgybos įstatymo Nr. XI-2234 2 straipsnio pakeitimo įstatymo projektas</text:span><text:span text:style-name="T1245"><text:s/></text:span><text:span text:style-name="T1246">Nr. XIIIP-</text:span><text:span text:style-name="T1247">3970(2)<text:s/></text:span><text:span text:style-name="T1248">(teikėjai –<text:s/></text:span><text:span text:style-name="T1249">Vyriausybė</text:span><text:span text:style-name="T1250"><text:s/>/<text:s/></text:span><text:span text:style-name="T1251">vidaus reikalų ministrė R. Tamašunienė</text:span><text:span text:style-name="T1252">)</text:span><text:span text:style-name="T1253"><text:s/></text:span><text:span text:style-name="T1254">(priėmimas)</text:span>.</text:p>
      <text:p text:style-name="P1255"/>
      <text:p text:style-name="P1256">1, 2 straipsniai priimti bendru sutarimu.</text:p>
      <text:p text:style-name="P1257"/>
      <text:p text:style-name="Normal">Pagrindinio komiteto nuomonei dėl<text:s/><text:span text:style-name="T1258">Teisės departamento</text:span><text:s/>pastabos<text:s/>pritarta bendru sutarimu.<text:s/></text:p>
      <text:p text:style-name="P1259"/>
      <text:p text:style-name="P1260"><text:span text:style-name="T1261">NUTARTA.</text:span><text:span text:style-name="T1262"><text:s/></text:span><text:span text:style-name="T1263">Priimti<text:s/></text:span><text:span text:style-name="T1264">Kriminalinės žvalgybos įstatymo Nr. XI-2234</text:span><text:span text:style-name="T1265"><text:s/>2 straipsnio pakeitimo įstatymą</text:span>.<text:s/><text:span text:style-name="T1266">Balsavimo rezultatai: už –<text:s/></text:span><text:span text:style-name="T1267">78</text:span><text:span text:style-name="T1268">, prieš –<text:s/></text:span><text:span text:style-name="T1269">0</text:span><text:span text:style-name="T1270">, susilaikė<text:s/></text:span><text:span text:style-name="T1271">8</text:span>.<text:s/><text:span text:style-name="T1272">(Užsiregistravo<text:s/></text:span><text:span text:style-name="T1273">87</text:span><text:span text:style-name="T1274"><text:s/>Seimo nariai (1</text:span><text:span text:style-name="T1275">6</text:span><text:span text:style-name="T1276">.0</text:span><text:span text:style-name="T1277">9</text:span><text:span text:style-name="T1278"><text:s/>val.)</text:span></text:p>
      <text:p text:style-name="P1279"/>
      <text:p text:style-name="P1280">16.10 val.</text:p>
      <text:p text:style-name="P1281"><text:span text:style-name="T1282">SVARSTYTA</text:span>.<text:s/><text:span text:style-name="T1283">Nepaprastosios padėties įstatymo Nr. IX-938 22 ir 28 straipsnių pakeitimo įstatymo projektas</text:span><text:span text:style-name="T1284"><text:s/></text:span><text:span text:style-name="T1285">Nr. XIIIP-</text:span><text:span text:style-name="T1286">3971(2)<text:s/></text:span><text:span text:style-name="T1287">(teikėjai –<text:s/></text:span><text:span text:style-name="T1288">Vyriausybė</text:span><text:span text:style-name="T1289"><text:s/>/<text:s/></text:span><text:span text:style-name="T1290">vidaus reikalų ministrė R. Tamašunienė</text:span><text:span text:style-name="T1291">)</text:span><text:span text:style-name="T1292"><text:s/></text:span><text:span text:style-name="T1293">(priėmimas)</text:span>.</text:p>
      <text:p text:style-name="P1294"/>
      <text:p text:style-name="P1295">1–3<text:s/>straipsniai priimti bendru sutarimu.</text:p>
      <text:p text:style-name="P1296"/>
      <text:p text:style-name="Normal">Pagrindinio komiteto nuomonei dėl<text:s/><text:span text:style-name="T1297">Teisės departamento</text:span><text:s/>pastabų pritarta bendru sutarimu.<text:s/></text:p>
      <text:p text:style-name="P1298"/>
      <text:soft-page-break/>
      <text:p text:style-name="P1299"><text:span text:style-name="T1300">NUTARTA.</text:span><text:span text:style-name="T1301"><text:s/></text:span><text:span text:style-name="T1302">Priimti<text:s/></text:span><text:span text:style-name="T1303">Nepaprastosios padėties įstatymo Nr. IX-938 22 ir<text:s/></text:span><text:span text:style-name="T1304">28 straipsnių pakeitimo įstatymą</text:span>.<text:s/><text:span text:style-name="T1305">Balsavimo rezultatai: už –<text:s/></text:span><text:span text:style-name="T1306">88</text:span><text:span text:style-name="T1307">, prieš –<text:s/></text:span><text:span text:style-name="T1308">0</text:span><text:span text:style-name="T1309">, susilaikė<text:s/></text:span><text:span text:style-name="T1310">8</text:span>.<text:s/><text:span text:style-name="T1311">(Užsiregistravo<text:s/></text:span><text:span text:style-name="T1312">97</text:span><text:span text:style-name="T1313"><text:s/>Seimo nariai (1</text:span><text:span text:style-name="T1314">6</text:span><text:span text:style-name="T1315">.</text:span><text:span text:style-name="T1316">11</text:span><text:span text:style-name="T1317"><text:s/>val.)</text:span></text:p>
      <text:p text:style-name="P1318"/>
      <text:p text:style-name="P1319">16.11<text:s/>val.</text:p>
      <text:p text:style-name="P1320"><text:span text:style-name="T1321">SVARSTYTA</text:span>.<text:s/><text:span text:style-name="T1322">Nacionalinio saugumo pagrindų įstatymo Nr. VIII-49 priedėlio 7, 12, 19 skyrių pakeitimo ir Įstatymo priedėlio papildymo 22</text:span><text:span text:style-name="T1323">1</text:span><text:span text:style-name="T1324"><text:s/>skyriumi <text:s/>įstatymo projektas</text:span><text:span text:style-name="T1325"><text:s/></text:span><text:span text:style-name="T1326">Nr. XIIIP-</text:span><text:span text:style-name="T1327">3972(2)<text:s/></text:span><text:span text:style-name="T1328">(teikėjai –<text:s/></text:span><text:span text:style-name="T1329">Vyriausybė</text:span><text:span text:style-name="T1330"><text:s/>/<text:s/></text:span><text:span text:style-name="T1331">vidaus reikalų ministrė R. Tamašunienė</text:span><text:span text:style-name="T1332">)</text:span><text:span text:style-name="T1333"><text:s/></text:span><text:span text:style-name="T1334">(priėmimas)</text:span>.</text:p>
      <text:p text:style-name="P1335"/>
      <text:p text:style-name="P1336">1–5<text:s/>straipsniai priimti bendru sutarimu.</text:p>
      <text:p text:style-name="P1337"/>
      <text:p text:style-name="Normal">Pagrindinio komiteto nuomonei dėl<text:s/><text:span text:style-name="T1338">Teisės departamento</text:span><text:s/>pastabos<text:s/>pritarta bendru sutarimu.<text:s/></text:p>
      <text:p text:style-name="P1339"/>
      <text:p text:style-name="P1340"><text:span text:style-name="T1341">NUTARTA.</text:span><text:span text:style-name="T1342"><text:s/></text:span><text:span text:style-name="T1343">Priimti<text:s/></text:span><text:span text:style-name="T1344">Nacionalinio saugumo pagrindų įstatymo Nr. VIII-49 priedėlio 7, 12, 19 skyrių pakeitimo ir Įstatymo priedėlio papildymo 22</text:span><text:span text:style-name="T1345">1</text:span><text:span text:style-name="T1346"><text:s/>skyriumi <text:s/>įstatymą</text:span>.<text:s/><text:span text:style-name="T1347">Balsavimo rezultatai: už –<text:s/></text:span><text:span text:style-name="T1348">86</text:span><text:span text:style-name="T1349">, prieš –<text:s/></text:span><text:span text:style-name="T1350">0</text:span><text:span text:style-name="T1351">, susilaikė<text:s/></text:span><text:span text:style-name="T1352">9</text:span>.<text:s/><text:span text:style-name="T1353">(Užsiregistravo<text:s/></text:span><text:span text:style-name="T1354">95</text:span><text:span text:style-name="T1355"><text:s/>Seimo nariai (1</text:span><text:span text:style-name="T1356">6</text:span><text:span text:style-name="T1357">.</text:span><text:span text:style-name="T1358">12</text:span><text:span text:style-name="T1359"><text:s/>val.)</text:span></text:p>
      <text:p text:style-name="P1360"/>
      <text:p text:style-name="P1361">16.13<text:s/>val.</text:p>
      <text:p text:style-name="P1362"><text:span text:style-name="T1363">SVARSTYTA</text:span>.<text:s/><text:span text:style-name="T1364">Pareigūnų ir karių valstybinių pensijų įstatymo Nr. I-693 1, 3, 6, 7, 12 ir 16 straipsnių pakeitimo įstatymo projektas</text:span><text:span text:style-name="T1365"><text:s/></text:span><text:span text:style-name="T1366">Nr. XIIIP-</text:span><text:span text:style-name="T1367">3973(2)<text:s/></text:span><text:span text:style-name="T1368">(teikėjai –<text:s/></text:span><text:span text:style-name="T1369">Vyriausybė</text:span><text:span text:style-name="T1370"><text:s/>/<text:s/></text:span><text:span text:style-name="T1371">vidaus reikalų ministrė R. Tamašunienė</text:span><text:span text:style-name="T1372">)</text:span><text:span text:style-name="T1373"><text:s/></text:span><text:span text:style-name="T1374">(priėmimas)</text:span>.</text:p>
      <text:p text:style-name="P1375"/>
      <text:p text:style-name="P1376">1–7<text:s/>straipsniai priimti bendru sutarimu.</text:p>
      <text:p text:style-name="P1377"/>
      <text:p text:style-name="Normal">Pagrindinio komiteto nuomonei dėl<text:s/><text:span text:style-name="T1378">Teisės departamento</text:span><text:s/>pastabų pritarta bendru sutarimu.<text:s/></text:p>
      <text:p text:style-name="P1379"><text:s/></text:p>
      <text:p text:style-name="P1380"><text:span text:style-name="T1381">NUTARTA.</text:span><text:span text:style-name="T1382"><text:s/></text:span><text:span text:style-name="T1383">Priimti<text:s/></text:span><text:span text:style-name="T1384">Pareigūnų ir karių valstybinių pensijų įstatymo Nr. I-693 1, 3, 6, 7, 12 ir<text:s/></text:span><text:span text:style-name="T1385">16 straipsnių pakeitimo įstatymą</text:span>.<text:s/><text:span text:style-name="T1386">Balsavimo rezultatai: už –<text:s/></text:span><text:span text:style-name="T1387">83</text:span><text:span text:style-name="T1388">, prieš –<text:s/></text:span><text:span text:style-name="T1389">0</text:span><text:span text:style-name="T1390">, susilaikė<text:s/></text:span><text:span text:style-name="T1391">10</text:span>.<text:s/><text:span text:style-name="T1392">(Užsiregistravo<text:s/></text:span><text:span text:style-name="T1393">93</text:span><text:span text:style-name="T1394"><text:s/>Seimo nariai (1</text:span><text:span text:style-name="T1395">6</text:span><text:span text:style-name="T1396">.</text:span><text:span text:style-name="T1397">14</text:span><text:span text:style-name="T1398"><text:s/>val.)</text:span></text:p>
      <text:p text:style-name="P1399"/>
      <text:p text:style-name="P1400">16.15<text:s/>val.</text:p>
      <text:p text:style-name="P1401"><text:span text:style-name="T1402">SVARSTYTA</text:span>.<text:s/><text:span text:style-name="T1403">Poligrafo naudojimo įstatymo Nr. VIII-1906 4 straipsnio pakeitimo <text:s/>įstatymo projektas</text:span><text:span text:style-name="T1404"><text:s/></text:span><text:span text:style-name="T1405">Nr. XIIIP-</text:span><text:span text:style-name="T1406">3974(2)<text:s/></text:span><text:span text:style-name="T1407">(teikėjai –<text:s/></text:span><text:span text:style-name="T1408">Vyriausybė</text:span><text:span text:style-name="T1409"><text:s/>/<text:s/></text:span><text:span text:style-name="T1410">vidaus reikalų ministrė R. Tamašunienė</text:span><text:span text:style-name="T1411">)</text:span><text:span text:style-name="T1412"><text:s/></text:span><text:span text:style-name="T1413">(priėmimas)</text:span>.</text:p>
      <text:p text:style-name="P1414"/>
      <text:p text:style-name="P1415">1, 2 straipsniai priimti bendru sutarimu.</text:p>
      <text:p text:style-name="P1416"/>
      <text:p text:style-name="P1417"><text:span text:style-name="T1418">NUTARTA.</text:span><text:span text:style-name="T1419"><text:s/></text:span><text:span text:style-name="T1420">Priimti<text:s/></text:span><text:span text:style-name="T1421">Poligrafo naudojimo įstatymo Nr. VIII-1906<text:s/></text:span><text:span text:style-name="T1422">4 straipsnio pakeitimo <text:s/>įstatymą</text:span>.<text:s/><text:span text:style-name="T1423">Balsavimo rezultatai: už –<text:s/></text:span><text:span text:style-name="T1424">87</text:span><text:span text:style-name="T1425">, prieš –<text:s/></text:span><text:span text:style-name="T1426">0</text:span><text:span text:style-name="T1427">, susilaikė<text:s/></text:span><text:span text:style-name="T1428">9</text:span>.<text:s/><text:span text:style-name="T1429">(Užsiregistravo<text:s/></text:span><text:span text:style-name="T1430">96</text:span><text:span text:style-name="T1431"><text:s/>Seimo nariai (1</text:span><text:span text:style-name="T1432">6</text:span><text:span text:style-name="T1433">.</text:span><text:span text:style-name="T1434">15</text:span><text:span text:style-name="T1435"><text:s/>val.)</text:span></text:p>
      <text:p text:style-name="P1436"/>
      <text:p text:style-name="P1437">16.16<text:s/>val.</text:p>
      <text:p text:style-name="P1438"><text:span text:style-name="T1439">SVARSTYTA</text:span>.<text:s/><text:span text:style-name="T1440">Prezidento įstatymo Nr. I-56 23 straipsnio pakeitimo įstatymo projektas</text:span><text:span text:style-name="T1441"><text:s/></text:span><text:span text:style-name="T1442">Nr. XIIIP-</text:span><text:span text:style-name="T1443">3975(2)<text:s/></text:span><text:span text:style-name="T1444">(teikėjai –<text:s/></text:span><text:span text:style-name="T1445">Vyriausybė</text:span><text:span text:style-name="T1446"><text:s/>/<text:s/></text:span><text:span text:style-name="T1447">vidaus reikalų ministrė R. Tamašunienė</text:span><text:span text:style-name="T1448">)</text:span><text:span text:style-name="T1449"><text:s/></text:span><text:span text:style-name="T1450">(priėmimas)</text:span>.</text:p>
      <text:p text:style-name="P1451"/>
      <text:p text:style-name="P1452">1, 2 straipsniai priimti bendru sutarimu.</text:p>
      <text:p text:style-name="P1453"/>
      <text:soft-page-break/>
      <text:p text:style-name="P1454"><text:span text:style-name="T1455">NUTARTA.</text:span><text:span text:style-name="T1456"><text:s/></text:span><text:span text:style-name="T1457">Priimti<text:s/></text:span><text:span text:style-name="T1458">Prezidento įstatymo Nr. I-56<text:s/></text:span><text:span text:style-name="T1459">23 straipsnio pakeitimo įstatymą</text:span>.<text:s/><text:span text:style-name="T1460">Balsavimo rezultatai: už –<text:s/></text:span><text:span text:style-name="T1461">84</text:span><text:span text:style-name="T1462">, prieš –<text:s/></text:span><text:span text:style-name="T1463">0</text:span><text:span text:style-name="T1464">, susilaikė<text:s/></text:span><text:span text:style-name="T1465">10</text:span>.<text:s/><text:span text:style-name="T1466">(Užsiregistravo<text:s/></text:span><text:span text:style-name="T1467">95</text:span><text:span text:style-name="T1468"><text:s/>Seimo nariai (1</text:span><text:span text:style-name="T1469">6</text:span><text:span text:style-name="T1470">.</text:span><text:span text:style-name="T1471">16</text:span><text:span text:style-name="T1472"><text:s/>val.)</text:span></text:p>
      <text:p text:style-name="P1473"/>
      <text:p text:style-name="P1474">16.17<text:s/>val.</text:p>
      <text:p text:style-name="P1475"><text:span text:style-name="T1476">SVARSTYTA</text:span>.<text:s/><text:span text:style-name="T1477">Rinkliavų įstatymo Nr. VIII-1725 11 straipsnio pakeitimo įstatymo projektas</text:span><text:span text:style-name="T1478"><text:s/></text:span><text:span text:style-name="T1479">Nr. XIIIP-</text:span><text:span text:style-name="T1480">3976(2)<text:s/></text:span><text:span text:style-name="T1481">(teikėjai –<text:s/></text:span><text:span text:style-name="T1482">Vyriausybė</text:span><text:span text:style-name="T1483"><text:s/>/<text:s/></text:span><text:span text:style-name="T1484">vidaus reikalų ministrė R. Tamašunienė</text:span><text:span text:style-name="T1485">)</text:span><text:span text:style-name="T1486"><text:s/></text:span><text:span text:style-name="T1487">(priėmimas)</text:span>.</text:p>
      <text:p text:style-name="P1488"/>
      <text:p text:style-name="P1489">1, 2 straipsniai priimti bendru sutarimu.</text:p>
      <text:p text:style-name="P1490"/>
      <text:p text:style-name="Normal">Pagrindinio komiteto nuomonei dėl<text:s/><text:span text:style-name="T1491">Teisės departamento</text:span><text:s/>pastabos<text:s/>pritarta bendru sutarimu.<text:s/></text:p>
      <text:p text:style-name="P1492"/>
      <text:p text:style-name="P1493"><text:span text:style-name="T1494">NUTARTA.</text:span><text:span text:style-name="T1495"><text:s/></text:span><text:span text:style-name="T1496">Priimti<text:s/></text:span><text:span text:style-name="T1497">Rinkliavų įstatymo Nr. VIII-1725<text:s/></text:span><text:span text:style-name="T1498">11 straipsnio pakeitimo įstatymą</text:span>.<text:s/><text:span text:style-name="T1499">Balsavimo rezultatai: už –<text:s/></text:span><text:span text:style-name="T1500">82</text:span><text:span text:style-name="T1501">, prieš –<text:s/></text:span><text:span text:style-name="T1502">0</text:span><text:span text:style-name="T1503">, susilaikė<text:s/></text:span><text:span text:style-name="T1504">10</text:span>.<text:s/><text:span text:style-name="T1505">(Užsiregistravo<text:s/></text:span><text:span text:style-name="T1506">92</text:span><text:span text:style-name="T1507"><text:s/>Seimo nariai (1</text:span><text:span text:style-name="T1508">6</text:span><text:span text:style-name="T1509">.</text:span><text:span text:style-name="T1510">17</text:span><text:span text:style-name="T1511"><text:s/>val.)</text:span></text:p>
      <text:p text:style-name="P1512"/>
      <text:p text:style-name="P1513">16.18<text:s/>val.</text:p>
      <text:p text:style-name="P1514"><text:span text:style-name="T1515">SVARSTYTA</text:span>.<text:s/><text:span text:style-name="T1516">Sprogmenų apyvartos kontrolės įstatymo Nr. IX-1315 1 straipsnio pakeitimo įstatymo projektas</text:span><text:span text:style-name="T1517"><text:s/></text:span><text:span text:style-name="T1518">Nr. XIIIP-</text:span><text:span text:style-name="T1519">3977(2)<text:s/></text:span><text:span text:style-name="T1520">(teikėjai –<text:s/></text:span><text:span text:style-name="T1521">Vyriausybė</text:span><text:span text:style-name="T1522"><text:s/>/<text:s/></text:span><text:span text:style-name="T1523">vidaus reikalų ministrė R. Tamašunienė</text:span><text:span text:style-name="T1524">)</text:span><text:span text:style-name="T1525"><text:s/></text:span><text:span text:style-name="T1526">(priėmimas)</text:span>.</text:p>
      <text:p text:style-name="P1527"/>
      <text:p text:style-name="P1528">1, 2 straipsniai priimti bendru sutarimu.</text:p>
      <text:p text:style-name="P1529"/>
      <text:p text:style-name="Normal">Pagrindinio komiteto nuomonei dėl<text:s/><text:span text:style-name="T1530">Teisės departamento</text:span><text:s/>pastabos<text:s/>pritarta bendru sutarimu.<text:s/></text:p>
      <text:p text:style-name="P1531"/>
      <text:p text:style-name="P1532"><text:span text:style-name="T1533">NUTARTA.</text:span><text:span text:style-name="T1534"><text:s/></text:span><text:span text:style-name="T1535">Priimti<text:s/></text:span><text:span text:style-name="T1536">Sprogmenų apyvartos kontrolės įstatymo Nr. IX-1315</text:span><text:span text:style-name="T1537"><text:s/>1 straipsnio pakeitimo įstatymą</text:span>.<text:s/><text:span text:style-name="T1538">Balsavimo rezultatai: už –<text:s/></text:span><text:span text:style-name="T1539">82</text:span><text:span text:style-name="T1540">, prieš –<text:s/></text:span><text:span text:style-name="T1541">0</text:span><text:span text:style-name="T1542">, susilaikė<text:s/></text:span><text:span text:style-name="T1543">9</text:span>.<text:s/><text:span text:style-name="T1544">(Užsiregistravo<text:s/></text:span><text:span text:style-name="T1545">93</text:span><text:span text:style-name="T1546"><text:s/>Seimo nariai (1</text:span><text:span text:style-name="T1547">6</text:span><text:span text:style-name="T1548">.</text:span><text:span text:style-name="T1549">18</text:span><text:span text:style-name="T1550"><text:s/>val.)</text:span></text:p>
      <text:p text:style-name="P1551"/>
      <text:p text:style-name="P1552">16.19<text:s/>val.</text:p>
      <text:p text:style-name="P1553"><text:span text:style-name="T1554">SVARSTYTA</text:span>.<text:s/><text:span text:style-name="T1555">Saugaus eismo automobilių keliais įstatymo Nr. VIII-2043 2 ir 19 straipsnių pakeitimo įstatymo projektas</text:span><text:span text:style-name="T1556"><text:s/></text:span><text:span text:style-name="T1557">Nr. XIIIP-</text:span><text:span text:style-name="T1558">3978(2)<text:s/></text:span><text:span text:style-name="T1559">(teikėjai –<text:s/></text:span><text:span text:style-name="T1560">Vyriausybė</text:span><text:span text:style-name="T1561"><text:s/>/<text:s/></text:span><text:span text:style-name="T1562">vidaus reikalų ministrė R. Tamašunienė</text:span><text:span text:style-name="T1563">)</text:span><text:span text:style-name="T1564"><text:s/></text:span><text:span text:style-name="T1565">(priėmimas)</text:span>.</text:p>
      <text:p text:style-name="P1566"/>
      <text:p text:style-name="P1567">1–3<text:s/>straipsniai priimti bendru sutarimu.</text:p>
      <text:p text:style-name="P1568"/>
      <text:p text:style-name="P1569"><text:span text:style-name="T1570">NUTARTA.</text:span><text:span text:style-name="T1571"><text:s/></text:span><text:span text:style-name="T1572">Priimti<text:s/></text:span><text:span text:style-name="T1573">Saugaus eismo automobilių keliais įstatymo Nr. VIII-2043 2 ir<text:s/></text:span><text:span text:style-name="T1574">19 straipsnių pakeitimo įstatymą</text:span>.<text:s/><text:span text:style-name="T1575">Balsavimo rezultatai: už –<text:s/></text:span><text:span text:style-name="T1576">83</text:span><text:span text:style-name="T1577">, prieš –<text:s/></text:span><text:span text:style-name="T1578">0</text:span><text:span text:style-name="T1579">, susilaikė<text:s/></text:span><text:span text:style-name="T1580">10</text:span>.<text:s/><text:span text:style-name="T1581">(Užsiregistravo<text:s/></text:span><text:span text:style-name="T1582">94</text:span><text:span text:style-name="T1583"><text:s/>Seimo nariai (1</text:span><text:span text:style-name="T1584">6</text:span><text:span text:style-name="T1585">.</text:span><text:span text:style-name="T1586">19</text:span><text:span text:style-name="T1587"><text:s/>val.)</text:span></text:p>
      <text:p text:style-name="P1588"/>
      <text:p text:style-name="P1589">16.20 val.</text:p>
      <text:p text:style-name="P1590"><text:span text:style-name="T1591">SVARSTYTA</text:span>.<text:s/><text:span text:style-name="T1592">Specialiųjų žemės naudojimo sąlygų įstatymo Nr. XIII-2166 7 straipsnio, IX skyriaus pavadinimo, IX skyriaus pirmojo skirsnio ir 142 straipsnio pakeitimo įstatymo projektas</text:span><text:span text:style-name="T1593"><text:s/></text:span><text:span text:style-name="T1594">Nr. XIIIP-</text:span><text:span text:style-name="T1595">3979(2)<text:s/></text:span><text:span text:style-name="T1596">(teikėjai –<text:s/></text:span><text:span text:style-name="T1597">Vyriausybė</text:span><text:span text:style-name="T1598"><text:s/>/<text:s/></text:span><text:span text:style-name="T1599">vidaus reikalų ministrė R. Tamašunienė</text:span><text:span text:style-name="T1600">)</text:span><text:span text:style-name="T1601"><text:s/></text:span><text:span text:style-name="T1602">(priėmimas)</text:span>.</text:p>
      <text:p text:style-name="P1603"/>
      <text:p text:style-name="P1604">1–5<text:s/>straipsniai priimti bendru sutarimu.</text:p>
      <text:p text:style-name="P1605"/>
      <text:soft-page-break/>
      <text:p text:style-name="P1606"><text:span text:style-name="T1607">NUTARTA.</text:span><text:span text:style-name="T1608"><text:s/></text:span><text:span text:style-name="T1609">Priimti<text:s/></text:span><text:span text:style-name="T1610">Specialiųjų žemės naudojimo sąlygų įstatymo Nr. XIII-2166 7 straipsnio, IX skyriaus pavadinimo, IX skyriaus pirmojo skirsnio ir 142 straipsnio pakeitimo įst</text:span><text:span text:style-name="T1611">atymą</text:span>.<text:s/><text:span text:style-name="T1612">Balsavimo rezultatai: už –<text:s/></text:span><text:span text:style-name="T1613">79</text:span><text:span text:style-name="T1614">, prieš –<text:s/></text:span><text:span text:style-name="T1615">0</text:span><text:span text:style-name="T1616">, susilaikė<text:s/></text:span><text:span text:style-name="T1617">11</text:span>.<text:s/><text:span text:style-name="T1618">(Užsiregistravo<text:s/></text:span><text:span text:style-name="T1619">92</text:span><text:span text:style-name="T1620"><text:s/>Seimo nariai (1</text:span><text:span text:style-name="T1621">6</text:span><text:span text:style-name="T1622">.</text:span><text:span text:style-name="T1623">2</text:span><text:span text:style-name="T1624">0 val.)</text:span></text:p>
      <text:p text:style-name="P1625"/>
      <text:p text:style-name="P1626">16.21<text:s/>val.</text:p>
      <text:p text:style-name="P1627"><text:span text:style-name="T1628">SVARSTYTA</text:span>.<text:s/><text:span text:style-name="T1629">Valstybės herbo, kitų herbų ir herbinių ženklų įstatymo Nr. I-130 5 straipsnio pakeitimo įstatymo projektas</text:span><text:span text:style-name="T1630"><text:s/></text:span><text:span text:style-name="T1631">Nr. XIIIP-</text:span><text:span text:style-name="T1632">3980(2)<text:s/></text:span><text:span text:style-name="T1633">(teikėjai –<text:s/></text:span><text:span text:style-name="T1634">Vyriausybė</text:span><text:span text:style-name="T1635"><text:s/>/<text:s/></text:span><text:span text:style-name="T1636">vidaus reikalų ministrė R. Tamašunienė</text:span><text:span text:style-name="T1637">)</text:span><text:span text:style-name="T1638"><text:s/></text:span><text:span text:style-name="T1639">(priėmimas)</text:span>.</text:p>
      <text:p text:style-name="P1640"/>
      <text:p text:style-name="P1641">1, 2 straipsniai priimti bendru sutarimu.</text:p>
      <text:p text:style-name="P1642"/>
      <text:p text:style-name="P1643"><text:span text:style-name="T1644">NUTARTA.</text:span><text:span text:style-name="T1645"><text:s/></text:span><text:span text:style-name="T1646">Priimti<text:s/></text:span><text:span text:style-name="T1647">Valstybės herbo, kitų herbų ir herbinių ženklų įstatymo Nr. I-130</text:span><text:span text:style-name="T1648"><text:s/>5 straipsnio pakeitimo įstatymą</text:span>.<text:s/><text:span text:style-name="T1649">Balsavimo rezultatai: už –<text:s/></text:span><text:span text:style-name="T1650">82</text:span><text:span text:style-name="T1651">, prieš –<text:s/></text:span><text:span text:style-name="T1652">0</text:span><text:span text:style-name="T1653">, susilaikė<text:s/></text:span><text:span text:style-name="T1654">10</text:span>.<text:s/><text:span text:style-name="T1655">(Užsiregistravo<text:s/></text:span><text:span text:style-name="T1656">94</text:span><text:span text:style-name="T1657"><text:s/>Seimo nariai (1</text:span><text:span text:style-name="T1658">6</text:span><text:span text:style-name="T1659">.</text:span><text:span text:style-name="T1660">22</text:span><text:span text:style-name="T1661"><text:s/>val.)</text:span></text:p>
      <text:p text:style-name="P1662"/>
      <text:p text:style-name="P1663">16.22<text:s/>val.</text:p>
      <text:p text:style-name="P1664"><text:span text:style-name="T1665">SVARSTYTA</text:span>.<text:s/><text:span text:style-name="T1666">Policijos įstatymo Nr. VIII-2048 6 straipsnio pakeitimo įstatymo projektas</text:span><text:span text:style-name="T1667"><text:s/></text:span><text:span text:style-name="T1668">Nr. XIIIP-</text:span><text:span text:style-name="T1669">3981(2)<text:s/></text:span><text:span text:style-name="T1670">(teikėjai –<text:s/></text:span><text:span text:style-name="T1671">Vyriausybė</text:span><text:span text:style-name="T1672"><text:s/>/<text:s/></text:span><text:span text:style-name="T1673">vidaus reikalų ministrė R. Tamašunienė</text:span><text:span text:style-name="T1674">)</text:span><text:span text:style-name="T1675"><text:s/></text:span><text:span text:style-name="T1676">(priėmimas)</text:span>.</text:p>
      <text:p text:style-name="P1677"/>
      <text:p text:style-name="P1678">1, 2 straipsniai priimti bendru sutarimu.</text:p>
      <text:p text:style-name="P1679"/>
      <text:p text:style-name="P1680"><text:span text:style-name="T1681">NUTARTA.</text:span><text:span text:style-name="T1682"><text:s/></text:span><text:span text:style-name="T1683">Priimti<text:s/></text:span><text:span text:style-name="T1684">Policijos įstatymo Nr. VIII-2048</text:span><text:span text:style-name="T1685"><text:s/>6 straipsnio pakeitimo įstatymą</text:span>.<text:s/><text:span text:style-name="T1686">Balsavimo rezultatai: už –<text:s/></text:span><text:span text:style-name="T1687">85</text:span><text:span text:style-name="T1688">, prieš –<text:s/></text:span><text:span text:style-name="T1689">0</text:span><text:span text:style-name="T1690">, susilaikė<text:s/></text:span><text:span text:style-name="T1691">10</text:span>.<text:s/><text:span text:style-name="T1692">(Užsiregistravo<text:s/></text:span><text:span text:style-name="T1693">96</text:span><text:span text:style-name="T1694"><text:s/>Seimo nariai (1</text:span><text:span text:style-name="T1695">6</text:span><text:span text:style-name="T1696">.</text:span><text:span text:style-name="T1697">22</text:span><text:span text:style-name="T1698"><text:s/>val.)</text:span></text:p>
      <text:p text:style-name="P1699"/>
      <text:p text:style-name="P1700">16.23<text:s/>val.</text:p>
      <text:p text:style-name="P1701"><text:span text:style-name="T1702">SVARSTYTA</text:span>.<text:s/><text:span text:style-name="T1703">Vidaus kontrolės ir vidaus audito įstatymo Nr. IX-1253 9 straipsnio pakeitimo įstatymo projektas</text:span><text:span text:style-name="T1704"><text:s/></text:span><text:span text:style-name="T1705">Nr. XIIIP-</text:span><text:span text:style-name="T1706">3982(2)<text:s/></text:span><text:span text:style-name="T1707">(teikėjai –<text:s/></text:span><text:span text:style-name="T1708">Vyriausybė</text:span><text:span text:style-name="T1709"><text:s/>/<text:s/></text:span><text:span text:style-name="T1710">vidaus reikalų ministrė R. Tamašunienė</text:span><text:span text:style-name="T1711">)</text:span><text:span text:style-name="T1712"><text:s/></text:span><text:span text:style-name="T1713">(priėmimas)</text:span>.</text:p>
      <text:p text:style-name="P1714"/>
      <text:p text:style-name="P1715">1, 2 straipsniai priimti bendru sutarimu.</text:p>
      <text:p text:style-name="P1716"/>
      <text:p text:style-name="P1717"><text:span text:style-name="T1718">NUTARTA.</text:span><text:span text:style-name="T1719"><text:s/></text:span><text:span text:style-name="T1720">Priimti<text:s/></text:span><text:span text:style-name="T1721">Vidaus kontrolės ir vidaus audito įstatymo Nr. IX-1253</text:span><text:span text:style-name="T1722"><text:s/>9 straipsnio pakeitimo įstatymą</text:span>.<text:s/><text:span text:style-name="T1723">Balsavimo rezultatai: už –<text:s/></text:span><text:span text:style-name="T1724">84</text:span><text:span text:style-name="T1725">, prieš –<text:s/></text:span><text:span text:style-name="T1726">1</text:span><text:span text:style-name="T1727">, susilaikė<text:s/></text:span><text:span text:style-name="T1728">11</text:span>.<text:s/><text:span text:style-name="T1729">(Užsiregistravo<text:s/></text:span><text:span text:style-name="T1730">97</text:span><text:span text:style-name="T1731"><text:s/>Seimo nariai (1</text:span><text:span text:style-name="T1732">6</text:span><text:span text:style-name="T1733">.</text:span><text:span text:style-name="T1734">23</text:span><text:span text:style-name="T1735"><text:s/>val.)</text:span></text:p>
      <text:p text:style-name="P1736"/>
      <text:p text:style-name="P1737">16.24<text:s/>val.</text:p>
      <text:p text:style-name="P1738"><text:span text:style-name="T1739">SVARSTYTA</text:span>.<text:s/><text:span text:style-name="T1740">Valstybinio socialinio draudimo įstatymo Nr. I-1336 4 straipsnio pakeitimo įstatymo projektas</text:span><text:span text:style-name="T1741"><text:s/></text:span><text:span text:style-name="T1742">Nr. XIIIP-</text:span><text:span text:style-name="T1743">3983(2)<text:s/></text:span><text:span text:style-name="T1744">(teikėjai –<text:s/></text:span><text:span text:style-name="T1745">Vyriausybė</text:span><text:span text:style-name="T1746"><text:s/>/<text:s/></text:span><text:span text:style-name="T1747">vidaus reikalų ministrė R. Tamašunienė</text:span><text:span text:style-name="T1748">)</text:span><text:span text:style-name="T1749"><text:s/></text:span><text:span text:style-name="T1750">(priėmimas)</text:span>.</text:p>
      <text:p text:style-name="P1751"/>
      <text:p text:style-name="P1752">1, 2 straipsniai priimti bendru sutarimu.</text:p>
      <text:p text:style-name="P1753"/>
      <text:p text:style-name="P1754"><text:span text:style-name="T1755">NUTARTA.</text:span><text:span text:style-name="T1756"><text:s/></text:span><text:span text:style-name="T1757">Priimti<text:s/></text:span><text:span text:style-name="T1758">Valstybinio socialinio draudimo įstatymo Nr. I-1336</text:span><text:span text:style-name="T1759"><text:s/>4 straipsnio pakeitimo įstatymą</text:span>.<text:s/><text:span text:style-name="T1760">Balsavimo rezultatai: už –<text:s/></text:span><text:span text:style-name="T1761">83</text:span><text:span text:style-name="T1762">, prieš –<text:s/></text:span><text:span text:style-name="T1763">0</text:span><text:span text:style-name="T1764">, susilaikė<text:s/></text:span><text:span text:style-name="T1765">11</text:span>.<text:s/><text:span text:style-name="T1766">(Užsiregistravo<text:s/></text:span><text:span text:style-name="T1767">95</text:span><text:span text:style-name="T1768"><text:s/>Seimo nariai (1</text:span><text:span text:style-name="T1769">6</text:span><text:span text:style-name="T1770">.</text:span><text:span text:style-name="T1771">24</text:span><text:span text:style-name="T1772"><text:s/>val.)</text:span></text:p>
      <text:p text:style-name="P1773"/>
      <text:p text:style-name="P1774"/>
      <text:p text:style-name="P1775"/>
      <text:soft-page-break/>
      <text:p text:style-name="P1776">16.25<text:s/>val.</text:p>
      <text:p text:style-name="P1777"><text:span text:style-name="T1778">SVARSTYTA</text:span>.<text:s/><text:span text:style-name="T1779">Viešojo saugumo tarnybos įstatymo Nr. X-813 6 straipsnio pakeitimo įstatymo projektas</text:span><text:span text:style-name="T1780"><text:s/></text:span><text:span text:style-name="T1781">Nr. XIIIP-</text:span><text:span text:style-name="T1782">3984(2)<text:s/></text:span><text:span text:style-name="T1783">(teikėjai –<text:s/></text:span><text:span text:style-name="T1784">Vyriausybė</text:span><text:span text:style-name="T1785"><text:s/>/<text:s/></text:span><text:span text:style-name="T1786">vidaus reikalų ministrė R. Tamašunienė</text:span><text:span text:style-name="T1787">)</text:span><text:span text:style-name="T1788"><text:s/></text:span><text:span text:style-name="T1789">(priėmimas)</text:span>.</text:p>
      <text:p text:style-name="P1790"/>
      <text:p text:style-name="P1791">1, 2 straipsniai priimti bendru sutarimu.</text:p>
      <text:p text:style-name="P1792"/>
      <text:p text:style-name="P1793"><text:span text:style-name="T1794">NUTARTA.</text:span><text:span text:style-name="T1795"><text:s/></text:span><text:span text:style-name="T1796">Priimti<text:s/></text:span><text:span text:style-name="T1797">Viešojo saugumo tarnybos įstatymo Nr. X-813</text:span><text:span text:style-name="T1798"><text:s/>6 straipsnio pakeitimo įstatymą</text:span>.<text:s/><text:span text:style-name="T1799">Balsavimo rezultatai: už –<text:s/></text:span><text:span text:style-name="T1800">83</text:span><text:span text:style-name="T1801">, prieš –<text:s/></text:span><text:span text:style-name="T1802">1</text:span><text:span text:style-name="T1803">, susilaikė<text:s/></text:span><text:span text:style-name="T1804">9</text:span>.<text:s/><text:span text:style-name="T1805">(Užsiregistravo<text:s/></text:span><text:span text:style-name="T1806">94</text:span><text:span text:style-name="T1807"><text:s/>Seimo nariai (1</text:span><text:span text:style-name="T1808">6</text:span><text:span text:style-name="T1809">.</text:span><text:span text:style-name="T1810">25</text:span><text:span text:style-name="T1811"><text:s/>val.)</text:span></text:p>
      <text:p text:style-name="P1812"/>
      <text:p text:style-name="P1813">16.26<text:s/>val.</text:p>
      <text:p text:style-name="P1814"><text:span text:style-name="T1815">SVARSTYTA</text:span>.<text:s/><text:span text:style-name="T1816">Valstybės tarnybos įstatymo Nr. VIII-1316 5 straipsnio pakeitimo įstatymo projektas</text:span><text:span text:style-name="T1817"><text:s/></text:span><text:span text:style-name="T1818">Nr. XIIIP-</text:span><text:span text:style-name="T1819">3985(2)<text:s/></text:span><text:span text:style-name="T1820">(teikėjai –<text:s/></text:span><text:span text:style-name="T1821">Vyriausybė</text:span><text:span text:style-name="T1822"><text:s/>/<text:s/></text:span><text:span text:style-name="T1823">vidaus reikalų ministrė R. Tamašunienė</text:span><text:span text:style-name="T1824">)</text:span><text:span text:style-name="T1825"><text:s/></text:span><text:span text:style-name="T1826">(priėmimas)</text:span>.</text:p>
      <text:p text:style-name="P1827"/>
      <text:p text:style-name="P1828">1, 2 straipsniai priimti bendru sutarimu.</text:p>
      <text:p text:style-name="P1829"/>
      <text:p text:style-name="P1830"><text:span text:style-name="T1831">NUTARTA.</text:span><text:span text:style-name="T1832"><text:s/></text:span><text:span text:style-name="T1833">Priimti<text:s/></text:span><text:span text:style-name="T1834">Valstybės tarnybos įstatymo Nr. VIII-1316 5 straipsnio pakeitimo į</text:span><text:span text:style-name="T1835">statymą</text:span>.<text:s/><text:span text:style-name="T1836">Balsavimo rezultatai: už –<text:s/></text:span><text:span text:style-name="T1837">81</text:span><text:span text:style-name="T1838">, prieš –<text:s/></text:span><text:span text:style-name="T1839">0</text:span><text:span text:style-name="T1840">, susilaikė<text:s/></text:span><text:span text:style-name="T1841">11</text:span>.<text:s/><text:span text:style-name="T1842">(Užsiregistravo<text:s/></text:span><text:span text:style-name="T1843">93</text:span><text:span text:style-name="T1844"><text:s/>Seimo nariai (1</text:span><text:span text:style-name="T1845">6</text:span><text:span text:style-name="T1846">.</text:span><text:span text:style-name="T1847">26</text:span><text:span text:style-name="T1848"><text:s/>val.)</text:span></text:p>
      <text:p text:style-name="P1849"/>
      <text:p text:style-name="P1850">16.27<text:s/>val.</text:p>
      <text:p text:style-name="P1851"><text:span text:style-name="T1852">SVARSTYTA</text:span>.<text:s/><text:span text:style-name="T1853">Vidaus tarnybos statuto 4, 25, 36, 53 ir 69 straipsnių ir priedo pakeitimo įstatymo projektas</text:span><text:span text:style-name="T1854"><text:s/></text:span><text:span text:style-name="T1855">Nr. XIIIP-</text:span><text:span text:style-name="T1856">3986(2)<text:s/></text:span><text:span text:style-name="T1857">(teikėjai –<text:s/></text:span><text:span text:style-name="T1858">Vyriausybė</text:span><text:span text:style-name="T1859"><text:s/>/<text:s/></text:span><text:span text:style-name="T1860">vidaus reikalų ministrė R. Tamašunienė</text:span><text:span text:style-name="T1861">)</text:span><text:span text:style-name="T1862"><text:s/></text:span><text:span text:style-name="T1863">(priėmimas)</text:span>.</text:p>
      <text:p text:style-name="P1864"/>
      <text:p text:style-name="P1865">1–7<text:s/>straipsniai priimti bendru sutarimu.</text:p>
      <text:p text:style-name="P1866"/>
      <text:p text:style-name="Normal">Pagrindinio komiteto nuomonei dėl<text:s/><text:span text:style-name="T1867">Teisės departamento</text:span><text:s/>pastabų pritarta bendru sutarimu.<text:s/></text:p>
      <text:p text:style-name="P1868"/>
      <text:p text:style-name="P1869"><text:span text:style-name="T1870">NUTARTA.</text:span><text:span text:style-name="T1871"><text:s/></text:span><text:span text:style-name="T1872">Priimti<text:s/></text:span><text:span text:style-name="T1873">Vidaus tarnybos statuto 4, 25, 36, 53 ir 69 straips</text:span><text:span text:style-name="T1874">nių ir priedo pakeitimo įstatymą</text:span>.<text:s/><text:span text:style-name="T1875">Balsavimo rezultatai: už –<text:s/></text:span><text:span text:style-name="T1876">84</text:span><text:span text:style-name="T1877">, prieš –<text:s/></text:span><text:span text:style-name="T1878">1</text:span><text:span text:style-name="T1879">, susilaikė<text:s/></text:span><text:span text:style-name="T1880">14</text:span>.<text:s/><text:span text:style-name="T1881">(Užsiregistravo<text:s/></text:span><text:span text:style-name="T1882">1</text:span><text:span text:style-name="T1883">00 Seimo nari</text:span><text:span text:style-name="T1884">ų</text:span><text:span text:style-name="T1885"><text:s/>(1</text:span><text:span text:style-name="T1886">6</text:span><text:span text:style-name="T1887">.</text:span><text:span text:style-name="T1888">28</text:span><text:span text:style-name="T1889"><text:s/>val.)</text:span></text:p>
      <text:p text:style-name="P1890"/>
      <text:p text:style-name="P1891"><text:span text:style-name="T1892">Toliau posėdžiui pirmininkavo Seimo Pirmininko pavaduotoja I. Šiaulienė.</text:span></text:p>
      <text:p text:style-name="P1893"/>
      <text:p text:style-name="P1894">16.29<text:s/>val.</text:p>
      <text:p text:style-name="P1895"><text:span text:style-name="T1896">SVARSTYTA</text:span>.<text:s/><text:span text:style-name="T1897">Lietuvos nacionalinio radijo ir televizijos įstatymo Nr. I-1571 pakeitimo įstatymo projektas</text:span><text:span text:style-name="T1898"><text:s/></text:span><text:span text:style-name="T1899">Nr. XIIIP-</text:span><text:span text:style-name="T1900">3010(3)<text:s/></text:span><text:span text:style-name="T1901">(teikėjai –<text:s/></text:span><text:span text:style-name="T1902">R. Karbauskis / 6 Seimo nariai / 29 Seimo nariai</text:span><text:span text:style-name="T1903">)</text:span><text:span text:style-name="T1904"><text:s/></text:span><text:span text:style-name="T1905">(priėmimas)</text:span>.</text:p>
      <text:p text:style-name="P1906">Pranešėjas –<text:s/>Kultūros komiteto pirmininkas R. Karbauskis.</text:p>
      <text:p text:style-name="P1907"/>
      <text:p text:style-name="P1908">1 straipsnis (Įstatymo nauja redakcija)</text:p>
      <text:p text:style-name="P1909"/>
      <text:p text:style-name="P1910">1–4<text:s/>straipsniai priimti bendru sutarimu.</text:p>
      <text:p text:style-name="P1911"/>
      <text:p text:style-name="Normal">Dėl<text:s/>5<text:s/>straipsnio<text:s/>A. Širinskienės<text:s/>pataisos,<text:s/>kuriai pritarė pagrindinis komitetas, kalbėjo Seimo narė A. Širinskienė.<text:s/><text:s text:c="2"/></text:p>
      <text:soft-page-break/>
      <text:p text:style-name="Normal">Balsuota, ar pritarti pasiūlymui svarstyti<text:s/>5<text:s/>straipsnio<text:s/>A. Širinskienės<text:s/>pataisą: už –<text:s/>65. Pritarta.<text:s/><text:span text:style-name="T1912">(Užsiregistravo<text:s/></text:span><text:span text:style-name="T1913">78</text:span><text:span text:style-name="T1914"><text:s/>Seimo nariai</text:span><text:s/><text:span text:style-name="T1915">(1</text:span><text:span text:style-name="T1916">6</text:span><text:span text:style-name="T1917">.</text:span><text:span text:style-name="T1918">32</text:span><text:span text:style-name="T1919"><text:s/>val.)</text:span></text:p>
      <text:p text:style-name="Normal">Balsuota dėl<text:s/>5<text:s/>straipsnio<text:s/>A. Širinskienės<text:s/>pataisos: už –<text:s/>68, prieš –<text:s/>6, susilaikė<text:s/>22. Priimta.<text:s/><text:span text:style-name="T1920">(Užsiregistravo<text:s/></text:span><text:span text:style-name="T1921">96</text:span><text:span text:style-name="T1922"><text:s/>Seimo nariai</text:span><text:s/><text:span text:style-name="T1923">(1</text:span><text:span text:style-name="T1924">6</text:span><text:span text:style-name="T1925">.</text:span><text:span text:style-name="T1926">33</text:span><text:span text:style-name="T1927"><text:s/>val.)</text:span></text:p>
      <text:p text:style-name="P1928"/>
      <text:p text:style-name="P1929"><text:span text:style-name="T1930">Dėl posėdžio vedi</text:span><text:span text:style-name="T1931">mo tvarkos kalbėjo Seimo narys</text:span><text:s/>V. Kernagis.</text:p>
      <text:p text:style-name="P1932"/>
      <text:p text:style-name="P1933">5<text:s/><text:span text:style-name="T1934">straipsnis priimtas bendru sutarimu.</text:span></text:p>
      <text:p text:style-name="P1935"/>
      <text:p text:style-name="P1936">6–10<text:s/>straipsniai priimti bendru sutarimu.</text:p>
      <text:p text:style-name="P1937"/>
      <text:p text:style-name="Normal">Dėl<text:s/>11<text:s/>straipsnio<text:s/>A. Širinskienės<text:s/>pataisos,<text:s/>kuriai<text:s/>iš dalies<text:s/>pritarė pagrindinis komitetas, kalbėjo Seimo narė A. Širinskienė<text:s/><text:s/>(sutiko su pagrindinio komiteto nuomone).<text:s/></text:p>
      <text:p text:style-name="Normal">Balsuota, ar pritarti pasiūlymui svarstyti<text:s/>11<text:s/>straipsnio<text:s/>A. Širinskienės<text:s/>pataisą: už –<text:s/>59. Pritarta.<text:s/><text:span text:style-name="T1938">(Užsiregistravo<text:s/></text:span><text:span text:style-name="T1939">7</text:span><text:span text:style-name="T1940">0 Seimo nari</text:span><text:span text:style-name="T1941">ų</text:span><text:s/><text:span text:style-name="T1942">(1</text:span><text:span text:style-name="T1943">6</text:span><text:span text:style-name="T1944">.</text:span><text:span text:style-name="T1945">39</text:span><text:span text:style-name="T1946"><text:s/>val.)</text:span></text:p>
      <text:p text:style-name="Normal">Pagrindinio komiteto nuomonei dėl<text:s/>11<text:s/>straipsnio<text:s/>A. Širinskienės<text:s/>pataisos,<text:s/>kuriai<text:s/>iš dalies<text:s/>pritarė pagrindinis komitetas,<text:s/>pritarta bendru sutarimu.</text:p>
      <text:p text:style-name="P1947"/>
      <text:p text:style-name="P1948">11<text:s/><text:span text:style-name="T1949">straipsnis priimtas bendru sutarimu.</text:span></text:p>
      <text:p text:style-name="P1950"/>
      <text:p text:style-name="P1951">12<text:s/>straipsnis priimtas bendru sutarimu.</text:p>
      <text:p text:style-name="P1952"/>
      <text:p text:style-name="Normal">Dėl<text:s/>13<text:s/>straipsnio<text:s/>A. Širinskienės<text:s/>pataisos,<text:s/>kuriai<text:s/>iš dalies<text:s/>pritarė pagrindinis komitetas, kalbėjo Seimo narė A. Širinskienė<text:s text:c="2"/>(sutiko su pagrindinio komiteto nuomone).<text:s/></text:p>
      <text:p text:style-name="Normal">Posėdžio pirmininkės<text:s/>pasiūlymui svarstyti<text:s/>šią<text:s/>pataisą<text:s/>pritarta bendru sutarimu.</text:p>
      <text:p text:style-name="Normal">Pagrindinio komiteto nuomonei dėl<text:s/>13<text:s/>straipsnio<text:s/>A. Širinskienės<text:s/>pataisos,<text:s/>kuriai<text:s/>iš dalies<text:s/>pritarė pagrindinis komitetas,<text:s/>pritarta bendru sutarimu.</text:p>
      <text:p text:style-name="P1953"/>
      <text:p text:style-name="P1954">13<text:s/><text:span text:style-name="T1955">straipsnis priimtas bendru sutarimu.</text:span></text:p>
      <text:p text:style-name="P1956"/>
      <text:p text:style-name="Normal">Dėl<text:s/>14<text:s/>straipsnio<text:s/>R. Karbauskio, R. Popovienės ir kt.<text:s/>pataisos,<text:s/>kuriai pritarė pagrindinis komitetas, kalbėjo Seimo narys<text:s/>R. Karbauskis.<text:s/><text:s text:c="2"/></text:p>
      <text:p text:style-name="Normal">Posėdžio pirmininkės<text:s/>pasiūlymui svarstyti<text:s/>šią<text:s/>pataisą<text:s/>pritarta bendru sutarimu.</text:p>
      <text:p text:style-name="Normal">Pagrindinio komiteto nuomonei dėl<text:s/>14<text:s/>straipsnio<text:s/>R. Karbauskio, R. Popovienės ir kt.<text:s/>pataisos,<text:s/>kuriai pritarė pagrindinis komitetas,<text:s/>pritarta bendru sutarimu.</text:p>
      <text:p text:style-name="P1957"/>
      <text:p text:style-name="P1958">14<text:s/><text:span text:style-name="T1959">straipsnis priimtas bendru sutarimu.</text:span></text:p>
      <text:p text:style-name="P1960"/>
      <text:p text:style-name="P1961">15<text:s/>straipsnis priimtas bendru sutarimu.</text:p>
      <text:p text:style-name="P1962"/>
      <text:p text:style-name="P1963">Dėl posėdžio vedimo tvarkos kalbėjo Seimo narys M. Adomėnas.</text:p>
      <text:p text:style-name="P1964"/>
      <text:p text:style-name="P1965">Posėdžio pirmininkė pranešė, kad, priėmus Teisės departamento pastabą dėl 15 straipsnio,<text:s/>turi būti koreguojamas šio projekto<text:s/>sąvokų vartojimas.<text:s/></text:p>
      <text:p text:style-name="P1966"/>
      <text:p text:style-name="P1967">16–18<text:s/>straipsniai<text:s/>priimti<text:s/>bendru sutarimu.</text:p>
      <text:p text:style-name="P1968"/>
      <text:p text:style-name="Normal">Dėl<text:s/>19<text:s/>straipsnio<text:s/><text:span text:style-name="T1969">R.</text:span><text:span text:style-name="T1970"> </text:span><text:span text:style-name="T1971">Budbergytė</text:span>s<text:s/>pataisos,<text:s/>kuriai<text:s/>nepritarė pagrindinis komitetas, kalbėjo Seimo narė<text:s/><text:span text:style-name="T1972">R.</text:span><text:span text:style-name="T1973"> </text:span><text:span text:style-name="T1974">Budbergytė</text:span>.<text:s/><text:s text:c="2"/></text:p>
      <text:p text:style-name="Normal">Balsuota, ar pritarti pasiūlymui svarstyti<text:s/>19<text:s/>straipsnio<text:s/><text:span text:style-name="T1975">R.</text:span><text:span text:style-name="T1976"> </text:span><text:span text:style-name="T1977">Budbergytė</text:span>s<text:s/>pataisą: už –<text:s/>44. Pritarta.<text:s/><text:span text:style-name="T1978">(Užsiregistravo<text:s/></text:span><text:span text:style-name="T1979">63</text:span><text:span text:style-name="T1980"><text:s/>Seimo nariai</text:span><text:s/><text:span text:style-name="T1981">(1</text:span><text:span text:style-name="T1982">6</text:span><text:span text:style-name="T1983">.</text:span><text:span text:style-name="T1984">5</text:span><text:span text:style-name="T1985">0 val.)</text:span></text:p>
      <text:soft-page-break/>
      <text:p text:style-name="Normal">Dėl balsavimo motyvų dėl šios pataisos kalbėjo Seimo nariai:<text:s/>G. Steponavičius,<text:s/><text:span text:style-name="T1986">R.</text:span><text:span text:style-name="T1987"> </text:span><text:span text:style-name="T1988">Šarknickas</text:span>.</text:p>
      <text:p text:style-name="Normal">Balsuota dėl<text:s/>19<text:s/>straipsnio<text:s/><text:span text:style-name="T1989">R.</text:span><text:span text:style-name="T1990"> </text:span><text:span text:style-name="T1991">Budbergytė</text:span>s<text:s/>pataisos: už –<text:s/>44, prieš –<text:s/>28, susilaikė<text:s/>29. Nepriimta.<text:s/><text:span text:style-name="T1992">(Užsiregistravo<text:s/></text:span><text:span text:style-name="T1993">101</text:span><text:span text:style-name="T1994"><text:s/>Seimo nar</text:span><text:span text:style-name="T1995">ys</text:span><text:s/><text:span text:style-name="T1996">(1</text:span><text:span text:style-name="T1997">6</text:span><text:span text:style-name="T1998">.</text:span><text:span text:style-name="T1999">53</text:span><text:span text:style-name="T2000"><text:s/>val.)</text:span></text:p>
      <text:p text:style-name="P2001"/>
      <text:p text:style-name="P2002">Balsuota dėl 19<text:s/>straipsnio: už –<text:s/>69, prieš –<text:s/>11, susilaikė<text:s/>27. 19<text:s/>straipsnis priimtas.<text:s/><text:span text:style-name="T2003">(Užsiregistravo<text:s/></text:span><text:span text:style-name="T2004">107</text:span><text:span text:style-name="T2005"><text:s/>Seimo nariai (1</text:span><text:span text:style-name="T2006">6</text:span><text:span text:style-name="T2007">.</text:span><text:span text:style-name="T2008">54</text:span><text:span text:style-name="T2009"><text:s/>val.)</text:span></text:p>
      <text:p text:style-name="P2010"/>
      <text:p text:style-name="P2011">20<text:s/><text:span text:style-name="T2012">straipsnis priimtas bendru sutarimu.</text:span></text:p>
      <text:p text:style-name="P2013"/>
      <text:p text:style-name="P2014">2<text:s/>straipsnis<text:s/>( Įstatymo įsigaliojimas ir taikymas)<text:s/>priimtas bendru sutarimu.</text:p>
      <text:p text:style-name="P2015"/>
      <text:p text:style-name="Normal">Pagrindinio komiteto nuomonei dėl<text:s/>visų<text:s/><text:span text:style-name="T2016">Teisės departamento</text:span><text:s/>pastabų pritarta bendru sutarimu.<text:s/></text:p>
      <text:p text:style-name="P2017"/>
      <text:p text:style-name="P2018">Dėl balsavimo motyvų kalbėjo Seimo nariai:<text:s/>A. Vinkus,<text:s/>E. Gentvilas, M. Puidokas, A. Armonaitė,<text:s/><text:span text:style-name="T2019">R.</text:span><text:span text:style-name="T2020"> </text:span><text:span text:style-name="T2021">Šarknickas</text:span>,<text:s/>M. Adomėnas, V. Poderys, P. Urbšys.</text:p>
      <text:p text:style-name="P2022"/>
      <text:p text:style-name="P2023"><text:span text:style-name="T2024">NUTARTA.</text:span><text:s/><text:span text:style-name="T2025">Priimti<text:s/></text:span><text:span text:style-name="T2026">Lietuvos nacionalinio radijo ir televizijos įstaty</text:span><text:span text:style-name="T2027">mo Nr. I-1571 pakeitimo įstatymą</text:span>.<text:s/><text:span text:style-name="T2028">Balsavimo rezultatai: už –<text:s/></text:span><text:span text:style-name="T2029">72</text:span><text:span text:style-name="T2030">, prieš –<text:s/></text:span><text:span text:style-name="T2031">2</text:span><text:span text:style-name="T2032">, susilaikė<text:s/></text:span><text:span text:style-name="T2033">32</text:span>.<text:s/><text:span text:style-name="T2034">(Užsiregistravo<text:s/></text:span><text:span text:style-name="T2035">106</text:span><text:span text:style-name="T2036"><text:s/>Seimo nariai (1</text:span><text:span text:style-name="T2037">7</text:span><text:span text:style-name="T2038">.0</text:span><text:span text:style-name="T2039">9</text:span><text:span text:style-name="T2040"><text:s/>val.)</text:span></text:p>
      <text:p text:style-name="P2041"/>
      <text:p text:style-name="P2042"><text:span text:style-name="T2043">Replikavo Seimo narys</text:span><text:span text:style-name="T2044"><text:s/></text:span><text:span text:style-name="T2045">R. Šarknickas</text:span><text:span text:style-name="T2046">.</text:span></text:p>
      <text:p text:style-name="P2047"/>
      <text:p text:style-name="P2048">17.10<text:s/>val.</text:p>
      <text:p text:style-name="P2049"><text:span text:style-name="T2050">SVARSTYTA</text:span>.<text:s/><text:span text:style-name="T2051">Gyventojų pajamų mokesčio įstatymo Nr. IX-1007 17 straipsnio pakeitimo įstatymo projektas Nr. XIIIP-4719(2)<text:s/></text:span><text:span text:style-name="T2052">(teikėjas – T. Tomilinas)</text:span><text:span text:style-name="T2053"><text:s/></text:span><text:span text:style-name="T2054">(svarstymas)</text:span><text:span text:style-name="T2055"><text:s/>(</text:span><text:span text:style-name="T2056">taikoma skubos tvarka</text:span><text:span text:style-name="T2057">).</text:span></text:p>
      <text:p text:style-name="P2058"/>
      <text:p text:style-name="P2059">Pagrindinio –<text:s/>Biudžeto ir finansų<text:s/><text:s/>komiteto išvadą pateikė<text:s/>šio komiteto pirmininkas V. Ąžuolas.</text:p>
      <text:p text:style-name="P2060"/>
      <text:p text:style-name="P2061"><text:span text:style-name="T2062">NUTARTA.</text:span><text:s/>Pritarti šiam projektui po svarstymo Seimo posėdyje.<text:s/><text:span text:style-name="T2063">Pritarta bendru sutarimu.</text:span></text:p>
      <text:p text:style-name="P2064"/>
      <text:p text:style-name="P2065">17.11<text:s/>val.</text:p>
      <text:p text:style-name="Normal"><text:span text:style-name="T2066">SVARSTYTA</text:span>.<text:s/><text:span text:style-name="T2067">Seimo rezoliucijos „Dėl Antrojo pasaulinio karo pabaigos Europoje ir pergalės prieš nacizmą 75-ųjų metinių“ projektas Nr. XIIIP-4795<text:s/></text:span><text:span text:style-name="T2068">(teikėjai – E. Zingeris / 3 Seimo nariai)</text:span><text:span text:style-name="T2069"><text:s/></text:span><text:span text:style-name="T2070">(pateikimas, svarstymas ir priėmimas)</text:span><text:span text:style-name="T2071">.</text:span></text:p>
      <text:p text:style-name="Normal">Pranešėjas –<text:s/>Seimo narys E. Zingeris.</text:p>
      <text:p text:style-name="Normal"/>
      <text:p text:style-name="Normal">Klausė Seimo nariai:<text:s/>E. Gentvilas, Ž. Pavilionis,<text:s/>A. Navickas.</text:p>
      <text:p text:style-name="Normal"/>
      <text:p text:style-name="Normal">Diskusijoje kalbėjo Seimo nariai: A. Anušauskas, A. Gumuliauskas.</text:p>
      <text:p text:style-name="Normal"/>
      <text:p text:style-name="Normal">Dėl balsavimo motyvų kalbėjo Seimo narys P. Urbšys.</text:p>
      <text:p text:style-name="Normal"/>
      <text:p text:style-name="Normal"><text:span text:style-name="T2072">NUTARTA.</text:span><text:s/><text:s/><text:span text:style-name="T2073">Priimti<text:s/></text:span><text:span text:style-name="T2074">Seimo rezoliucij</text:span><text:span text:style-name="T2075">ą</text:span><text:span text:style-name="T2076"><text:s/>„Dėl Antrojo pasaulinio karo pabaigos Europoje ir pergalės prieš nacizmą 75-ųjų metinių“</text:span><text:span text:style-name="T2077">.<text:s/></text:span><text:span text:style-name="T2078">Balsavimo rezultatai: už –<text:s/></text:span><text:span text:style-name="T2079">74</text:span><text:span text:style-name="T2080">, prieš –<text:s/></text:span><text:span text:style-name="T2081">0</text:span><text:span text:style-name="T2082">, susilaikė<text:s/></text:span><text:span text:style-name="T2083">0</text:span><text:span text:style-name="T2084">. (Užsiregistravo<text:s/></text:span><text:span text:style-name="T2085">75</text:span><text:span text:style-name="T2086"><text:s/>Seimo nariai (1</text:span><text:span text:style-name="T2087">7</text:span><text:span text:style-name="T2088">.</text:span><text:span text:style-name="T2089">38</text:span><text:span text:style-name="T2090"><text:s/>val.)</text:span></text:p>
      <text:p text:style-name="P2091"/>
      <text:p text:style-name="Normal"><text:span text:style-name="T2092">Replikavo<text:s/></text:span><text:span text:style-name="T2093">Seimo Pirmininkas V. Pranckietis</text:span><text:span text:style-name="T2094">.</text:span></text:p>
      <text:p text:style-name="P2095"/>
      <text:p text:style-name="P2096">17.40 val.</text:p>
      <text:p text:style-name="P2097"><text:span text:style-name="T2098">SVARSTYTA</text:span>.<text:s/><text:span text:style-name="T2099">Seimo nutarimo „Dėl pavedimo Lietuvos Respublikos Seimo Nacionalinio saugumo ir gynybos komitetui atlikti parlamentinį tyrimą remiantis šio komiteto surinktais duomenimis atliekant Seimo nutarimu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pavestą atlikti parlamentinį tyrimą“ projektas Nr. XIIIP-4794<text:s/></text:span><text:span text:style-name="T2100">(teikėjai – D. Gaižauskas / 36 Seimo nariai)</text:span><text:span text:style-name="T2101"><text:s/></text:span><text:span text:style-name="T2102">(pateikimas)</text:span><text:span text:style-name="T2103">.</text:span></text:p>
      <text:p text:style-name="P2104"/>
      <text:p text:style-name="Normal"><text:span text:style-name="T2105">Dėl posėdžio vedimo tvarkos kalbėjo Seimo narys<text:s/></text:span><text:span text:style-name="T2106">D. Gaižauskas<text:s/></text:span><text:span text:style-name="T2107">(</text:span><text:span text:style-name="T2108">Lietuvos valstie</text:span><text:span text:style-name="T2109">čių ir žaliųjų sąjungos f</text:span><text:span text:style-name="T2110">rakcij</text:span><text:span text:style-name="T2111">os vardu prašė daryti pertrauką iki kito posėdžio).</text:span></text:p>
      <text:p text:style-name="Normal"/>
      <text:p text:style-name="P2112"><text:span text:style-name="T2113">NUTARTA.</text:span><text:s/><text:span text:style-name="T2114">Daryti pertrauką iki kito posėdžio</text:span><text:span text:style-name="T2115">. <text:s/></text:span><text:span text:style-name="T2116">Pritarta bendru sutarimu.</text:span></text:p>
      <text:p text:style-name="P2117"/>
      <text:p text:style-name="P2118">17.43<text:s/>val.</text:p>
      <text:p text:style-name="P2119"><text:span text:style-name="T2120">SVARSTYTA</text:span>.<text:s/><text:span text:style-name="T2121">Seimo nutarimo „Dėl Lietuvos Respublikos Seimo 2016 m. lapkričio 15 d. nutarimo Nr. XIII-8 „Dėl Lietuvos Respublikos Seimo seniūnų sueigos sudarymo“ pakeitimo“ projektas Nr. XIIIP-4772(</text:span><text:span text:style-name="T2122">3</text:span><text:span text:style-name="T2123">)<text:s/></text:span><text:span text:style-name="T2124">(pateikim</text:span><text:span text:style-name="T2125">o tęsinys</text:span><text:span text:style-name="T2126">, svarstymas ir priėmimas)</text:span><text:span text:style-name="T2127">.</text:span></text:p>
      <text:p text:style-name="P2128">Pranešėja –<text:s/><text:span text:style-name="T2129">Seimo Pirmininko pirmoji pavaduotoja R.</text:span><text:span text:style-name="T2130"> </text:span><text:span text:style-name="T2131">Baškienė</text:span><text:span text:style-name="T2132">.</text:span></text:p>
      <text:p text:style-name="P2133"/>
      <text:p text:style-name="P2134">Klausė Seimo narys<text:s/>A. Navickas.</text:p>
      <text:p text:style-name="P2135"><text:tab/></text:p>
      <text:p text:style-name="P2136">NUTARTA.<text:s/><text:span text:style-name="T2137">Pritarti šiam projektui po pateikimo.<text:s/></text:span><text:span text:style-name="T2138">Pritarta bendru sutarimu.</text:span></text:p>
      <text:p text:style-name="P2139"><text:tab/></text:p>
      <text:p text:style-name="P2140">NUTARTA.<text:s/><text:span text:style-name="T2141">Pritarti šiam projektui po svarstymo Seimo posėdyje.<text:s/></text:span><text:span text:style-name="T2142">Pritarta bendru sutarimu.</text:span></text:p>
      <text:p text:style-name="P2143"/>
      <text:p text:style-name="P2144"><text:span text:style-name="T2145">NUTARTA. </text:span><text:span text:style-name="T2146">Priimti<text:s/></text:span><text:span text:style-name="T2147">Seimo nutarim</text:span><text:span text:style-name="T2148">ą</text:span><text:span text:style-name="T2149"><text:s/>„Dėl Lietuvos Respublikos Seimo 2016 m. lapkričio 15 d. nutarimo Nr. XIII-8 „Dėl Lietuvos Respublikos Seimo seniūnų sueigos sudarymo“ pakeitimo“</text:span><text:span text:style-name="T2150">.<text:s/></text:span><text:span text:style-name="T2151">Balsavimo rezultatai: už<text:s/></text:span><text:span text:style-name="T2152">–</text:span><text:span text:style-name="T2153"><text:s/></text:span><text:span text:style-name="T2154">74</text:span><text:span text:style-name="T2155">, prieš<text:s/></text:span><text:span text:style-name="T2156">–</text:span><text:span text:style-name="T2157"><text:s/></text:span><text:span text:style-name="T2158">0</text:span><text:span text:style-name="T2159">, susilaikė<text:s/></text:span><text:span text:style-name="T2160">0</text:span><text:span text:style-name="T2161">.<text:s/></text:span><text:span text:style-name="T2162">(Užsiregistravo<text:s/></text:span><text:span text:style-name="T2163">74</text:span><text:span text:style-name="T2164"><text:s/>Seimo nariai (1</text:span><text:span text:style-name="T2165">7</text:span><text:span text:style-name="T2166">.</text:span><text:span text:style-name="T2167">44</text:span><text:span text:style-name="T2168"><text:s/>val.)</text:span></text:p>
      <text:p text:style-name="P2169"/>
      <text:p text:style-name="P2170">17.45<text:s/>val.</text:p>
      <text:p text:style-name="P2171"><text:span text:style-name="T2172">SVARSTYTA</text:span>.<text:s/><text:span text:style-name="T2173">Seimo nutarimo „Dėl Lietuvos Respublikos Seimo 2016 m. lapkričio 16 d. nutarimo Nr. XIII-13 „Dėl Lietuvos Respublikos Seimo komitetų narių skaičiaus“ pakeitimo“ projektas Nr. XIIIP-4793</text:span><text:span text:style-name="T2174"><text:s/></text:span><text:span text:style-name="T2175">(pateikim</text:span><text:span text:style-name="T2176">o tęsinys</text:span><text:span text:style-name="T2177">)</text:span><text:span text:style-name="T2178">.</text:span></text:p>
      <text:p text:style-name="P2179"/>
      <text:p text:style-name="Normal"><text:span text:style-name="T2180">Dėl posėdžio vedimo tvarkos kalbėjo Seimo narys<text:s/></text:span><text:span text:style-name="T2181">J. Razma<text:s/></text:span><text:span text:style-name="T2182">(opozicinės</text:span><text:span text:style-name="T2183"><text:s/></text:span><text:span text:style-name="T2184">Tėvynės sąjungos-Lietuvo</text:span><text:span text:style-name="T2185">s krikščionių demokratų<text:s/></text:span><text:span text:style-name="T2186">frakcij</text:span><text:span text:style-name="T2187">os vardu prašė daryti pertrauką iki kito posėdžio).</text:span></text:p>
      <text:p text:style-name="Normal"/>
      <text:p text:style-name="P2188">Balsuota dėl<text:s/><text:span text:style-name="T2189">opozicinės<text:s/></text:span><text:span text:style-name="T2190">Tėvynės sąjungos-Lietuvo</text:span><text:span text:style-name="T2191">s krikščionių demokratų</text:span><text:span text:style-name="T2192"><text:s text:c="3"/>frakcij</text:span><text:span text:style-name="T2193">os pasiūlymo daryti pertrauką iki kito posėdžio</text:span>: už –<text:s/>26.<text:s/><text:span text:style-name="T2194">Pritarta</text:span>.<text:s/><text:span text:style-name="T2195">(Užsiregistravo<text:s/></text:span><text:span text:style-name="T2196">72</text:span><text:span text:style-name="T2197"><text:s/>Seimo nariai (1</text:span><text:span text:style-name="T2198">7</text:span><text:span text:style-name="T2199">.</text:span><text:span text:style-name="T2200">46</text:span><text:span text:style-name="T2201"><text:s/>val.)</text:span></text:p>
      <text:p text:style-name="Normal"/>
      <text:p text:style-name="P2202"><text:span text:style-name="T2203">NUTARTA.</text:span><text:s/><text:span text:style-name="T2204">Daryti pertrauką iki kito posėdžio</text:span><text:span text:style-name="T2205">.<text:s/></text:span><text:s/></text:p>
      <text:p text:style-name="P2206"/>
      <text:p text:style-name="P2207">Posėdžio pirmininkė pranešė, kad<text:span text:style-name="T2208"><text:s/></text:span><text:span text:style-name="T2209">Seimo nutarimo „Dėl Lietuvos Respublikos Seimo 2016 m. lapkričio 16 d. nutarimo Nr. XIII-14 „Dėl Lietuvos Respublikos Seimo komitetų sudėties patvirtinimo“ pakeitimo“ projektas Nr. XIIIP-4792</text:span><text:span text:style-name="T2210"><text:s/></text:span><text:span text:style-name="T2211">šiandien ne</text:span><text:span text:style-name="T2212">bus</text:span><text:span text:style-name="T2213"><text:s/>svarstomas.</text:span></text:p>
      <text:p text:style-name="P2214"/>
      <text:p text:style-name="P2215">17.47<text:s/>val.</text:p>
      <text:p text:style-name="P2216"><text:span text:style-name="T2217">SVARSTYTA.</text:span><text:s/>Seimo savaitės<text:s/><text:span text:style-name="T2218">(20</text:span><text:span text:style-name="T2219">20</text:span><text:span text:style-name="T2220">-0</text:span><text:span text:style-name="T2221">5</text:span><text:span text:style-name="T2222">-</text:span><text:span text:style-name="T2223">11–2020-05-15</text:span><text:span text:style-name="T2224">)</text:span><text:s/>– 2020<text:s/>m.<text:s/>gegužės 12<text:s/>d. (antradienio) ir<text:s/>14<text:s/>d. (ketvirtadienio) posėdžių darbotvarkė.</text:p>
      <text:p text:style-name="P2225">Pranešėjas –<text:s/><text:span text:style-name="T2226">Seimo Pirmininkas V. Pranckietis</text:span>.</text:p>
      <text:p text:style-name="P2227"><text:tab/></text:p>
      <text:p text:style-name="P2228">Klausė Seimo nariai:<text:s/>M. Majauskas,<text:s/>T. Tomilinas, V. Juozapaitis, G. Burokienė, S. Jovaiša, G. Vasiliauskas.</text:p>
      <text:p text:style-name="P2229"/>
      <text:p text:style-name="Normal"><text:span text:style-name="T2230">NUTARTA.</text:span><text:span text:style-name="T2231"><text:s/></text:span><text:span text:style-name="T2232">Patvirtinti Seimo savaitės (20</text:span><text:span text:style-name="T2233">20</text:span><text:span text:style-name="T2234">-0</text:span><text:span text:style-name="T2235">5</text:span><text:span text:style-name="T2236">-</text:span><text:span text:style-name="T2237">11–2020-05-15</text:span><text:span text:style-name="T2238">) –</text:span><text:s/>2020<text:s/>m.<text:s/>gegužės 12<text:s/><text:span text:style-name="T2239">d. (antradienio) ir<text:s/></text:span><text:span text:style-name="T2240">14</text:span><text:s/>d. (ketvirtadienio) posėdžių darbotvarkę.<text:s/><text:span text:style-name="T2241">Pritarta bendru sutarimu</text:span><text:span text:style-name="T2242">.</text:span></text:p>
      <text:p text:style-name="P2243"/>
      <text:p text:style-name="P2244"><text:span text:style-name="T2245">Užsiregistravo<text:s/></text:span><text:span text:style-name="T2246">47</text:span><text:span text:style-name="T2247"><text:s/>Seimo nariai (</text:span><text:span text:style-name="T2248">1</text:span><text:span text:style-name="T2249">7</text:span><text:span text:style-name="T2250">.</text:span><text:span text:style-name="T2251">56</text:span><text:span text:style-name="T2252"><text:s/>val.</text:span><text:span text:style-name="T2253">)</text:span></text:p>
      <text:p text:style-name="P2254"/>
      <text:p text:style-name="P2255">Posėdis baigtas</text:p>
      <text:p text:style-name="P2256"><text:span text:style-name="T2257"><text:s/></text:span><text:span text:style-name="T2258">(1</text:span><text:span text:style-name="T2259">7</text:span><text:span text:style-name="T2260">.</text:span><text:span text:style-name="T2261">57</text:span><text:span text:style-name="T2262"><text:s/>val.)</text:span></text:p>
      <text:p text:style-name="P2263"/>
      <text:p text:style-name="P2264"/>
      <text:p text:style-name="P2265"/>
      <text:p text:style-name="P2266">Seimo Pirmininko pirmoji<text:s/>pavaduotoja<text:tab/>Rima Baškienė</text:p>
      <text:p text:style-name="P2267"/>
      <text:p text:style-name="P2268"/>
      <text:p text:style-name="P2269">Seimo Pirmininko pavaduotojas<text:tab/>Gediminas Kirkilas</text:p>
      <text:p text:style-name="P2270"/>
      <text:p text:style-name="P2271"/>
      <text:p text:style-name="P2272">Seimo Pirmininko pavaduotoja<text:s/><text:tab/>Irena Šiaulienė</text:p>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Protokolą rašė</text:p>
      <text:p text:style-name="P2289">Dokumentų departamento</text:p>
      <text:p text:style-name="P2290">Stenogramų skyriaus</text:p>
      <text:p text:style-name="P2291"><text:span text:style-name="T2292">vyr</text:span><text:span text:style-name="T2293">iausioji</text:span><text:span text:style-name="T2294"><text:s/>specialistė</text:span><text:span text:style-name="T2295"><text:tab/></text:span><text:span text:style-name="T2296">Rasa Smalinskaitė</text:span></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20-05-07T16:32:00Z</meta:creation-date>
    <dc:date>2020-05-07T16:32:00Z</dc:date>
    <meta:template xlink:href="trumpiniai.dotm" xlink:type="simple"/>
    <meta:editing-cycles>2</meta:editing-cycles>
    <meta:editing-duration>PT0S</meta:editing-duration>
    <meta:document-statistic meta:page-count="18" meta:paragraph-count="106" meta:word-count="4791" meta:character-count="38414" meta:row-count="527" meta:non-whitespace-character-count="33729"/>
  </office:meta>
</office:document-meta>
</file>