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format="1" text:start-value="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3937in" text:min-label-width="0.56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line-height="115%" fo:margin-left="4.1208in" fo:text-indent="0.3791in">
        <style:tab-stops/>
      </style:paragraph-properties>
      <style:text-properties fo:font-weight="bold" style:font-weight-asian="bold" style:font-weight-complex="bold" fo:letter-spacing="0.0027in" style:font-size-complex="12pt"/>
    </style:style>
    <style:style style:name="P9" style:parent-style-name="Normal" style:family="paragraph">
      <style:paragraph-properties fo:line-height="115%" fo:margin-left="3.6in" fo:text-indent="0.9in">
        <style:tab-stops/>
      </style:paragraph-properties>
      <style:text-properties fo:font-weight="bold" style:font-weight-asian="bold" style:font-weight-complex="bold" fo:letter-spacing="0.0027in" style:font-size-complex="12pt"/>
    </style:style>
    <style:style style:name="P10" style:parent-style-name="Normal" style:family="paragraph">
      <style:paragraph-properties fo:text-align="center" fo:line-height="115%" fo:margin-left="0.0131in" fo:background-color="#FFFFFF">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2.5%"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15%"/>
      <style:text-properties style:font-name-asian="Calibri" fo:font-weight="bold" style:font-weight-asian="bold" style:font-size-complex="12pt"/>
    </style:style>
    <style:style style:name="P23" style:parent-style-name="Normal" style:family="paragraph">
      <style:paragraph-properties fo:text-align="center" fo:line-height="115%" fo:margin-left="0.0131in" fo:background-color="#FFFFFF">
        <style:tab-stops/>
      </style:paragraph-properties>
      <style:text-properties style:font-size-complex="12pt"/>
    </style:style>
    <style:style style:name="P24" style:parent-style-name="Normal" style:family="paragraph">
      <style:paragraph-properties fo:text-align="center" fo:line-height="115%" fo:background-color="#FFFFFF"/>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06in" style:font-size-complex="12pt"/>
    </style:style>
    <style:style style:name="P30" style:parent-style-name="Normal" style:family="paragraph">
      <style:paragraph-properties fo:text-align="center" fo:line-height="115%" fo:background-color="#FFFFFF"/>
      <style:text-properties fo:letter-spacing="0.0013in" style:font-size-complex="12pt"/>
    </style:style>
    <style:style style:name="P31" style:parent-style-name="Normal" style:family="paragraph">
      <style:paragraph-properties fo:text-align="center" fo:line-height="115%" fo:background-color="#FFFFFF"/>
      <style:text-properties fo:letter-spacing="0.0013in" style:font-size-complex="12pt"/>
    </style:style>
    <style:style style:name="P32" style:parent-style-name="Normal" style:family="paragraph">
      <style:paragraph-properties fo:text-align="justify" fo:line-height="115%" fo:text-indent="0.6895in"/>
      <style:text-properties fo:font-weight="bold" style:font-weight-asian="bold" style:font-size-complex="12pt"/>
    </style:style>
    <style:style style:name="P33" style:parent-style-name="Normal" style:family="paragraph">
      <style:paragraph-properties fo:text-align="justify" fo:line-height="115%" fo:text-indent="0.6895in"/>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15%" fo:text-indent="0.689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15%" fo:text-indent="0.6895in"/>
      <style:text-properties fo:font-weight="bold" style:font-weight-asian="bold" style:font-size-complex="12pt" style:language-asian="lt" style:country-asian="LT"/>
    </style:style>
    <style:style style:name="P50" style:parent-style-name="Normal" style:family="paragraph">
      <style:paragraph-properties fo:text-align="justify" fo:line-height="115%" fo:text-indent="0.689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text-position="super 62.5%"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15%"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left="2.0673in" fo:text-indent="-1.3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2.5%"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ListParagraph" style:list-style-name="LFO12" style:family="paragraph">
      <style:paragraph-properties fo:text-align="justify" fo:line-height="115%" fo:margin-left="0in" fo:text-indent="0.6895in">
        <style:tab-stops/>
      </style:paragraph-properties>
      <style:text-properties fo:font-weight="bold" style:font-weight-asian="bold" style:font-size-complex="12pt"/>
    </style:style>
    <style:style style:name="P77" style:parent-style-name="ListParagraph" style:family="paragraph">
      <style:paragraph-properties fo:text-align="justify" fo:line-height="115%" fo:margin-left="0in" fo:text-indent="0.6895in">
        <style:tab-stops/>
      </style:paragraph-properties>
      <style:text-properties fo:font-weight="bold" style:font-weight-asian="bold" style:font-size-complex="12pt"/>
    </style:style>
    <style:style style:name="P78" style:parent-style-name="ListParagraph" style:list-style-name="LFO12" style:family="paragraph">
      <style:paragraph-properties fo:text-align="justify" fo:line-height="115%" fo:margin-left="0in" fo:text-indent="0.6895in">
        <style:tab-stops/>
      </style:paragraph-properties>
      <style:text-properties fo:font-weight="bold" style:font-weight-asian="bold" style:font-size-complex="12pt"/>
    </style:style>
    <style:style style:name="P79" style:parent-style-name="ListParagraph" style:family="paragraph">
      <style:paragraph-properties fo:text-align="justify" fo:line-height="115%" fo:margin-left="0in" fo:text-indent="0.6895in">
        <style:tab-stops/>
      </style:paragraph-properties>
      <style:text-properties fo:font-weight="bold" style:font-weight-asian="bold" style:font-size-complex="12pt"/>
    </style:style>
    <style:style style:name="P80"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81" style:parent-style-name="Normal" style:family="paragraph">
      <style:paragraph-properties fo:text-align="justify" fo:line-height="115%" fo:text-indent="0.6895in">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91"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92"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93"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94"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95"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96"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97"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98"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99" style:parent-style-name="Normal" style:family="paragraph">
      <style:paragraph-properties fo:text-align="justify" fo:line-height="115%" fo:text-indent="0.6895in">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6895in">
        <style:tab-stops>
          <style:tab-stop style:type="left" style:position="0.5909in"/>
        </style:tab-stops>
      </style:paragraph-properties>
      <style:text-properties fo:font-weight="bold" style:font-weight-asian="bold" style:font-size-complex="12pt"/>
    </style:style>
    <style:style style:name="P116" style:parent-style-name="ListParagraph" style:list-style-name="LFO11" style:family="paragraph">
      <style:paragraph-properties fo:text-align="justify" fo:line-height="115%"/>
      <style:text-properties fo:font-weight="bold" style:font-weight-asian="bold" fo:color="#000000" style:font-size-complex="12pt" style:language-asian="lt" style:country-asian="LT"/>
    </style:style>
    <style:style style:name="P117" style:parent-style-name="ListParagraph" style:family="paragraph">
      <style:paragraph-properties fo:text-align="justify" fo:line-height="115%" fo:margin-left="0.6895in">
        <style:tab-stops/>
      </style:paragraph-properties>
      <style:text-properties fo:color="#000000" style:font-size-complex="12pt" style:language-asian="lt" style:country-asian="LT"/>
    </style:style>
    <style:style style:name="P118" style:parent-style-name="Normal" style:family="paragraph">
      <style:paragraph-properties fo:text-align="justify" fo:line-height="115%" fo:text-indent="0.689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text-position="super 62.5%"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6895in"/>
      <style:text-properties fo:color="#000000" style:font-size-complex="12pt" style:language-asian="lt" style:country-asian="LT"/>
    </style:style>
    <style:style style:name="P144" style:parent-style-name="Normal" style:family="paragraph">
      <style:paragraph-properties fo:text-align="justify" fo:line-height="115%" fo:text-indent="0.6895in"/>
      <style:text-properties fo:font-weight="bold" style:font-weight-asian="bold" fo:color="#000000" style:font-size-complex="12pt" style:language-asian="lt" style:country-asian="LT"/>
    </style:style>
    <style:style style:name="P145" style:parent-style-name="ListParagraph" style:family="paragraph">
      <style:paragraph-properties fo:text-align="justify" fo:line-height="115%" fo:margin-left="0.6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689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text-position="super 62.5%"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6895in"/>
      <style:text-properties style:font-style-complex="italic" style:font-size-complex="12pt"/>
    </style:style>
    <style:style style:name="P174" style:parent-style-name="Normal" style:family="paragraph">
      <style:paragraph-properties fo:text-align="justify" fo:text-indent="0.6895in"/>
      <style:text-properties style:font-style-complex="italic" style:font-size-complex="12pt"/>
    </style:style>
    <style:style style:name="P175" style:parent-style-name="Normal" style:family="paragraph">
      <style:paragraph-properties fo:text-align="justify" fo:text-indent="0.6895in"/>
      <style:text-properties fo:font-style="italic" style:font-style-asian="italic" style:font-style-complex="italic" style:font-size-complex="12pt"/>
    </style:style>
    <style:style style:name="P176" style:parent-style-name="Normal" style:family="paragraph">
      <style:paragraph-properties fo:text-align="justify" fo:text-indent="0.3937in"/>
      <style:text-properties fo:font-style="italic" style:font-style-asian="italic" style:font-style-complex="italic" style:font-size-complex="12pt"/>
    </style:style>
    <style:style style:name="T177" style:parent-style-name="DefaultParagraphFont" style:family="text">
      <style:text-properties style:font-size-complex="12pt"/>
    </style:style>
  </office:automatic-styles>
  <office:body>
    <office:text text:use-soft-page-breaks="true">
      <text:p text:style-name="P1"><text:s text:c="6"/></text:p>
      <text:p text:style-name="P8">Projekto<text:s/>XIIIP-4131(2)</text:p>
      <text:p text:style-name="P9">lyginamasis variantas</text:p>
      <text:p text:style-name="P10"/>
      <text:p text:style-name="P11">LIETUVOS RESPUBLIKOS</text:p>
      <text:p text:style-name="P12">ADMINISTRACINIŲ NUSIŽENGIMŲ KODEKSO<text:s/>248,<text:s/>589<text:s/>STRAIPSNIŲ<text:s/>IR<text:s/></text:p>
      <text:p text:style-name="P13"><text:span text:style-name="T14">PRIEDO PAKEITIMO<text:s/></text:span><text:span text:style-name="T15">IR KODEKSO<text:s/></text:span><text:span text:style-name="T16">PAPILDYMO</text:span><text:span text:style-name="T17"><text:s/>251</text:span><text:span text:style-name="T18">1</text:span><text:span text:style-name="T19"><text:s/>STRAIPSNI</text:span><text:span text:style-name="T20">U</text:span><text:span text:style-name="T21"><text:s/></text:span></text:p>
      <text:p text:style-name="P22">ĮSTATYMAS</text:p>
      <text:p text:style-name="P23"/>
      <text:p text:style-name="P24"><text:span text:style-name="T25">201</text:span><text:span text:style-name="T26">9</text:span><text:span text:style-name="T27"><text:s/>m.</text:span><text:span text:style-name="T28"><text:tab/><text:s text:c="4"/>d</text:span><text:span text:style-name="T29">. Nr.</text:span></text:p>
      <text:p text:style-name="P30">Vilnius</text:p>
      <text:p text:style-name="P31"/>
      <text:p text:style-name="P32">1 straipsnis.<text:s/>248 straipsnio pakeitimas</text:p>
      <text:p text:style-name="P33">Papildyti 248 straipsnį 9 dalimi:</text:p>
      <text:p text:style-name="P34"><text:span text:style-name="T35">„</text:span><text:span text:style-name="T36">9. Lengvųjų plastikinių pirkinių maišelių, išskyrus labai lengvus plastikinius pirkinių maišelius, neatlygintinas dalijimas prekių ar produktų pardavimo vietose</text:span></text:p>
      <text:p text:style-name="P37"><text:span text:style-name="T38">užtraukia įspėjimą arba baudą<text:s/></text:span><text:span text:style-name="T39">pakuočių<text:s/></text:span><text:span text:style-name="T40">pardavėjams ir (ar) platintojams fiziniams asmenims nuo trisdešimt iki šešiasdešimt eurų ir baudą<text:s/></text:span><text:span text:style-name="T41">pakuočių<text:s/></text:span><text:span text:style-name="T42">pardavėjų ir (ar) platintojų juridinių asmenų vadovams ar kitiems atsakingiems asmenims – nuo<text:s/></text:span><text:span text:style-name="T43">vieno<text:s/></text:span><text:span text:style-name="T44">šimto</text:span><text:span text:style-name="T45"><text:s/>iki<text:s/></text:span><text:span text:style-name="T46">dviejų šimtų</text:span><text:span text:style-name="T47"><text:s/>eurų.</text:span><text:span text:style-name="T48">“</text:span></text:p>
      <text:p text:style-name="P49"/>
      <text:p text:style-name="P50"><text:span text:style-name="T51">2 straipsnis.<text:s/></text:span><text:span text:style-name="T52">Kodekso p</text:span><text:span text:style-name="T53">apildymas<text:s/></text:span><text:span text:style-name="T54">251</text:span><text:span text:style-name="T55">1</text:span><text:span text:style-name="T56"><text:s/></text:span><text:span text:style-name="T57">straipsniu</text:span></text:p>
      <text:p text:style-name="P58"><text:span text:style-name="T59">Papildyti<text:s/></text:span><text:span text:style-name="T60">Kodeksą<text:s/></text:span><text:span text:style-name="T61">251</text:span><text:span text:style-name="T62">1</text:span><text:span text:style-name="T63"><text:s/>straipsniu</text:span><text:span text:style-name="T64">:</text:span></text:p>
      <text:p text:style-name="P65"><text:span text:style-name="T66">„</text:span><text:span text:style-name="T67">251</text:span><text:span text:style-name="T68">1</text:span><text:span text:style-name="T69"><text:s/>straipsnis. Reglamente (ES) Nr. 1257/2013 nustatytų</text:span><text:span text:style-name="T70"><text:s/></text:span><text:span text:style-name="T71">su laivo perdirbimu</text:span><text:span text:style-name="T72"><text:s/>susijusių</text:span><text:span text:style-name="T73"><text:s/>reikalavimų laivų perdirbimo<text:s/></text:span><text:span text:style-name="T74">bendrovėms</text:span><text:span text:style-name="T75"><text:s/>pažeidimas</text:span></text:p>
      <text:list text:style-name="LFO12" text:continue-numbering="true">
        <text:list-item>
          <text:p text:style-name="P76">Laivo perdirbimo plano ir (ar) kitų su laivo perdirbimu susijusių dokumentų nepateikimas aplinkos apsaugos valstybinės kontrolės pareigūnams<text:s/></text:p>
        </text:list-item>
      </text:list>
      <text:p text:style-name="P77">užtraukia baudą laivų perdirbimo<text:s/>bendrovių<text:s/>vadovams<text:s/>ar kitiems atsakingiems asmenims nuo<text:s/>penkiasdešimt<text:s/>iki<text:s/>vieno šimto<text:s/>eurų.<text:s/></text:p>
      <text:list text:style-name="LFO12" text:continue-numbering="true">
        <text:list-item>
          <text:p text:style-name="P78">Šio straipsnio 1 dalyje numatytas<text:s/>administracinis nusižengimas, padarytas pakartotinai,<text:s/></text:p>
        </text:list-item>
      </text:list>
      <text:p text:style-name="P79">užtraukia baudą laivų perdirbimo<text:s/>bendrovių<text:s/>vadovams<text:s/>ar<text:s/>kitiems atsakingiems<text:s/>asmenims nuo<text:s/>vieno šimto<text:s/>iki<text:s/>dviejų šimtų<text:s/>eurų.</text:p>
      <text:p text:style-name="P80">3.<text:s/>Laivo perdirbimas nepranešus<text:s/>Reglamente (ES) Nr. 1257/2013 nurodytai<text:s/>administracijai<text:s/>apie pasirengimą pradėti laivo<text:s/>perdirbimą<text:s/>ir (ar)<text:s/>po laivo perdirbimo<text:s/>nepateikimas<text:s/>Reglamente (ES) Nr. 1257/2013 nurodytai<text:s/>administracijai<text:s/>perdirbimo užbaigimo pažymos,<text:s/>ir (ar)<text:s/>neteisingų duomenų<text:s/>laivo<text:s/><text:s/>perdirbimo<text:s/>pažymoje pateikimas,</text:p>
      <text:p text:style-name="P81"><text:span text:style-name="T82">užtraukia baudą laivų perdirbimo<text:s/></text:span><text:span text:style-name="T83">bendrovių</text:span><text:span text:style-name="T84"><text:s/>vadovams</text:span><text:span text:style-name="T85"><text:s/></text:span><text:span text:style-name="T86">ar kitiems atsakingiems asmenims nuo šešiasdešimt iki<text:s/></text:span><text:span text:style-name="T87">vieno šimto dvidešimt</text:span><text:span text:style-name="T88"><text:s/></text:span><text:span text:style-name="T89">eurų.</text:span></text:p>
      <text:p text:style-name="P90">4. Šio straipsnio<text:s/>3<text:s/>dalyje numatytas administracinis nusižengimas, padarytas pakartotinai,</text:p>
      <text:p text:style-name="P91">užtraukia baudą laivų perdirbimo<text:s/>bendrovių<text:s/>vadovams<text:s/>ar kitiems atsakingiems asmenims nuo<text:s/>vieno šimto dvidešimt iki<text:s/>trijų<text:s/>šimtų<text:s/>eurų.<text:s/></text:p>
      <text:p text:style-name="P92">5. Laivo perdirbimas neparengus laivo perdirbimo plano pagal Reglamente (ES) Nr. 1257/2013 nustatytus reikalavimus ir (ar) neturint<text:s/>Reglamente<text:s/>(ES)<text:s/>Nr. 1257/2013 nurodytos kompetentingos institucijos<text:s/>patvirtinimo dėl laivo perdirbimo<text:s/>plano ir (ar) pagal žinomai<text:s/><text:soft-page-break/>klaidingą informaciją parengto laivo perdirbimo plano pateikimas<text:s/>Reglamente (ES) Nr. 1257/2013 nurodytai<text:s/>kompetentingai<text:s/>institucijai, ir (ar) laivo perdirbimas nesilaikant patvirtinto laivo perdirbimo plano<text:s/></text:p>
      <text:p text:style-name="P93">užtraukia baudą laivų perdirbimo<text:s/>bendrovių<text:s/>vadovams<text:s/>ar kitiems atsakingiems asmenims nuo vieno tūkstančio iki dviejų tūkstančių eurų.</text:p>
      <text:p text:style-name="P94">6. Šio straipsnio<text:s/>5<text:s/>dalyje numatytas administracinis nusižengimas, padarytas pakartotinai,<text:s/></text:p>
      <text:p text:style-name="P95">užtraukia baudą laivų perdirbimo<text:s/>bendrovių<text:s/>vadovams<text:s/>ar kitiems atsakingiems asmenims nuo dviejų tūkstančių iki keturių tūkstančių eurų.</text:p>
      <text:p text:style-name="P96">7.<text:s/>Laivo perdirbimas negavus iš laivo savininko paruošimo perdirbti sertifikato kopijos<text:s/></text:p>
      <text:p text:style-name="P97">užtraukia baudą laivų perdirbimo<text:s/>bendrovių<text:s/>vadovams<text:s/>ar kitiems atsakingiems asmenims nuo vieno tūkstančio penkių šimtų iki trijų tūkstančių eurų.</text:p>
      <text:p text:style-name="P98">8. Šio straipsnio<text:s/>7<text:s/>dalyje numatytas administracinis nusižengimas, padarytas pakartotinai, <text:s/></text:p>
      <text:p text:style-name="P99"><text:span text:style-name="T100">užtraukia baudą laivų perdirbimo<text:s/></text:span><text:span text:style-name="T101">bendrovių</text:span><text:span text:style-name="T102"><text:s/>vadovams</text:span><text:span text:style-name="T103"><text:s/></text:span><text:span text:style-name="T104">a</text:span><text:span text:style-name="T105">r kitiems atsakingiems asmenims</text:span><text:span text:style-name="T106"><text:s/>nuo<text:s/></text:span><text:span text:style-name="T107">trijų tūkstančių<text:s/></text:span><text:span text:style-name="T108">iki<text:s/></text:span><text:span text:style-name="T109">keturių</text:span><text:span text:style-name="T110"><text:s/>tūkstančių<text:s/></text:span><text:span text:style-name="T111">penkių šimtų<text:s/></text:span><text:span text:style-name="T112">eurų</text:span><text:span text:style-name="T113">.</text:span><text:span text:style-name="T114">“</text:span></text:p>
      <text:p text:style-name="P115"/>
      <text:list text:style-name="LFO11" text:continue-numbering="true">
        <text:list-item>
          <text:p text:style-name="P116">straipsnis.<text:s/>589 straipsnio pakeitimas</text:p>
        </text:list-item>
      </text:list>
      <text:p text:style-name="P117">Pakeisti 589 straipsnio 31 punktą ir jį išdėstyti taip:</text:p>
      <text:p text:style-name="P118"><text:span text:style-name="T119">„31)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120">1</text:span><text:span text:style-name="T121">, 237, 238, 239, 241, 242, 243, 243</text:span><text:span text:style-name="T122">1</text:span><text:span text:style-name="T123">, 244, 246, 247, 248, 249, 250, 251,<text:s/></text:span><text:span text:style-name="T124">251</text:span><text:span text:style-name="T125">1</text:span><text:span text:style-name="T126">,</text:span><text:span text:style-name="T127"><text:s/>252, 253, 255, 256, 257, 258, 259, 260, 262, 264, 265, 266, 267, 268, 269, 270, 271, 272, 273, 274, 275 straipsniuose, 276 straipsnio 1, 2, 5, 6, 7, 8 dalyse, 277, 278, 279, 280, 281, 282, 283, 284, 285, 286, 287, 288, 289, 290, 291, 292, 293 straipsniuose, 294 straipsnio 2 dalyje, 295 straipsnio 1, 2 dalyse, 296 straipsnio 2 dalyje, 299 straipsnio 3 dalyje, 303, 304, 304</text:span><text:span text:style-name="T128">1</text:span><text:span text:style-name="T129">, 304</text:span><text:span text:style-name="T130">2</text:span><text:span text:style-name="T131">, 305, 306, 307, 308,<text:s/></text:span><text:span text:style-name="T132">308</text:span><text:span text:style-name="T133">1</text:span><text:span text:style-name="T134">,<text:s/></text:span><text:span text:style-name="T135">309, 310, 311, 312, 313, 315, 316, 317, 318, 346 straipsniuose,</text:span><text:span text:style-name="T136"><text:s/></text:span><text:span text:style-name="T137">369 straipsnio 13, 14, 17, 18, 19, 20, 21, 22 dalyse,</text:span><text:span text:style-name="T138"><text:s/>426 straipsnio 4 dalyje, 431 straipsnio 1, 2 dalyse, 505, 507, 546 straipsniuose numatytų administracinių nusižengimų</text:span><text:span text:style-name="T139">,<text:s/></text:span><text:span text:style-name="T140">o aplinkos apsaugos valstybinės kontrolės institucijų aplinkos apsaugos valstybinės kontrolės pareigūnai – ir dėl šio kodekso 491 straipsnyje numatytų administracinių nusižengimų</text:span><text:span text:style-name="T141">;</text:span><text:span text:style-name="T142">“.</text:span></text:p>
      <text:p text:style-name="P143"/>
      <text:p text:style-name="P144">4<text:s/>straipsnis.<text:s/>Kodekso<text:s/>priedo pakeitimas</text:p>
      <text:p text:style-name="P145"><text:span text:style-name="T146">Papildyti<text:s/></text:span><text:span text:style-name="T147">Kodekso<text:s/></text:span><text:span text:style-name="T148">priedą<text:s/></text:span><text:span text:style-name="T149">8</text:span><text:span text:style-name="T150">2</text:span><text:span text:style-name="T151">1</text:span><text:span text:style-name="T152"><text:s/>punktu:</text:span></text:p>
      <text:p text:style-name="P153"><text:span text:style-name="T154">„</text:span><text:span text:style-name="T155">82</text:span><text:span text:style-name="T156">1</text:span><text:span text:style-name="T157">.<text:s/></text:span><text:span text:style-name="T158">2013<text:s/></text:span><text:span text:style-name="T159">m.<text:s/></text:span><text:span text:style-name="T160">lapkričio 20<text:s/></text:span><text:span text:style-name="T161">d. Europos Parlamento ir Tarybos<text:s/></text:span><text:span text:style-name="T162">reglamentas<text:s/></text:span><text:span text:style-name="T163">(ES)<text:s/></text:span><text:span text:style-name="T164">1257</text:span><text:span text:style-name="T165">/2013<text:s/></text:span><text:span text:style-name="T166">dėl laivų perdirbimo, kuriuo iš dalies keičiami Reglamentas (E</text:span><text:span text:style-name="T167">B</text:span><text:span text:style-name="T168">) Nr. 1013/2006 ir Direktyva 2009/16/EB</text:span><text:span text:style-name="T169"><text:s/>(</text:span><text:span text:style-name="T170">OL 2013 L 330, p. 1)</text:span><text:span text:style-name="T171">.</text:span><text:span text:style-name="T172">“</text:span></text:p>
      <text:p text:style-name="P173"/>
      <text:p text:style-name="P174"/>
      <text:p text:style-name="P175">Skelbiu šį Lietuvos Respublikos Seimo priimtą įstatymą.<text:s/></text:p>
      <text:p text:style-name="P176"/>
      <text:p text:style-name="Normal"><text:span text:style-name="T1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format="1" text:start-value="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3937in" text:min-label-width="0.56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adlibuser</dc:creator>
    <meta:creation-date>2019-12-18T11:34:00Z</meta:creation-date>
    <dc:date>2019-12-18T11:34:00Z</dc:date>
    <meta:print-date>2019-12-18T08:23:00Z</meta:print-date>
    <meta:template xlink:href="Normal.dotm" xlink:type="simple"/>
    <meta:editing-cycles>2</meta:editing-cycles>
    <meta:editing-duration>PT0S</meta:editing-duration>
    <meta:document-statistic meta:page-count="2" meta:paragraph-count="58" meta:word-count="700" meta:character-count="5237" meta:row-count="131" meta:non-whitespace-character-count="4595"/>
  </office:meta>
</office:document-meta>
</file>