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P14" style:parent-style-name="Caption" style:family="paragraph">
      <style:paragraph-properties fo:line-height="100%" fo:text-indent="0in">
        <style:tab-stops/>
      </style:paragraph-properties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T17" style:parent-style-name="DefaultParagraphFont" style:family="text">
      <style:text-properties fo:text-transform="none" style:font-size-complex="12pt" style:language-asian="lt" style:country-asian="LT"/>
    </style:style>
    <style:style style:name="T18" style:parent-style-name="DefaultParagraphFont" style:family="text">
      <style:text-properties fo:text-transform="none"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0%" fo:text-indent="0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indent="0in"/>
      <style:text-properties style:language-asian="lt" style:country-asian="LT"/>
    </style:style>
    <style:style style:name="P41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42" style:parent-style-name="Preformatted" style:family="paragraph">
      <style:paragraph-properties fo:text-align="justify" fo:margin-right="0.1965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3" style:parent-style-name="Normal" style:family="paragraph">
      <style:paragraph-properties fo:margin-right="0.1965in"/>
      <style:text-properties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 fo:margin-right="0.1965in"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margin-right="0.1965in"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Preformatted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DOKUMENTŲ IR ARCHYVŲ ĮSTATYMO<text:s/></text:span></text:p>
      <text:p text:style-name="P14"><text:span text:style-name="T15">NR. I-1115</text:span><text:span text:style-name="T16"><text:s/></text:span><text:span text:style-name="T17">5 STRAIPSNIO PAKEITIMO</text:span><text:span text:style-name="T18"><text:s/>ĮSTATYMO PROJEKTO</text:span></text:p>
      <text:p text:style-name="P19"/>
      <text:p text:style-name="P20"><text:span text:style-name="T21">201</text:span><text:span text:style-name="T22">8</text:span><text:span text:style-name="T23">-</text:span><text:span text:style-name="T24">0</text:span><text:span text:style-name="T25">9</text:span><text:span text:style-name="T26">-</text:span><text:span text:style-name="T27">1</text:span><text:span text:style-name="T28">1</text:span><text:span text:style-name="T29"><text:s/></text:span><text:span text:style-name="T30">Nr.<text:s/></text:span><text:span text:style-name="T31">XII</text:span><text:span text:style-name="T32">I</text:span><text:span text:style-name="T33">P-</text:span><text:span text:style-name="T34">2</text:span><text:span text:style-name="T35">50</text:span><text:span text:style-name="T36">6</text:span><text:span text:style-name="T37"><text:s text:c="2"/></text:span></text:p>
      <text:p text:style-name="P38">Vilnius</text:p>
      <text:p text:style-name="P39"/>
      <text:section text:name="Sect1" text:style-name="S1">
        <text:p text:style-name="P40"/>
        <text:p text:style-name="P41">Įstatymo projektas atitinka Konstitucijos, įstatymų ir teisės technikos taisyklių reikalavimus.</text:p>
        <text:p text:style-name="P42"/>
        <text:p text:style-name="P43"/>
      </text:section>
      <text:section text:name="Sect2" text:style-name="S2">
        <text:soft-page-break/>
        <text:p text:style-name="P44">Departamento direktorius<text:tab/><text:tab/><text:tab/><text:tab/><text:tab/><text:tab/><text:s text:c="18"/>Andrius Kabišaitis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<text:span text:style-name="T59">J. Andriuškevičiūtė</text:span><text:span text:style-name="T60">,</text:span><text:span text:style-name="T61"><text:s/></text:span><text:span text:style-name="T62">tel. (8 5) 239 6159, el. p.<text:s/></text:span><text:span text:style-name="T63">jadvyga.andriuskeviciute@lrs.lt</text:span></text:p>
        <text:p text:style-name="P64">J. Raškauskaitė, tel. (8 5) 239 6842, el. p.<text:s/>jurgita.raskauskaite@lrs.lt</text:p>
        <text:p text:style-name="P65"><text:span text:style-name="T66">I. Šambaraitė</text:span><text:span text:style-name="T67">,</text:span><text:span text:style-name="T68"><text:s/></text:span><text:span text:style-name="T69">tel. (8 5) 239 6850, el. p.<text:s/></text:span><text:span text:style-name="T70">irena.sambaraite@lrs.lt</text:span></text:p>
        <text:p text:style-name="P71"/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8-09-12T10:26:00Z</meta:creation-date>
    <dc:date>2018-09-12T10:26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3" meta:character-count="684" meta:row-count="26" meta:non-whitespace-character-count="611"/>
  </office:meta>
</office:document-meta>
</file>