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0pt"/>
    </style:style>
    <style:style style:name="P29" style:parent-style-name="Normal" style:family="paragraph">
      <style:paragraph-properties fo:text-align="justify"/>
      <style:text-properties style:font-size-complex="10pt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4.6458in" style:use-optimal-column-width="false"/>
    </style:style>
    <style:style style:name="Table30" style:family="table">
      <style:table-properties style:width="6.6305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2958in" style:use-optimal-row-height="false" fo:keep-together="always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text-properties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333333"/>
    </style:style>
    <style:style style:name="T68" style:parent-style-name="DefaultParagraphFont" style:family="text">
      <style:text-properties fo:color="#333333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333333"/>
    </style:style>
    <style:style style:name="T71" style:parent-style-name="DefaultParagraphFont" style:family="text">
      <style:text-properties fo:color="#333333"/>
    </style:style>
    <style:style style:name="T72" style:parent-style-name="DefaultParagraphFont" style:family="text">
      <style:text-properties fo:color="#333333"/>
    </style:style>
    <style:style style:name="T73" style:parent-style-name="DefaultParagraphFont" style:family="text">
      <style:text-properties fo:color="#333333"/>
    </style:style>
    <style:style style:name="T74" style:parent-style-name="DefaultParagraphFont" style:family="text">
      <style:text-properties fo:color="#333333"/>
    </style:style>
    <style:style style:name="T75" style:parent-style-name="DefaultParagraphFont" style:family="text">
      <style:text-properties fo:color="#333333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333333"/>
    </style:style>
    <style:style style:name="T78" style:parent-style-name="DefaultParagraphFont" style:family="text">
      <style:text-properties fo:color="#333333"/>
    </style:style>
    <style:style style:name="T79" style:parent-style-name="DefaultParagraphFont" style:family="text">
      <style:text-properties fo:color="#333333"/>
    </style:style>
    <style:style style:name="T80" style:parent-style-name="DefaultParagraphFont" style:family="text">
      <style:text-properties fo:color="#333333"/>
    </style:style>
    <style:style style:name="T81" style:parent-style-name="DefaultParagraphFont" style:family="text">
      <style:text-properties fo:color="#333333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333333" fo:language="en" fo:country="US"/>
    </style:style>
    <style:style style:name="T84" style:parent-style-name="DefaultParagraphFont" style:family="text">
      <style:text-properties fo:color="#333333"/>
    </style:style>
    <style:style style:name="T85" style:parent-style-name="DefaultParagraphFont" style:family="text">
      <style:text-properties fo:color="#333333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333333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color="#333333"/>
    </style:style>
    <style:style style:name="T90" style:parent-style-name="DefaultParagraphFont" style:family="text">
      <style:text-properties fo:color="#333333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333333"/>
    </style:style>
    <style:style style:name="T96" style:parent-style-name="DefaultParagraphFont" style:family="text">
      <style:text-properties fo:color="#333333"/>
    </style:style>
    <style:style style:name="T97" style:parent-style-name="DefaultParagraphFont" style:family="text">
      <style:text-properties fo:color="#333333"/>
    </style:style>
    <style:style style:name="T98" style:parent-style-name="DefaultParagraphFont" style:family="text">
      <style:text-properties fo:color="#333333"/>
    </style:style>
    <style:style style:name="T99" style:parent-style-name="DefaultParagraphFont" style:family="text">
      <style:text-properties fo:color="#333333"/>
    </style:style>
    <style:style style:name="T100" style:parent-style-name="DefaultParagraphFont" style:family="text">
      <style:text-properties fo:color="#333333"/>
    </style:style>
    <style:style style:name="T101" style:parent-style-name="DefaultParagraphFont" style:family="text">
      <style:text-properties fo:color="#333333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333333"/>
    </style:style>
    <style:style style:name="T104" style:parent-style-name="DefaultParagraphFont" style:family="text">
      <style:text-properties fo:color="#333333"/>
    </style:style>
    <style:style style:name="T105" style:parent-style-name="DefaultParagraphFont" style:family="text">
      <style:text-properties fo:color="#333333"/>
    </style:style>
    <style:style style:name="T106" style:parent-style-name="DefaultParagraphFont" style:family="text">
      <style:text-properties fo:color="#333333"/>
    </style:style>
    <style:style style:name="T107" style:parent-style-name="DefaultParagraphFont" style:family="text">
      <style:text-properties fo:color="#333333"/>
    </style:style>
    <style:style style:name="T108" style:parent-style-name="DefaultParagraphFont" style:family="text">
      <style:text-properties fo:color="#333333"/>
    </style:style>
    <style:style style:name="T109" style:parent-style-name="DefaultParagraphFont" style:family="text">
      <style:text-properties fo:color="#333333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="Arial" style:font-name-complex="Arial" fo:color="#333333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paragraph" style:family="paragraph">
      <style:paragraph-properties fo:text-align="justify" style:vertical-align="baseline" fo:margin-top="0in" fo:margin-bottom="0in" fo:text-indent="0.5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fo:background-color="#FFFFFF" style:language-asian="lt" style:country-asian="LT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apple-converted-space" style:family="text">
      <style:text-properties fo:color="#000000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apple-converted-space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paragraph" style:family="paragraph">
      <style:paragraph-properties fo:text-align="justify" style:vertical-align="baseline" fo:margin-top="0in" fo:margin-bottom="0in" fo:text-indent="0.5in"/>
    </style:style>
    <style:style style:name="T168" style:parent-style-name="DefaultParagraphFont" style:family="text">
      <style:text-properties fo:color="#000000"/>
    </style:style>
    <style:style style:name="T169" style:parent-style-name="apple-converted-space" style:family="text">
      <style:text-properties fo:color="#000000"/>
    </style:style>
    <style:style style:name="T170" style:parent-style-name="normaltextrun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apple-converted-space" style:family="text">
      <style:text-properties fo:color="#000000"/>
    </style:style>
    <style:style style:name="P173" style:parent-style-name="paragraph" style:family="paragraph">
      <style:paragraph-properties fo:text-align="justify" style:vertical-align="baseline" fo:margin-top="0in" fo:margin-bottom="0in" fo:text-indent="0.5in"/>
      <style:text-properties fo:color="#000000"/>
    </style:style>
    <style:style style:name="P174" style:parent-style-name="paragraph" style:family="paragraph">
      <style:paragraph-properties fo:text-align="justify" style:vertical-align="baseline" fo:margin-top="0in" fo:margin-bottom="0in" fo:text-indent="0.5in"/>
    </style:style>
    <style:style style:name="T175" style:parent-style-name="normaltextrun" style:family="text">
      <style:text-properties fo:color="#000000"/>
    </style:style>
    <style:style style:name="P176" style:parent-style-name="paragraph" style:family="paragraph">
      <style:paragraph-properties fo:text-align="justify" style:vertical-align="baseline" fo:margin-top="0in" fo:margin-bottom="0in" fo:text-indent="0.5in"/>
    </style:style>
    <style:style style:name="T177" style:parent-style-name="normaltextrun" style:family="text">
      <style:text-properties fo:color="#000000"/>
    </style:style>
    <style:style style:name="T178" style:parent-style-name="normaltextrun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1" style:parent-style-name="paragraph" style:family="paragraph">
      <style:paragraph-properties fo:text-align="justify" style:vertical-align="baseline" fo:margin-top="0in" fo:margin-bottom="0in" fo:text-indent="0.5in"/>
    </style:style>
    <style:style style:name="T182" style:parent-style-name="normaltextrun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3" style:parent-style-name="normaltextrun" style:family="text">
      <style:text-properties fo:color="#000000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ATSINAUJINANČIŲ IŠTEKLIŲ ENERGETIKOS</text:span><text:span text:style-name="T5"><text:s/>ĮSTATYMO<text:s/></text:span><text:span text:style-name="T6">Nr. XI-1375</text:span><text:span text:style-name="T7"><text:line-break/></text:span><text:span text:style-name="T8">2, 3, 6, 11, 13, 14, 20</text:span><text:span text:style-name="T9">1</text:span><text:span text:style-name="T10">, 20</text:span><text:span text:style-name="T11">2</text:span><text:span text:style-name="T12">, 22, 30, 32, 49 STRAIPsnių pakeitimo IR ĮSTATYMO PAPILDYMO<text:s/></text:span><text:span text:style-name="T13">13</text:span><text:span text:style-name="T14">1</text:span><text:span text:style-name="T15"><text:s/></text:span><text:span text:style-name="T16">IR</text:span><text:span text:style-name="T17"><text:s/>20</text:span><text:span text:style-name="T18">3</text:span><text:span text:style-name="T19"><text:s/>straipsniais</text:span></text:p>
      <text:p text:style-name="P20"><text:span text:style-name="T21">ĮSTATYMO PROJEKTO NR.<text:s/></text:span><text:span text:style-name="T22">XIVP-1571</text:span><text:span text:style-name="T23"><text:s/>(</text:span><text:span text:style-name="T24">2)</text:span></text:p>
      <text:p text:style-name="P25"/>
      <text:p text:style-name="P26">2022<text:s/>m.<text:s/>birželio<text:s/>21<text:s/>d.</text:p>
      <text:p text:style-name="P27"><text:span text:style-name="T28">Vilniu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iūlymo turiny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str.</text:span></text:p>
          </table:table-cell>
          <table:table-cell table:style-name="TableCell48">
            <text:p text:style-name="P49"><text:span text:style-name="T50">str. d.</text:span></text:p>
          </table:table-cell>
          <table:table-cell table:style-name="TableCell51">
            <text:p text:style-name="P52"><text:span text:style-name="T53">p.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Argumentai:</text:p>
            <text:p text:style-name="P66"><text:span text:style-name="T67">Siekiant užtikrinti viešąjį interesą</text:span><text:span text:style-name="T68">, kad atsinaujinančių išteklių elektros ga</text:span><text:span text:style-name="T69">mybos į</text:span><text:span text:style-name="T70">mokų lėšos</text:span><text:span text:style-name="T71"><text:s/></text:span><text:span text:style-name="T72">būtų<text:s/></text:span><text:span text:style-name="T73">paskirsty</text:span><text:span text:style-name="T74">tos</text:span><text:span text:style-name="T75"><text:s/>objektyv</text:span><text:span text:style-name="T76">iai, bei</text:span><text:span text:style-name="T77"><text:s/>siekiant</text:span><text:span text:style-name="T78"><text:s/>tiesioginio bendruomenių dalyvavimo sprendimų priėmime</text:span><text:span text:style-name="T79">,</text:span><text:span text:style-name="T80"><text:s/>siūloma patikslinti<text:s/></text:span><text:span text:style-name="T81">Projektu</text:span><text:span text:style-name="T82"><text:s/>Nr. XIVP-</text:span><text:span text:style-name="T83">1571(2)</text:span><text:span text:style-name="T84"><text:s/></text:span><text:span text:style-name="T85">siūlomą teisinį reglamentavimą.</text:span></text:p>
            <text:p text:style-name="P86"><text:span text:style-name="T87">Siūloma įstatyme</text:span><text:span text:style-name="T88">,<text:s/></text:span><text:span text:style-name="T89">vietoje<text:s/></text:span><text:span text:style-name="T90">išimtinai</text:span><text:span text:style-name="T91"><text:s/></text:span><text:span text:style-name="T92">atsinaujinančių išteklių elektros energijos gamybos įmokos administratori</text:span><text:span text:style-name="T93">a</text:span><text:span text:style-name="T94">us</text:span><text:span text:style-name="T95"><text:s/></text:span><text:span text:style-name="T96">kompetencijos,<text:s/></text:span><text:span text:style-name="T97">numatyti, kad<text:s/></text:span><text:span text:style-name="T98">sprendimus dėl</text:span><text:span text:style-name="T99"><text:s/>įmokų lėšų panaudojimo</text:span><text:span text:style-name="T100"><text:s/>projektams</text:span><text:span text:style-name="T101"><text:s/>priima</text:span><text:span text:style-name="T102"><text:s/>komisija</text:span><text:span text:style-name="T103">, kurią sudaro<text:s/></text:span><text:span text:style-name="T104">septyni</text:span><text:span text:style-name="T105"><text:s/>nariai -<text:s/></text:span><text:span text:style-name="T106">proporcingai savivaldybės</text:span><text:span text:style-name="T107">, seniūnijos</text:span><text:span text:style-name="T108"><text:s/>ir bendruomenių atstovai</text:span><text:span text:style-name="T109"><text:s/>ir<text:s/></text:span><text:span text:style-name="T110">atsinaujinančių išteklių elektros energijos gamybos įmokos administratorius ar jo įgaliotas atstovas.</text:span><text:span text:style-name="T111"><text:s/></text:span></text:p>
            <text:p text:style-name="P112"><text:span text:style-name="T113"><text:line-break/></text:span><text:span text:style-name="T114">Pasiūlymas:</text:span><text:span text:style-name="T115"><text:s/></text:span><text:span text:style-name="T116">Pakeisti<text:s/></text:span><text:span text:style-name="T117">įstatymo<text:s/></text:span><text:span text:style-name="T118">projekto<text:s/></text:span><text:span text:style-name="T119">7</text:span><text:span text:style-name="T120"><text:s/>straips</text:span><text:span text:style-name="T121">niu</text:span><text:span text:style-name="T122"><text:s/>įstatymą</text:span><text:span text:style-name="T123"><text:s/>papil</text:span><text:span text:style-name="T124">dančio<text:s/></text:span><text:span text:style-name="T125">13</text:span><text:span text:style-name="T126"><text:s/>(1) straipsnio<text:s/></text:span><text:span text:style-name="T127">9</text:span><text:span text:style-name="T128"><text:s/>dalį ir ją<text:s/></text:span><text:span text:style-name="T129"><text:s/></text:span><text:span text:style-name="T130">išdėstyti taip:</text:span></text:p>
            <text:soft-page-break/>
            <text:p text:style-name="P131"><text:span text:style-name="T132">„</text:span><text:span text:style-name="T133">9</text:span><text:span text:style-name="T134">.<text:s/></text:span><text:span text:style-name="T135">Savivaldybės administracijos direktoriaus įsakymu seniūnijoje,<text:s/></text:span><text:span text:style-name="T136">kurioje<text:s/></text:span><text:span text:style-name="T137">ar<text:s/></text:span><text:span text:style-name="T138">nuo kurios ribų<text:s/></text:span><text:span text:style-name="T139">5 kilometrų<text:s/></text:span><text:span text:style-name="T140">atstumu</text:span><text:span text:style-name="T141"><text:s/>yra vystomos vėjo elektrinės, sudaroma komisija, kuri priima sprendimus dėl atsinaujinančių išteklių elektros energijos gamybos įmokų, gautų už visas tos seniūnijos teritorijoje ar<text:s/></text:span><text:span text:style-name="T142">5 kilometrų atstumu nuo</text:span><text:span text:style-name="T143"><text:s/>jos</text:span><text:span text:style-name="T144"><text:s/>ribų</text:span><text:span text:style-name="T145"><text:s/>esančias vėjo elektrines, paskirstymo. Komisiją sudaro<text:s/></text:span><text:span text:style-name="T146">septyni</text:span><text:span text:style-name="T147"><text:s/>nariai:<text:s/></text:span><text:span text:style-name="T148">atsinaujinančių išteklių elektros energijos<text:s/></text:span><text:span text:style-name="T149">gamybos<text:s/></text:span><text:span text:style-name="T150">įmokos administratorius arba jo įgaliotas asmuo,<text:s/></text:span><text:span text:style-name="T151">savivaldybės administracijos direktorius ar jo įgaliotas asmuo, seniūnijos seniūnas, išplėstinės seniūnaičių sueigos deleguotas atstovas<text:s/></text:span><text:span text:style-name="T152">ir</text:span><text:span text:style-name="T153"><text:s/></text:span><text:span text:style-name="T154">trys bendruomenių ar bendruomeninių organizacijų atstovai.</text:span><text:span text:style-name="T155"><text:s/></text:span><text:span text:style-name="T156">Projektai, kuriems skiriamos gamybos įmokos lėšos, atrenkami<text:s/></text:span><text:span text:style-name="T157">įmokos administratoriaus<text:s/></text:span><text:span text:style-name="T158">k</text:span><text:span text:style-name="T159">omisijos</text:span><text:span text:style-name="T160"><text:s/></text:span><text:span text:style-name="T161">vadovaujantis</text:span><text:span text:style-name="T162"><text:s/>Vyriausybės</text:span><text:span text:style-name="T163"> </text:span><text:span text:style-name="T164">nustatyta tvarka</text:span><text:span text:style-name="T165"> </text:span><text:span text:style-name="T166">ir turi atitikti šias sąlygas:</text:span></text:p>
            <text:p text:style-name="P167"><text:span text:style-name="T168">1) projektai vykdomi</text:span><text:span text:style-name="T169"> </text:span><text:span text:style-name="T170">toje seniūnijoje arba savivaldybėje, kurioje eksploatuojamos šio straipsnio 1 dalyje nurodytos elektrinės, arba kitoje seniūnijoje arba savivaldybėje, esančioje ne didesniu negu 5 km atstumu nuo šio straipsnio 1 dalyje nurodytų elektrinių</text:span><text:span text:style-name="T171">;</text:span><text:span text:style-name="T172"> </text:span></text:p>
            <text:p text:style-name="P173">2) įgyvendinus projektus, bus teikiama aplinkos, ekonominė arba socialinė visuomeninė nauda bendruomenei, bendruomeninei organizacijai ar jų nariams;</text:p>
            <text:p text:style-name="P174"><text:span text:style-name="T175">3) projektai įgyvendinami vadovaujantis šio įstatymo ir Vyriausybės nustatytais reikalavimais;</text:span></text:p>
            <text:p text:style-name="P176"><text:span text:style-name="T177">4)<text:s/></text:span><text:span text:style-name="T178">yra gautas</text:span><text:span text:style-name="T179"> </text:span><text:span text:style-name="T180">seniūnijos seniūno arba savivaldybės administracijos patvirtinimas, kad projekto įgyvendinimas yra galimas;</text:span></text:p>
            <text:p text:style-name="P181"><text:span text:style-name="T182">5)</text:span><text:span text:style-name="T183"><text:s/>projektai turi atitikti kitas finansinės paramos sutartyje nurodytas sąlygas, būtinas projekto įgyvendinimui užtikrinti</text:span><text:span text:style-name="T184">.</text:span><text:span text:style-name="T185">“</text:span></text:p>
          </table:table-cell>
        </table:table-row>
      </table:table>
      <text:p text:style-name="Normal"/>
      <text:p text:style-name="Normal"/>
      <text:p text:style-name="P186">Teikia</text:p>
      <text:soft-page-break/>
      <text:p text:style-name="Normal">Seimo narė<text:tab/><text:tab/><text:tab/><text:tab/><text:tab/><text:tab/><text:tab/><text:tab/><text:tab/><text:s/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6-21T06:42:00Z</meta:creation-date>
    <dc:date>2022-06-21T06:42:00Z</dc:date>
    <meta:print-date>2022-06-06T10:0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24" meta:character-count="2798" meta:row-count="55" meta:non-whitespace-character-count="2503"/>
  </office:meta>
</office:document-meta>
</file>