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text-indent="5.1187in">
        <style:tab-stops>
          <style:tab-stop style:type="left" style:position="5.2173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4" style:parent-style-name="Normal" style:family="paragraph">
      <style:paragraph-properties fo:margin-bottom="0in" fo:line-height="100%" fo:text-indent="5.118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lt" style:country-asian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en" fo:country="GB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00%" fo:text-indent="0.3937in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3937in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weight-complex="bold" style:font-style-complex="italic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5" style:parent-style-name="Normal" style:list-style-name="LFO7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list-style-name="LFO7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 fo:margin-left="0.8409in" fo:text-indent="0.3937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 fo:text-indent="0.3937in">
        <style:tab-stops>
          <style:tab-stop style:type="left" style:position="2.583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3937in"/>
    </style:style>
    <style:style style:name="T7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/>
      <text:p text:style-name="P6"><text:span text:style-name="T7">LIETUVOS RESPUBLIKOS</text:span></text:p>
      <text:p text:style-name="P8"><text:span text:style-name="T9">DIZAINO</text:span><text:span text:style-name="T10"><text:s/></text:span><text:span text:style-name="T11">ĮSTATYMO</text:span><text:span text:style-name="T12"> </text:span><text:span text:style-name="T13">NR. </text:span><text:span text:style-name="T14">IX-1181</text:span></text:p>
      <text:p text:style-name="P15"><text:span text:style-name="T16">4</text:span><text:span text:style-name="T17">2</text:span><text:span text:style-name="T18"><text:s/>STRAIPSNI</text:span><text:span text:style-name="T19">O</text:span><text:span text:style-name="T20"><text:s/>PAKEITIMO</text:span></text:p>
      <text:p text:style-name="P21"><text:span text:style-name="T22">ĮSTATYMAS</text:span></text:p>
      <text:p text:style-name="P23"/>
      <text:p text:style-name="P24">20<text:s text:c="2"/><text:s/><text:s/>m.<text:s text:c="8"/><text:s text:c="8"/>d. Nr.</text:p>
      <text:p text:style-name="P25">Vilnius</text:p>
      <text:p text:style-name="P26"/>
      <text:p text:style-name="P27">1 straipsnis.<text:s/>42<text:s/>straipsnio pakeitimas</text:p>
      <text:p text:style-name="P28"><text:span text:style-name="T29">Pakeisti<text:s/></text:span><text:span text:style-name="T30">4</text:span><text:span text:style-name="T31">2</text:span><text:span text:style-name="T32"><text:s/></text:span><text:span text:style-name="T33">straipsnio<text:s/></text:span><text:span text:style-name="T34">2</text:span><text:span text:style-name="T35"><text:s/>dal</text:span><text:span text:style-name="T36">į</text:span><text:span text:style-name="T37"><text:s/></text:span><text:span text:style-name="T38">ir j</text:span><text:span text:style-name="T39">ą</text:span><text:span text:style-name="T40"><text:s/>išdėstyti taip</text:span><text:span text:style-name="T41">:</text:span></text:p>
      <text:p text:style-name="P42"><text:span text:style-name="T43">„</text:span><text:span text:style-name="T44">2. Gavęs<text:s/></text:span><text:span text:style-name="T45">hipotekos</text:span><text:span text:style-name="T46"><text:s/></text:span><text:span text:style-name="T47">S</text:span><text:span text:style-name="T48">andorių ir teisių suvaržymų</text:span><text:span text:style-name="T49"><text:s/>registro</text:span><text:span text:style-name="T50"><text:s/></text:span><text:span text:style-name="T51">ar Turto arešto aktų registro tvarkytojo pranešimą apie įkeistą ar areštuotą teisę į dizainą, Valstybinis patentų biuras teisės į dizainą įkeitimo ar arešto duomenis įrašo į Lietuvos Respublikos dizaino registrą ir apie tai paskelbia Valstybinio patentų biuro oficialiame biuletenyje.</text:span><text:span text:style-name="T52">“</text:span></text:p>
      <text:p text:style-name="P53"/>
      <text:p text:style-name="P54">2<text:s/>straipsnis.<text:s/>Įstatymo įsigaliojimas<text:s/>ir įgyvendinimas</text:p>
      <text:list text:style-name="LFO7" text:continue-numbering="true">
        <text:list-item>
          <text:p text:style-name="P55">Šis įstatymas, išskyrus šio straipsnio 2<text:s/>dalį,<text:s/>įsigalioja<text:s/>2022 m.<text:s/>sausio<text:s/>1 d.</text:p>
        </text:list-item>
        <text:list-item>
          <text:p text:style-name="P56"><text:span text:style-name="T57">Lietuvos Respublikos Vyriausybė iki<text:s/></text:span><text:span text:style-name="T58">2021 m.<text:s/></text:span><text:span text:style-name="T59">sausio<text:s/></text:span><text:span text:style-name="T60">1 d.</text:span><text:span text:style-name="T61"><text:s/>priima<text:s/></text:span><text:span text:style-name="T62">ši</text:span><text:span text:style-name="T63">o</text:span><text:span text:style-name="T64"><text:s/>įstatym</text:span><text:span text:style-name="T65">o</text:span><text:span text:style-name="T66"><text:s/>įgyvendin</text:span><text:span text:style-name="T67">amuosius</text:span><text:span text:style-name="T68"><text:s/>teisės aktus.</text:span></text:p>
        </text:list-item>
      </text:list>
      <text:p text:style-name="P69"/>
      <text:p text:style-name="P70"><text:tab/></text:p>
      <text:p text:style-name="P71"><text:span text:style-name="T72">Skelbiu šį Lietuvos Respublikos Seimo priimtą įstatymą.</text:span></text:p>
      <text:p text:style-name="P73"/>
      <text:p text:style-name="P74"/>
      <text:p text:style-name="Normal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FF" style:text-underline-type="non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ajtipfb" style:display-name="taj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format="1" text:start-value="6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format="1" text:start-value="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07-03T07:09:00Z</meta:creation-date>
    <dc:date>2019-07-03T07:09:00Z</dc:date>
    <meta:print-date>2014-06-26T11:19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7" meta:word-count="125" meta:character-count="911" meta:row-count="22" meta:non-whitespace-character-count="793"/>
  </office:meta>
</office:document-meta>
</file>