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<text:s/>„DĖL EDITOS ŽIOBIENĖS SKYRIMO VAIKO TEISIŲ APSAUGOS KONTROLIERE“<text:s/></text:p>
      <text:p text:style-name="P11">PROJEKTO</text:p>
      <text:p text:style-name="P12"/>
      <text:p text:style-name="P13">2020-09-28<text:s/><text:s text:c="2"/>Nr. XIIIP-5221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<text:span text:style-name="T19"><text:tab/></text:span><text:span text:style-name="T20">Įvertinę projektą dėl jo atitikties Konstitucijai, galiojantiems įstatymams b</text:span><text:span text:style-name="T21">ei teisės technikos taisyklėms</text:span><text:span text:style-name="T22">,</text:span><text:span text:style-name="T23"><text:s/>pastabų neturime</text:span><text:span text:style-name="T24">.<text:s/></text:span></text:p>
      <text:p text:style-name="P25"><text:tab/></text:p>
      <text:p text:style-name="P26"/>
      <text:p text:style-name="P27"/>
      <text:p text:style-name="P28">Departamento direktorius<text:s text:c="48"/><text:tab/><text:tab/><text:s text:c="21"/><text:s text:c="7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. Ožiūnienė, tel. (8 5) 239 6168, el. p.<text:s/><text:a xlink:href="mailto:audrone.oziuniene@lrs.lt" office:target-frame-name="_top" xlink:show="replace"><text:span text:style-name="T48">audrone.oziuniene@lrs.lt</text:span></text:a><text:s/></text:p>
      <text:p text:style-name="P49">M. Masteikienė, tel. (<text:span text:style-name="T50">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9-28T11:11:00Z</meta:creation-date>
    <dc:date>2020-09-28T11:11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686" meta:row-count="9" meta:non-whitespace-character-count="602"/>
  </office:meta>
</office:document-meta>
</file>