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T8" style:parent-style-name="DefaultParagraphFont" style:family="text">
      <style:text-properties fo:font-weight="bold" style:font-weight-asian="bold" style:font-style-complex="italic"/>
    </style:style>
    <style:style style:name="T9" style:parent-style-name="DefaultParagraphFont" style:family="text">
      <style:text-properties fo:font-weight="bold" style:font-weight-asian="bold" style:font-style-complex="italic"/>
    </style:style>
    <style:style style:name="T10" style:parent-style-name="DefaultParagraphFont" style:family="text">
      <style:text-properties fo:font-weight="bold" style:font-weight-asian="bold" style:font-style-complex="italic"/>
    </style:style>
    <style:style style:name="T11" style:parent-style-name="DefaultParagraphFont" style:family="text">
      <style:text-properties fo:font-weight="bold" style:font-weight-asian="bold" style:font-style-complex="italic"/>
    </style:style>
    <style:style style:name="T12" style:parent-style-name="DefaultParagraphFont" style:family="text">
      <style:text-properties fo:font-weight="bold" style:font-weight-asian="bold" style:font-style-complex="italic"/>
    </style:style>
    <style:style style:name="T13" style:parent-style-name="DefaultParagraphFont" style:family="text">
      <style:text-properties fo:font-weight="bold" style:font-weight-asian="bold" style:font-style-complex="italic"/>
    </style:style>
    <style:style style:name="P14" style:parent-style-name="Normal" style:family="paragraph">
      <style:paragraph-properties fo:text-align="center"/>
      <style:text-properties fo:font-weight="bold" style:font-weight-asian="bold" style:font-weight-complex="bold" style:font-style-complex="italic" fo:text-transform="upperca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text-indent="0.1979in"/>
      <style:text-properties fo:font-weight="bold" style:font-weight-asian="bold" style:font-weight-complex="bold" style:font-size-complex="12pt"/>
    </style:style>
    <style:style style:name="P55" style:parent-style-name="Normal" style:family="paragraph">
      <style:paragraph-properties fo:text-align="justify" fo:text-indent="0.1979in"/>
    </style:style>
    <style:style style:name="P56" style:parent-style-name="Normal" style:family="paragraph">
      <style:paragraph-properties fo:text-align="justify" fo:text-indent="0.1979in"/>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1979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indent="0.0993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0993in"/>
    </style:style>
    <style:style style:name="P64" style:parent-style-name="Normal" style:family="paragraph">
      <style:paragraph-properties fo:text-align="justify" fo:text-indent="0.197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197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S1" style:family="section">
      <style:section-properties fo:margin-left="0in" fo:margin-right="0in" style:writing-mode="lr-tb"/>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fo:margin-left="4.5in" fo:text-indent="0.5in">
        <style:tab-stops/>
      </style:paragraph-properties>
    </style:style>
  </office:automatic-styles>
  <office:body>
    <office:text text:use-soft-page-breaks="true">
      <text:p text:style-name="P1">PASIŪLYMAS</text:p>
      <text:p text:style-name="P2"><text:span text:style-name="T3">DĖL</text:span><text:span text:style-name="T4"><text:s/></text:span><text:span text:style-name="T5">L</text:span><text:span text:style-name="T6">IGOS IR MOTINYSTĖS SOCIALINIO DRAUDIMO ĮSTATYMO</text:span><text:span text:style-name="T7"><text:s/>N</text:span><text:span text:style-name="T8">R</text:span><text:span text:style-name="T9">. IX-110 1, 5, 11(1), 16, 19, 20, 22, 23, 24<text:s/></text:span><text:span text:style-name="T10">STRAIPSNIŲ PAKEITIMO IR ĮSTATYMO PAPILDYMO PRIEDU ĮSTATYMO PROJEKTO<text:s/></text:span><text:span text:style-name="T11">N</text:span><text:span text:style-name="T12">R</text:span><text:span text:style-name="T13">. XIVP-1439</text:span></text:p>
      <text:p text:style-name="P14"/>
      <text:p text:style-name="P15"/>
      <text:p text:style-name="P16">2022-04-<text:span text:style-name="T17">11</text:span></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9</text:p>
          </table:table-cell>
          <table:table-cell table:style-name="TableCell49">
            <text:p text:style-name="P50">24 str.<text:s/>2,4</text:p>
          </table:table-cell>
          <table:table-cell table:style-name="TableCell51">
            <text:p text:style-name="P52"/>
          </table:table-cell>
          <table:table-cell table:style-name="TableCell53">
            <text:p text:style-name="P54">Argumentai:</text:p>
            <text:p text:style-name="P55"/>
            <text:p text:style-name="P56">Iki šiol galiojanti vaiko priežiūros išmokų sistema skatina šeimas vaikus prižiūrėti iki<text:s/>2 metų, nes per dvejus metus išmokama didesnė suma<text:s/>negu per vienerius.<text:s/>Vyriausybės pateiktoje vaiko priežiūros  sistemos pertvarkoje finansiškai šeimos skatinamos bus rinktis 18 mėnesių vaiko priežiūros laikotarpį, kadangi<text:s/>joms bus sumokama didesnė išmokų<text:s/>suma negu besirenkančioms 24 mėnesius.<text:s/>Pagal LR SADM pateiktus skaičiavimus, skirtumas gali siekti iki 10%, kas vaikus auginančioms šeimoms yra didelė suma.<text:span text:style-name="T57"><text:s/></text:span></text:p>
            <text:p text:style-name="P58">Vertindami, kad šiuo metu egzistuojanti vaikų priežiūros institucinė sistema, ypač miestuose, nėra pasiruošusi priimti 1,5 metų vaikus į darželius, teikiame pasiūlymą, pagal kurį bendra sumokama išmokų suma<text:s/>į rankas būtų panaši tiek renkantis 18 mėnesių, tiek 24 mėnesius. Tegul šeimos pačios, vertindamos savo šeimos ir bendruomenėje esančių viešųjų paslaugų galimybes sprendžia,<text:s/>kurį vaiko priežiūros laikotarpį rinktis.<text:s/>Sistemos lankstumas didina pasitikėjimą ja.<text:s/></text:p>
            <text:p text:style-name="Normal"/>
            <text:p text:style-name="P59"/>
            <text:p text:style-name="P60"><text:span text:style-name="T61">Pasiūlymas:</text:span><text:span text:style-name="T62"><text:s/></text:span></text:p>
            <text:p text:style-name="P63">Pakeisti 9 straipsniu keičiamo įstatymo 24<text:s/>straipsnio<text:s/>2,<text:s/>4 dalis ir jas<text:s/>išdėstyti taip:<text:bookmark-start text:name="part_e6a03fc9a4b74aeab9cb9c760c6264e7"/><text:bookmark-end text:name="part_e6a03fc9a4b74aeab9cb9c760c6264e7"/></text:p>
            <text:p text:style-name="P64"><text:span text:style-name="T65">„</text:span><text:bookmark-start text:name="part_d27b24ceb48241e78eff538ab6f9b7a6"/><text:bookmark-end text:name="part_d27b24ceb48241e78eff538ab6f9b7a6"/><text:span text:style-name="T66">2. Jeigu apdraustasis asmuo pasirenka gauti vaiko priežiūros išmoką, kol vaikui sueis 24 mėnesiai, vaiko priežiūros išmoka jam skiriama ir mokama, iki vaikui sueis 24 mėnesiai, išskyrus atvejį, numatytą šio įstatymo 22 straipsnio 3 dalyje,</text:span><text:span text:style-name="T67"> </text:span><text:span text:style-name="T68">iš kurių šio įstatymo 22 straipsnio 2 ir 4 dalyse nustatytais laikotarpiais jam skiriamos ir mokamos vaiko priežiūros išmokos dydis yra 78 procentai šios išmokos gavėjo kompensuojamojo uždarbio dydžio, likusius mėnesius, iki vaikui sueis 12 mėnesių, –<text:s/></text:span><text:span text:style-name="T69">45</text:span><text:span text:style-name="T70"><text:s/></text:span><text:span text:style-name="T71">procentai, o nuo 12 mėnesių, iki vaikui sueis 24 mėnesiai, –<text:s/></text:span><text:span text:style-name="T72">2</text:span><text:span text:style-name="T73">5 </text:span><text:span text:style-name="T74">procentai</text:span><text:span text:style-name="T75"><text:s/></text:span><text:span text:style-name="T76">30<text:s/></text:span><text:span text:style-name="T77">procentų</text:span><text:span text:style-name="T78"><text:s/></text:span><text:span text:style-name="T79">šios išmokos<text:s/></text:span><text:span text:style-name="T80">gavėjo kompensuojamojo uždarbio dydžio.</text:span></text:p>
            <text:p text:style-name="P81"><text:span text:style-name="T82">4. Jeigu apdraustajam asmeniui vaiko priežiūros atostogos suteikiamos pagal Darbo kodekso 134 straipsnio 2 dalį, išskyrus atvejus, nustatytus šio įstatymo 22 straipsnio 1 dalies 2 punkte, ir jis pasirenka gauti vaiko priežiūros išmoką 24 mėnesius, vaiko priežiūros išmoka jam skiriama ir mokama 24 mėnesius, išskyrus atvejį, numatytą šio įstatymo 22 straipsnio 3 dalyje,</text:span><text:span text:style-name="T83"> </text:span><text:span text:style-name="T84">iš kurių šio įstatymo 22 straipsnio 2 ir 4 dalyse nustatytais laikotarpiais jam skiriamos ir mokamos vaiko priežiūros išmokos dydis yra 78 procentai šios išmokos gavėjo kompensuojamojo uždarbio dydžio, likusius pirmųjų įvaikinto vaiko auginimo metų mėnesius –<text:s/></text:span><text:span text:style-name="T85">45</text:span><text:span text:style-name="T86"><text:s/></text:span><text:span text:style-name="T87">procentai, o antraisiais įvaikinto vaiko auginimo metais –<text:s/></text:span><text:span text:style-name="T88">25</text:span><text:span text:style-name="T89"> </text:span><text:span text:style-name="T90">procentai</text:span><text:span text:style-name="T91"><text:s/></text:span><text:span text:style-name="T92">30<text:s/></text:span><text:span text:style-name="T93">procentų</text:span><text:span text:style-name="T94"><text:s/></text:span><text:span text:style-name="T95">šios išmokos<text:s/></text:span><text:span text:style-name="T96">gavėjo kompensuojamojo uždarbio dydžio</text:span><text:span text:style-name="T97">.</text:span><text:span text:style-name="T98">“</text:span></text:p>
          </table:table-cell>
        </table:table-row>
      </table:table>
      <text:section text:name="Sect1" text:style-name="S1">
        <text:p text:style-name="P99">Teikia</text:p>
        <text:p text:style-name="P100">Seimo nariai<text:tab/><text:tab/><text:tab/><text:tab/><text:tab/><text:tab/><text:tab/><text:tab/><text:tab/><text:s/>Linas Kukuraitis</text:p>
        <text:p text:style-name="P101">Tomas Tomilinas<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MULEVIČIŪTĖ Ingrida</meta:initial-creator>
    <dc:creator>adlibuser</dc:creator>
    <meta:creation-date>2022-04-12T04:53:00Z</meta:creation-date>
    <dc:date>2022-04-12T04:53: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5" meta:word-count="366" meta:character-count="2841" meta:row-count="52" meta:non-whitespace-character-count="2490"/>
  </office:meta>
</office:document-meta>
</file>