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US"/>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Dalyviai" style:family="paragraph">
      <style:paragraph-properties fo:line-height="100%"/>
    </style:style>
    <style:style style:name="P37" style:parent-style-name="Normal" style:family="paragraph">
      <style:paragraph-properties fo:keep-with-next="always" fo:text-align="justify" fo:text-indent="0.5in"/>
      <style:text-properties fo:font-weight="bold" style:font-weight-asian="bold" style:font-weight-complex="bold"/>
    </style:style>
    <style:style style:name="P38" style:parent-style-name="Normal" style:family="paragraph">
      <style:paragraph-properties fo:text-align="justify"/>
      <style:text-properties fo:font-size="9pt" style:font-size-asian="9pt" style:font-size-complex="9pt"/>
    </style:style>
    <style:style style:name="TableColumn40" style:family="table-column">
      <style:table-column-properties style:column-width="0.3909in" style:use-optimal-column-width="false"/>
    </style:style>
    <style:style style:name="TableColumn41" style:family="table-column">
      <style:table-column-properties style:column-width="1.4763in" style:use-optimal-column-width="false"/>
    </style:style>
    <style:style style:name="TableColumn42" style:family="table-column">
      <style:table-column-properties style:column-width="0.362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3902in" style:use-optimal-column-width="false"/>
    </style:style>
    <style:style style:name="TableColumn46" style:family="table-column">
      <style:table-column-properties style:column-width="3.7736in" style:use-optimal-column-width="false"/>
    </style:style>
    <style:style style:name="TableColumn47" style:family="table-column">
      <style:table-column-properties style:column-width="1.2631in" style:use-optimal-column-width="false"/>
    </style:style>
    <style:style style:name="TableColumn48" style:family="table-column">
      <style:table-column-properties style:column-width="1.9416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text-properties fo:font-size="12pt" style:font-size-asian="12pt" style:font-size-complex="12pt"/>
    </style:style>
    <style:style style:name="P78" style:parent-style-name="Pasiūlymai5" style:family="paragraph">
      <style:text-properties fo:font-size="12pt" style:font-size-asian="12pt" style:font-size-complex="12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81"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line-height-at-least="0.25in" fo:text-indent="0.5in"/>
      <style:text-properties fo:color="#000000"/>
    </style:style>
    <style:style style:name="P92" style:parent-style-name="Normal" style:family="paragraph">
      <style:paragraph-properties fo:text-align="justify" style:line-height-at-least="0.25in" fo:text-indent="0.5in"/>
      <style:text-properties fo:color="#000000"/>
    </style:style>
    <style:style style:name="P93" style:parent-style-name="ListParagraph" style:family="paragraph">
      <style:paragraph-properties fo:text-align="justify" fo:margin-left="0.3041in">
        <style:tab-stops>
          <style:tab-stop style:type="left" style:position="0.4833in"/>
        </style:tab-stops>
      </style:paragraph-properties>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color="#000000" style:font-size-complex="10pt"/>
    </style:style>
    <style:style style:name="T104" style:parent-style-name="DefaultParagraphFont" style:family="text">
      <style:text-properties fo:color="#000000" style:font-size-complex="10pt" fo:background-color="#FFFFFF"/>
    </style:style>
    <style:style style:name="T105" style:parent-style-name="DefaultParagraphFont" style:family="text">
      <style:text-properties fo:color="#000000" style:font-size-complex="10pt"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background-color="#FFFFFF"/>
    </style:style>
    <style:style style:name="T107" style:parent-style-name="DefaultParagraphFont" style:family="text">
      <style:text-properties fo:color="#000000" style:font-size-complex="10pt" fo:background-color="#FFFFFF"/>
    </style:style>
    <style:style style:name="T108" style:parent-style-name="DefaultParagraphFont" style:family="text">
      <style:text-properties fo:color="#000000" style:font-size-complex="10pt" fo:background-color="#FFFFFF"/>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fo:language="en" fo:country="US"/>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 style:parent-style-name="DefaultParagraphFont" style:family="text">
      <style:text-properties fo:color="#000000"/>
    </style:style>
    <style:style style:name="P121" style:parent-style-name="Pasiūlymai5" style:family="paragraph">
      <style:text-properties fo:font-weight="bold" style:font-weight-asian="bold" fo:font-size="12pt" style:font-size-asian="12pt" style:font-size-complex="12pt"/>
    </style:style>
    <style:style style:name="P122" style:parent-style-name="Pasiūlymai5" style:family="paragraph">
      <style:paragraph-properties fo:text-indent="0.1576in"/>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fo:language="en" fo:country="US"/>
    </style:style>
    <style:style style:name="T127" style:parent-style-name="DefaultParagraphFont" style:family="text">
      <style:text-properties fo:font-size="12pt" style:font-size-asian="12pt" style:font-size-complex="12pt"/>
    </style:style>
    <style:style style:name="P128" style:parent-style-name="Pasiūlymai5" style:family="paragraph">
      <style:paragraph-properties fo:text-indent="0.1576in"/>
      <style:text-properties fo:font-size="12pt" style:font-size-asian="12pt" style:font-size-complex="12pt"/>
    </style:style>
    <style:style style:name="P129" style:parent-style-name="Pasiūlymai5" style:family="paragraph">
      <style:paragraph-properties fo:text-indent="0.1576in"/>
      <style:text-properties fo:font-size="12pt" style:font-size-asian="12pt" style:font-size-complex="12pt"/>
    </style:style>
    <style:style style:name="P130" style:parent-style-name="Pasiūlymai5" style:family="paragraph">
      <style:text-properties fo:font-size="12pt" style:font-size-asian="12pt" style:font-size-complex="12pt"/>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style:style>
    <style:style style:name="T139" style:parent-style-name="DefaultParagraphFont" style:family="text">
      <style:text-properties fo:color="#FFFFFF"/>
    </style:style>
    <style:style style:name="P140" style:parent-style-name="Normal" style:family="paragraph">
      <style:paragraph-properties fo:text-align="justify" fo:margin-left="3.5in" fo:text-indent="1.5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h text:style-name="Projektas" text:outline-level="3"><text:span text:style-name="T18">DĖL</text:span><text:span text:style-name="T19"><text:s/>GAUTŲ PASTABŲ<text:s/></text:span><text:span text:style-name="T20">DĖL<text:s/></text:span><text:span text:style-name="T21">LIETUVOS RESPUBLIKOS VISUOMENĖS INFORMAVIMO ĮSTATYMO NR. I-1418 47 IR 49 STRAIPSNIŲ PAKEITIMO ĮSTATYMO PROJEKTO NR. XIVP-4154</text:span><text:span text:style-name="T22">(2)</text:span></text:h>
      <text:p text:style-name="P23"><text:s/>2024-11-06<text:s/>Nr.<text:s/>121-P-<text:span text:style-name="T24">33</text:span><text:s/></text:p>
      <text:p text:style-name="P25">Vilnius</text:p>
      <text:p text:style-name="P26"/>
      <text:p text:style-name="P27"/>
      <text:p text:style-name="P28"><text:span text:style-name="T29">1.<text:s/></text:span><text:span text:style-name="T30">Komiteto posėdyje dalyvavo:</text:span><text:s/>komiteto<text:s/>pirmininkas<text:s/><text:span text:style-name="T31">Vytautas Juozapaitis</text:span><text:span text:style-name="T32">,<text:s/></text:span><text:span text:style-name="T33">komiteto pirmininko pavaduotojas Robertas Šarknickas,<text:s/></text:span><text:span text:style-name="T34">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text:s/>Silva Lengvinienė,<text:s/>Liuda Pociūnienė,<text:s/><text:span text:style-name="T35">Kęstutis Vilkauskas. Komiteto biuro vedėja Agnė Jonaitienė, komiteto biuro patarėjos Milda Gureckienė, Aušra Pocienė, Deimantė Pukytė</text:span>, padėjėja Danguolė Zabulėnienė.</text:p>
      <text:p text:style-name="P36"/>
      <text:h text:style-name="P37" text:outline-level="6">2.<text:s/>Seimo kanceliarijos Teisės departamento<text:s/>išvados ir kitų ekspertų<text:s/>pasiūlymai:</text:h>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sprendimas</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text:s/>departamentas</text:p>
            <text:p text:style-name="P78">2024-11-05</text:p>
          </table:table-cell>
          <table:table-cell table:style-name="TableCell79">
            <text:p text:style-name="P80">2</text:p>
            <text:p text:style-name="P81"/>
          </table:table-cell>
          <table:table-cell table:style-name="TableCell82">
            <text:p text:style-name="P83">3</text:p>
            <text:p text:style-name="P84"/>
          </table:table-cell>
          <table:table-cell table:style-name="TableCell85">
            <text:p text:style-name="P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ą pastabą.</text:p>
            <text:p text:style-name="P92">Projekto 1 straipsniu keičiamo Visuomenės informavimo įstatymo 47 straipsnio 4 dalį siūloma<text:s/><text:soft-page-break/>papildyti nuostata, kad Lietuvos radijo ir televizijos  komisijos nariui Valstybės tarnybos įstatymas taikomas tiek, kiek jame numatytas taikymas valstybės pareigūnams ir kiek jo statuso nereglamentuoja šis įstatymas. Atsižvelgiant į tai, kad Valstybės tarnybos įstatymo taikymo valstybės pareigūnams sąlygos ir apimtis yra numatyti Valstybės tarnybos įstatymo 2 straipsnio 4-7 dalyse, keičiamo įstatymo 47 straipsnio 4 dalies pildymo siūlytume atsisakyti kaip perteklinio. Analogiško turinio pastaba taikytina ir projekto 2 straipsnio 1 dalimi keičiamo įstatymo 49 straipsnio 3 daliai.</text:p>
            <text:p text:style-name="P93"/>
          </table:table-cell>
          <table:table-cell table:style-name="TableCell94">
            <text:p text:style-name="P95">Pritarti</text:p>
          </table:table-cell>
          <table:table-cell table:style-name="TableCell96">
            <text:p text:style-name="P97">Pagal<text:s/>Seimo kanceliarijos Teisės departamento<text:s/>pastabą<text:s/>siūloma:</text:p>
            <text:p text:style-name="P98"><text:span text:style-name="T99">1)<text:s/></text:span><text:span text:style-name="T100">Projekto 1 straipsniu keičiamo Visuomenės informavimo įstatymo 47 straipsnio 4 dalį siūloma</text:span><text:span text:style-name="T101"><text:s/>išdėstyti taip:<text:s/></text:span><text:span text:style-name="T102">„</text:span><text:span text:style-name="T103">4.<text:s/></text:span><text:span text:style-name="T104">Komisiją sudaro 11<text:s/></text:span><text:soft-page-break/><text:span text:style-name="T105">narių: du narius skiria Respublikos Prezidentas, tris narius (vieną – iš opozicinių frakcijų) – Seimas Seimo Kultūros komiteto teikimu, tris narius – Lietuvos meno kūrėjų asociacija, vieną narį – Lietuvos katalikų bažnyčios Vyskupų konferencija, vieną narį – Lietuvos žurnalistų sąjunga, vieną narį – Lietuvos žurnalistų draugija. Komisijos nariu gali būti skiriamas tik nepriekaištingos reputacijos Lietuvos Respublikos pilietis, turintis aukštąjį universitetinį išsilavinimą ir ne mažesnę kaip penkerių metų patirtį audiovizualinės politikos, viešosios informacijos rengėjo ar skleidėjo veiklos srityse, profesinės ar akademinės patirties visuomenės informavimo, švietimo, kultūros, mokslo ar žmogaus teisių srityse.<text:s/></text:span><text:span text:style-name="T106">Komisijos nariui taikomi tokie patys kaip ir valstybės tarnautojams Valstybės tarnybos įstatyme nustatyti kriterijai, kuriais remiantis asmuo negali būti laikomas nepriekaištingos reputacijos</text:span><text:span text:style-name="T107">. Komisijos nariu negali būti skiriamas asmuo, kuris mažiau kaip prieš vienus metus ėjo pareigas reguliuojamų sektorių įmonių ar organizacijų<text:s/></text:span><text:soft-page-break/><text:span text:style-name="T108">valdymo organuose ir (ar) gali tose įmonėse ar organizacijose turėti interesų. Komisijos nariai skiriami ketverių metų kadencijai ir jais gali būti ne ilgiau kaip dvi kadencijas iš eilės. Likus ne mažiau kaip 60 dienų iki Komisijos kadencijos pabaigos, Komisija kreipiasi į Komisijos narius skiriančias institucijas ar organizacijas dėl naujų narių skyrimo. Komisijos nario darbo Komisijoje teisinis pagrindas yra jį paskyrusios institucijos (institucijų) ar organizacijos (organizacijų) priimtas sprendimas. Komisijos pirmininkui, pirmininko pavaduotojui ir Komisijos nariams taikomos Viešųjų ir privačių interesų derinimo įstatymo nuostatos. Kai Komisijos narys dirba ne visą darbo dieną, už darbą atliekant Komisijos nario pareigas jam apmokama atsižvelgiant į faktiškai dirbtą darbo laiką.“</text:span></text:p>
            <text:p text:style-name="Pasiūlymai5"><text:span text:style-name="T109">2) projekto 2 straipsnio 1 dalimi keičiamo įstatymo<text:s/></text:span><text:span text:style-name="T110">49 straipsnio<text:s/></text:span><text:span text:style-name="T111">3</text:span><text:span text:style-name="T112"><text:s/>dalį</text:span><text:span text:style-name="T113"><text:s/>išdėstyti taip</text:span><text:span text:style-name="T114">:</text:span></text:p>
            <text:p text:style-name="P115">„<text:span text:style-name="T116">3.</text:span><text:span text:style-name="T117"> </text:span><text:span text:style-name="T118">Inspektoriumi skiriamas nepriekaištingos reputacijos Lietuvos Respublikos pilietis, turintis aukštąjį universitetinį išsilavinimą ir pareigoms atlikti būtiną kompetenciją bei atitinkantis Reglamento (ES) 2016/679 53 straipsnio 2 dalies reikalavimus. </text:span><text:span text:style-name="T119">Nepriekaištingos reputacijos reikalavimai taikomi tokie, kokie valstybės tarnautojams nustatyti Valstybės tarnybos įstatyme</text:span><text:span text:style-name="T120">.</text:span>“</text:p>
            <text:p text:style-name="P121"/>
            <text:p text:style-name="P122"><text:span text:style-name="T123">Balsavimo rezultatai:</text:span><text:span text:style-name="T124"><text:s/></text:span><text:span text:style-name="T125">už –<text:s/></text:span><text:span text:style-name="T126">7, prie</text:span><text:span text:style-name="T127">š – 0, susilaikė – 0.</text:span></text:p>
            <text:p text:style-name="P128"/>
            <text:p text:style-name="P129"/>
            <text:p text:style-name="P130"/>
          </table:table-cell>
        </table:table-row>
      </table:table>
      <text:p text:style-name="Normal"/>
      <text:h text:style-name="P131" text:outline-level="6"><text:span text:style-name="T132">3</text:span><text:span text:style-name="T133">. Subjektų, turinčių įstatymų leidybos iniciatyvos teisę, pasiūlymai:</text:span><text:span text:style-name="T134"><text:s/></text:span><text:span text:style-name="T135">negauta.</text:span></text:h>
      <text:p text:style-name="Normal"/>
      <text:p text:style-name="P136"/>
      <text:p text:style-name="P137"/>
      <text:p text:style-name="P138">Komiteto<text:s/>pirmininkas<text:tab/><text:tab/><text:tab/><text:tab/><text:tab/><text:tab/><text:tab/><text:span text:style-name="T139"><text:s text:c="12"/></text:span><text:tab/><text:tab/><text:tab/><text:tab/><text:tab/><text:tab/>Vytautas Juozapaiti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Normal"><text:span text:style-name="T164">Kultūros komitet</text:span><text:span text:style-name="T165">o biuro patarėja Aušra 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KYTĖ Deimantė</meta:initial-creator>
    <dc:creator>adlibuser</dc:creator>
    <meta:creation-date>2024-11-08T08:28:00Z</meta:creation-date>
    <dc:date>2024-11-08T08: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40" meta:word-count="568" meta:character-count="4537" meta:row-count="138" meta:non-whitespace-character-count="4009"/>
  </office:meta>
</office:document-meta>
</file>