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0" style:parent-style-name="Title" style:family="paragraph">
      <style:paragraph-properties fo:text-align="end"/>
      <style:text-properties fo:font-size="9pt" style:font-size-asian="9pt"/>
    </style:style>
    <style:style style:name="P31" style:parent-style-name="Title" style:family="paragraph">
      <style:text-properties fo:letter-spacing="0.0027in" fo:font-size="11.5pt" style:font-size-asian="11.5pt" style:font-size-complex="11.5pt"/>
    </style:style>
    <style:style style:name="P32" style:parent-style-name="Title" style:family="paragraph">
      <style:text-properties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T40" style:parent-style-name="DefaultParagraphFont" style:family="text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letter-spacing="0.0013in" fo:font-size="11.5pt" style:font-size-asian="11.5pt" style:font-size-complex="11.5pt"/>
    </style:style>
    <style:style style:name="P42" style:parent-style-name="Title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4" style:parent-style-name="Roman" style:family="paragraph">
      <style:paragraph-properties fo:text-align="center" fo:text-indent="0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ize="10pt" style:font-size-asian="10pt" style:font-size-complex="12pt"/>
    </style:style>
    <style:style style:name="T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" style:parent-style-name="DefaultParagraphFont" style:family="text">
      <style:text-properties fo:font-size="10pt" style:font-size-asian="10pt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ize="10pt" style:font-size-asian="10pt" style:font-size-complex="12pt"/>
    </style:style>
    <style:style style:name="T2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5" style:parent-style-name="DefaultParagraphFont" style:family="text">
      <style:text-properties fo:font-size="10pt" style:font-size-asian="10pt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13in" style:font-size-complex="12pt"/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fo:letter-spacing="-0.0013in" style:font-size-complex="12pt"/>
    </style:style>
    <style:style style:name="T503" style:parent-style-name="DefaultParagraphFont" style:family="text">
      <style:text-properties fo:letter-spacing="-0.0013in" style:font-size-complex="12pt"/>
    </style:style>
    <style:style style:name="T504" style:parent-style-name="DefaultParagraphFont" style:family="text">
      <style:text-properties fo:letter-spacing="-0.0013in"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T506" style:parent-style-name="DefaultParagraphFont" style:family="text">
      <style:text-properties fo:letter-spacing="-0.0013in" style:font-size-complex="12pt"/>
    </style:style>
    <style:style style:name="T507" style:parent-style-name="DefaultParagraphFont" style:family="text">
      <style:text-properties fo:letter-spacing="-0.0013in" style:font-size-complex="12pt"/>
    </style:style>
    <style:style style:name="T508" style:parent-style-name="DefaultParagraphFont" style:family="text">
      <style:text-properties fo:letter-spacing="-0.0013in" style:font-size-complex="12pt"/>
    </style:style>
    <style:style style:name="T509" style:parent-style-name="DefaultParagraphFont" style:family="text">
      <style:text-properties fo:letter-spacing="-0.0013in" style:font-size-complex="12pt"/>
    </style:style>
    <style:style style:name="T510" style:parent-style-name="DefaultParagraphFont" style:family="text">
      <style:text-properties fo:letter-spacing="-0.0013in" style:font-size-complex="12pt"/>
    </style:style>
    <style:style style:name="T511" style:parent-style-name="DefaultParagraphFont" style:family="text">
      <style:text-properties fo:letter-spacing="-0.0013in" style:font-size-complex="12pt"/>
    </style:style>
    <style:style style:name="T512" style:parent-style-name="DefaultParagraphFont" style:family="text">
      <style:text-properties fo:letter-spacing="-0.0013in" style:font-size-complex="12pt"/>
    </style:style>
    <style:style style:name="T513" style:parent-style-name="DefaultParagraphFont" style:family="text">
      <style:text-properties fo:letter-spacing="-0.0013in" style:font-size-complex="12pt"/>
    </style:style>
    <style:style style:name="T514" style:parent-style-name="DefaultParagraphFont" style:family="text">
      <style:text-properties fo:letter-spacing="-0.0013in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fo:letter-spacing="-0.0013in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fo:letter-spacing="-0.0013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fo:letter-spacing="-0.0013in"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fo:letter-spacing="-0.0013in"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T526" style:parent-style-name="DefaultParagraphFont" style:family="text">
      <style:text-properties fo:letter-spacing="-0.0013in" style:font-size-complex="12pt"/>
    </style:style>
    <style:style style:name="T527" style:parent-style-name="DefaultParagraphFont" style:family="text">
      <style:text-properties fo:letter-spacing="-0.0013in" style:font-size-complex="12pt"/>
    </style:style>
    <style:style style:name="T528" style:parent-style-name="DefaultParagraphFont" style:family="text">
      <style:text-properties fo:letter-spacing="-0.0013in" style:font-size-complex="12pt"/>
    </style:style>
    <style:style style:name="T529" style:parent-style-name="DefaultParagraphFont" style:family="text">
      <style:text-properties fo:letter-spacing="-0.0013in" style:font-size-complex="12pt"/>
    </style:style>
    <style:style style:name="T530" style:parent-style-name="DefaultParagraphFont" style:family="text">
      <style:text-properties fo:letter-spacing="-0.0013in" style:font-size-complex="12pt"/>
    </style:style>
    <style:style style:name="P531" style:parent-style-name="Roman" style:family="paragraph">
      <style:text-properties style:font-size-complex="12pt"/>
    </style:style>
    <style:style style:name="P532" style:parent-style-name="Roman" style:family="paragraph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tyle="italic" style:font-style-asian="italic"/>
    </style:style>
    <style:style style:name="T1082" style:parent-style-name="DefaultParagraphFont" style:family="text">
      <style:text-properties style:font-weight-complex="bold" fo:font-style="italic" style:font-style-asian="italic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font-size="10pt" style:font-size-asian="10pt" style:font-size-complex="12pt"/>
    </style:style>
    <style:style style:name="T1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28" style:parent-style-name="DefaultParagraphFont" style:family="text">
      <style:text-properties fo:font-size="10pt" style:font-size-asian="10pt"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fo:font-size="10pt" style:font-size-asian="10pt" style:font-size-complex="12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7" style:parent-style-name="DefaultParagraphFont" style:family="text">
      <style:text-properties style:font-weight-complex="bold" fo:font-size="10pt" style:font-size-asian="10pt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fo:font-size="10pt" style:font-size-asian="10pt" style:font-size-complex="12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4" style:parent-style-name="DefaultParagraphFont" style:family="text">
      <style:text-properties style:font-weight-complex="bold" fo:font-size="10pt" style:font-size-asian="10pt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Roman" style:family="paragraph">
      <style:text-properties style:font-size-complex="12pt"/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 fo:letter-spacing="-0.0013in"/>
    </style:style>
    <style:style style:name="T2326" style:parent-style-name="DefaultParagraphFont" style:family="text">
      <style:text-properties style:font-weight-complex="bold" fo:letter-spacing="-0.0013in"/>
    </style:style>
    <style:style style:name="T2327" style:parent-style-name="DefaultParagraphFont" style:family="text">
      <style:text-properties style:font-weight-complex="bold" fo:letter-spacing="-0.0013in"/>
    </style:style>
    <style:style style:name="T2328" style:parent-style-name="DefaultParagraphFont" style:family="text">
      <style:text-properties style:font-weight-complex="bold" fo:letter-spacing="-0.0013in"/>
    </style:style>
    <style:style style:name="T2329" style:parent-style-name="DefaultParagraphFont" style:family="text">
      <style:text-properties style:font-weight-complex="bold" fo:letter-spacing="-0.0013in"/>
    </style:style>
    <style:style style:name="T2330" style:parent-style-name="DefaultParagraphFont" style:family="text">
      <style:text-properties style:font-weight-complex="bold" fo:letter-spacing="-0.0013in"/>
    </style:style>
    <style:style style:name="T2331" style:parent-style-name="DefaultParagraphFont" style:family="text">
      <style:text-properties style:font-weight-complex="bold" fo:letter-spacing="-0.0013in"/>
    </style:style>
    <style:style style:name="T2332" style:parent-style-name="DefaultParagraphFont" style:family="text">
      <style:text-properties style:font-weight-complex="bold" fo:letter-spacing="-0.0013in"/>
    </style:style>
    <style:style style:name="T2333" style:parent-style-name="DefaultParagraphFont" style:family="text">
      <style:text-properties style:font-weight-complex="bold" fo:letter-spacing="-0.0013in"/>
    </style:style>
    <style:style style:name="T2334" style:parent-style-name="DefaultParagraphFont" style:family="text">
      <style:text-properties style:font-weight-complex="bold" fo:letter-spacing="-0.0013in"/>
    </style:style>
    <style:style style:name="T2335" style:parent-style-name="DefaultParagraphFont" style:family="text">
      <style:text-properties style:font-weight-complex="bold" fo:letter-spacing="-0.0013in"/>
    </style:style>
    <style:style style:name="T2336" style:parent-style-name="DefaultParagraphFont" style:family="text">
      <style:text-properties style:font-weight-complex="bold" fo:letter-spacing="-0.0013in"/>
    </style:style>
    <style:style style:name="T2337" style:parent-style-name="DefaultParagraphFont" style:family="text">
      <style:text-properties style:font-weight-complex="bold" fo:letter-spacing="-0.0013in"/>
    </style:style>
    <style:style style:name="T2338" style:parent-style-name="DefaultParagraphFont" style:family="text">
      <style:text-properties style:font-weight-complex="bold" fo:letter-spacing="-0.0013in"/>
    </style:style>
    <style:style style:name="T2339" style:parent-style-name="DefaultParagraphFont" style:family="text">
      <style:text-properties style:font-weight-complex="bold" fo:letter-spacing="-0.0013in"/>
    </style:style>
    <style:style style:name="T2340" style:parent-style-name="DefaultParagraphFont" style:family="text">
      <style:text-properties style:font-weight-complex="bold" fo:letter-spacing="-0.0013in"/>
    </style:style>
    <style:style style:name="T2341" style:parent-style-name="DefaultParagraphFont" style:family="text">
      <style:text-properties style:font-weight-complex="bold" fo:letter-spacing="-0.0013in"/>
    </style:style>
    <style:style style:name="T2342" style:parent-style-name="DefaultParagraphFont" style:family="text">
      <style:text-properties style:font-weight-complex="bold" fo:letter-spacing="-0.0013in"/>
    </style:style>
    <style:style style:name="T2343" style:parent-style-name="DefaultParagraphFont" style:family="text">
      <style:text-properties style:font-weight-complex="bold" fo:letter-spacing="-0.0013in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style:font-weight-complex="bold" fo:letter-spacing="-0.0013in"/>
    </style:style>
    <style:style style:name="T2346" style:parent-style-name="DefaultParagraphFont" style:family="text">
      <style:text-properties style:font-weight-complex="bold" fo:letter-spacing="-0.0013in"/>
    </style:style>
    <style:style style:name="T2347" style:parent-style-name="DefaultParagraphFont" style:family="text">
      <style:text-properties style:font-weight-complex="bold" fo:letter-spacing="-0.0013in"/>
    </style:style>
    <style:style style:name="T2348" style:parent-style-name="DefaultParagraphFont" style:family="text">
      <style:text-properties style:font-weight-complex="bold" fo:letter-spacing="-0.0013in"/>
    </style:style>
    <style:style style:name="T2349" style:parent-style-name="DefaultParagraphFont" style:family="text">
      <style:text-properties style:font-weight-complex="bold" fo:letter-spacing="-0.0013in"/>
    </style:style>
    <style:style style:name="T2350" style:parent-style-name="DefaultParagraphFont" style:family="text">
      <style:text-properties style:font-weight-complex="bold" fo:letter-spacing="-0.0013in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style:font-weight-complex="bold" fo:letter-spacing="-0.0013in"/>
    </style:style>
    <style:style style:name="T2353" style:parent-style-name="DefaultParagraphFont" style:family="text">
      <style:text-properties style:font-weight-complex="bold" fo:letter-spacing="-0.0013in"/>
    </style:style>
    <style:style style:name="T2354" style:parent-style-name="DefaultParagraphFont" style:family="text">
      <style:text-properties style:font-weight-complex="bold" fo:letter-spacing="-0.0013in"/>
    </style:style>
    <style:style style:name="T2355" style:parent-style-name="DefaultParagraphFont" style:family="text">
      <style:text-properties style:font-weight-complex="bold" fo:letter-spacing="-0.0013in"/>
    </style:style>
    <style:style style:name="T2356" style:parent-style-name="DefaultParagraphFont" style:family="text">
      <style:text-properties style:font-weight-complex="bold" fo:letter-spacing="-0.0013in"/>
    </style:style>
    <style:style style:name="T2357" style:parent-style-name="DefaultParagraphFont" style:family="text">
      <style:text-properties style:font-weight-complex="bold" fo:letter-spacing="-0.0013in"/>
    </style:style>
    <style:style style:name="T2358" style:parent-style-name="DefaultParagraphFont" style:family="text">
      <style:text-properties style:font-weight-complex="bold" fo:letter-spacing="-0.0013in"/>
    </style:style>
    <style:style style:name="T2359" style:parent-style-name="DefaultParagraphFont" style:family="text">
      <style:text-properties style:font-weight-complex="bold" fo:letter-spacing="-0.0013in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 fo:letter-spacing="-0.0013in"/>
    </style:style>
    <style:style style:name="T2362" style:parent-style-name="DefaultParagraphFont" style:family="text">
      <style:text-properties style:font-weight-complex="bold" fo:letter-spacing="-0.0013in"/>
    </style:style>
    <style:style style:name="P2363" style:parent-style-name="Roman" style:family="paragraph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tyle="italic" style:font-style-asian="italic"/>
    </style:style>
    <style:style style:name="T2684" style:parent-style-name="DefaultParagraphFont" style:family="text">
      <style:text-properties style:font-weight-complex="bold" fo:font-style="italic" style:font-style-asian="italic"/>
    </style:style>
    <style:style style:name="T2685" style:parent-style-name="DefaultParagraphFont" style:family="text">
      <style:text-properties style:font-weight-complex="bold" fo:font-style="italic" style:font-style-asian="italic"/>
    </style:style>
    <style:style style:name="T2686" style:parent-style-name="DefaultParagraphFont" style:family="text">
      <style:text-properties style:font-weight-complex="bold" fo:font-style="italic" style:font-style-asian="italic"/>
    </style:style>
    <style:style style:name="T2687" style:parent-style-name="DefaultParagraphFont" style:family="text">
      <style:text-properties style:font-weight-complex="bold" fo:font-style="italic" style:font-style-asian="italic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2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fo:font-size="10pt" style:font-size-asian="10pt" style:font-size-complex="12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57" style:parent-style-name="DefaultParagraphFont" style:family="text">
      <style:text-properties style:font-weight-complex="bold" fo:font-size="10pt" style:font-size-asian="10pt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27in" style:text-position="super 60%" fo:font-size="10pt" style:font-size-asian="10pt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27in" style:text-position="super 60%" fo:font-size="10pt" style:font-size-asian="10pt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letter-spacing="-0.0027in"/>
    </style:style>
    <style:style style:name="T2774" style:parent-style-name="DefaultParagraphFont" style:family="text">
      <style:text-properties fo:letter-spacing="-0.0027in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fo:font-size="10pt" style:font-size-asian="10pt" style:font-size-complex="12pt"/>
    </style:style>
    <style:style style:name="T28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6" style:parent-style-name="DefaultParagraphFont" style:family="text">
      <style:text-properties fo:font-size="10pt" style:font-size-asian="10pt"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P2920" style:parent-style-name="Roman" style:family="paragraph">
      <style:text-properties style:font-weight-complex="bold" style:font-size-complex="12pt"/>
    </style:style>
    <style:style style:name="P2921" style:parent-style-name="Roman" style:family="paragraph">
      <style:text-properties style:font-weight-complex="bold" style:font-size-complex="12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fo:font-size="10pt" style:font-size-asian="10pt" style:font-size-complex="12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1" style:parent-style-name="DefaultParagraphFont" style:family="text">
      <style:text-properties style:font-weight-complex="bold" fo:font-size="10pt" style:font-size-asian="10pt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P3195" style:parent-style-name="Roman" style:family="paragraph">
      <style:text-properties style:font-weight-complex="bold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P3687" style:parent-style-name="Roman" style:family="paragraph">
      <style:text-properties style:font-weight-complex="bold"/>
    </style:style>
    <style:style style:name="P3688" style:parent-style-name="Roman" style:family="paragraph">
      <style:text-properties style:font-weight-complex="bold"/>
    </style:style>
    <style:style style:name="P3689" style:parent-style-name="Roman" style:family="paragraph">
      <style:text-properties style:font-weight-complex="bold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P3694" style:parent-style-name="Roman" style:family="paragraph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tyle="italic" style:font-style-asian="italic"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P3776" style:parent-style-name="Roman" style:family="paragraph">
      <style:text-properties style:font-weight-complex="bold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size="10pt" style:font-size-asian="10pt" style:font-size-complex="12pt"/>
    </style:style>
    <style:style style:name="T3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97" style:parent-style-name="DefaultParagraphFont" style:family="text">
      <style:text-properties fo:font-size="10pt" style:font-size-asian="10pt"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fo:font-weight="bold" style:font-weight-asian="bold" fo:font-size="11pt" style:font-size-asian="11pt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fo:font-size="10pt" style:font-size-asian="10pt" style:font-size-complex="12pt"/>
    </style:style>
    <style:style style:name="T40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20" style:parent-style-name="DefaultParagraphFont" style:family="text">
      <style:text-properties fo:font-size="10pt" style:font-size-asian="10pt"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style="italic" style:font-style-asian="italic" style:font-size-complex="12pt"/>
    </style:style>
    <style:style style:name="T4028" style:parent-style-name="DefaultParagraphFont" style:family="text">
      <style:text-properties fo:font-style="italic" style:font-style-asian="italic" style:font-size-complex="12pt"/>
    </style:style>
    <style:style style:name="T4029" style:parent-style-name="DefaultParagraphFont" style:family="text">
      <style:text-properties fo:font-style="italic" style:font-style-asian="italic" style:font-size-complex="12pt"/>
    </style:style>
    <style:style style:name="T4030" style:parent-style-name="DefaultParagraphFont" style:family="text">
      <style:text-properties fo:font-style="italic" style:font-style-asian="italic"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fo:font-style="italic" style:font-style-asian="italic" style:font-size-complex="12pt"/>
    </style:style>
    <style:style style:name="T4034" style:parent-style-name="DefaultParagraphFont" style:family="text">
      <style:text-properties fo:font-style="italic" style:font-style-asian="italic" style:font-size-complex="12pt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fo:font-weight="bold" style:font-weight-asian="bold" fo:font-size="11pt" style:font-size-asian="11pt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tyle="italic" style:font-style-asian="italic"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P4295" style:parent-style-name="Roman" style:family="paragraph">
      <style:text-properties style:font-weight-complex="bold"/>
    </style:style>
    <style:style style:name="P4296" style:parent-style-name="Roman" style:family="paragraph">
      <style:text-properties style:font-weight-complex="bold"/>
    </style:style>
    <style:style style:name="P4297" style:parent-style-name="Roman" style:family="paragraph">
      <style:text-properties style:font-weight-complex="bold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text-position="super 60%" fo:font-size="10pt" style:font-size-asian="10pt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style:text-position="super 60%" fo:font-size="10pt" style:font-size-asian="10pt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fo:font-weight="bold" style:font-weight-asian="bold" fo:font-size="11pt" style:font-size-asian="11pt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font-weight="bold" style:font-weight-asian="bold" fo:font-size="11pt" style:font-size-asian="11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tyle="italic" style:font-style-asian="italic"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fo:font-weight="bold" style:font-weight-asian="bold" fo:font-size="11pt" style:font-size-asian="11pt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tyle="italic" style:font-style-asian="italic"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 fo:font-style="italic" style:font-style-asian="italic"/>
    </style:style>
    <style:style style:name="T4432" style:parent-style-name="DefaultParagraphFont" style:family="text">
      <style:text-properties style:font-weight-complex="bold" fo:font-style="italic" style:font-style-asian="italic"/>
    </style:style>
    <style:style style:name="T4433" style:parent-style-name="DefaultParagraphFont" style:family="text">
      <style:text-properties style:font-weight-complex="bold" fo:font-style="italic" style:font-style-asian="italic"/>
    </style:style>
    <style:style style:name="T4434" style:parent-style-name="DefaultParagraphFont" style:family="text">
      <style:text-properties style:font-weight-complex="bold" fo:font-style="italic" style:font-style-asian="italic"/>
    </style:style>
    <style:style style:name="T4435" style:parent-style-name="DefaultParagraphFont" style:family="text">
      <style:text-properties style:font-weight-complex="bold" fo:font-style="italic" style:font-style-asian="italic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tyle="italic" style:font-style-asian="italic"/>
    </style:style>
    <style:style style:name="T4444" style:parent-style-name="DefaultParagraphFont" style:family="text">
      <style:text-properties style:font-weight-complex="bold" fo:font-style="italic" style:font-style-asian="italic"/>
    </style:style>
    <style:style style:name="T4445" style:parent-style-name="DefaultParagraphFont" style:family="text">
      <style:text-properties style:font-weight-complex="bold" fo:font-style="italic" style:font-style-asian="italic"/>
    </style:style>
    <style:style style:name="T4446" style:parent-style-name="DefaultParagraphFont" style:family="text">
      <style:text-properties style:font-weight-complex="bold" fo:font-style="italic" style:font-style-asian="italic"/>
    </style:style>
    <style:style style:name="T4447" style:parent-style-name="DefaultParagraphFont" style:family="text">
      <style:text-properties style:font-weight-complex="bold" fo:font-style="italic" style:font-style-asian="italic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P4471" style:parent-style-name="Roman" style:family="paragraph">
      <style:text-properties style:font-weight-complex="bold"/>
    </style:style>
    <style:style style:name="T4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0" style:parent-style-name="DefaultParagraphFont" style:family="text">
      <style:text-properties style:font-weight-complex="bold" fo:font-size="10pt" style:font-size-asian="10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weight="bold" style:font-weight-asian="bold" fo:font-size="11pt" style:font-size-asian="11pt"/>
    </style:style>
    <style:style style:name="T4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 fo:font-size="10pt" style:font-size-asian="10pt"/>
    </style:style>
    <style:style style:name="T4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6" style:parent-style-name="DefaultParagraphFont" style:family="text">
      <style:text-properties style:font-weight-complex="bold" fo:font-size="10pt" style:font-size-asian="10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fo:font-style="italic" style:font-style-asian="italic" style:font-size-complex="12pt"/>
    </style:style>
    <style:style style:name="T4642" style:parent-style-name="DefaultParagraphFont" style:family="text">
      <style:text-properties fo:font-style="italic" style:font-style-asian="italic" style:font-size-complex="12pt"/>
    </style:style>
    <style:style style:name="T4643" style:parent-style-name="DefaultParagraphFont" style:family="text">
      <style:text-properties fo:font-style="italic" style:font-style-asian="italic" style:font-size-complex="12pt"/>
    </style:style>
    <style:style style:name="T4644" style:parent-style-name="DefaultParagraphFont" style:family="text">
      <style:text-properties fo:font-style="italic" style:font-style-asian="italic" style:font-size-complex="12pt"/>
    </style:style>
    <style:style style:name="T4645" style:parent-style-name="DefaultParagraphFont" style:family="text">
      <style:text-properties fo:font-style="italic" style:font-style-asian="italic" style:font-size-complex="12pt"/>
    </style:style>
    <style:style style:name="T4646" style:parent-style-name="DefaultParagraphFont" style:family="text">
      <style:text-properties fo:font-style="italic" style:font-style-asian="italic" style:font-size-complex="12pt"/>
    </style:style>
    <style:style style:name="T4647" style:parent-style-name="DefaultParagraphFont" style:family="text">
      <style:text-properties fo:font-style="italic" style:font-style-asian="italic"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fo:font-style="italic" style:font-style-asian="italic" style:font-size-complex="12pt"/>
    </style:style>
    <style:style style:name="T4655" style:parent-style-name="DefaultParagraphFont" style:family="text">
      <style:text-properties fo:font-style="italic" style:font-style-asian="italic" style:font-size-complex="12pt"/>
    </style:style>
    <style:style style:name="T4656" style:parent-style-name="DefaultParagraphFont" style:family="text">
      <style:text-properties fo:font-style="italic" style:font-style-asian="italic" style:font-size-complex="12pt"/>
    </style:style>
    <style:style style:name="T4657" style:parent-style-name="DefaultParagraphFont" style:family="text">
      <style:text-properties fo:font-style="italic" style:font-style-asian="italic"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fo:font-size="10pt" style:font-size-asian="10pt" style:font-size-complex="12pt"/>
    </style:style>
    <style:style style:name="T46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0" style:parent-style-name="DefaultParagraphFont" style:family="text">
      <style:text-properties fo:font-size="10pt" style:font-size-asian="10pt"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P4770" style:parent-style-name="Roman" style:family="paragraph">
      <style:text-properties style:font-size-complex="12pt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P4841" style:parent-style-name="Roman" style:family="paragraph">
      <style:text-properties style:font-size-complex="12pt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fo:font-size="10pt" style:font-size-asian="10pt" style:font-size-complex="12pt"/>
    </style:style>
    <style:style style:name="T48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8" style:parent-style-name="DefaultParagraphFont" style:family="text">
      <style:text-properties style:font-weight-complex="bold" fo:font-size="10pt" style:font-size-asian="10pt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fo:font-style="italic" style:font-style-asian="italic" style:font-size-complex="12pt"/>
    </style:style>
    <style:style style:name="T4925" style:parent-style-name="DefaultParagraphFont" style:family="text">
      <style:text-properties fo:font-style="italic" style:font-style-asian="italic"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P5029" style:parent-style-name="Roman" style:family="paragraph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 fo:font-size="10pt" style:font-size-asian="10pt"/>
    </style:style>
    <style:style style:name="T5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9" style:parent-style-name="DefaultParagraphFont" style:family="text">
      <style:text-properties style:font-weight-complex="bold" fo:font-size="10pt" style:font-size-asian="10pt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 fo:font-size="10pt" style:font-size-asian="10pt"/>
    </style:style>
    <style:style style:name="T5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1" style:parent-style-name="DefaultParagraphFont" style:family="text">
      <style:text-properties style:font-weight-complex="bold" fo:font-size="10pt" style:font-size-asian="10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 fo:font-size="10pt" style:font-size-asian="10pt"/>
    </style:style>
    <style:style style:name="T5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7" style:parent-style-name="DefaultParagraphFont" style:family="text">
      <style:text-properties style:font-weight-complex="bold" fo:font-size="10pt" style:font-size-asian="10pt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 fo:font-style="italic" style:font-style-asian="italic"/>
    </style:style>
    <style:style style:name="T5157" style:parent-style-name="DefaultParagraphFont" style:family="text">
      <style:text-properties style:font-weight-complex="bold" fo:font-style="italic" style:font-style-asian="italic"/>
    </style:style>
    <style:style style:name="T5158" style:parent-style-name="DefaultParagraphFont" style:family="text">
      <style:text-properties style:font-weight-complex="bold" fo:font-style="italic" style:font-style-asian="italic"/>
    </style:style>
    <style:style style:name="T5159" style:parent-style-name="DefaultParagraphFont" style:family="text">
      <style:text-properties style:font-weight-complex="bold" fo:font-style="italic" style:font-style-asian="italic"/>
    </style:style>
    <style:style style:name="T5160" style:parent-style-name="DefaultParagraphFont" style:family="text">
      <style:text-properties style:font-weight-complex="bold" fo:font-style="italic" style:font-style-asian="italic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P5211" style:parent-style-name="Roman" style:family="paragraph">
      <style:text-properties style:font-weight-complex="bold"/>
    </style:style>
    <style:style style:name="P5212" style:parent-style-name="Roman" style:family="paragraph">
      <style:text-properties style:font-weight-complex="bold"/>
    </style:style>
    <style:style style:name="P5213" style:parent-style-name="Laikas" style:family="paragraph">
      <style:paragraph-properties fo:keep-together="always"/>
    </style:style>
    <style:style style:name="P5214" style:parent-style-name="Roman12" style:family="paragraph">
      <style:paragraph-properties fo:keep-with-next="always" fo:keep-together="always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style="italic" style:font-style-asian="italic"/>
    </style:style>
    <style:style style:name="P5219" style:parent-style-name="Roman" style:family="paragraph">
      <style:paragraph-properties fo:keep-with-next="always" fo:keep-together="always"/>
      <style:text-properties style:font-weight-complex="bold"/>
    </style:style>
    <style:style style:name="P5220" style:parent-style-name="Roman" style:family="paragraph">
      <style:paragraph-properties fo:keep-with-next="always" fo:keep-together="always"/>
      <style:text-properties style:font-weight-complex="bold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5" style:parent-style-name="DefaultParagraphFont" style:family="text">
      <style:text-properties style:font-weight-complex="bold" fo:font-size="10pt" style:font-size-asian="10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fo:font-weight="bold" style:font-weight-asian="bold" fo:font-size="11pt" style:font-size-asian="11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font-style="italic" style:font-style-asian="italic" fo:font-size="10pt" style:font-size-asian="10pt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weight="bold" style:font-weight-asian="bold" fo:font-size="11pt" style:font-size-asian="11pt"/>
    </style:style>
    <style:style style:name="T5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fo:font-size="10pt" style:font-size-asian="10pt" style:font-size-complex="12pt"/>
    </style:style>
    <style:style style:name="T52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4" style:parent-style-name="DefaultParagraphFont" style:family="text">
      <style:text-properties fo:font-size="10pt" style:font-size-asian="10pt"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fo:font-size="10pt" style:font-size-asian="10pt" style:font-size-complex="12pt"/>
    </style:style>
    <style:style style:name="T5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65" style:parent-style-name="DefaultParagraphFont" style:family="text">
      <style:text-properties fo:font-size="10pt" style:font-size-asian="10pt"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 fo:font-size="10pt" style:font-size-asian="10pt"/>
    </style:style>
    <style:style style:name="T5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2" style:parent-style-name="DefaultParagraphFont" style:family="text">
      <style:text-properties style:font-weight-complex="bold" fo:font-size="10pt" style:font-size-asian="10pt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 fo:font-style="italic" style:font-style-asian="italic"/>
    </style:style>
    <style:style style:name="T5482" style:parent-style-name="DefaultParagraphFont" style:family="text">
      <style:text-properties style:font-weight-complex="bold" fo:font-style="italic" style:font-style-asian="italic"/>
    </style:style>
    <style:style style:name="T5483" style:parent-style-name="DefaultParagraphFont" style:family="text">
      <style:text-properties style:font-weight-complex="bold" fo:font-style="italic" style:font-style-asian="italic"/>
    </style:style>
    <style:style style:name="T5484" style:parent-style-name="DefaultParagraphFont" style:family="text">
      <style:text-properties style:font-weight-complex="bold" fo:font-style="italic" style:font-style-asian="italic"/>
    </style:style>
    <style:style style:name="T5485" style:parent-style-name="DefaultParagraphFont" style:family="text">
      <style:text-properties style:font-weight-complex="bold" fo:font-style="italic" style:font-style-asian="italic"/>
    </style:style>
    <style:style style:name="T5486" style:parent-style-name="DefaultParagraphFont" style:family="text">
      <style:text-properties style:font-weight-complex="bold" fo:font-style="italic" style:font-style-asian="italic"/>
    </style:style>
    <style:style style:name="T5487" style:parent-style-name="DefaultParagraphFont" style:family="text">
      <style:text-properties style:font-weight-complex="bold" fo:font-style="italic" style:font-style-asian="italic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fo:font-size="10pt" style:font-size-asian="10pt" style:font-size-complex="12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61" style:parent-style-name="DefaultParagraphFont" style:family="text">
      <style:text-properties style:font-weight-complex="bold" fo:font-size="10pt" style:font-size-asian="10pt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fo:font-weight="bold" style:font-weight-asian="bold" fo:font-size="11pt" style:font-size-asian="11pt"/>
    </style:style>
    <style:style style:name="T5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fo:font-size="10pt" style:font-size-asian="10pt" style:font-size-complex="12pt"/>
    </style:style>
    <style:style style:name="T5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8" style:parent-style-name="DefaultParagraphFont" style:family="text">
      <style:text-properties fo:font-size="10pt" style:font-size-asian="10pt"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 fo:font-size="10pt" style:font-size-asian="10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fo:font-size="10pt" style:font-size-asian="10pt" style:font-size-complex="12pt"/>
    </style:style>
    <style:style style:name="T57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42" style:parent-style-name="DefaultParagraphFont" style:family="text">
      <style:text-properties fo:font-size="10pt" style:font-size-asian="10pt"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 fo:font-size="10pt" style:font-size-asian="10pt"/>
    </style:style>
    <style:style style:name="T5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1" style:parent-style-name="DefaultParagraphFont" style:family="text">
      <style:text-properties style:font-weight-complex="bold" fo:font-size="10pt" style:font-size-asian="10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fo:font-size="10pt" style:font-size-asian="10pt" style:font-size-complex="12pt"/>
    </style:style>
    <style:style style:name="T57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7" style:parent-style-name="DefaultParagraphFont" style:family="text">
      <style:text-properties fo:font-size="10pt" style:font-size-asian="10pt"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 fo:font-size="10pt" style:font-size-asian="10pt"/>
    </style:style>
    <style:style style:name="T5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size="10pt" style:font-size-asian="10pt"/>
    </style:style>
    <style:style style:name="T5775" style:parent-style-name="DefaultParagraphFont" style:family="text">
      <style:text-properties fo:font-style="italic" style:font-style-asian="italic" fo:font-size="10pt" style:font-size-asian="10pt"/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 fo:font-size="10pt" style:font-size-asian="10pt"/>
    </style:style>
    <style:style style:name="T5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3" style:parent-style-name="DefaultParagraphFont" style:family="text">
      <style:text-properties style:font-weight-complex="bold" fo:font-size="10pt" style:font-size-asian="10pt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P5786" style:parent-style-name="Laikas" style:family="paragraph">
      <style:paragraph-properties fo:keep-together="always"/>
    </style:style>
    <style:style style:name="P5787" style:parent-style-name="Roman12" style:family="paragraph">
      <style:paragraph-properties fo:keep-with-next="always" fo:keep-together="always"/>
    </style:style>
    <style:style style:name="T5788" style:parent-style-name="DefaultParagraphFont" style:family="text">
      <style:text-properties fo:letter-spacing="-0.0027in"/>
    </style:style>
    <style:style style:name="T5789" style:parent-style-name="DefaultParagraphFont" style:family="text">
      <style:text-properties fo:letter-spacing="-0.0027in"/>
    </style:style>
    <style:style style:name="T5790" style:parent-style-name="DefaultParagraphFont" style:family="text">
      <style:text-properties fo:letter-spacing="-0.0027in"/>
    </style:style>
    <style:style style:name="T5791" style:parent-style-name="DefaultParagraphFont" style:family="text">
      <style:text-properties fo:letter-spacing="-0.0027in"/>
    </style:style>
    <style:style style:name="T5792" style:parent-style-name="DefaultParagraphFont" style:family="text">
      <style:text-properties fo:letter-spacing="-0.0027in"/>
    </style:style>
    <style:style style:name="T5793" style:parent-style-name="DefaultParagraphFont" style:family="text">
      <style:text-properties fo:letter-spacing="-0.0027in"/>
    </style:style>
    <style:style style:name="T5794" style:parent-style-name="DefaultParagraphFont" style:family="text">
      <style:text-properties fo:letter-spacing="-0.0027in"/>
    </style:style>
    <style:style style:name="T5795" style:parent-style-name="DefaultParagraphFont" style:family="text">
      <style:text-properties fo:letter-spacing="-0.0027in"/>
    </style:style>
    <style:style style:name="T5796" style:parent-style-name="DefaultParagraphFont" style:family="text">
      <style:text-properties fo:letter-spacing="-0.0027in"/>
    </style:style>
    <style:style style:name="T5797" style:parent-style-name="DefaultParagraphFont" style:family="text">
      <style:text-properties fo:letter-spacing="-0.0027in"/>
    </style:style>
    <style:style style:name="T5798" style:parent-style-name="DefaultParagraphFont" style:family="text">
      <style:text-properties fo:letter-spacing="-0.0027in"/>
    </style:style>
    <style:style style:name="T5799" style:parent-style-name="DefaultParagraphFont" style:family="text">
      <style:text-properties fo:letter-spacing="-0.0027in"/>
    </style:style>
    <style:style style:name="T5800" style:parent-style-name="DefaultParagraphFont" style:family="text">
      <style:text-properties fo:letter-spacing="-0.0027in"/>
    </style:style>
    <style:style style:name="T5801" style:parent-style-name="DefaultParagraphFont" style:family="text">
      <style:text-properties fo:letter-spacing="-0.0027in"/>
    </style:style>
    <style:style style:name="T5802" style:parent-style-name="DefaultParagraphFont" style:family="text">
      <style:text-properties fo:letter-spacing="-0.0027in"/>
    </style:style>
    <style:style style:name="T5803" style:parent-style-name="DefaultParagraphFont" style:family="text">
      <style:text-properties fo:letter-spacing="-0.0027in"/>
    </style:style>
    <style:style style:name="T5804" style:parent-style-name="DefaultParagraphFont" style:family="text">
      <style:text-properties fo:letter-spacing="-0.0027in"/>
    </style:style>
    <style:style style:name="T5805" style:parent-style-name="DefaultParagraphFont" style:family="text">
      <style:text-properties fo:letter-spacing="-0.0027in"/>
    </style:style>
    <style:style style:name="T5806" style:parent-style-name="DefaultParagraphFont" style:family="text">
      <style:text-properties fo:letter-spacing="-0.0027in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  <style:style style:name="T5810" style:parent-style-name="DefaultParagraphFont" style:family="text">
      <style:text-properties fo:font-style="italic" style:font-style-asian="italic"/>
    </style:style>
    <style:style style:name="P5811" style:parent-style-name="Roman" style:family="paragraph">
      <style:paragraph-properties fo:keep-with-next="always" fo:keep-together="always"/>
    </style:style>
    <style:style style:name="P5812" style:parent-style-name="Roman" style:family="paragraph">
      <style:paragraph-properties fo:keep-with-next="always" fo:keep-together="always"/>
    </style:style>
    <style:style style:name="T5813" style:parent-style-name="DefaultParagraphFont" style:family="text">
      <style:text-properties fo:font-weight="bold" style:font-weight-asian="bold" fo:font-size="11pt" style:font-size-asian="11pt"/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fo:font-style="italic" style:font-style-asian="italic" fo:font-size="10pt" style:font-size-asian="10pt"/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font-weight="bold" style:font-weight-asian="bold" fo:font-size="11pt" style:font-size-asian="11pt"/>
    </style:style>
    <style:style style:name="T5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 fo:font-size="10pt" style:font-size-asian="10pt"/>
    </style:style>
    <style:style style:name="T5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4" style:parent-style-name="DefaultParagraphFont" style:family="text">
      <style:text-properties style:font-weight-complex="bold" fo:font-size="10pt" style:font-size-asian="10pt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style="italic" style:font-style-asian="italic"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weight="bold" style:font-weight-asian="bold" fo:font-size="11pt" style:font-size-asian="11pt"/>
    </style:style>
    <style:style style:name="T5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 fo:font-size="10pt" style:font-size-asian="10pt"/>
    </style:style>
    <style:style style:name="T5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5" style:parent-style-name="DefaultParagraphFont" style:family="text">
      <style:text-properties style:font-weight-complex="bold" fo:font-size="10pt" style:font-size-asian="10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fo:font-size="10pt" style:font-size-asian="10pt" style:font-size-complex="12pt"/>
    </style:style>
    <style:style style:name="T58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9" style:parent-style-name="DefaultParagraphFont" style:family="text">
      <style:text-properties fo:font-size="10pt" style:font-size-asian="10pt"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fo:font-weight="bold" style:font-weight-asian="bold" fo:font-size="11pt" style:font-size-asian="11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fo:font-size="10pt" style:font-size-asian="10pt" style:font-size-complex="12pt"/>
    </style:style>
    <style:style style:name="T58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66" style:parent-style-name="DefaultParagraphFont" style:family="text">
      <style:text-properties style:font-weight-complex="bold" fo:font-size="10pt" style:font-size-asian="10pt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fo:font-size="10pt" style:font-size-asian="10pt" style:font-size-complex="12pt"/>
    </style:style>
    <style:style style:name="T5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29" style:parent-style-name="DefaultParagraphFont" style:family="text">
      <style:text-properties style:font-weight-complex="bold" fo:font-size="10pt" style:font-size-asian="10pt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fo:font-size="10pt" style:font-size-asian="10pt" style:font-size-complex="12pt"/>
    </style:style>
    <style:style style:name="T60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73" style:parent-style-name="DefaultParagraphFont" style:family="text">
      <style:text-properties style:font-weight-complex="bold" fo:font-size="10pt" style:font-size-asian="10pt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fo:font-size="10pt" style:font-size-asian="10pt" style:font-size-complex="12pt"/>
    </style:style>
    <style:style style:name="T6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40" style:parent-style-name="DefaultParagraphFont" style:family="text">
      <style:text-properties style:font-weight-complex="bold" fo:font-size="10pt" style:font-size-asian="10pt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fo:font-size="10pt" style:font-size-asian="10pt" style:font-size-complex="12pt"/>
    </style:style>
    <style:style style:name="T62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30" style:parent-style-name="DefaultParagraphFont" style:family="text">
      <style:text-properties style:font-weight-complex="bold" fo:font-size="10pt" style:font-size-asian="10pt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fo:font-size="10pt" style:font-size-asian="10pt" style:font-size-complex="12pt"/>
    </style:style>
    <style:style style:name="T6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9" style:parent-style-name="DefaultParagraphFont" style:family="text">
      <style:text-properties style:font-weight-complex="bold" fo:font-size="10pt" style:font-size-asian="10pt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fo:font-size="10pt" style:font-size-asian="10pt" style:font-size-complex="12pt"/>
    </style:style>
    <style:style style:name="T6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5" style:parent-style-name="DefaultParagraphFont" style:family="text">
      <style:text-properties style:font-weight-complex="bold" fo:font-size="10pt" style:font-size-asian="10pt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fo:font-size="10pt" style:font-size-asian="10pt" style:font-size-complex="12pt"/>
    </style:style>
    <style:style style:name="T6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97" style:parent-style-name="DefaultParagraphFont" style:family="text">
      <style:text-properties fo:font-size="10pt" style:font-size-asian="10pt"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0" style:parent-style-name="DefaultParagraphFont" style:family="text">
      <style:text-properties style:font-weight-complex="bold"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fo:font-size="10pt" style:font-size-asian="10pt" style:font-size-complex="12pt"/>
    </style:style>
    <style:style style:name="T65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2" style:parent-style-name="DefaultParagraphFont" style:family="text">
      <style:text-properties fo:font-size="10pt" style:font-size-asian="10pt"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fo:font-size="10pt" style:font-size-asian="10pt" style:font-size-complex="12pt"/>
    </style:style>
    <style:style style:name="T65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30" style:parent-style-name="DefaultParagraphFont" style:family="text">
      <style:text-properties fo:font-size="10pt" style:font-size-asian="10pt"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fo:letter-spacing="-0.0013in" style:font-size-complex="12pt"/>
    </style:style>
    <style:style style:name="T6533" style:parent-style-name="DefaultParagraphFont" style:family="text">
      <style:text-properties fo:letter-spacing="-0.0013in" style:font-size-complex="12pt"/>
    </style:style>
    <style:style style:name="T6534" style:parent-style-name="DefaultParagraphFont" style:family="text">
      <style:text-properties fo:letter-spacing="-0.0013in" style:font-size-complex="12pt"/>
    </style:style>
    <style:style style:name="T6535" style:parent-style-name="DefaultParagraphFont" style:family="text">
      <style:text-properties fo:letter-spacing="-0.0013in" style:font-size-complex="12pt"/>
    </style:style>
    <style:style style:name="T6536" style:parent-style-name="DefaultParagraphFont" style:family="text">
      <style:text-properties fo:letter-spacing="-0.0013in" style:font-size-complex="12pt"/>
    </style:style>
    <style:style style:name="T6537" style:parent-style-name="DefaultParagraphFont" style:family="text">
      <style:text-properties fo:letter-spacing="-0.0013in" style:font-size-complex="12pt"/>
    </style:style>
    <style:style style:name="T6538" style:parent-style-name="DefaultParagraphFont" style:family="text">
      <style:text-properties fo:letter-spacing="-0.0013in" style:font-size-complex="12pt"/>
    </style:style>
    <style:style style:name="T6539" style:parent-style-name="DefaultParagraphFont" style:family="text">
      <style:text-properties fo:letter-spacing="-0.0013in" style:font-size-complex="12pt"/>
    </style:style>
    <style:style style:name="T6540" style:parent-style-name="DefaultParagraphFont" style:family="text">
      <style:text-properties fo:letter-spacing="-0.0013in" style:font-size-complex="12pt"/>
    </style:style>
    <style:style style:name="T6541" style:parent-style-name="DefaultParagraphFont" style:family="text">
      <style:text-properties fo:letter-spacing="-0.0013in" style:font-size-complex="12pt"/>
    </style:style>
    <style:style style:name="T6542" style:parent-style-name="DefaultParagraphFont" style:family="text">
      <style:text-properties fo:letter-spacing="-0.0013in" style:font-size-complex="12pt"/>
    </style:style>
    <style:style style:name="T6543" style:parent-style-name="DefaultParagraphFont" style:family="text">
      <style:text-properties fo:letter-spacing="-0.0013in" style:font-size-complex="12pt"/>
    </style:style>
    <style:style style:name="T6544" style:parent-style-name="DefaultParagraphFont" style:family="text">
      <style:text-properties fo:letter-spacing="-0.0013in" style:font-size-complex="12pt"/>
    </style:style>
    <style:style style:name="T6545" style:parent-style-name="DefaultParagraphFont" style:family="text">
      <style:text-properties fo:letter-spacing="-0.0013in" style:font-size-complex="12pt"/>
    </style:style>
    <style:style style:name="T6546" style:parent-style-name="DefaultParagraphFont" style:family="text">
      <style:text-properties fo:letter-spacing="-0.0013in" style:font-size-complex="12pt"/>
    </style:style>
    <style:style style:name="T6547" style:parent-style-name="DefaultParagraphFont" style:family="text">
      <style:text-properties fo:letter-spacing="-0.0013in" style:font-size-complex="12pt"/>
    </style:style>
    <style:style style:name="T6548" style:parent-style-name="DefaultParagraphFont" style:family="text">
      <style:text-properties fo:letter-spacing="-0.0013in" style:font-size-complex="12pt"/>
    </style:style>
    <style:style style:name="T6549" style:parent-style-name="DefaultParagraphFont" style:family="text">
      <style:text-properties fo:letter-spacing="-0.0013in" style:font-size-complex="12pt"/>
    </style:style>
    <style:style style:name="T6550" style:parent-style-name="DefaultParagraphFont" style:family="text">
      <style:text-properties fo:letter-spacing="-0.0013in" style:font-size-complex="12pt"/>
    </style:style>
    <style:style style:name="T6551" style:parent-style-name="DefaultParagraphFont" style:family="text">
      <style:text-properties fo:letter-spacing="-0.0013in" style:font-size-complex="12pt"/>
    </style:style>
    <style:style style:name="T6552" style:parent-style-name="DefaultParagraphFont" style:family="text">
      <style:text-properties fo:letter-spacing="-0.0013in" style:font-size-complex="12pt"/>
    </style:style>
    <style:style style:name="T6553" style:parent-style-name="DefaultParagraphFont" style:family="text">
      <style:text-properties fo:letter-spacing="-0.0013in" style:font-size-complex="12pt"/>
    </style:style>
    <style:style style:name="T6554" style:parent-style-name="DefaultParagraphFont" style:family="text">
      <style:text-properties fo:letter-spacing="-0.0013in" style:font-size-complex="12pt"/>
    </style:style>
    <style:style style:name="T6555" style:parent-style-name="DefaultParagraphFont" style:family="text">
      <style:text-properties fo:letter-spacing="-0.0013in" style:font-size-complex="12pt"/>
    </style:style>
    <style:style style:name="T6556" style:parent-style-name="DefaultParagraphFont" style:family="text">
      <style:text-properties fo:letter-spacing="-0.0013in" style:font-size-complex="12pt"/>
    </style:style>
    <style:style style:name="T6557" style:parent-style-name="DefaultParagraphFont" style:family="text">
      <style:text-properties fo:letter-spacing="-0.0013in" style:font-size-complex="12pt"/>
    </style:style>
    <style:style style:name="T6558" style:parent-style-name="DefaultParagraphFont" style:family="text">
      <style:text-properties fo:letter-spacing="-0.0013in" style:font-size-complex="12pt"/>
    </style:style>
    <style:style style:name="T6559" style:parent-style-name="DefaultParagraphFont" style:family="text">
      <style:text-properties fo:letter-spacing="-0.0013in" style:font-size-complex="12pt"/>
    </style:style>
    <style:style style:name="T6560" style:parent-style-name="DefaultParagraphFont" style:family="text">
      <style:text-properties fo:letter-spacing="-0.0013in" style:font-size-complex="12pt"/>
    </style:style>
    <style:style style:name="T6561" style:parent-style-name="DefaultParagraphFont" style:family="text">
      <style:text-properties fo:letter-spacing="-0.0013in" style:font-size-complex="12pt"/>
    </style:style>
    <style:style style:name="T6562" style:parent-style-name="DefaultParagraphFont" style:family="text">
      <style:text-properties fo:letter-spacing="-0.0013in" style:font-size-complex="12pt"/>
    </style:style>
    <style:style style:name="T6563" style:parent-style-name="DefaultParagraphFont" style:family="text">
      <style:text-properties fo:letter-spacing="-0.0013in" style:font-size-complex="12pt"/>
    </style:style>
    <style:style style:name="T6564" style:parent-style-name="DefaultParagraphFont" style:family="text">
      <style:text-properties fo:letter-spacing="-0.0013in" style:font-size-complex="12pt"/>
    </style:style>
    <style:style style:name="T6565" style:parent-style-name="DefaultParagraphFont" style:family="text">
      <style:text-properties fo:letter-spacing="-0.0013in" style:font-size-complex="12pt"/>
    </style:style>
    <style:style style:name="T6566" style:parent-style-name="DefaultParagraphFont" style:family="text">
      <style:text-properties fo:letter-spacing="-0.0013in" style:font-size-complex="12pt"/>
    </style:style>
    <style:style style:name="T6567" style:parent-style-name="DefaultParagraphFont" style:family="text">
      <style:text-properties fo:letter-spacing="-0.0013in" style:font-size-complex="12pt"/>
    </style:style>
    <style:style style:name="T6568" style:parent-style-name="DefaultParagraphFont" style:family="text">
      <style:text-properties fo:letter-spacing="-0.0013in" style:font-size-complex="12pt"/>
    </style:style>
    <style:style style:name="T6569" style:parent-style-name="DefaultParagraphFont" style:family="text">
      <style:text-properties fo:letter-spacing="-0.0013in" style:font-size-complex="12pt"/>
    </style:style>
    <style:style style:name="T6570" style:parent-style-name="DefaultParagraphFont" style:family="text">
      <style:text-properties fo:letter-spacing="-0.0013in" style:font-size-complex="12pt"/>
    </style:style>
    <style:style style:name="T6571" style:parent-style-name="DefaultParagraphFont" style:family="text">
      <style:text-properties fo:letter-spacing="-0.0013in" style:font-size-complex="12pt"/>
    </style:style>
    <style:style style:name="T6572" style:parent-style-name="DefaultParagraphFont" style:family="text">
      <style:text-properties fo:letter-spacing="-0.0013in" style:font-size-complex="12pt"/>
    </style:style>
    <style:style style:name="T6573" style:parent-style-name="DefaultParagraphFont" style:family="text">
      <style:text-properties fo:letter-spacing="-0.0013in" style:font-size-complex="12pt"/>
    </style:style>
    <style:style style:name="T6574" style:parent-style-name="DefaultParagraphFont" style:family="text">
      <style:text-properties fo:letter-spacing="-0.0013in" style:font-size-complex="12pt"/>
    </style:style>
    <style:style style:name="T6575" style:parent-style-name="DefaultParagraphFont" style:family="text">
      <style:text-properties fo:letter-spacing="-0.0013in" style:font-size-complex="12pt"/>
    </style:style>
    <style:style style:name="T6576" style:parent-style-name="DefaultParagraphFont" style:family="text">
      <style:text-properties fo:letter-spacing="-0.0013in" style:font-size-complex="12pt"/>
    </style:style>
    <style:style style:name="T6577" style:parent-style-name="DefaultParagraphFont" style:family="text">
      <style:text-properties fo:letter-spacing="-0.0013in" style:font-size-complex="12pt"/>
    </style:style>
    <style:style style:name="T6578" style:parent-style-name="DefaultParagraphFont" style:family="text">
      <style:text-properties fo:letter-spacing="-0.0013in" style:font-size-complex="12pt"/>
    </style:style>
    <style:style style:name="T6579" style:parent-style-name="DefaultParagraphFont" style:family="text">
      <style:text-properties fo:letter-spacing="-0.0013in" style:font-size-complex="12pt"/>
    </style:style>
    <style:style style:name="T6580" style:parent-style-name="DefaultParagraphFont" style:family="text">
      <style:text-properties fo:letter-spacing="-0.0013in" style:font-size-complex="12pt"/>
    </style:style>
    <style:style style:name="T6581" style:parent-style-name="DefaultParagraphFont" style:family="text">
      <style:text-properties fo:letter-spacing="-0.0013in" style:font-size-complex="12pt"/>
    </style:style>
    <style:style style:name="T6582" style:parent-style-name="DefaultParagraphFont" style:family="text">
      <style:text-properties fo:letter-spacing="-0.0013in" style:font-size-complex="12pt"/>
    </style:style>
    <style:style style:name="T6583" style:parent-style-name="DefaultParagraphFont" style:family="text">
      <style:text-properties fo:letter-spacing="-0.0013in" style:font-size-complex="12pt"/>
    </style:style>
    <style:style style:name="T6584" style:parent-style-name="DefaultParagraphFont" style:family="text">
      <style:text-properties fo:letter-spacing="-0.0013in" style:font-size-complex="12pt"/>
    </style:style>
    <style:style style:name="T6585" style:parent-style-name="DefaultParagraphFont" style:family="text">
      <style:text-properties fo:letter-spacing="-0.0013in" style:font-size-complex="12pt"/>
    </style:style>
    <style:style style:name="T6586" style:parent-style-name="DefaultParagraphFont" style:family="text">
      <style:text-properties fo:letter-spacing="-0.0013in" style:font-size-complex="12pt"/>
    </style:style>
    <style:style style:name="T6587" style:parent-style-name="DefaultParagraphFont" style:family="text">
      <style:text-properties fo:letter-spacing="-0.0013in" style:font-size-complex="12pt"/>
    </style:style>
    <style:style style:name="T6588" style:parent-style-name="DefaultParagraphFont" style:family="text">
      <style:text-properties fo:letter-spacing="-0.0013in" style:font-size-complex="12pt"/>
    </style:style>
    <style:style style:name="T6589" style:parent-style-name="DefaultParagraphFont" style:family="text">
      <style:text-properties fo:letter-spacing="-0.0013in" style:font-size-complex="12pt"/>
    </style:style>
    <style:style style:name="T6590" style:parent-style-name="DefaultParagraphFont" style:family="text">
      <style:text-properties fo:letter-spacing="-0.0013in" style:font-size-complex="12pt"/>
    </style:style>
    <style:style style:name="T6591" style:parent-style-name="DefaultParagraphFont" style:family="text">
      <style:text-properties fo:letter-spacing="-0.0013in" style:font-size-complex="12pt"/>
    </style:style>
    <style:style style:name="T6592" style:parent-style-name="DefaultParagraphFont" style:family="text">
      <style:text-properties fo:letter-spacing="-0.0013in" style:font-size-complex="12pt"/>
    </style:style>
    <style:style style:name="T6593" style:parent-style-name="DefaultParagraphFont" style:family="text">
      <style:text-properties fo:letter-spacing="-0.0013in" style:font-size-complex="12pt"/>
    </style:style>
    <style:style style:name="T6594" style:parent-style-name="DefaultParagraphFont" style:family="text">
      <style:text-properties fo:letter-spacing="-0.0013in" style:font-size-complex="12pt"/>
    </style:style>
    <style:style style:name="T6595" style:parent-style-name="DefaultParagraphFont" style:family="text">
      <style:text-properties fo:letter-spacing="-0.0013in" style:font-size-complex="12pt"/>
    </style:style>
    <style:style style:name="T6596" style:parent-style-name="DefaultParagraphFont" style:family="text">
      <style:text-properties fo:letter-spacing="-0.0013in" style:font-size-complex="12pt"/>
    </style:style>
    <style:style style:name="T6597" style:parent-style-name="DefaultParagraphFont" style:family="text">
      <style:text-properties fo:letter-spacing="-0.0013in" style:font-size-complex="12pt"/>
    </style:style>
    <style:style style:name="T6598" style:parent-style-name="DefaultParagraphFont" style:family="text">
      <style:text-properties fo:letter-spacing="-0.0013in" style:font-size-complex="12pt"/>
    </style:style>
    <style:style style:name="T6599" style:parent-style-name="DefaultParagraphFont" style:family="text">
      <style:text-properties fo:letter-spacing="-0.0013in" style:font-size-complex="12pt"/>
    </style:style>
    <style:style style:name="T6600" style:parent-style-name="DefaultParagraphFont" style:family="text">
      <style:text-properties fo:letter-spacing="-0.0013in" style:font-size-complex="12pt"/>
    </style:style>
    <style:style style:name="T6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fo:font-size="10pt" style:font-size-asian="10pt" style:font-size-complex="12pt"/>
    </style:style>
    <style:style style:name="T66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2" style:parent-style-name="DefaultParagraphFont" style:family="text">
      <style:text-properties style:font-weight-complex="bold" fo:font-size="10pt" style:font-size-asian="10pt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P6711" style:parent-style-name="Roman" style:family="paragraph">
      <style:text-properties style:font-size-complex="12pt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fo:font-size="10pt" style:font-size-asian="10pt" style:font-size-complex="12pt"/>
    </style:style>
    <style:style style:name="T67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25" style:parent-style-name="DefaultParagraphFont" style:family="text">
      <style:text-properties style:font-weight-complex="bold" fo:font-size="10pt" style:font-size-asian="10pt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fo:letter-spacing="-0.0027in"/>
    </style:style>
    <style:style style:name="T6856" style:parent-style-name="DefaultParagraphFont" style:family="text">
      <style:text-properties fo:letter-spacing="-0.0027in"/>
    </style:style>
    <style:style style:name="T6857" style:parent-style-name="DefaultParagraphFont" style:family="text">
      <style:text-properties fo:letter-spacing="-0.0027in"/>
    </style:style>
    <style:style style:name="T6858" style:parent-style-name="DefaultParagraphFont" style:family="text">
      <style:text-properties fo:letter-spacing="-0.0027in"/>
    </style:style>
    <style:style style:name="T6859" style:parent-style-name="DefaultParagraphFont" style:family="text">
      <style:text-properties fo:letter-spacing="-0.0027in"/>
    </style:style>
    <style:style style:name="T6860" style:parent-style-name="DefaultParagraphFont" style:family="text">
      <style:text-properties fo:letter-spacing="-0.0027in"/>
    </style:style>
    <style:style style:name="T6861" style:parent-style-name="DefaultParagraphFont" style:family="text">
      <style:text-properties fo:letter-spacing="-0.0027in"/>
    </style:style>
    <style:style style:name="T6862" style:parent-style-name="DefaultParagraphFont" style:family="text">
      <style:text-properties fo:letter-spacing="-0.0027in"/>
    </style:style>
    <style:style style:name="T6863" style:parent-style-name="DefaultParagraphFont" style:family="text">
      <style:text-properties fo:letter-spacing="-0.0027in"/>
    </style:style>
    <style:style style:name="T6864" style:parent-style-name="DefaultParagraphFont" style:family="text">
      <style:text-properties fo:letter-spacing="-0.0027in"/>
    </style:style>
    <style:style style:name="T6865" style:parent-style-name="DefaultParagraphFont" style:family="text">
      <style:text-properties fo:letter-spacing="-0.0027in"/>
    </style:style>
    <style:style style:name="T6866" style:parent-style-name="DefaultParagraphFont" style:family="text">
      <style:text-properties fo:letter-spacing="-0.0027in"/>
    </style:style>
    <style:style style:name="T6867" style:parent-style-name="DefaultParagraphFont" style:family="text">
      <style:text-properties fo:letter-spacing="-0.0027in"/>
    </style:style>
    <style:style style:name="T6868" style:parent-style-name="DefaultParagraphFont" style:family="text">
      <style:text-properties fo:letter-spacing="-0.0027in"/>
    </style:style>
    <style:style style:name="T6869" style:parent-style-name="DefaultParagraphFont" style:family="text">
      <style:text-properties fo:letter-spacing="-0.0027in"/>
    </style:style>
    <style:style style:name="T6870" style:parent-style-name="DefaultParagraphFont" style:family="text">
      <style:text-properties fo:letter-spacing="-0.0027in"/>
    </style:style>
    <style:style style:name="T6871" style:parent-style-name="DefaultParagraphFont" style:family="text">
      <style:text-properties fo:letter-spacing="-0.0027in"/>
    </style:style>
    <style:style style:name="T6872" style:parent-style-name="DefaultParagraphFont" style:family="text">
      <style:text-properties fo:letter-spacing="-0.0027in"/>
    </style:style>
    <style:style style:name="T6873" style:parent-style-name="DefaultParagraphFont" style:family="text">
      <style:text-properties fo:letter-spacing="-0.0027in"/>
    </style:style>
    <style:style style:name="T6874" style:parent-style-name="DefaultParagraphFont" style:family="text">
      <style:text-properties fo:letter-spacing="-0.0027in"/>
    </style:style>
    <style:style style:name="T6875" style:parent-style-name="DefaultParagraphFont" style:family="text">
      <style:text-properties fo:letter-spacing="-0.0027in"/>
    </style:style>
    <style:style style:name="T6876" style:parent-style-name="DefaultParagraphFont" style:family="text">
      <style:text-properties fo:font-style="italic" style:font-style-asian="italic"/>
    </style:style>
    <style:style style:name="T6877" style:parent-style-name="DefaultParagraphFont" style:family="text">
      <style:text-properties fo:font-style="italic" style:font-style-asian="italic"/>
    </style:style>
    <style:style style:name="T6878" style:parent-style-name="DefaultParagraphFont" style:family="text">
      <style:text-properties fo:font-style="italic" style:font-style-asian="italic"/>
    </style:style>
    <style:style style:name="T6879" style:parent-style-name="DefaultParagraphFont" style:family="text">
      <style:text-properties fo:font-style="italic" style:font-style-asian="italic"/>
    </style:style>
    <style:style style:name="T6880" style:parent-style-name="DefaultParagraphFont" style:family="text">
      <style:text-properties fo:font-weight="bold" style:font-weight-asian="bold" fo:font-size="11pt" style:font-size-asian="11pt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tyle="italic" style:font-style-asian="italic"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fo:font-weight="bold" style:font-weight-asian="bold" fo:font-size="11pt" style:font-size-asian="11pt"/>
    </style:style>
    <style:style style:name="T6885" style:parent-style-name="DefaultParagraphFont" style:family="text">
      <style:text-properties fo:font-weight="bold" style:font-weight-asian="bold" fo:font-size="11pt" style:font-size-asian="11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tyle="italic" style:font-style-asian="italic"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fo:font-weight="bold" style:font-weight-asian="bold" fo:font-size="11pt" style:font-size-asian="11pt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tyle="italic" style:font-style-asian="italic"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weight="bold" style:font-weight-asian="bold" fo:font-size="11pt" style:font-size-asian="11pt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tyle="italic" style:font-style-asian="italic"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weight="bold" style:font-weight-asian="bold" fo:font-size="11pt" style:font-size-asian="11pt"/>
    </style:style>
    <style:style style:name="T6900" style:parent-style-name="DefaultParagraphFont" style:family="text">
      <style:text-properties fo:font-weight="bold" style:font-weight-asian="bold" fo:font-size="11pt" style:font-size-asian="11pt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tyle="italic" style:font-style-asian="italic"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tyle="italic" style:font-style-asian="italic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fo:font-style="italic" style:font-style-asian="italic"/>
    </style:style>
    <style:style style:name="T6907" style:parent-style-name="DefaultParagraphFont" style:family="text">
      <style:text-properties fo:font-weight="bold" style:font-weight-asian="bold" fo:font-size="11pt" style:font-size-asian="11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tyle="italic" style:font-style-asian="italic"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style="italic" style:font-style-asian="italic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fo:font-style="italic" style:font-style-asian="italic"/>
    </style:style>
    <style:style style:name="P6915" style:parent-style-name="Roman" style:family="paragraph">
      <style:paragraph-properties fo:keep-with-next="always" fo:keep-together="always"/>
    </style:style>
    <style:style style:name="T6916" style:parent-style-name="DefaultParagraphFont" style:family="text">
      <style:text-properties fo:font-weight="bold" style:font-weight-asian="bold" fo:font-size="11pt" style:font-size-asian="11pt"/>
    </style:style>
    <style:style style:name="P6917" style:parent-style-name="Roman" style:family="paragraph">
      <style:paragraph-properties fo:keep-with-next="always" fo:keep-together="always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tyle="italic" style:font-style-asian="italic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tyle="italic" style:font-style-asian="italic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weight="bold" style:font-weight-asian="bold" fo:font-size="11pt" style:font-size-asian="11pt"/>
    </style:style>
    <style:style style:name="T6927" style:parent-style-name="DefaultParagraphFont" style:family="text">
      <style:text-properties fo:font-weight="bold" style:font-weight-asian="bold" fo:font-size="11pt" style:font-size-asian="11pt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tyle="italic" style:font-style-asian="italic"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weight="bold" style:font-weight-asian="bold" fo:font-size="11pt" style:font-size-asian="11pt"/>
    </style:style>
    <style:style style:name="T6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 fo:font-size="10pt" style:font-size-asian="10pt"/>
    </style:style>
    <style:style style:name="T6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6" style:parent-style-name="DefaultParagraphFont" style:family="text">
      <style:text-properties style:font-weight-complex="bold" fo:font-size="10pt" style:font-size-asian="10pt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 fo:font-size="10pt" style:font-size-asian="10pt"/>
    </style:style>
    <style:style style:name="T6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5" style:parent-style-name="DefaultParagraphFont" style:family="text">
      <style:text-properties style:font-weight-complex="bold" fo:font-size="10pt" style:font-size-asian="10pt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 fo:font-size="10pt" style:font-size-asian="10pt"/>
    </style:style>
    <style:style style:name="T7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4" style:parent-style-name="DefaultParagraphFont" style:family="text">
      <style:text-properties style:font-weight-complex="bold" fo:font-size="10pt" style:font-size-asian="10pt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 fo:font-size="10pt" style:font-size-asian="10pt"/>
    </style:style>
    <style:style style:name="T7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3" style:parent-style-name="DefaultParagraphFont" style:family="text">
      <style:text-properties style:font-weight-complex="bold" fo:font-size="10pt" style:font-size-asian="10pt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fo:font-size="10pt" style:font-size-asian="10pt" style:font-size-complex="12pt"/>
    </style:style>
    <style:style style:name="T73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38" style:parent-style-name="DefaultParagraphFont" style:family="text">
      <style:text-properties fo:font-size="10pt" style:font-size-asian="10pt"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font-weight="bold" style:font-weight-asian="bold" fo:font-size="11pt" style:font-size-asian="11pt"/>
    </style:style>
    <style:style style:name="T7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fo:font-size="10pt" style:font-size-asian="10pt" style:font-size-complex="12pt"/>
    </style:style>
    <style:style style:name="T73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45" style:parent-style-name="DefaultParagraphFont" style:family="text">
      <style:text-properties style:font-weight-complex="bold" fo:font-size="10pt" style:font-size-asian="10pt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fo:font-size="10pt" style:font-size-asian="10pt" style:font-size-complex="12pt"/>
    </style:style>
    <style:style style:name="T7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7" style:parent-style-name="DefaultParagraphFont" style:family="text">
      <style:text-properties style:font-weight-complex="bold" fo:font-size="10pt" style:font-size-asian="10pt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fo:font-style="italic" style:font-style-asian="italic" style:font-size-complex="12pt"/>
    </style:style>
    <style:style style:name="T7412" style:parent-style-name="DefaultParagraphFont" style:family="text">
      <style:text-properties style:font-weight-complex="bold" fo:font-style="italic" style:font-style-asian="italic" style:font-size-complex="12pt"/>
    </style:style>
    <style:style style:name="T7413" style:parent-style-name="DefaultParagraphFont" style:family="text">
      <style:text-properties style:font-weight-complex="bold" fo:font-style="italic" style:font-style-asian="italic" style:font-size-complex="12pt"/>
    </style:style>
    <style:style style:name="T7414" style:parent-style-name="DefaultParagraphFont" style:family="text">
      <style:text-properties style:font-weight-complex="bold" fo:font-style="italic" style:font-style-asian="italic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P7547" style:parent-style-name="Roman" style:family="paragraph">
      <style:text-properties style:font-weight-complex="bold" style:font-size-complex="12pt"/>
    </style:style>
    <style:style style:name="P7548" style:parent-style-name="Roman" style:family="paragraph">
      <style:text-properties style:font-weight-complex="bold" style:font-size-complex="12pt"/>
    </style:style>
    <style:style style:name="P7549" style:parent-style-name="Roman" style:family="paragraph">
      <style:text-properties style:font-weight-complex="bold" style:font-size-complex="12pt"/>
    </style:style>
    <style:style style:name="P7550" style:parent-style-name="Roman" style:family="paragraph">
      <style:text-properties style:font-size-complex="12pt"/>
    </style:style>
    <style:style style:name="T7551" style:parent-style-name="DefaultParagraphFont" style:family="text">
      <style:text-properties fo:letter-spacing="-0.0027in"/>
    </style:style>
    <style:style style:name="T7552" style:parent-style-name="DefaultParagraphFont" style:family="text">
      <style:text-properties fo:letter-spacing="-0.0027in"/>
    </style:style>
    <style:style style:name="T7553" style:parent-style-name="DefaultParagraphFont" style:family="text">
      <style:text-properties fo:letter-spacing="-0.0027in"/>
    </style:style>
    <style:style style:name="T7554" style:parent-style-name="DefaultParagraphFont" style:family="text">
      <style:text-properties fo:letter-spacing="-0.0027in"/>
    </style:style>
    <style:style style:name="T7555" style:parent-style-name="DefaultParagraphFont" style:family="text">
      <style:text-properties fo:letter-spacing="-0.0027in"/>
    </style:style>
    <style:style style:name="T7556" style:parent-style-name="DefaultParagraphFont" style:family="text">
      <style:text-properties fo:letter-spacing="-0.0027in"/>
    </style:style>
    <style:style style:name="T7557" style:parent-style-name="DefaultParagraphFont" style:family="text">
      <style:text-properties fo:letter-spacing="-0.0027in"/>
    </style:style>
    <style:style style:name="T7558" style:parent-style-name="DefaultParagraphFont" style:family="text">
      <style:text-properties fo:letter-spacing="-0.0027in"/>
    </style:style>
    <style:style style:name="T7559" style:parent-style-name="DefaultParagraphFont" style:family="text">
      <style:text-properties fo:letter-spacing="-0.0027in"/>
    </style:style>
    <style:style style:name="T7560" style:parent-style-name="DefaultParagraphFont" style:family="text">
      <style:text-properties fo:letter-spacing="-0.0027in"/>
    </style:style>
    <style:style style:name="T7561" style:parent-style-name="DefaultParagraphFont" style:family="text">
      <style:text-properties fo:letter-spacing="-0.0027in"/>
    </style:style>
    <style:style style:name="T7562" style:parent-style-name="DefaultParagraphFont" style:family="text">
      <style:text-properties fo:letter-spacing="-0.0027in"/>
    </style:style>
    <style:style style:name="T7563" style:parent-style-name="DefaultParagraphFont" style:family="text">
      <style:text-properties fo:letter-spacing="-0.0027in"/>
    </style:style>
    <style:style style:name="T7564" style:parent-style-name="DefaultParagraphFont" style:family="text">
      <style:text-properties fo:letter-spacing="-0.0027in"/>
    </style:style>
    <style:style style:name="T7565" style:parent-style-name="DefaultParagraphFont" style:family="text">
      <style:text-properties fo:letter-spacing="-0.0027in"/>
    </style:style>
    <style:style style:name="T7566" style:parent-style-name="DefaultParagraphFont" style:family="text">
      <style:text-properties fo:letter-spacing="-0.0027in"/>
    </style:style>
    <style:style style:name="T7567" style:parent-style-name="DefaultParagraphFont" style:family="text">
      <style:text-properties fo:font-style="italic" style:font-style-asian="italic"/>
    </style:style>
    <style:style style:name="T7568" style:parent-style-name="DefaultParagraphFont" style:family="text">
      <style:text-properties fo:font-style="italic" style:font-style-asian="italic"/>
    </style:style>
    <style:style style:name="T7569" style:parent-style-name="DefaultParagraphFont" style:family="text">
      <style:text-properties fo:font-style="italic" style:font-style-asian="italic"/>
    </style:style>
    <style:style style:name="P7570" style:parent-style-name="Roman" style:family="paragraph">
      <style:text-properties style:font-weight-complex="bold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fo:font-style="italic" style:font-style-asian="italic"/>
    </style:style>
    <style:style style:name="T7584" style:parent-style-name="DefaultParagraphFont" style:family="text">
      <style:text-properties fo:font-style="italic" style:font-style-asian="italic"/>
    </style:style>
    <style:style style:name="T7585" style:parent-style-name="DefaultParagraphFont" style:family="text">
      <style:text-properties fo:font-style="italic" style:font-style-asian="italic"/>
    </style:style>
    <style:style style:name="T7586" style:parent-style-name="DefaultParagraphFont" style:family="text">
      <style:text-properties fo:font-style="italic" style:font-style-asian="italic"/>
    </style:style>
    <style:style style:name="T7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fo:font-size="10pt" style:font-size-asian="10pt" style:font-size-complex="12pt"/>
    </style:style>
    <style:style style:name="T7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91" style:parent-style-name="DefaultParagraphFont" style:family="text">
      <style:text-properties fo:font-size="10pt" style:font-size-asian="10pt"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fo:font-style="italic" style:font-style-asian="italic" style:font-size-complex="12pt"/>
    </style:style>
    <style:style style:name="T7597" style:parent-style-name="DefaultParagraphFont" style:family="text">
      <style:text-properties fo:font-style="italic" style:font-style-asian="italic" style:font-size-complex="12pt"/>
    </style:style>
    <style:style style:name="T7598" style:parent-style-name="DefaultParagraphFont" style:family="text">
      <style:text-properties fo:font-style="italic" style:font-style-asian="italic" style:font-size-complex="12pt"/>
    </style:style>
    <style:style style:name="T7599" style:parent-style-name="DefaultParagraphFont" style:family="text">
      <style:text-properties fo:font-style="italic" style:font-style-asian="italic"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 fo:font-size="10pt" style:font-size-asian="10pt"/>
    </style:style>
    <style:style style:name="T7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5" style:parent-style-name="DefaultParagraphFont" style:family="text">
      <style:text-properties style:font-weight-complex="bold" fo:font-size="10pt" style:font-size-asian="10pt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8" style:parent-style-name="DefaultParagraphFont" style:family="text">
      <style:text-properties style:font-weight-complex="bold"/>
    </style:style>
    <style:style style:name="P7609" style:parent-style-name="Roman" style:family="paragraph">
      <style:paragraph-properties fo:keep-with-next="always" fo:keep-together="always"/>
    </style:style>
    <style:style style:name="T7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 fo:font-size="10pt" style:font-size-asian="10pt"/>
    </style:style>
    <style:style style:name="T7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4" style:parent-style-name="DefaultParagraphFont" style:family="text">
      <style:text-properties style:font-weight-complex="bold" fo:font-size="10pt" style:font-size-asian="10pt"/>
    </style:style>
    <style:style style:name="T7615" style:parent-style-name="DefaultParagraphFont" style:family="text">
      <style:text-properties style:font-weight-complex="bold"/>
    </style:style>
    <style:style style:name="P7616" style:parent-style-name="Roman" style:family="paragraph">
      <style:paragraph-properties fo:keep-with-next="always" fo:keep-together="always"/>
    </style:style>
    <style:style style:name="T7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fo:font-style="italic" style:font-style-asian="italic" style:font-size-complex="12pt"/>
    </style:style>
    <style:style style:name="T7621" style:parent-style-name="DefaultParagraphFont" style:family="text">
      <style:text-properties fo:font-style="italic" style:font-style-asian="italic" style:font-size-complex="12pt"/>
    </style:style>
    <style:style style:name="T76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0"/>
      <text:p text:style-name="P31">LIETUVOS RESPUBLIKOS SEIMAS</text:p>
      <text:p text:style-name="P32"/>
      <text:p text:style-name="P33">V<text:s/>(RUDENS)<text:s/>SESIJOS</text:p>
      <text:p text:style-name="Title"><text:span text:style-name="T34">VAKAR</text:span><text:span text:style-name="T35">INIO<text:s/></text:span><text:span text:style-name="T36">posėdžio</text:span><text:span text:style-name="T37"><text:s/>NR. </text:span><text:span text:style-name="T38">2</text:span><text:span text:style-name="T39">5</text:span><text:span text:style-name="T40">8</text:span></text:p>
      <text:p text:style-name="P41">STENOGRAMA</text:p>
      <text:p text:style-name="P42"/>
      <text:p text:style-name="P43">2019 m.<text:s/>vasario<text:s/>12 d.</text:p>
      <text:p text:style-name="P44"/>
      <text:p text:style-name="Pirmininkai">Pirmininkauja Lietuvos Respublikos Seimo Pirmininko pavaduotoja<text:s/><text:span text:style-name="T45">I. ŠIAULIENĖ</text:span></text:p>
      <text:p text:style-name="P46"/>
      <text:p text:style-name="P47"/>
      <text:section text:name="Sect1" text:style-name="S1">
        <text:soft-page-break/>
        <text:p text:style-name="Roman"><text:span text:style-name="T48">PIRMININKĖ (I. ŠIAULIENĖ</text:span><text:span text:style-name="T49">,<text:s/></text:span><text:span text:style-name="T50">LSDD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</text:span><text:span text:style-name="T58">D</text:span><text:span text:style-name="T59">F</text:span><text:span text:style-name="T60"><text:s/>– Lietuvos socialdemokratų<text:s/></text:span><text:span text:style-name="T61">darbo</text:span><text:span text:style-name="T62"><text:s/>frakcija;<text:s/></text:span><text:span text:style-name="T63">LSD</text:span><text:span text:style-name="T64">P</text:span><text:span text:style-name="T65">F</text:span><text:span text:style-name="T66"><text:s/>– Lietuvos socialdemokratų<text:s/></text:span><text:span text:style-name="T67">partijos</text:span><text:span text:style-name="T68"><text:s/>frakcija;<text:s/></text:span><text:span text:style-name="T69">LSF</text:span><text:span text:style-name="T70"><text:s/>– Liberalų sąjūdžio frakcija;</text:span><text:span text:style-name="T71"><text:s/></text:span><text:span text:style-name="T72">LVŽS</text:span><text:span text:style-name="T73">F</text:span><text:span text:style-name="T74"><text:s/>–<text:s/></text:span><text:span text:style-name="T75">Lietuvos valstiečių ir žaliųjų sąjungos</text:span><text:span text:style-name="T76"><text:s/>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</text:span><text:span text:style-name="T86">.</text:span><text:s/>O da­bar pra­de­da­me va­sa­rio 12 die­nos va­ka­ri­nį ple­na­ri­nį po­sė­dį. Pra­šo­me re­gist­ruo­tis.<text:s/></text:p>
        <text:p text:style-name="Roman">Už­si­re­gist­ra­vo 43 Sei­mo na­riai.<text:s/></text:p>
        <text:p text:style-name="Roman"/>
        <text:p text:style-name="Laikas">14.01 val.</text:p>
        <text:p text:style-name="Roman12">Sei­mo nu­ta­ri­mo „Dėl pri­ta­ri­mo at­leis­ti Egi­di­jų Ži­ro­ną iš Lie­tu­vos ape­lia­ci­nio teis­mo tei­sė­jo pa­rei­gų“ pro­jek­tas Nr. XIIIP-3193 (<text:span text:style-name="T87">pri</text:span><text:span text:style-name="T88">­ėmi</text:span><text:span text:style-name="T89">­mo tę</text:span><text:span text:style-name="T90">­si</text:span><text:span text:style-name="T91">­nys</text:span>)</text:p>
        <text:p text:style-name="Roman"/>
        <text:p text:style-name="Roman">Ger­bia­mi ko­le­gos, leis­ki­te pa­skelb­ti bal­sų skai­čia­vi­mo pro­to­ko­lą dėl Sei­mo nu­ta­ri­mo „Dėl pri­ta­ri­mo at­leis­ti Egi­di­jų Ži­ro­ną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61, ras­ta – 61, ga­lio­jan­čių – 59, ne­ga­lio­jan­čių – 2. Už at­lei­dimą bal­sa­vo 57, prieš – 2 ir su­si­lai­kiu­sių nė­ra. Tai­gi Sei­mo nu­ta­ri­mas skel­bia­mas pri­im­tu. (<text:span text:style-name="T92">Gon</text:span><text:span text:style-name="T93">­gas</text:span>)<text:s/></text:p>
        <text:p text:style-name="Roman">Dė­ko­ja­me ger­bia­mam tei­sė­jui už tar­nys­tę. Jo po­sė­džių sa­lė­je ne­ma­to­me, to­dėl ne­ga­li­me įteik­ti gė­lių ar kaip nors ki­taip pa­svei­kin­ti.<text:s/></text:p>
        <text:p text:style-name="Roman"/>
        <text:p text:style-name="Laikas">14.02 val.</text:p>
        <text:p text:style-name="Roman12">Vals­ty­bės ir sa­vi­val­dy­bių tur­to val­dy­mo, nau­do­ji­mo ir dis­po­na­vi­mo juo įsta­ty­mo Nr. VIII-729 20 straips­nio pa­kei­ti­mo įsta­ty­mo pro­jek­tas Nr. XIIIP-1448GR (<text:span text:style-name="T94">pa</text:span><text:span text:style-name="T95">­tei</text:span><text:span text:style-name="T96">­ki</text:span><text:span text:style-name="T97">­mas</text:span>)</text:p>
        <text:p text:style-name="Roman"/>
        <text:p text:style-name="Roman">Im­si­mės klau­si­mų, ku­rie nu­ma­ty­ti pa­gal mū­sų dar­bo­tvarkę. Pir­ma­sis klau­si­mas yra Vals­ty­bės ir sa­vi­val­dy­bių tur­to val­dy­mo, nau­do­ji­mo ir dis­po­na­vi­mo juo įsta­ty­mo 20 straips­nio pa­kei­ti­mo įsta­ty­mo pro­jek­tas Nr. XIIIP-1448GR. Jis yra grą­žin­tas Sei­mui ir jį pri­sta­tys M. Lin­gė, Lie­tu­vos Res­pub­li­kos Pre­zi­den­to vy­riau­sia­sis pa­ta­rė­jas. Pra­šom.<text:s/></text:p>
        <text:p text:style-name="Roman"><text:span text:style-name="T98">M. LINGĖ.</text:span><text:span text:style-name="T99"><text:s/>Ger</text:span><text:span text:style-name="T100">­bia</text:span><text:span text:style-name="T101">­mie</text:span><text:span text:style-name="T102">­ji Sei</text:span><text:span text:style-name="T103">­mo na</text:span><text:span text:style-name="T104">­riai, 2019 m. sau</text:span><text:span text:style-name="T105">­sio 21 d. Pre</text:span><text:span text:style-name="T106">­zi</text:span><text:span text:style-name="T107">­den</text:span><text:span text:style-name="T108">­to dek</text:span><text:span text:style-name="T109">­re</text:span><text:span text:style-name="T110">­tu Sei</text:span><text:span text:style-name="T111">­mui pa</text:span><text:span text:style-name="T112">­kar</text:span><text:span text:style-name="T113">­to</text:span><text:span text:style-name="T114">­ti</text:span><text:span text:style-name="T115">­nai grą</text:span><text:span text:style-name="T116">­žin</text:span><text:span text:style-name="T117">­tas svars</text:span><text:span text:style-name="T118">­ty</text:span><text:span text:style-name="T119">­ti šių me</text:span><text:span text:style-name="T120">­tų sau</text:span><text:span text:style-name="T121">­sio 11 die</text:span><text:span text:style-name="T122">­n</text:span><text:span text:style-name="T123">ą</text:span><text:span text:style-name="T124"><text:s/>pri</text:span><text:span text:style-name="T125">­im</text:span><text:span text:style-name="T126">­t</text:span><text:span text:style-name="T127">as</text:span><text:span text:style-name="T128"><text:s/></text:span>Vals­ty­bės ir sa­vi­val­dy­bių tur­to val­dy­mo, nau­do­ji­mo ir dis­po­na­vi­mo juo įsta­ty­mo 20 straips­nio pa­kei­ti­mo įsta­ty­mas, ku­riuo su­tei­kia­ma pir­me­ny­bė įsi­gy­ti tar­ny­bi­nes gy­ve­na­mą­sias pa­tal­pas jo­se gy­ve­nan­tiems as­me­nims už pra­di­nę auk­cio­no kai­ną.<text:s/></text:p>
        <text:p text:style-name="Roman">Pri­im­tas įsta­ty­mas ga­li­mai ne­ati­tin­ka Kon­sti­tu­ci­jos dok­tri­nos ir ku­ria iš­skir­ti­nes pri­vi­le­gi­jas, kai ten­ki­na­mi tik vie­nos so­cia­li­nės gru­pės ar at­ski­rų as­me­nų in­te­re­sai. Nors įsta­ty­mų ini­<text:soft-page-break/>cia­to­riai kė­lė ge­rus tiks­lus – ap­sau­go­ti so­cia­liai pa­žei­džia­miau­sius as­me­nis, ta­čiau pa­si­rink­tas bū­das nė­ra tin­ka­mas. Pri­im­tas įsta­ty­mas ne tik kad ne­už­tik­ri­na būs­to įsi­gi­ji­mo<text:s/>pa­žei­džia­miau­sioms gru­pėms, bet at­ve­ria ke­lią tai pa­da­ry­ti vi­siems, neat­si­žvel­giant į jų so­cia­li­nę pa­dė­tį. Tai su­da­ry­tų prie­lai­das ga­li­mam pik­tnau­džia­vi­mui.<text:s/></text:p>
        <text:p text:style-name="Roman">Įsta­ty­mu įtvir­ti­na­mas tik vie­nin­te­lis nuo­sa­vy­bės ne­tu­rė­ji­mo pen­ke­rius me­tus kri­te­ri­jus, ne­įro­dan­tis nuo­mi­nin­ko tik­ro­sios tur­ti­nės ir so­cia­li­nės pa­dė­ties. Be­je, tar­ny­bi­nius būs­tus iš­skir­ti­nė­mis są­ly­go­mis ga­lė­tų įsi­gy­ti as­me­nys, gy­ve­nę ir dir­bę tik trum­pą lai­ką. Pa­žy­mė­ti­na, kad Sei­mo pri­im­tas įsta­ty­mas ne­su­da­ry­tų są­ly­gų da­bar gy­ve­nan­tiems as­me­nims to­liau nuo­mo­tis tų būs­tų iš vals­ty­bės (įma­no­mas tik įsi­gi­ji­mas) ir jei juo­se gy­ve­nan­tys as­me­nys ne­tu­ri pa­kan­ka­mai san­tau­pų įsi­gy­ti, pri­im­tas įsta­ty­mas jų ne­ap­sau­go nuo būs­to ne­te­ki­mo.<text:s/></text:p>
        <text:p text:style-name="Roman">To­dėl Pre­zi­den­tės įsi­ti­ki­ni­mu, pa­gal­bos so­cia­liai pa­žei­džia­miau­siems as­me­nims esa­ma tei­si­nė ba­zė yra pa­kan­ka­ma, te­rei­kia nau­do­tis ga­lio­jan­čiais įsta­ty­mais ir pa­pil­do­mai keis­ti nie­ko ne­rei­kia. Va­do­vau­jan­tis Vals­ty­bės ir sa­vi­val­dy­bių tur­to val­dy­mo, nau­do­ji­mo ir dis­po­na­vi­mo juo įsta­ty­mu, ne­kil­no­ja­mą­jį tur­tą pri­pa­ži­nus ne­rei­ka­lin­gu vals­ty­bės funk­ci­joms vyk­dy­ti, jis, esant sa­vi­val­dy­bės ta­ry­bos su­ti­ki­mui, Vy­riau­sy­bės nu­ta­ri­mu ga­li bū­ti per­duo­tas sa­vi­val­dy­bių nuo­sa­vy­bėn sa­vi­val­dy­bių sa­va­ran­kiš­koms funk­ci­joms įgy­ven­din­ti. Tur­tą per­da­vus sa­vi­val­dy­bės būs­to fon­dui toks ne­kil­no­ja­ma­sis tur­tas va­do­vau­jan­tis jau ki­tu, Pa­ra­mos būs­tui įsi­gy­ti ir iš­si­nuo­mo­ti įsta­ty­mu, pir­mu­mo tei­se už rin­kos kai­ną, ku­ri, be­je, yra iš es­mės pa­na­ši į pra­di­nę auk­cio­no kai­ną, ga­lė­tų bū­ti par­duo­da­mas tur­to nuo­mi­nin­kams ar­ba su­da­ry­tos są­ly­gos juo­se gy­ve­nan­tiems nuo­mo­tis šiuos būs­tus iš sa­vi­val­dy­bės. Pre­zi­den­tė kar­tu at­krei­pia dė­me­sį, kad dėl pri­im­to įsta­ty­mo bu­vo nei­gia­ma Vy­riau­sy­bės iš­va­da, apie iš­skir­ti­nių są­ly­gų su­da­ry­mą ir įsta­ty­mo ne­ati­ti­ki­mą ke­lia­miems tiks­lams yra pa­žy­mė­ju­si ir Spe­cia­lių­jų ty­ri­mų tar­ny­ba. To­dėl Pre­zi­den­tė siū­lo lai­ky­ti įsta­ty­mą ne­pri­im­tu. Ačiū už dė­me­sį, at­sa­ky­siu į jū­sų klau­si­mus.<text:s/></text:p>
        <text:p text:style-name="Roman"><text:span text:style-name="T129">PIRMININKĖ.</text:span><text:s/>Dė­ko­ju. Jū­sų no­ri klaus­ti po­ra Sei­mo na­rių. Pir­mo­ji klau­sia V. Ving­rie­nė. Pra­šom.</text:p>
        <text:p text:style-name="Roman"><text:span text:style-name="T130">V. VINGRIENĖ</text:span><text:span text:style-name="T131"><text:s/></text:span><text:span text:style-name="T132">(</text:span><text:span text:style-name="T133">LVŽSF</text:span><text:span text:style-name="T134">)</text:span><text:span text:style-name="T135">.</text:span><text:s/>Dė­ko­ju, ger­bia­ma pir­mi­nin­ke. Ger­bia­ma­sis pra­ne­šė­jau, jūs pa­mi­nė­jo­te tai, kad sa­vi­val­dy­bėms ga­lė­tų bū­ti per­duo­ti tie būs­tai, bet svars­tant šį klau­si­mą, ši­tą pro­ble­mą spren­džiant sa­vi­val­dy­bės ka­te­go­riš­kai at­si­sa­kė per­im­ti tuos būs­tus į so­cia­li­nio būs­to fon­dą dėl per di­de­lio jų nu­si­dė­vė­ji­mo. Kaip to­kiu at­ve­ju mums iš­spręs­ti ši­tų so­cia­liai pa­žei­džia­mų žmo­nių pro­ble­mas, nes jie tik­rai bu­vo mai­tin­ti vals­ty­bės ins­ti­tu­ci­jų pa­ža­dais, anks­tes­nių po­li­ti­kų pa­ža­dais?<text:s/>Mū­sų, kaip va­ka­rie­tiš­ko po­žiū­rio po­li­ti­kų, pa­grin­di­nė už­duo­tis bū­tų iš­spręs­ti ši­tą klau­si­mą kaip tik už­tik­ri­nant so­cia­liai pa­žei­džia­miau­sių žmo­nių pir­mu­mo tei­sę, tai yra jų<text:s/>pa­grin­di­nį po­rei­kį tu­rė­ti būs­tą virš gal­vos. Mums tur­būt rei­kė­tų ieš­ko­ti ben­dro­mis jė­go­mis iš­ei­čių, kaip iš­spręs­ti ši­tą klau­si­mą, kad ne per pri­vi­le­gi­jų priz­mę, o tie­siog kaip bū­ti­ny­bę, kad jie ne­bū­tų šal­ta­kraujiškai iš­mes­ti į gat­vę. Aš esu pa­si­ruo­šu­si, su­pran­tu, kad šis įsta­ty­mas gal­būt nė­ra to­bu­las, pa­si­ruo­šu­si ei­ti tuo ke­liu, kad bū­tų tai­so­ma, to­bu­li­na­ma už­tik­ri­nant ši­tiems žmo­nėms būs­tą virš gal­vos. Ką jūs gal­vo­ja­te apie tai?<text:s/></text:p>
        <text:p text:style-name="Roman"><text:span text:style-name="T136">M. LINGĖ.</text:span><text:s/>Ačiū už klau­si­mą. Mes taip pat sa­vo ruož­tu tei­ra­vo­mės Sa­vi­val­dy­bių aso­cia­ci­jos nuo­mo­nės tuo klau­si­mu. Ji net­gi pa­da­rė sa­vi­val­dy­bių ap­klau­są ir jau gau­ta jų iš­va­da, ku­rią mes esa­me ga­vę, skam­bė­tų, kad di­džio­ji da­lis sa­vi­val­dy­bių svars­ty­tų ga­li­my­bę per­im­ti to­kius bu­tus, ir yra pa­brėž­ta, kad esa­ma tei­si­nė ba­zė per­im­ti ne­kil­no­ja­mą­jį tur­tą yra pa­kan­ka­ma. Mes tur­būt ne­tu­rė­tu­me kal­bė­ti ab­so­liu­čiai, jei­gu no­ri­me iš­spręs­ti pa­vie­nio žmo­gaus, kon­kre­taus žmo­gaus klau­si­mą. Esa­ma sis­te­ma, ka­da būs­tas, ku­ria­me da­bar gy­ve­na kon­kre­tus as­muo, pa­gal Vy­riau­sy­bės nu­ta­ri­mą kon­kre­čiai sa­vi­val­dy­bei su kon­kre­čiu žmo­gu­mi su jo su­da­ry­ta gy­ve­na­mo­jo būs­to su­tar­ti­mi ga­li nuo­sa­vy­bės tei­se bū­ti per­duo­tas sa­vi­val­dy­bei. Sa­vi­val­dy­bė tie­siog ne­tu­rė­tų to būs­to re­no­vuo­ti nei ką, bet tie­siog sa­vo fon­de, sa­vo ap­skai­to­je tu­rė­da­ma tą būs­tą su tuo žmo­gu­mi tu­rė­tų su­da­ry­ti su juo to­les­nę nuo­mos su­tar­tį,<text:s/>tik pa­gal ki­tus įsta­ty­mus, ku­riuos aš ir pa­mi­nė­jau pri­sta­ty­da­mas dek­re­tą. Ta­da tas žmo­gus, ku­ris nuo­mo­ja­si, ne­be­mo­kė­tų vals­ty­bei nuo­mos įkai­nių, bet mo­kė­tų jau sa­vi­val­dy­bės biu­dže­tui pa­gal jos pa­tvir­tin­tus nuo­mos įkai­nius. Kal­bant tik­rai svar­bu yra pa­brėž­ti, kad bū­tent esa­ma sis­te­ma, dar kar­tą kar­to­ju, su­da­ro są­ly­gas nuo­mo­tis. Pa­gal pri­im­tą Sei­mo įsta­ty­mą kal­ba­ma tik apie įsi­gi­ji­mą už pra­di­nę<text:s/><text:soft-page-break/>auk­cio­no kai­ną. Jei­gu tas so­cia­liai pa­žei­džia­mas as­muo ne­tu­ri su­kau­pęs pi­ni­gų įsi­gy­ti už tą pra­di­nę<text:s/>auk­cio­no kai­ną, jis vis tiek ne­ga­lės įsi­gy­ti. To­dėl ma­no­me, kad ta sis­te­ma, esa­ma sis­te­ma, ku­ri ap­ta­ria­ma ir Pre­zi­den­tės dek­re­te, yra tik­rai pa­kan­ka­ma so­cia­liai jaut­riai pa­si­žiū­rė­ti į jū­sų mi­ni­mus at­ve­jus.</text:p>
        <text:p text:style-name="Roman"><text:span text:style-name="T137">PIRMININKĖ.</text:span><text:s/>Dė­ko­ju. Jū­sų dau­giau nė­ra no­rin­čių klaus­ti. Tai­gi, ko­le­gos, ka­dan­gi tu­ri­me si­tu­a­ci­ją,<text:s/>ar svars­ty­ti grą­žin­tą įsta­ty­mą iš nau­jo, ar lai­ky­ti įsta­ty­mą ne­pri­im­tu,<text:s/>iš­klau­so­me mo­ty­vus. Už grą­ži­ni­mą kal­ba G. Skais­tė, taip?</text:p>
        <text:p text:style-name="Roman"><text:span text:style-name="T138">G. SKAISTĖ</text:span><text:span text:style-name="T139"><text:s/></text:span><text:span text:style-name="T140">(</text:span><text:span text:style-name="T141">TS-LKDF</text:span><text:span text:style-name="T142">)</text:span><text:span text:style-name="T143">. Aš no</text:span><text:span text:style-name="T144">­rė</text:span><text:span text:style-name="T145">­jau pri</text:span><text:span text:style-name="T146">­tar</text:span><text:span text:style-name="T147">­ti Pre</text:span><text:span text:style-name="T148">­zi</text:span><text:span text:style-name="T149">­den</text:span><text:span text:style-name="T150">­tės ve</text:span><text:span text:style-name="T151">­to ir iš prin</text:span><text:span text:style-name="T152">­ci</text:span><text:span text:style-name="T153">­po lai</text:span><text:span text:style-name="T154">­ky</text:span><text:span text:style-name="T155">­ti ši</text:span><text:span text:style-name="T156">­tą įsta</text:span><text:span text:style-name="T157">­ty</text:span><text:span text:style-name="T158">­mą ne</text:span><text:span text:style-name="T159">­pri</text:span><text:span text:style-name="T160">­im</text:span><text:span text:style-name="T161">­tu. Jei</text:span><text:span text:style-name="T162">­gu ne ten už</text:span><text:span text:style-name="T163">­si</text:span><text:span text:style-name="T164">­re</text:span><text:span text:style-name="T165">­gist</text:span><text:span text:style-name="T166">­ra</text:span><text:span text:style-name="T167">­vau, tai at</text:span><text:span text:style-name="T168">­si</text:span><text:span text:style-name="T169">­pra</text:span><text:span text:style-name="T170">­šau. No</text:span><text:span text:style-name="T171">­rė</text:span><text:span text:style-name="T172">­jau pa</text:span><text:span text:style-name="T173">­si</text:span><text:span text:style-name="T174">­sa</text:span><text:span text:style-name="T175">­ky</text:span><text:span text:style-name="T176">­ti ir pri</text:span><text:span text:style-name="T177">­min</text:span><text:span text:style-name="T178">­ti tuos ar</text:span><text:span text:style-name="T179">­gu</text:span><text:span text:style-name="T180">­men</text:span><text:span text:style-name="T181">­tus, ku</text:span><text:span text:style-name="T182">­riais bu</text:span><text:span text:style-name="T183">­vo kal</text:span><text:span text:style-name="T184">­ba</text:span><text:span text:style-name="T185">­ma įsta</text:span><text:span text:style-name="T186">­ty</text:span><text:span text:style-name="T187">­mo pri</text:span><text:span text:style-name="T188">­ėmi</text:span><text:span text:style-name="T189">­mo me</text:span><text:span text:style-name="T190">­tu. La</text:span><text:span text:style-name="T191">­bai keis</text:span><text:span text:style-name="T192">­ta, kad įsta</text:span><text:span text:style-name="T193">­ty</text:span><text:span text:style-name="T194">­mas pa</text:span><text:span text:style-name="T195">­sie</text:span><text:span text:style-name="T196">­kė pri</text:span><text:span text:style-name="T197">­ėmi</text:span><text:span text:style-name="T198">­mo sta</text:span><text:span text:style-name="T199">­di</text:span><text:span text:style-name="T200">­ją, ka</text:span><text:span text:style-name="T201">­dan</text:span><text:span text:style-name="T202">­gi tiek Tei</text:span><text:span text:style-name="T203">­sės de</text:span><text:span text:style-name="T204">­par</text:span><text:span text:style-name="T205">­ta</text:span><text:span text:style-name="T206">­men</text:span><text:span text:style-name="T207">­tas ra</text:span><text:span text:style-name="T208">­šė, kad įsta</text:span><text:span text:style-name="T209">­ty</text:span><text:span text:style-name="T210">­mo pro</text:span><text:span text:style-name="T211">­jek</text:span><text:span text:style-name="T212">­tas ga</text:span><text:span text:style-name="T213">­li</text:span><text:span text:style-name="T214">­mai ne</text:span><text:span text:style-name="T215">­ati</text:span><text:span text:style-name="T216">­tin</text:span><text:span text:style-name="T217">­ka Kon</text:span><text:span text:style-name="T218">­sti</text:span><text:span text:style-name="T219">­tu</text:span><text:span text:style-name="T220">­ci</text:span><text:span text:style-name="T221">­nio Teis</text:span><text:span text:style-name="T222">­mo su</text:span><text:span text:style-name="T223">­for</text:span><text:span text:style-name="T224">­muo</text:span><text:span text:style-name="T225">­tos vals</text:span><text:span text:style-name="T226">­ty</text:span><text:span text:style-name="T227">­bi</text:span><text:span text:style-name="T228">­nio tur</text:span><text:span text:style-name="T229">­to val</text:span><text:span text:style-name="T230">­dy</text:span><text:span text:style-name="T231">­mo dok</text:span><text:span text:style-name="T232">­tri</text:span><text:span text:style-name="T233">­nos, tiek ir Spe</text:span><text:span text:style-name="T234">­cia</text:span><text:span text:style-name="T235">­lių</text:span><text:span text:style-name="T236">­jų ty</text:span><text:span text:style-name="T237">­ri</text:span><text:span text:style-name="T238">­mų tar</text:span><text:span text:style-name="T239">­ny</text:span><text:span text:style-name="T240">­ba iš</text:span><text:span text:style-name="T241">­sa</text:span><text:span text:style-name="T242">­kė sa</text:span><text:span text:style-name="T243">­vo pa</text:span><text:span text:style-name="T244">­sta</text:span><text:span text:style-name="T245">­bas, kad tai yra ne vi</text:span><text:span text:style-name="T246">­sai tvar</text:span><text:span text:style-name="T247">­kin</text:span><text:span text:style-name="T248">­gas įsta</text:span><text:span text:style-name="T249">­ty</text:span><text:span text:style-name="T250">­mas. Man at</text:span><text:span text:style-name="T251">­ro</text:span><text:span text:style-name="T252">­do, vie</text:span><text:span text:style-name="T253">­nin</text:span><text:span text:style-name="T254">­te</text:span><text:span text:style-name="T255">­lis ke</text:span><text:span text:style-name="T256">­lias, ku</text:span><text:span text:style-name="T257">­ris bu</text:span><text:span text:style-name="T258">­vo tei</text:span><text:span text:style-name="T259">­sin</text:span><text:span text:style-name="T260">­gas, ir yra – Pre</text:span><text:span text:style-name="T261">­zi</text:span><text:span text:style-name="T262">­den</text:span><text:span text:style-name="T263">­tė ve</text:span><text:span text:style-name="T264">­ta</text:span><text:span text:style-name="T265">­vo ši</text:span><text:span text:style-name="T266">­tą įsta</text:span><text:span text:style-name="T267">­ty</text:span><text:span text:style-name="T268">­mą.</text:span></text:p>
        <text:p text:style-name="Roman">Ši­tą pro­ble­mą rei­kia spręs­ti vi­sai ki­tu bū­du. Tie da­ly­kai, ku­rie de­kla­ruo­ja­mi įsta­ty­mo pro­jek­to au­to­rių, tai yra kad žmo­nėms, ku­rie yra so­cia­liai pa­žei­džia­mi, bū­tų ap­rū­pin­ta tei­sė į būs­tą, spren­džia­mi ki­tais įsta­ty­mais. Tuo tar­pu ši­tas įsta­ty­mas vi­siš­kai ne­reg­la­men­tuo­ja to, kad tie žmo­nės, ku­riuos ta pa­ra­ma pa­siek­tų, iš tik­rų­jų bū­tų so­cia­liai rem­ti­ni. Vie­nin­te­lis kri­te­ri­jus, apie ku­rį kal­ba įsta­ty­mas, kad tie žmo­nės per pas­ta­ruo­sius pen­ke­rius me­tus ne­bū­tų tu­rė­ję ne­kil­no­ja­mo­jo tur­to. Ta­čiau neat­si­žvel­gia­ma nei į tai, ko­kios as­mens dis­po­nuo­ja­mos pa­ja­mos, nei į tai, ar jo su­tuok­ti­nis tu­ri (ne­tu­ri) tur­to, ar dar ko­kie ki­ti kri­te­ri­jai ga­lė­tų at­si­ras­ti.<text:s/></text:p>
        <text:p text:style-name="Roman">Man at­ro­do, tie­siog tu­rė­tu­me pri­tar­ti Pre­zi­den­tės ve­to, lai­ky­ti įsta­ty­mą ne­pri­im­tu ir iš­spręs­ti ši­tą pro­ble­mą ki­tais bū­dais.</text:p>
        <text:p text:style-name="Roman"><text:span text:style-name="T269">PIRMININKĖ.</text:span><text:span text:style-name="T270"><text:s/></text:span>Dė­ko­ju. Mo­ty­vai prieš – V. Ving­rie­nė. Pra­šom.</text:p>
        <text:p text:style-name="Roman"><text:span text:style-name="T271">V. VINGRIENĖ</text:span><text:span text:style-name="T272"><text:s/></text:span><text:span text:style-name="T273">(</text:span><text:span text:style-name="T274">LVŽSF</text:span><text:span text:style-name="T275">)</text:span><text:span text:style-name="T276">. Dė</text:span><text:span text:style-name="T277">­ko</text:span><text:span text:style-name="T278">­ju, ger</text:span><text:span text:style-name="T279">­bia</text:span><text:span text:style-name="T280">­ma pir</text:span><text:span text:style-name="T281">­mi</text:span><text:span text:style-name="T282">­nin</text:span><text:span text:style-name="T283">­ke. Aš pa</text:span><text:span text:style-name="T284">­si</text:span><text:span text:style-name="T285">­sa</text:span><text:span text:style-name="T286">­ky</text:span><text:span text:style-name="T287">­čiau už ši</text:span><text:span text:style-name="T288">­to įsta</text:span><text:span text:style-name="T289">­ty</text:span><text:span text:style-name="T290">­mo grą</text:span><text:span text:style-name="T291">­ži</text:span><text:span text:style-name="T292">­ni</text:span><text:span text:style-name="T293">­mą to</text:span><text:span text:style-name="T294">­bu</text:span><text:span text:style-name="T295">­lin</text:span><text:span text:style-name="T296">­ti, nes vals</text:span><text:span text:style-name="T297">­ty</text:span><text:span text:style-name="T298">­biš</text:span><text:span text:style-name="T299">­kai ver</text:span><text:span text:style-name="T300">­ti</text:span><text:span text:style-name="T301">­nant pa</text:span><text:span text:style-name="T302">­žei</text:span><text:span text:style-name="T303">­džia</text:span><text:span text:style-name="T304">­miau</text:span><text:span text:style-name="T305">­sių žmo</text:span><text:span text:style-name="T306">­nių gru</text:span><text:span text:style-name="T307">­pę<text:s/></text:span><text:span text:style-name="T308">į</text:span><text:span text:style-name="T309"><text:s/>so</text:span><text:span text:style-name="T310">­cia</text:span><text:span text:style-name="T311">­li</text:span><text:span text:style-name="T312">­nio sau</text:span><text:span text:style-name="T313">­gu</text:span><text:span text:style-name="T314">­mo klau</text:span><text:span text:style-name="T315">­si</text:span><text:span text:style-name="T316">­mą ne</text:span><text:span text:style-name="T317">­ga</text:span><text:span text:style-name="T318">­li</text:span><text:span text:style-name="T319">­ma žvelg</text:span><text:span text:style-name="T320">­ti vien</text:span><text:span text:style-name="T321">­pu</text:span><text:span text:style-name="T322">­siš</text:span><text:span text:style-name="T323">­kai ir for</text:span><text:span text:style-name="T324">­ma</text:span><text:span text:style-name="T325">­liai. Bū</text:span><text:span text:style-name="T326">­ti</text:span><text:span text:style-name="T327">­na su</text:span><text:span text:style-name="T328">­vok</text:span><text:span text:style-name="T329">­ti so</text:span><text:span text:style-name="T330">­cia</text:span><text:span text:style-name="T331">­liai jaut</text:span><text:span text:style-name="T332">­rios žmo</text:span><text:span text:style-name="T333">­nių gru</text:span><text:span text:style-name="T334">­pės pro</text:span><text:span text:style-name="T335">­ble</text:span><text:span text:style-name="T336">­mas. Vals</text:span><text:span text:style-name="T337">­ty</text:span><text:span text:style-name="T338">­bės ar sa</text:span><text:span text:style-name="T339">­vi</text:span><text:span text:style-name="T340">­val</text:span><text:span text:style-name="T341">­dy</text:span><text:span text:style-name="T342">­bės fi</text:span><text:span text:style-name="T343">­nan</text:span><text:span text:style-name="T344">­si</text:span><text:span text:style-name="T345">­nė nau</text:span><text:span text:style-name="T346">­da jo</text:span><text:span text:style-name="T347">­kiu bū</text:span><text:span text:style-name="T348">­du ne</text:span><text:span text:style-name="T349">­ga</text:span><text:span text:style-name="T350">­li bū</text:span><text:span text:style-name="T351">­ti su</text:span><text:span text:style-name="T352">­prie</text:span><text:span text:style-name="T353">­ši</text:span><text:span text:style-name="T354">­na</text:span><text:span text:style-name="T355">­ma su pi</text:span><text:span text:style-name="T356">­lie</text:span><text:span text:style-name="T357">­čio tei</text:span><text:span text:style-name="T358">­se. Ver</text:span><text:span text:style-name="T359">­ta iš aukš</text:span><text:span text:style-name="T360">­tai nu</text:span><text:span text:style-name="T361">­si</text:span><text:span text:style-name="T362">­lei</text:span><text:span text:style-name="T363">­dus pa</text:span><text:span text:style-name="T364">­si</text:span><text:span text:style-name="T365">­žiū</text:span><text:span text:style-name="T366">­rė</text:span><text:span text:style-name="T367">­ti ne per pri</text:span><text:span text:style-name="T368">­vi</text:span><text:span text:style-name="T369">­le</text:span><text:span text:style-name="T370">­gi</text:span><text:span text:style-name="T371">­jos, o per pir</text:span><text:span text:style-name="T372">­mo bū</text:span><text:span text:style-name="T373">­ti</text:span><text:span text:style-name="T374">­nu</text:span><text:span text:style-name="T375">­mo ap</text:span><text:span text:style-name="T376">­si</text:span><text:span text:style-name="T377">­rū</text:span><text:span text:style-name="T378">­pin</text:span><text:span text:style-name="T379">­ti sto</text:span><text:span text:style-name="T380">­gu virš gal</text:span><text:span text:style-name="T381">­vos priz</text:span><text:span text:style-name="T382">­mę ir įver</text:span><text:span text:style-name="T383">­tin</text:span><text:span text:style-name="T384">­ti tai, kad už pra</text:span><text:span text:style-name="T385">­di</text:span><text:span text:style-name="T386">­n</text:span><text:span text:style-name="T387">ę</text:span><text:span text:style-name="T388"><text:s/>auk</text:span><text:span text:style-name="T389">­cio</text:span><text:span text:style-name="T390">­no kai</text:span><text:span text:style-name="T391">­ną įsi</text:span><text:span text:style-name="T392">­gy</text:span><text:span text:style-name="T393">­ti siū</text:span><text:span text:style-name="T394">­lo</text:span><text:span text:style-name="T395">­mi 70 % nu</text:span><text:span text:style-name="T396">­si</text:span><text:span text:style-name="T397">­dė</text:span><text:span text:style-name="T398">­vė</text:span><text:span text:style-name="T399">­ję būs</text:span><text:span text:style-name="T400">­tai, ką sa</text:span><text:span text:style-name="T401">­vi</text:span><text:span text:style-name="T402">­val</text:span><text:span text:style-name="T403">­dy</text:span><text:span text:style-name="T404">­bės at</text:span><text:span text:style-name="T405">­si</text:span><text:span text:style-name="T406">­sa</text:span><text:span text:style-name="T407">­ko per</text:span><text:span text:style-name="T408">­im</text:span><text:span text:style-name="T409">­ti į so</text:span><text:span text:style-name="T410">­cia</text:span><text:span text:style-name="T411">­li</text:span><text:span text:style-name="T412">­nio būs</text:span><text:span text:style-name="T413">­to fon</text:span><text:span text:style-name="T414">­dą. Jei</text:span><text:span text:style-name="T415">­gu jos per</text:span><text:span text:style-name="T416">­im</text:span><text:span text:style-name="T417">­tų, be abe</text:span><text:span text:style-name="T418">­jo, tai bū</text:span><text:span text:style-name="T419">­tų tik</text:span><text:span text:style-name="T420">­rai la</text:span><text:span text:style-name="T421">­bai svar</text:span><text:span text:style-name="T422">­bu ir, ma</text:span><text:span text:style-name="T423">­nau, į tai iš jų pu</text:span><text:span text:style-name="T424">­sės bū</text:span><text:span text:style-name="T425">­tų so</text:span><text:span text:style-name="T426">­cia</text:span><text:span text:style-name="T427">­liai jaut</text:span><text:span text:style-name="T428">­riai pa</text:span><text:span text:style-name="T429">­si</text:span><text:span text:style-name="T430">­žiū</text:span><text:span text:style-name="T431">­rė</text:span><text:span text:style-name="T432">­ta.<text:s/></text:span></text:p>
        <text:p text:style-name="Roman"><text:span text:style-name="T433">Aš ma</text:span><text:span text:style-name="T434">­nau, kad vis dėl</text:span><text:span text:style-name="T435">­to mes tu</text:span><text:span text:style-name="T436">­rė</text:span><text:span text:style-name="T437">­tu</text:span><text:span text:style-name="T438">­me ieš</text:span><text:span text:style-name="T439">­ko</text:span><text:span text:style-name="T440">­ti iš</text:span><text:span text:style-name="T441">­ei</text:span><text:span text:style-name="T442">­čių, vi</text:span><text:span text:style-name="T443">­si XXI am</text:span><text:span text:style-name="T444">­žiaus va</text:span><text:span text:style-name="T445">­ka</text:span><text:span text:style-name="T446">­rie</text:span><text:span text:style-name="T447">­tiš</text:span><text:span text:style-name="T448">­ko po</text:span><text:span text:style-name="T449">­žiū</text:span><text:span text:style-name="T450">­rio po</text:span><text:span text:style-name="T451">­li</text:span><text:span text:style-name="T452">­ti</text:span><text:span text:style-name="T453">­kai tu</text:span><text:span text:style-name="T454">­rė</text:span><text:span text:style-name="T455">­tu</text:span><text:span text:style-name="T456">­me žiū</text:span><text:span text:style-name="T457">­rė</text:span><text:span text:style-name="T458">­ti į so</text:span><text:span text:style-name="T459">­cia</text:span><text:span text:style-name="T460">­liai jaut</text:span><text:span text:style-name="T461">­rių gru</text:span><text:span text:style-name="T462">­pių pro</text:span><text:span text:style-name="T463">­ble</text:span><text:span text:style-name="T464">­mų spren</text:span><text:span text:style-name="T465">­di</text:span><text:span text:style-name="T466">­mą, jiems pa</text:span><text:span text:style-name="T467">­de</text:span><text:span text:style-name="T468">­dant už</text:span><text:span text:style-name="T469">­tik</text:span><text:span text:style-name="T470">­rin</text:span><text:span text:style-name="T471">­ti pir</text:span><text:span text:style-name="T472">­mo bū</text:span><text:span text:style-name="T473">­ti</text:span><text:span text:style-name="T474">­nu</text:span><text:span text:style-name="T475">­mo tei</text:span><text:span text:style-name="T476">­sę į jų gy</text:span><text:span text:style-name="T477">­ve</text:span><text:span text:style-name="T478">­na</text:span><text:span text:style-name="T479">­mą</text:span><text:span text:style-name="T480">jį</text:span><text:span text:style-name="T481"><text:s/>būs</text:span><text:span text:style-name="T482">­tą. Bu</text:span><text:span text:style-name="T483">­vę ei</text:span><text:span text:style-name="T484">­gu</text:span><text:span text:style-name="T485">­liai, miš</text:span><text:span text:style-name="T486">­kų dar</text:span><text:span text:style-name="T487">­buo</text:span><text:span text:style-name="T488">­to</text:span><text:span text:style-name="T489">­jai tik</text:span><text:span text:style-name="T490">­rai ne</text:span><text:span text:style-name="T491">­bu</text:span><text:span text:style-name="T492">­vo su</text:span><text:span text:style-name="T493">­kau</text:span><text:span text:style-name="T494">­pę pa</text:span><text:span text:style-name="T495">­kan</text:span><text:span text:style-name="T496">­ka</text:span><text:span text:style-name="T497">­mai lė</text:span><text:span text:style-name="T498">­šų,<text:s/></text:span><text:span text:style-name="T499">kad ga</text:span><text:span text:style-name="T500">­lė</text:span><text:span text:style-name="T501">­tų kon</text:span><text:span text:style-name="T502">­ku</text:span><text:span text:style-name="T503">­ruo</text:span><text:span text:style-name="T504">­ti auk</text:span><text:span text:style-name="T505">­cio</text:span><text:span text:style-name="T506">­nuo</text:span><text:span text:style-name="T507">­se su aukš</text:span><text:span text:style-name="T508">­tes</text:span><text:span text:style-name="T509">­nę kai</text:span><text:span text:style-name="T510">­ną ga</text:span><text:span text:style-name="T511">­lin</text:span><text:span text:style-name="T512">­čiais pa</text:span><text:span text:style-name="T513">­siū</text:span><text:span text:style-name="T514">­ly</text:span><text:span text:style-name="T515">­ti kon</text:span><text:span text:style-name="T516">­ku</text:span><text:span text:style-name="T517">­ruo</text:span><text:span text:style-name="T518">­jan</text:span><text:span text:style-name="T519">­čiais ir no</text:span><text:span text:style-name="T520">­rin</text:span><text:span text:style-name="T521">­čiais įsi</text:span><text:span text:style-name="T522">­gy</text:span><text:span text:style-name="T523">­ti tą būs</text:span><text:span text:style-name="T524">­tą gal</text:span><text:span text:style-name="T525">­būt tur</text:span><text:span text:style-name="T526">­tin</text:span><text:span text:style-name="T527">­ges</text:span><text:span text:style-name="T528">­niais žmo</text:span><text:span text:style-name="T529">­nė</text:span><text:span text:style-name="T530">­mis.<text:s/></text:span></text:p>
        <text:p text:style-name="P531">Žiū­rint į tai, kad dau­giau­sia tų žmo­nių, dėl ku­rių mes šian­die­ną kal­ba­me, yra se­ny­vo am­žiaus, pa­si­li­go­ję, ne­įga­lūs ar­ba pri­žiū­rė­ję ne­įga­lius as­me­nis, jie tik­rai tu­rė­tų su­lauk­ti vals­ty­bės pa­ra­mos ir tu­rė­tų už­tik­rin­tą ga­li­my­bę tu­rė­ti būs­tą. To­dėl aš ma­nau, kad tu­rė­tu­me vi­si ben­d­romis<text:s/>jė­gomis<text:s/>ieš­ko­ti ra­cio­na­liau­sio spren­di­mo ir pa­dė­ti iš­spręs­ti ši­tą klau­si­mą, nes bū­tų la­bai ne­at­sa­kin­ga tie­siog for­ma­liai pri­im­ti spren­di­mą, kad pa­kib­tų ant plau­ko ši­tų žmo­nių li­ki­mai.<text:s/></text:p>
        <text:p text:style-name="P532">Tai­gi siū­lau ne­pa­lai­ky­ti Pre­zi­den­tės ve­to, bet grą­žin­ti ši­tą įsta­ty­mą to­bu­lin­ti. Aš, kaip re­a­lią pa­dė­tį ši­to­je si­tu­a­ci­jo­je ži­nan­ti, tik­rai la­bai kvie­čiu vi­sus dirb­ti ir su­ras­ti pa­tį ra­cio­na­liau­sią spren­di­mą, žiū­rin­t į ši­tą klau­si­mą so­cia­liai jaut­riai.<text:s/></text:p>
        <text:p text:style-name="Roman"><text:span text:style-name="T533">PIRMININKĖ.</text:span><text:span text:style-name="T534"><text:s/></text:span><text:span text:style-name="T535">Dė</text:span><text:span text:style-name="T536">­ko</text:span><text:span text:style-name="T537">­ju. Ger</text:span><text:span text:style-name="T538">­bia</text:span><text:span text:style-name="T539">­mi ko</text:span><text:span text:style-name="T540">­le</text:span><text:span text:style-name="T541">­gos, dau</text:span><text:span text:style-name="T542">­giau mo</text:span><text:span text:style-name="T543">­ty</text:span><text:span text:style-name="T544">­vų pa</text:span><text:span text:style-name="T545">­reikš</text:span><text:span text:style-name="T546">­ti nė</text:span><text:span text:style-name="T547">­ra no</text:span><text:span text:style-name="T548">­rin</text:span><text:span text:style-name="T549">­čių.<text:s/></text:span></text:p>
        <text:p text:style-name="Roman"><text:span text:style-name="T550">For</text:span><text:span text:style-name="T551">­mu</text:span><text:span text:style-name="T552">­luo</text:span><text:span text:style-name="T553">­ju bal</text:span><text:span text:style-name="T554">­sa</text:span><text:span text:style-name="T555">­vi</text:span><text:span text:style-name="T556">­mą. Kas už tai, kad lai</text:span><text:span text:style-name="T557">­ky</text:span><text:span text:style-name="T558">­tu</text:span><text:span text:style-name="T559">­me įsta</text:span><text:span text:style-name="T560">­ty</text:span><text:span text:style-name="T561">­mą ne</text:span><text:span text:style-name="T562">­pri</text:span><text:span text:style-name="T563">­im</text:span><text:span text:style-name="T564">­tu, bal</text:span><text:span text:style-name="T565">­suo</text:span><text:span text:style-name="T566">­ja</text:span><text:span text:style-name="T567">­te už, o kas už tai, kad svars</text:span><text:span text:style-name="T568">­ty</text:span><text:span text:style-name="T569">­tu</text:span><text:span text:style-name="T570">­me įsta</text:span><text:span text:style-name="T571">­ty</text:span><text:span text:style-name="T572">­mą iš nau</text:span><text:span text:style-name="T573">­jo, bal</text:span><text:span text:style-name="T574">­suo</text:span><text:span text:style-name="T575">­ja</text:span><text:span text:style-name="T576">­te prieš. Pra</text:span><text:span text:style-name="T577">­šau. Al</text:span><text:span text:style-name="T578">­ter</text:span><text:span text:style-name="T579">­na</text:span><text:span text:style-name="T580">­ty</text:span><text:span text:style-name="T581">­vus bal</text:span><text:span text:style-name="T582">­sa</text:span><text:span text:style-name="T583">­vi</text:span><text:span text:style-name="T584">­mas. (</text:span><text:span text:style-name="T585">Triukš</text:span><text:span text:style-name="T586">­mas sa</text:span><text:span text:style-name="T587">­lė</text:span><text:span text:style-name="T588">­je</text:span><text:span text:style-name="T589">) Lai</text:span><text:span text:style-name="T590">­ky</text:span><text:span text:style-name="T591">­ti įsta</text:span><text:span text:style-name="T592">­ty</text:span><text:span text:style-name="T593">­mą ne</text:span><text:span text:style-name="T594">­pri</text:span><text:span text:style-name="T595">­im</text:span><text:span text:style-name="T596">­tu – bal</text:span><text:span text:style-name="T597">­suo</text:span><text:span text:style-name="T598">­ja</text:span><text:span text:style-name="T599">­te už, svars</text:span><text:span text:style-name="T600">­ty</text:span><text:span text:style-name="T601">­ti įsta</text:span><text:span text:style-name="T602">­ty</text:span><text:span text:style-name="T603">­mą iš nau</text:span><text:span text:style-name="T604">­jo –<text:s/></text:span><text:soft-page-break/><text:span text:style-name="T605">bal</text:span><text:span text:style-name="T606">­suo</text:span><text:span text:style-name="T607">­ja</text:span><text:span text:style-name="T608">­te prieš.<text:s/></text:span>Už tai, kad įsta­ty­mą lai­ky­tu­me ne­pri­im­tu, bal­sa­vo 56, o už tai, kad svars­ty­tu­me iš nau­jo įsta­ty­mą, – 16. Įsta­ty­mas nė­ra pri­im­tas, lai­ko­mas ne­pri­im­tu.<text:s/></text:p>
        <text:p text:style-name="Roman"/>
        <text:p text:style-name="Laikas">14.15 val.</text:p>
        <text:p text:style-name="Roman12"><text:span text:style-name="T609">Įsta</text:span><text:span text:style-name="T610">­ty</text:span><text:span text:style-name="T611">­mo „Dėl Lie</text:span><text:span text:style-name="T612">­tu</text:span><text:span text:style-name="T613">­vos Res</text:span><text:span text:style-name="T614">­pub</text:span><text:span text:style-name="T615">­li</text:span><text:span text:style-name="T616">­kos Vy</text:span><text:span text:style-name="T617">­riau</text:span><text:span text:style-name="T618">­sy</text:span><text:span text:style-name="T619">­bės ir Lat</text:span><text:span text:style-name="T620">­vi</text:span><text:span text:style-name="T621">­jos Res</text:span><text:span text:style-name="T622">­pub</text:span><text:span text:style-name="T623">­li</text:span><text:span text:style-name="T624">­kos Vyriausybės</text:span><text:span text:style-name="T625"><text:s/>tarp</text:span><text:span text:style-name="T626">­vals</text:span><text:span text:style-name="T627">­ty</text:span><text:span text:style-name="T628">­bi</text:span><text:span text:style-name="T629">­nio ben</text:span><text:span text:style-name="T630">­dra</text:span><text:span text:style-name="T631">­dar</text:span><text:span text:style-name="T632">­bia</text:span><text:span text:style-name="T633">­vi</text:span><text:span text:style-name="T634">­mo su</text:span><text:span text:style-name="T635">­si</text:span><text:span text:style-name="T636">­ta</text:span><text:span text:style-name="T637">­ri</text:span><text:span text:style-name="T638">­mo dėl grei</text:span><text:span text:style-name="T639">­to</text:span><text:span text:style-name="T640">­sios me</text:span><text:span text:style-name="T641">­di</text:span><text:span text:style-name="T642">­ci</text:span><text:span text:style-name="T643">­nos pa</text:span><text:span text:style-name="T644">­gal</text:span><text:span text:style-name="T645">­bos pa</text:span><text:span text:style-name="T646">­slau</text:span><text:span text:style-name="T647">­gų tei</text:span><text:span text:style-name="T648">­ki</text:span><text:span text:style-name="T649">­mo Lie</text:span><text:span text:style-name="T650">­tu</text:span><text:span text:style-name="T651">­vos Res</text:span><text:span text:style-name="T652">­pub</text:span><text:span text:style-name="T653">­li</text:span><text:span text:style-name="T654">­kos ir Lat</text:span><text:span text:style-name="T655">­vi</text:span><text:span text:style-name="T656">­jos Res</text:span><text:span text:style-name="T657">­pub</text:span><text:span text:style-name="T658">­li</text:span><text:span text:style-name="T659">­kos pa</text:span><text:span text:style-name="T660">­sie</text:span><text:span text:style-name="T661">­nio te</text:span><text:span text:style-name="T662">­ri</text:span><text:span text:style-name="T663">­to</text:span><text:span text:style-name="T664">­ri</text:span><text:span text:style-name="T665">­jo</text:span><text:span text:style-name="T666">­je ra</text:span><text:span text:style-name="T667">­ti</text:span><text:span text:style-name="T668">­fi</text:span><text:span text:style-name="T669">­ka</text:span><text:span text:style-name="T670">­vi</text:span><text:span text:style-name="T671">­mo“ pro</text:span><text:span text:style-name="T672">­jek</text:span><text:span text:style-name="T673">­tas Nr. XIIIP-3110<text:s/></text:span>(<text:span text:style-name="T674">pa</text:span><text:span text:style-name="T675">­tei</text:span><text:span text:style-name="T676">­ki</text:span><text:span text:style-name="T677">­mas</text:span>)</text:p>
        <text:p text:style-name="Roman"/>
        <text:p text:style-name="Roman">Ki­tas dar­bo­tvarkės klau­si­mas – įsta­ty­mo „Dėl Lie­tu­vos Res­pub­li­kos Vy­riau­sy­bės ir Lat­vi­jos Res­pub­li­kos Vy­riau­sy­bės tarp­vals­ty­bi­nio ben­dra­dar­bia­vi­mo su­si­ta­ri­mo dėl grei­to­sios me­di­ci­nos pa­gal­bos pa­slau­gų tei­ki­mo Lie­tu­vos Res­pub­li­kos ir Lat­vi­jos Res­pub­li­kos pa­sie­nio te­ri­to­ri­jo­je ra­ti­fi­ka­vi­mo“ pro­jek­tas Nr. XIIIP-3110. Pra­ne­šė­jas – svei­ka­tos<text:s/>apsaugos<text:s/>mi­nist­ras A. Ve­ry­ga. Pra­šau.</text:p>
        <text:p text:style-name="Roman"><text:span text:style-name="T678">A. VERYGA</text:span><text:s/><text:span text:style-name="T679">(</text:span><text:span text:style-name="T680">LVŽSF</text:span><text:span text:style-name="T681">)</text:span>. Dė­ko­ju, ger­bia­ma po­sė­džio pir­mi­nin­ke. Ger­bia­mi ko­le­gos, jums tei­kia­mas įsta­ty­mas „Dėl Lie­tu­vos Res­pub­li­kos Vy­riau­sy­bės ir Lat­vi­jos Res­pub­li­kos Vy­riau­sy­bės tarp­vals­ty­bi­nio ben­dra­dar­bia­vi­mo su­si­ta­ri­mo dėl grei­to­sios me­di­ci­nos pa­gal­bos pa­slau­gų tei­ki­mo Lie­tu­vos Res­pub­li­kos ir Lat­vi­jos Res­pub­li­kos pa­sie­nio te­ri­to­ri­jo­je ra­ti­fi­ka­vi­mo“. Va­do­vau­jan­tis Lie­tu­vos Res­pub­li­kos Kon­sti­tu­ci­jos 67 straips­nio 16 punk­tu, 138 straips­nio 1 da­lies 2 punk­tu ir at­si­žvel­giant į Lie­tu­vos Res­pub­li­kos Pre­zi­den­to 2018 m. gruo­džio 27 d. dek­re­tą, sie­kia­ma ra­ti­fi­kuo­ti Lie­tu­vos Res­pub­li­kos Vy­riau­sy­bės ir Lat­vi­jos Res­pub­li­kos Vy­riau­sy­bės tarp­vals­ty­bi­nio ben­dra­dar­bia­vi­mo su­si­ta­ri­mą, ku­ris bu­vo pa­si­ra­šy­tas pra­ėju­sių me­tų spa­lio 3 die­ną Baus­kėje.<text:s/></text:p>
        <text:p text:style-name="Roman">Trum­pai. Tai yra su­si­ta­ri­mas, ku­rio lau­kė­me ge­rus aš­tuo­ne­rius me­tus, ir tiek, kiek pa­vy­ko at­sek­ti is­to­ri­ją, prieš aš­tuo­ne­rius me­tus pra­si­dė­jo ta­ri­mai­si, de­rė­ji­mai­si, ir Bal­ti­jos Asam­blė­jo­je par­la­men­ta­rai, ir Lat­vi­jos nuo­lat pri­min­da­vo ši­tą klau­si­mą. Jam bu­vo skir­ta tik­rai daug dė­me­sio ir ga­lų ga­le mes tą su­si­ta­ri­mą pa­sie­kė­me, dar su bu­vu­sia Lat­vi­jos mi­nist­re pa­si­ra­šė­me. Iš tik­rų­jų Lie­tu­vai tai yra toks pir­mas is­to­ri­nis su­si­ta­ri­mas dėl pa­gal­bos tei­kiant grei­tą­ją me­di­ci­nos pa­gal­bą tarp dvie­jų kai­my­ni­nių vals­ty­bių.<text:s/></text:p>
        <text:p text:style-name="Roman">Tiks­las yra la­bai pa­pras­tas, kad tais at­ve­jais, kai iš­ky­la grės­mė žmo­gaus gy­vy­bei, svei­ka­tai, gre­ti­mo­je vals­ty­bė­je ar­čiau esan­tys me­di­kai ga­lė­tų ko­or­di­nuo­tai at­vyk­ti, ga­lė­tų bū­ti iš­kvies­tos grei­to­sios me­di­ci­nos pa­gal­bos pa­jė­gos ir pa­cien­tas bū­tų nu­vež­tas į tą įstai­gą, kur jam tuo me­tu rei­kė­tų su­teik­ti pa­gal­bą. Kvie­čiu ši­tą įsta­ty­mą pa­lai­ky­ti ir jam pri­tar­ti.</text:p>
        <text:p text:style-name="Roman"><text:span text:style-name="T682">PIRMININKĖ.</text:span><text:span text:style-name="T683"><text:s/></text:span>Dė­ko­ja­me, mi­nist­re. Tik­rai rei­ka­las se­nas,<text:s/>ir ačiū už ini­cia­ty­vą, kad pa­ga­liau bus reg­la­men­tuo­ta įsta­ty­miš­kai. Pir­ma­sis klau­sia A. Vin­kus.</text:p>
        <text:p text:style-name="Roman"><text:span text:style-name="T684">A. VINKUS</text:span><text:span text:style-name="T685"><text:s/></text:span><text:span text:style-name="T686">(</text:span><text:span text:style-name="T687">LSDDF</text:span><text:span text:style-name="T688">)</text:span><text:span text:style-name="T689">.<text:s/></text:span>Ger­bia­mas mi­nist­re, ar jums ne­at­ro­do, kad per daug il­gai bu­vo už­si­tę­sęs ši­tas pro­ce­sas? Ko­dėl ne­da­rė­te žings­nių anks­čiau? Kar­tu dė­ko­ju už tai, kad da­bar da­ro­te, nes ge­rai pri­si­me­nu di­plo­ma­ti­nį sa­vo ke­lią dir­bant Es­ti­jo­je, Lat­vi­jo­je, kai pa­sie­nio te­ri­to­ri­jo­je įvy­kus ne­lai­min­gam at­si­ti­ki­mui pra­si­dė­da­vo ne grei­to­sios me­di­ci­nos pa­gal­bos pa­slau­gų tei­ki­mas, o aiš­ki­ni­ma­sis, iš ku­rios vals­ty­bės pi­lie­tis, kur jis nu­ken­tė­jo, ku­rios vals­ty­bės te­ri­to­ri­jo­je įvy­ko ne­lai­min­gas at­si­ti­ki­mas, ir tik po to spręs­da­vo, ar siųs­ti ma­ši­ną. Daž­niau­siai dėl šių nesu­si­pra­ti­mų pa­gal­ba bū­da­vo su­teik­ta pa­vė­luo­tai, o aiš­ki­ni­ma­sis tarp dvie­jų vals­ty­bių grei­to­sios me­di­ci­nos pa­gal­bos<text:s/>tar­ny­bų su­kel­da­vo la­bai ne­ma­žai gin­čų. Tei­si­nį šios pa­gal­bos rei­ka­lavi­mą, ku­ris fik­suo­tas Svei­ka­tos sis­te­mos įsta­ty­me… Kon­sta­tuo­tas fak­tas, kad svei­ka­ti­ni­mo veik­la, taip pat ir grei­to­sios pa­gal­bos tei­ki­mas ap­ima tik Lie­tu­vos Res­pub­li­kos te­ri­to­ri­ją, toks ri­bo­ji­mas ir kė­lė kom­pli­ka­ci­jas prie mū­sų da­bar dvi­ša­lių san­ty­kių esa­mos pa­dė­ties.<text:s/></text:p>
        <text:p text:style-name="Roman"><text:span text:style-name="T690">A. VERYGA</text:span><text:span text:style-name="T691"><text:s/></text:span><text:span text:style-name="T692">(</text:span><text:span text:style-name="T693">LVŽSF</text:span><text:span text:style-name="T694">)</text:span><text:span text:style-name="T695">. Tik</text:span><text:span text:style-name="T696">­rai ačiū už klau</text:span><text:span text:style-name="T697">­si</text:span><text:span text:style-name="T698">­mą. Vi</text:span><text:span text:style-name="T699">­siš</text:span><text:span text:style-name="T700">­kai su ju</text:span><text:span text:style-name="T701">­mis su</text:span><text:span text:style-name="T702">­tin</text:span><text:span text:style-name="T703">­ku, kad per il</text:span><text:span text:style-name="T704">­gai bu</text:span><text:span text:style-name="T705">­vo lauk</text:span><text:span text:style-name="T706">­ta, bet aš ko</text:span><text:span text:style-name="T707">­le</text:span><text:span text:style-name="T708">­goms, ku</text:span><text:span text:style-name="T709">­rie gal kiek ta te</text:span><text:span text:style-name="T710">­ma ne</text:span><text:span text:style-name="T711">­si</text:span><text:span text:style-name="T712">­do</text:span><text:span text:style-name="T713">­mė</text:span><text:span text:style-name="T714">­jo, ga</text:span><text:span text:style-name="T715">­lė</text:span><text:span text:style-name="T716">­čiau tie</text:span><text:span text:style-name="T717">­siog<text:s/></text:span>pri­min­ti, kur bu­vo di­dy­sis gin­čo ob­jek­tas, dėl ko dvi ša­lys nie­kaip ne­su­si­tar­da­vo. Bū­da­vo gin­či­ja­ma­si, kas at­ly­gins už tą vei­ki­mą, už iš­kvies­tą bri­ga­dą ir pa­na­šiai. Tai ga­lų ga­le mes su­si­ta­rė­me, kad kie­k­vie­na ša­lis, ku­rios bri­ga­da va­žiuo­ja, ir at­ly­gins tai bri­ga­dai. Žo­džiu, mes iš es­mės vie­na ki­tai<text:s/><text:soft-page-break/>tais kri­ti­niais at­ve­jais pa­gal­bą teik­si­me ne­at­ly­gin­ti­nai, ša­lys tar­pu­sa­vy­je neat­si­skai­ti­nės. Kai su­si­ta­rė­me dėl ši­to, bai­gė­si ir vi­si di­die­ji gin­čai, ir di­džio­sios dis­ku­si­jos. Kiek spė­jo­me, mak­si­ma­liai grei­tai sten­gė­mės tą pa­da­ry­ti ir tik­rai, aš sa­kau, mak­si­ma­liai pra­šė­me, spau­dė­me ir Lat­vi­jos pu­sę, kad dar pra­ėju­si Vy­riau­sy­bė, kol… Ži­note, ma­nau, kad tas žings­nis bu­vo la­bai lo­giš­kas, nes kol nau­ja Vy­riau­sy­bė su­si­for­ma­vo, mes bū­tu­me vėl lau­kę<text:s/><text:span text:style-name="T718">mi</text:span><text:span text:style-name="T719">­ni</text:span><text:span text:style-name="T720">­mu</text:span><text:span text:style-name="T721">­m</text:span><text:s/>pu­sę me­tų. Tik­rai iš sa­vo pu­sės pa­da­rė­me mak­si­ma­liai grei­tai, kaip ga­lė­jo­me.<text:s/></text:p>
        <text:p text:style-name="Roman"><text:span text:style-name="T722">PIRMININKĖ.</text:span><text:s/>Dė­ko­ju. Klau­sia A. Anu­šaus­kas. Pra­šom.<text:s/></text:p>
        <text:p text:style-name="Roman"><text:span text:style-name="T723">A. ANUŠAUSKAS</text:span><text:span text:style-name="T724"><text:s/></text:span><text:span text:style-name="T725">(</text:span><text:span text:style-name="T726">TS-LKDF</text:span><text:span text:style-name="T727">)</text:span><text:span text:style-name="T728">.<text:s/></text:span>Ger­bia­mas mi­nist­re, mes tu­ri­me, aiš­ku, pa­sie­nio<text:s/>mies­tų, ku­riuo­se yra ta grei­to­sios pa­gal­bos ga­li­my­bė, pa­vyz­džiui, iš­vyk­ti į Lat­vi­ją, Daug­pi­lį, Šven­to­ji, Jo­niš­kis – ma­žy­čiai mies­te­liai, ku­rie ar­čiau Lat­vi­jos. Bet ar ži­no­ma, kiek ga­li pa­si­nau­do­ti ta me­di­ci­nos<text:s/>pa­gal­ba, iš tik­rų­jų ko­kios ap­im­tys tų tar­pu­sa­vio va­ži­nė­ji­mų iš vie­nos te­ri­to­ri­jos į ki­tą? Ar tie­siog spė­ja­ma, kad to­kio su­si­ta­ri­mo rei­kia, ir tiek?<text:s/></text:p>
        <text:p text:style-name="Roman"><text:span text:style-name="T729">A. VERYGA</text:span><text:s/><text:span text:style-name="T730">(</text:span><text:span text:style-name="T731">LVŽSF</text:span><text:span text:style-name="T732">)</text:span>. Aš ma­nau, kad tas su­si­ta­ri­mo po­rei­kis bu­vo pa­dik­tuo­tas re­a­lių at­siti­ki­mų, kaip ger­bia­mas ko­le­ga A. Vin­kus ir kal­bė­jo, tų su­si­ra­ši­nė­ji­mų, aiš­ki­ni­mų­si, kai vis dėl­to bū­da­vo ban­do­ma kaž­kur kvies­ti. Tik­rai tų at­ve­jų nė­ra daug, čia mes ne­kal­ba­me apie kaž­ko­kį la­bai ma­si­nį reiš­ki­nį. Tu­rė­ki­me gal­vo­je, kad tuo­se ne­di­de­liuo­se pa­sie­nio mies­te­liuo­se ne pla­ni­niams da­ly­kams kvie­sis, ku­ri grei­to­ji bus ar­čiau. Čia tik tais at­ve­jais, kai iš tik­rų­jų kils la­bai re­a­li grės­mė žmo­gaus gy­vy­bei ir tik­rai gre­ti­mos ša­lies grei­to­ji pa­gal­ba bus ar­čiau, ir nu­ga­ben­ti į gre­ti­mos ša­lies li­go­ni­nę bus ar­čiau, tik tais at­ve­jais to­kia pa­gal­ba bus tei­kia­ma. Bet čia mes neš­ne­ka­me apie tai, kad, ži­no­te, man at­ro­do ar­čiau, tai aš gal pa­si­skam­bin­siu į Lat­vi­ją ir iš­si­kvie­siu grei­tą­ją iš ten. Taip nie­ko ne­bus ir tos sto­tys tar­pu­sa­vy­je ko­or­di­nuos veik­las. Čia mes šne­ka­me apie la­bai re­tus at­ve­jus, bet vis tiek tų su­si­ta­ri­mų rei­kia.<text:s/></text:p>
        <text:p text:style-name="Roman"><text:span text:style-name="T733">PIRMININKĖ.</text:span><text:s/>Klau­sia V. Gai­lius.<text:s/></text:p>
        <text:p text:style-name="Roman"><text:span text:style-name="T734">V. GAILIUS</text:span><text:span text:style-name="T735"><text:s/></text:span><text:span text:style-name="T736">(</text:span><text:span text:style-name="T737">LSF</text:span><text:span text:style-name="T738">)</text:span><text:span text:style-name="T739">.<text:s/></text:span>Ačiū, ger­bia­ma po­sė­džio pir­mi­nin­ke. Ger­bia­mas mi­nist­re,<text:s/><text:span text:style-name="T740">es</text:span><text:s/><text:span text:style-name="T741">sap</text:span><text:span text:style-name="T742">­ra</text:span><text:span text:style-name="T743">­tu, ti</text:span><text:span text:style-name="T744">­kai at</text:span><text:span text:style-name="T745">­bil</text:span><text:span text:style-name="T746">­d</text:span><text:span text:style-name="T747">ē</text:span><text:span text:style-name="T748">t ne</text:span><text:span text:style-name="T749">­va</text:span><text:span text:style-name="T750">­ru</text:span>. Tai aš įvar­di­nau vie­ną iš pro­ble­mų, su ku­ria su­si­durs, be jo­kios abe­jo­nės, šios ko­man­dos, vyks­tan­čios į Lat­vi­jos te­ri­to­ri­ją, tai yra kal­bos bar­je­ras. Be jo­kios abe­jo­nės, spren­di­mo bū­dų yra ir ben­dra­dar­bia­vi­mo per sie­ną pro­to­ko­luo­se vi­daus rei­ka­lų sis­te­ma yra iš­spren­du­si dau­ge­lį ši­tų klau­si­mų. Žings­nis, ku­rį svei­ki­nu ir ku­ris se­niai tu­rė­jo bū­ti pa­da­ry­tas. Ki­tas žings­nis… Ži­nant, kad Lat­vi­jos me­di­ci­nos sis­te­ma kon­cen­truo­ja­si Ry­go­je ir ši mū­sų sie­na iš tik­rų­jų yra me­di­ci­nos pa­slau­gomis<text:s/>ne­ap­rū­pin­ta Lat­vi­jos te­ri­to­ri­jo­je, mes tų iš­kvie­ti­mų tik­rai ga­lė­tu­me tu­rė­ti daug, ko­kie jū­sų per­spek­ty­vi­niai pla­nai dėl pir­mi­nės svei­ka­tos ir ant­ri­nės svei­ka­tos prie­žiū­ros pa­slau­gų plėt­ros į Lat­vi­jos te­ri­to­ri­ją iš pa­sie­nio re­gio­nų?<text:s/></text:p>
        <text:p text:style-name="Roman"><text:span text:style-name="T751">A. VERYGA</text:span><text:s/><text:span text:style-name="T752">(</text:span><text:span text:style-name="T753">LVŽSF</text:span><text:span text:style-name="T754">)</text:span>. Jei­gu ga­li­te, pa­tiks­lin­ki­te klau­si­mą, kaip su­pran­tu, čia šne­ka­te apie mū­sų pir­mi­nes ir ant­ri­nes pa­slau­gas pa­sie­ny­je ar pa­čių lat­vių?<text:s/></text:p>
        <text:p text:style-name="Roman"><text:span text:style-name="T755">V. GAILIUS</text:span><text:span text:style-name="T756"><text:s/></text:span><text:span text:style-name="T757">(</text:span><text:span text:style-name="T758">LSF</text:span><text:span text:style-name="T759">)</text:span><text:span text:style-name="T760">.<text:s/></text:span>Ačiū po­sė­džio pir­mi­nin­kei, kad lei­do pa­tiks­lin­ti. Aš kal­bu apie mū­sų svei­ka­tos prie­žiū­ros įstai­gų ga­li­my­bę teik­ti pa­slau­gą Lat­vi­jos pa­sie­nio re­gio­nams, ku­riuo­se svei­ka­tos prie­žiū­ros įstai­gų tin­klas yra iš tik­rų­jų sil­pnas ir kon­cen­truo­ja­si daug­maž Ry­go­je.<text:s/></text:p>
        <text:p text:style-name="Roman"><text:span text:style-name="T761">A. VERYGA</text:span><text:s/><text:span text:style-name="T762">(</text:span><text:span text:style-name="T763">LVŽSF</text:span><text:span text:style-name="T764">)</text:span>. Su­pra­tau. Iš tik­rų­jų ge­ras klau­si­mas. Ne­sa­me su lat­viais apie tai šne­kė­ję, nes vėl­gi, jei­gu net dėl grei­to­sios su­tar­tį aš­tuo­ne­rius me­tus de­ri­no­me, kur apie ke­lis at­ve­jus šne­ka­me, tai su­si­tar­ti ne­bus pa­pras­ta, aš ma­nau, net jei­gu ir pra­dė­tu­me tą dis­ku­si­ją. Bet tik­rai ge­ra min­tis, ga­lė­si­me pra­dė­ti šne­kė­tis ir ži­nau, kad čia, Lie­tu­vo­je, bu­vo šiek tiek ki­ta­me kon­teks­te, Len­ki­jos pa­sie­nio kon­teks­te, ki­lę tų klau­si­mų dėl iš Len­ki­jos at­vyks­tan­čių gy­ven­to­jų, dėl pa­slau­gų tei­ki­mo. Tai ga­lė­si­me pa­gal­vo­ti, jei­gu lat­viai ma­ty­tų no­rą, ga­li­my­bių, ko­dėl ne?<text:s/>Tik tu­rė­ki­me gal­vo­je, kad mums pa­tiems pa­pras­tai tuo­se nu­to­lu­siuo­se nuo cen­trų re­gio­nuo­se trūks­ta šei­mos gy­dy­to­jų. Ne­la­bai mū­siš­kiai ten no­ri va­žiuo­ti. Klau­si­mas, ar jie no­rės į Lat­vi­ją va­žiuo­ti, bet šne­kė­tis ga­li­ma.</text:p>
        <text:p text:style-name="Roman"><text:span text:style-name="T765">PIRMININKĖ.</text:span><text:s/>Dė­ko­ju. Klau­sia J. Ole­kas. Pra­šom.<text:s/></text:p>
        <text:p text:style-name="Roman"><text:span text:style-name="T766">J. OLEKAS</text:span><text:span text:style-name="T767"><text:s/></text:span><text:span text:style-name="T768">(</text:span><text:span text:style-name="T769">LSDPF</text:span><text:span text:style-name="T770">)</text:span><text:span text:style-name="T771">.<text:s/></text:span>Ačiū, ger­bia­ma pir­mi­nin­ke. Svei­ki­nu, mi­nist­re, už tą for­ma­lų su­si­ta­ri­mą. Nors man te­ko gy­ve­ni­me ope­ruo­ti be su­si­ta­ri­mo<text:s/>ne­ma­žai Lat­vi­jos ir Es­ti­jos pi­lie­čių, ku­rie bu­vo at­ve­ža­mi į Lie­tu­vą, bet do­ku­men­tus rei­kia su­tvar­ky­ti. Tik­rai svei­ki­nu.<text:s/></text:p>
        <text:soft-page-break/>
        <text:p text:style-name="Roman">Aš no­riu dėl to­kio tech­ni­nio da­ly­ko. Su Lat­vi­ja pa­čia­me pa­sie­ny­je gal pro­ble­mų nė­ra, bet, sa­ky­ki­me, kur Bal­ta­ru­si­jos pa­sie­nis. Ar vi­sa­da už­tik­ri­na­mas pa­kan­ka­mas ry­šys, nes, sa­ky­ki­me, prie Ka­ra­liau­čiaus mes daž­nai per­si­jun­gia­me į jų te­le­fo­ni­nes sis­te­mas. Ar šiuo at­ve­ju vis­kas ge­rai, ar mes ne­tu­ri­me tam tik­ro truk­dy­mo ope­ra­ty­vu­mo pras­me? Ačiū už at­sa­ky­mą.<text:s/></text:p>
        <text:p text:style-name="Roman"><text:span text:style-name="T772">A. VERYGA</text:span><text:s/><text:span text:style-name="T773">(</text:span><text:span text:style-name="T774">LVŽSF</text:span><text:span text:style-name="T775">)</text:span>. Su­pra­tau. Ačiū už klau­si­mą. Jūs tei­sin­gai pa­sa­kė­te, kad pa­cien­tų, ku­riems pa­gal­bą Lie­tu­vo­je su­tei­kė ir be to­kios su­tar­ties, yra ne tik Lat­vi­jo­je, iš vi­sų vals­ty­bių, ma­tyt, at­va­žiuo­ja. Bet tai reg­la­men­tuo­ja šiek tiek ki­ti da­ly­kai. Juo la­biau kai mes da­bar esa­me Eu­ro­pos Są­jun­gos ša­lis, tai bet ku­ris jų pi­lie­tis gau­na ir pa­slau­gas, ir pa­gal­bą, ir at­si­skai­ty­mai yra su­de­rin­ti. Čia dau­giau bu­vo tik dėl pa­ties ko­or­di­na­vi­mo ir ma­ši­nų va­ži­nė­ji­mo.</text:p>
        <text:p text:style-name="Roman">Kal­bant dėl ry­šio, tik­rai nuo­šir­džiai ne­su gir­dė­jęs nie­ka­da Grei­to­sios pa­gal­bos aso­cia­ci­jos ko­kių nors skun­dų ar pa­sta­bų, kad ar ne­veik­tų, ar ne­tin­ka­mai veik­tų, ar truk­dy­tų ko­mu­ni­kuo­ti. Ži­nau tą bė­dą dėl dvie­jų skir­tin­gų ry­šių, tai TETRA ry­šio ir pri­va­taus tie­kė­jo ry­šio, ku­riuo nau­do­ja­si jau pa­čios dis­pe­če­ri­nės, bet spren­di­mas jau yra su­dė­lio­tas, kar­tu su Ben­dro­sios pa­gal­bos cen­tru pla­nuo­ja­ma tu­rė­ti vie­ną ben­drą ry­šį. Ma­nau, ta­da ir tai bus iš­spręs­ta.<text:s/></text:p>
        <text:p text:style-name="Roman"><text:span text:style-name="T776">PIRMININKĖ.</text:span><text:s/>Klau­sia K. Ma­siu­lis. Pra­šom.</text:p>
        <text:p text:style-name="Roman"><text:span text:style-name="T777">K. MASIULIS</text:span><text:span text:style-name="T778"><text:s/></text:span><text:span text:style-name="T779">(</text:span><text:span text:style-name="T780">TS-LKDF</text:span><text:span text:style-name="T781">)</text:span><text:span text:style-name="T782">. Ger</text:span><text:span text:style-name="T783">­bia</text:span><text:span text:style-name="T784">­mas mi</text:span><text:span text:style-name="T785">­nist</text:span><text:span text:style-name="T786">­re, vis dėl</text:span><text:span text:style-name="T787">­to ku</text:span><text:span text:style-name="T788">­ri pu</text:span><text:span text:style-name="T789">­sė čia bu</text:span><text:span text:style-name="T790">­vo tas stab</text:span><text:span text:style-name="T791">­dys ir ne</text:span><text:span text:style-name="T792">­ju</text:span><text:span text:style-name="T793">­dė</text:span><text:span text:style-name="T794">­jo, nes aš ne</text:span><text:span text:style-name="T795">­la</text:span><text:span text:style-name="T796">­bai su</text:span><text:span text:style-name="T797">­pra</text:span><text:span text:style-name="T798">­tau ar</text:span><text:span text:style-name="T799">­ba su</text:span><text:span text:style-name="T800">­pra</text:span><text:span text:style-name="T801">­tau, man at</text:span><text:span text:style-name="T802">­ro</text:span><text:span text:style-name="T803">­do, at</text:span><text:span text:style-name="T804">­virkš</text:span><text:span text:style-name="T805">­čiai, ne</text:span><text:span text:style-name="T806">­gu iš tik</text:span><text:span text:style-name="T807">­ro bu</text:span><text:span text:style-name="T808">­vo? Tai man pa</text:span><text:span text:style-name="T809">­aiš</text:span><text:span text:style-name="T810">­kin</text:span><text:span text:style-name="T811">­ki</text:span><text:span text:style-name="T812">­te vis dėl</text:span><text:span text:style-name="T813">­to.</text:span></text:p>
        <text:p text:style-name="Roman"><text:span text:style-name="T814">A. VERYGA</text:span><text:span text:style-name="T815"><text:s/></text:span><text:span text:style-name="T816">(</text:span><text:span text:style-name="T817">LVŽSF</text:span><text:span text:style-name="T818">)</text:span><text:span text:style-name="T819">. Tik</text:span><text:span text:style-name="T820">­rai nuo</text:span><text:span text:style-name="T821">­šir</text:span><text:span text:style-name="T822">­džiai aš ne</text:span><text:span text:style-name="T823">­ga</text:span><text:span text:style-name="T824">­liu pa</text:span><text:span text:style-name="T825">­sa</text:span><text:span text:style-name="T826">­ky</text:span><text:span text:style-name="T827">­ti dėl vi</text:span><text:span text:style-name="T828">­sų aš</text:span><text:span text:style-name="T829">­tuo</text:span><text:span text:style-name="T830">­ne</text:span><text:span text:style-name="T831">­rių me</text:span><text:span text:style-name="T832">­tų, ku</text:span><text:span text:style-name="T833">­ri pu</text:span><text:span text:style-name="T834">­sė. Ma</text:span><text:span text:style-name="T835">­tyt, kiek</text:span><text:span text:style-name="T836">­vie</text:span><text:span text:style-name="T837">­na pu</text:span><text:span text:style-name="T838">­sė pri</text:span><text:span text:style-name="T839">­si</text:span><text:span text:style-name="T840">­dė</text:span><text:span text:style-name="T841">­da</text:span><text:span text:style-name="T842">­vo, ne</text:span><text:span text:style-name="T843">­sku</text:span><text:span text:style-name="T844">­bin</text:span><text:span text:style-name="T845">­da</text:span><text:span text:style-name="T846">­ma tų pro</text:span><text:span text:style-name="T847">­ce</text:span><text:span text:style-name="T848">­sų. Vie</text:span><text:span text:style-name="T849">­ną ne</text:span><text:span text:style-name="T850">­su</text:span><text:span text:style-name="T851">­ta</text:span><text:span text:style-name="T852">­ri</text:span><text:span text:style-name="T853">­mo ob</text:span><text:span text:style-name="T854">­jek</text:span><text:span text:style-name="T855">­tą aš įvar</text:span><text:span text:style-name="T856">­di</text:span><text:span text:style-name="T857">­nau, tai bu</text:span><text:span text:style-name="T858">­vo at</text:span><text:span text:style-name="T859">­si</text:span><text:span text:style-name="T860">­skai</text:span><text:span text:style-name="T861">­ty</text:span><text:span text:style-name="T862">­mo klau</text:span><text:span text:style-name="T863">­si</text:span><text:span text:style-name="T864">­mas. Aiš</text:span><text:span text:style-name="T865">­ku, Lie</text:span><text:span text:style-name="T866">­tu</text:span><text:span text:style-name="T867">­vo</text:span><text:span text:style-name="T868">­je mes tu</text:span><text:span text:style-name="T869">­rė</text:span><text:span text:style-name="T870">­jo</text:span><text:span text:style-name="T871">­me ir tą bė</text:span><text:span text:style-name="T872">­dą, kad lat</text:span><text:span text:style-name="T873">­viai tu</text:span><text:span text:style-name="T874">­ri tik vie</text:span><text:span text:style-name="T875">­ną įstai</text:span><text:span text:style-name="T876">­gą, ji yra cen</text:span><text:span text:style-name="T877">­tra</text:span><text:span text:style-name="T878">­li</text:span><text:span text:style-name="T879">­za</text:span><text:span text:style-name="T880">­vu</text:span><text:span text:style-name="T881">­si Grei</text:span><text:span text:style-name="T882">­tą</text:span><text:span text:style-name="T883">­ją me</text:span><text:span text:style-name="T884">­di</text:span><text:span text:style-name="T885">­ci</text:span><text:span text:style-name="T886">­nos pa</text:span><text:span text:style-name="T887">­gal</text:span><text:span text:style-name="T888">­bą, pas mus yra ke</text:span><text:span text:style-name="T889">­lios pa</text:span><text:span text:style-name="T890">­grin</text:span><text:span text:style-name="T891">­di</text:span><text:span text:style-name="T892">­nės dis</text:span><text:span text:style-name="T893">­pe</text:span><text:span text:style-name="T894">­če</text:span><text:span text:style-name="T895">­ri</text:span><text:span text:style-name="T896">­nės. Gal ir tai truk</text:span><text:span text:style-name="T897">­dė. Kai mes pra</text:span><text:span text:style-name="T898">­dė</text:span><text:span text:style-name="T899">­jo</text:span><text:span text:style-name="T900">­me de</text:span><text:span text:style-name="T901">­rė</text:span><text:span text:style-name="T902">­tis, mes tą da</text:span><text:span text:style-name="T903">­rė</text:span><text:span text:style-name="T904">­me no</text:span><text:span text:style-name="T905">­rė</text:span><text:span text:style-name="T906">­da</text:span><text:span text:style-name="T907">­mi su</text:span><text:span text:style-name="T908">­si</text:span><text:span text:style-name="T909">­tar</text:span><text:span text:style-name="T910">­ti, su</text:span><text:span text:style-name="T911">­si</text:span><text:span text:style-name="T912">­de</text:span><text:span text:style-name="T913">­rė</text:span><text:span text:style-name="T914">­ti ir su</text:span><text:span text:style-name="T915">­si</text:span><text:span text:style-name="T916">­ta</text:span><text:span text:style-name="T917">­rė</text:span><text:span text:style-name="T918">­me. O pa</text:span><text:span text:style-name="T919">­sa</text:span><text:span text:style-name="T920">­ky</text:span><text:span text:style-name="T921">­ti už ki</text:span><text:span text:style-name="T922">­tus… Iš tik</text:span><text:span text:style-name="T923">­rų</text:span><text:span text:style-name="T924">­jų ne</text:span><text:span text:style-name="T925">­drįs</text:span><text:span text:style-name="T926">­čiau kal</text:span><text:span text:style-name="T927">­tin</text:span><text:span text:style-name="T928">­ti nei vie</text:span><text:span text:style-name="T929">­nos, nei ki</text:span><text:span text:style-name="T930">­tos pu</text:span><text:span text:style-name="T931">­sės. Fak</text:span><text:span text:style-name="T932">­tas, kad aš</text:span><text:span text:style-name="T933">­tuo</text:span><text:span text:style-name="T934">­ne</text:span><text:span text:style-name="T935">­rius me</text:span><text:span text:style-name="T936">­tus bu</text:span><text:span text:style-name="T937">­vo ne</text:span><text:span text:style-name="T938">­su</text:span><text:span text:style-name="T939">­si</text:span><text:span text:style-name="T940">­tar</text:span><text:span text:style-name="T941">­ta.</text:span></text:p>
        <text:p text:style-name="Roman"><text:span text:style-name="T942">PIRMININKĖ.</text:span><text:span text:style-name="T943"><text:s/>Dė</text:span><text:span text:style-name="T944">­ko</text:span><text:span text:style-name="T945">­ja</text:span><text:span text:style-name="T946">­me, ger</text:span><text:span text:style-name="T947">­bia</text:span><text:span text:style-name="T948">­mas mi</text:span><text:span text:style-name="T949">­nist</text:span><text:span text:style-name="T950">­re. Jūs at</text:span><text:span text:style-name="T951">­sa</text:span><text:span text:style-name="T952">­kė</text:span><text:span text:style-name="T953">­te į vi</text:span><text:span text:style-name="T954">­sų, no</text:span><text:span text:style-name="T955">­rin</text:span><text:span text:style-name="T956">­čių pa</text:span><text:span text:style-name="T957">­klaus</text:span><text:span text:style-name="T958">­ti, klau</text:span><text:span text:style-name="T959">­si</text:span><text:span text:style-name="T960">­mus. Mo</text:span><text:span text:style-name="T961">­ty</text:span><text:span text:style-name="T962">­vai už. Juos sa</text:span><text:span text:style-name="T963">­ko K. Ma</text:span><text:span text:style-name="T964">­siu</text:span><text:span text:style-name="T965">­lis. Pra</text:span><text:span text:style-name="T966">­šom.<text:s/></text:span></text:p>
        <text:p text:style-name="Roman"><text:span text:style-name="T967">K. MASIULIS</text:span><text:span text:style-name="T968"><text:s/></text:span><text:span text:style-name="T969">(</text:span><text:span text:style-name="T970">TS-LKDF</text:span><text:span text:style-name="T971">)</text:span><text:span text:style-name="T972">. Ačiū, ger</text:span><text:span text:style-name="T973">­bia</text:span><text:span text:style-name="T974">­ma pir</text:span><text:span text:style-name="T975">­mi</text:span><text:span text:style-name="T976">­nin</text:span><text:span text:style-name="T977">­ke. Ko</text:span><text:span text:style-name="T978">­le</text:span><text:span text:style-name="T979">­gos, aš jau tre</text:span><text:span text:style-name="T980">­čią ka</text:span><text:span text:style-name="T981">­den</text:span><text:span text:style-name="T982">­ci</text:span><text:span text:style-name="T983">­ją esu čia, tre</text:span><text:span text:style-name="T984">­čią ka</text:span><text:span text:style-name="T985">­den</text:span><text:span text:style-name="T986">­ci</text:span><text:span text:style-name="T987">­ją dir</text:span><text:span text:style-name="T988">­bu Tarp</text:span><text:span text:style-name="T989">­par</text:span><text:span text:style-name="T990">­la</text:span><text:span text:style-name="T991">­men</text:span><text:span text:style-name="T992">­ti</text:span><text:span text:style-name="T993">­nių ry</text:span><text:span text:style-name="T994">­šių su Lat</text:span><text:span text:style-name="T995">­vi</text:span><text:span text:style-name="T996">­ja gru</text:span><text:span text:style-name="T997">­pė</text:span><text:span text:style-name="T998">­je ir mes bent du, tris, o kar</text:span><text:span text:style-name="T999">­tais ir ke</text:span><text:span text:style-name="T1000">­tu</text:span><text:span text:style-name="T1001">­ris kar</text:span><text:span text:style-name="T1002">­tus su</text:span><text:span text:style-name="T1003">­si</text:span><text:span text:style-name="T1004">­tin</text:span><text:span text:style-name="T1005">­ka</text:span><text:span text:style-name="T1006">­me per me</text:span><text:span text:style-name="T1007">­tus. Daug tų su</text:span><text:span text:style-name="T1008">­si</text:span><text:span text:style-name="T1009">­ti</text:span><text:span text:style-name="T1010">­ki</text:span><text:span text:style-name="T1011">­mų bū</text:span><text:span text:style-name="T1012">­na su ko</text:span><text:span text:style-name="T1013">­le</text:span><text:span text:style-name="T1014">­go</text:span><text:span text:style-name="T1015">­mis lat</text:span><text:span text:style-name="T1016">­viais. Pra</text:span><text:span text:style-name="T1017">­ei</text:span><text:span text:style-name="T1018">­tas ka</text:span><text:span text:style-name="T1019">­den</text:span><text:span text:style-name="T1020">­ci</text:span><text:span text:style-name="T1021">­jas tai gru</text:span><text:span text:style-name="T1022">­pei pir</text:span><text:span text:style-name="T1023">­mi</text:span><text:span text:style-name="T1024">­nin</text:span><text:span text:style-name="T1025">­ka</text:span><text:span text:style-name="T1026">­vo mū</text:span><text:span text:style-name="T1027">­sų Lat</text:span><text:span text:style-name="T1028">­vi</text:span><text:span text:style-name="T1029">­jos lie</text:span><text:span text:style-name="T1030">­tu</text:span><text:span text:style-name="T1031">­vis R. Ra</text:span><text:span text:style-name="T1032">­žu</text:span><text:span text:style-name="T1033">­kas. Aš ne</text:span><text:span text:style-name="T1034">­pa</text:span><text:span text:style-name="T1035">­me</text:span><text:span text:style-name="T1036">­nu nė vie</text:span><text:span text:style-name="T1037">­no su</text:span><text:span text:style-name="T1038">­si</text:span><text:span text:style-name="T1039">­ti</text:span><text:span text:style-name="T1040">­ki</text:span><text:span text:style-name="T1041">­mo, kad ši te</text:span><text:span text:style-name="T1042">­ma iš Lat</text:span><text:span text:style-name="T1043">­vi</text:span><text:span text:style-name="T1044">­jos pu</text:span><text:span text:style-name="T1045">­sės ne</text:span><text:span text:style-name="T1046">­bū</text:span><text:span text:style-name="T1047">­tų kel</text:span><text:span text:style-name="T1048">­ta. Vi</text:span><text:span text:style-name="T1049">­są lai</text:span><text:span text:style-name="T1050">­ką bu</text:span><text:span text:style-name="T1051">­vo sa</text:span><text:span text:style-name="T1052">­ko</text:span><text:span text:style-name="T1053">­ma, kad mes esa</text:span><text:span text:style-name="T1054">­me ta gir</text:span><text:span text:style-name="T1055">­na</text:span><text:span text:style-name="T1056">­pu</text:span><text:span text:style-name="T1057">­sė, ku</text:span><text:span text:style-name="T1058">­ri ne</text:span><text:span text:style-name="T1059">­lei</text:span><text:span text:style-name="T1060">­džia plauk</text:span><text:span text:style-name="T1061">­ti. Bū</text:span><text:span text:style-name="T1062">­tent.<text:s/></text:span><text:span text:style-name="T1063">L</text:span><text:span text:style-name="T1064">at</text:span><text:span text:style-name="T1065">­viai siū</text:span><text:span text:style-name="T1066">­lė įvai</text:span><text:span text:style-name="T1067">­riau</text:span><text:span text:style-name="T1068">­sius va</text:span><text:span text:style-name="T1069">­rian</text:span><text:span text:style-name="T1070">­tus. Po kiek</text:span><text:span text:style-name="T1071">­vie</text:span><text:span text:style-name="T1072">­no su</text:span><text:span text:style-name="T1073">­si</text:span><text:span text:style-name="T1074">­ti</text:span><text:span text:style-name="T1075">­ki</text:span><text:span text:style-name="T1076">­mo mes ra</text:span><text:span text:style-name="T1077">­šy</text:span><text:span text:style-name="T1078">­da</text:span><text:span text:style-name="T1079">­vo</text:span><text:span text:style-name="T1080">­me<text:s/></text:span><text:span text:style-name="T1081">pro me</text:span><text:span text:style-name="T1082">­mo</text:span><text:span text:style-name="T1083">­rias</text:span><text:span text:style-name="T1084">.<text:s/></text:span></text:p>
        <text:p text:style-name="Roman"><text:span text:style-name="T1085">Da</text:span><text:span text:style-name="T1086">­bar šią ka</text:span><text:span text:style-name="T1087">­den</text:span><text:span text:style-name="T1088">­ci</text:span><text:span text:style-name="T1089">­ją aš pats esu Tarp</text:span><text:span text:style-name="T1090">­par</text:span><text:span text:style-name="T1091">­la</text:span><text:span text:style-name="T1092">­men</text:span><text:span text:style-name="T1093">­ti</text:span><text:span text:style-name="T1094">­nių ry</text:span><text:span text:style-name="T1095">­šių su Lat</text:span><text:span text:style-name="T1096">­vi</text:span><text:span text:style-name="T1097">­ja gru</text:span><text:span text:style-name="T1098">­pės pir</text:span><text:span text:style-name="T1099">­mi</text:span><text:span text:style-name="T1100">­nin</text:span><text:span text:style-name="T1101">­kas. Ir</text:span><text:span text:style-name="T1102">­gi ra</text:span><text:span text:style-name="T1103">­šiau mi</text:span><text:span text:style-name="T1104">­nist</text:span><text:span text:style-name="T1105">­rui. Kiek</text:span><text:span text:style-name="T1106">­vie</text:span><text:span text:style-name="T1107">­ną kar</text:span><text:span text:style-name="T1108">­tą mes vis pra</text:span><text:span text:style-name="T1109">­ne</text:span><text:span text:style-name="T1110">­ša</text:span><text:span text:style-name="T1111">­me, pra</text:span><text:span text:style-name="T1112">­ne</text:span><text:span text:style-name="T1113">­ša</text:span><text:span text:style-name="T1114">­me ir pra</text:span><text:span text:style-name="T1115">­ne</text:span><text:span text:style-name="T1116">­ša</text:span><text:span text:style-name="T1117">­me, kad lat</text:span><text:span text:style-name="T1118">­viai ke</text:span><text:span text:style-name="T1119">­lia ir ke</text:span><text:span text:style-name="T1120">­lia tą pro</text:span><text:span text:style-name="T1121">­ble</text:span><text:span text:style-name="T1122">­mą, o mes nie</text:span><text:span text:style-name="T1123">­kaip ne</text:span><text:span text:style-name="T1124">­ju</text:span><text:span text:style-name="T1125">­da</text:span><text:span text:style-name="T1126">­me, ne</text:span><text:span text:style-name="T1127">­ju</text:span><text:span text:style-name="T1128">­da</text:span><text:span text:style-name="T1129">­me ir ne</text:span><text:span text:style-name="T1130">­ju</text:span><text:span text:style-name="T1131">­da</text:span><text:span text:style-name="T1132">­me. Lat</text:span><text:span text:style-name="T1133">­viai siū</text:span><text:span text:style-name="T1134">­lė įvai</text:span><text:span text:style-name="T1135">­rius va</text:span><text:span text:style-name="T1136">­rian</text:span><text:span text:style-name="T1137">­tus. Siū</text:span><text:span text:style-name="T1138">­lė la</text:span><text:span text:style-name="T1139">­bai pa</text:span><text:span text:style-name="T1140">­pras</text:span><text:span text:style-name="T1141">­tą da</text:span><text:span text:style-name="T1142">­ly</text:span><text:span text:style-name="T1143">­ką (jie tu</text:span><text:span text:style-name="T1144">­ri to</text:span><text:span text:style-name="T1145">­kį su</text:span><text:span text:style-name="T1146">­</text:span><text:span text:style-name="T1147">si</text:span><text:span text:style-name="T1148">ta</text:span><text:span text:style-name="T1149">­ri</text:span><text:span text:style-name="T1150">­mą su Es</text:span><text:span text:style-name="T1151">­ti</text:span><text:span text:style-name="T1152">­ja, jau se</text:span><text:span text:style-name="T1153">­nų se</text:span><text:span text:style-name="T1154">­niau</text:span><text:span text:style-name="T1155">­siai vei</text:span><text:span text:style-name="T1156">­kian</text:span><text:span text:style-name="T1157">­tį, dau</text:span><text:span text:style-name="T1158">­giau ne</text:span><text:span text:style-name="T1159">­gu 10 me</text:span><text:span text:style-name="T1160">­tų), kad veik</text:span><text:span text:style-name="T1161">­tų ir su mu</text:span><text:span text:style-name="T1162">­mis.<text:s/></text:span></text:p>
        <text:p text:style-name="Roman">Ne­daug ten bū­na to­kių at­ve­jų, iki de­šim­ties kar­tų per me­tus, tai reiš­kia, kad vals­ty­bės tie­siog pa­čios pri­si­i­ma tuos kaš­tus ir pa­den­gia. Jei­gu grei­čiau yra grei­to­ji pa­gal­ba Lat­vi­jo­je prie ko­kio nors Lie­tu­vos kai­mo, tai su­tei­kia lie­tu­viui pa­gal­bą ir at­virkš­čiai. Daug­maž vie­no­dai ten bū­na, tru­pu­tį gal ski­ria­si, nė­ra čia di­de­li kaš­tai. Mū­sų mi­nis­te­ri­ja vi­są lai­ką at­ras­da­vo vi­so­kiau­sių pa­si­aiš­ki­ni­mų. Štai ir šio­je ka­den­ci­jo­je dve­ji me­tai pra­ėjo, dau­go­kai, bet juk vis tiek svei­ki­nu tą spren­di­mą,<text:s/>ir tik­rai pri­im­ki­me ir, jei­gu ga­li­ma, ne­ati­dė­lio­ki­me vėl il­gam, o pa­da­ry­ki­me grei­tai.</text:p>
        <text:p text:style-name="Roman"><text:span text:style-name="T1163">PIRMININKĖ.</text:span><text:s/>Dė­ko­ju. Ger­bia­mi ko­le­gos, pra­šo­me<text:s/>bal­suo­ti<text:s/>ir<text:s/>ap­si­spręs­ti dėl tei­kia­mo įsta­ty­mo „Dėl Lie­tu­vos Res­pub­li­kos Vy­riau­sy­bės ir Lat­vi­jos Res­pub­li­kos Vy­riau­sy­bės tarp­vals­ty­bi­nio ben­dra­dar­bia­vi­mo su­si­ta­ri­mo dėl grei­to­sios me­di­ci­nos pa­gal­bos pa­slau­gų tei­ki­mo“ pro­jek­to.</text:p>
        <text:soft-page-break/>
        <text:p text:style-name="Roman">Bal­sa­vo 73 Sei­mo na­riai:<text:s/>prieš ir su­si­lai­kiu­sių nė­ra. Tai­gi po pa­tei­ki­mo įsta­ty­mo pro­jek­tui yra pri­tar­ta.</text:p>
        <text:p text:style-name="Roman">Pa­grin­di­nis ko­mi­te­tas – Už­sie­nio rei­ka­lų ko­mi­te­tas, pa­pil­do­mo ko­mi­te­to nė­ra. Svars­ty­mo da­ta<text:s/>–<text:s/>pa­va­sa­rio se­si­jo­je.</text:p>
        <text:p text:style-name="Roman"/>
        <text:p text:style-name="Laikas">14.31 val.</text:p>
        <text:p text:style-name="Roman12">Įsta­ty­mo „Dėl Su­si­ta­ri­mo dėl Eu­ro­pos mo­le­ku­li­nės bio­lo­gi­jos la­bo­ra­to­ri­jos įkū­ri­mo ra­ti­fi­ka­vi­mo“ pro­jek­tas Nr. XIIIP-3141 (<text:span text:style-name="T1164">pa</text:span><text:span text:style-name="T1165">­tei</text:span><text:span text:style-name="T1166">­ki</text:span><text:span text:style-name="T1167">­mas</text:span>)</text:p>
        <text:p text:style-name="Roman"/>
        <text:p text:style-name="Roman">Ki­tas dar­bo­tvarkės klau­si­mas –<text:s/><text:span text:style-name="T1168">įsta</text:span><text:span text:style-name="T1169">­ty</text:span><text:span text:style-name="T1170">­mo „Dėl Su</text:span><text:span text:style-name="T1171">­si</text:span><text:span text:style-name="T1172">­ta</text:span><text:span text:style-name="T1173">­ri</text:span><text:span text:style-name="T1174">­mo dėl Eu</text:span><text:span text:style-name="T1175">­ro</text:span><text:span text:style-name="T1176">­pos mo</text:span><text:span text:style-name="T1177">­le</text:span><text:span text:style-name="T1178">­ku</text:span><text:span text:style-name="T1179">­li</text:span><text:span text:style-name="T1180">­nės bio</text:span><text:span text:style-name="T1181">­lo</text:span><text:span text:style-name="T1182">­gi</text:span><text:span text:style-name="T1183">­jos la</text:span><text:span text:style-name="T1184">­bo</text:span><text:span text:style-name="T1185">­ra</text:span><text:span text:style-name="T1186">­to</text:span><text:span text:style-name="T1187">­ri</text:span><text:span text:style-name="T1188">­jos įkū</text:span><text:span text:style-name="T1189">­ri</text:span><text:span text:style-name="T1190">­mo ra</text:span><text:span text:style-name="T1191">­ti</text:span><text:span text:style-name="T1192">­fi</text:span><text:span text:style-name="T1193">­ka</text:span><text:span text:style-name="T1194">­vi</text:span><text:span text:style-name="T1195">­mo“ pro</text:span><text:span text:style-name="T1196">­jek</text:span><text:span text:style-name="T1197">­tas</text:span><text:s/>Nr. XIIIP-3141. Į tri­bū­ną kvie­čia­me nau­ją­jį švie­ti­mo, moks­lo ir spor­to mi­nist­rą A. Mon­ke­vi­čių. Pra­šo­me leis­ti mi­nist­rui pa­teik­ti įsta­ty­mo pro­jek­tą.<text:s/></text:p>
        <text:p text:style-name="Roman"><text:span text:style-name="T1198">A. MONKEVIČIUS.</text:span><text:span text:style-name="T1199"><text:s/>La</text:span><text:span text:style-name="T1200">­ba die</text:span><text:span text:style-name="T1201">­na</text:span><text:span text:style-name="T1202">,</text:span><text:span text:style-name="T1203"><text:s/>ger</text:span><text:span text:style-name="T1204">­bia</text:span><text:span text:style-name="T1205">­mi Sei</text:span><text:span text:style-name="T1206">­mo na</text:span><text:span text:style-name="T1207">­riai, ger</text:span><text:span text:style-name="T1208">­bia</text:span><text:span text:style-name="T1209">­ma pir</text:span><text:span text:style-name="T1210">­mi</text:span><text:span text:style-name="T1211">­nin</text:span><text:span text:style-name="T1212">­ke. Leis</text:span><text:span text:style-name="T1213">­ki</text:span><text:span text:style-name="T1214">­te pri</text:span><text:span text:style-name="T1215">­sta</text:span><text:span text:style-name="T1216">­ty</text:span><text:span text:style-name="T1217">­ti la</text:span><text:span text:style-name="T1218">­bai svar</text:span><text:span text:style-name="T1219">­bų įsta</text:span><text:span text:style-name="T1220">­ty</text:span><text:span text:style-name="T1221">­mo pro</text:span><text:span text:style-name="T1222">­jek</text:span><text:span text:style-name="T1223">­tą, ku</text:span><text:span text:style-name="T1224">­riuo bū</text:span><text:span text:style-name="T1225">­tų ra</text:span><text:span text:style-name="T1226">­ti</text:span><text:span text:style-name="T1227">­fi</text:span><text:span text:style-name="T1228">­kuo</text:span><text:span text:style-name="T1229">­tas su</text:span><text:span text:style-name="T1230">­si</text:span><text:span text:style-name="T1231">­ta</text:span><text:span text:style-name="T1232">­ri</text:span><text:span text:style-name="T1233">­mas dėl Eu</text:span><text:span text:style-name="T1234">­ro</text:span><text:span text:style-name="T1235">­pos mo</text:span><text:span text:style-name="T1236">­le</text:span><text:span text:style-name="T1237">­ku</text:span><text:span text:style-name="T1238">­li</text:span><text:span text:style-name="T1239">­nės bio</text:span><text:span text:style-name="T1240">­lo</text:span><text:span text:style-name="T1241">­gi</text:span><text:span text:style-name="T1242">­jos la</text:span><text:span text:style-name="T1243">­bo</text:span><text:span text:style-name="T1244">­ra</text:span><text:span text:style-name="T1245">­to</text:span><text:span text:style-name="T1246">­ri</text:span><text:span text:style-name="T1247">­jos, tiks</text:span><text:span text:style-name="T1248">­liau sa</text:span><text:span text:style-name="T1249">­kant, dėl Lie</text:span><text:span text:style-name="T1250">­tu</text:span><text:span text:style-name="T1251">­vos na</text:span><text:span text:style-name="T1252">­rys</text:span><text:span text:style-name="T1253">­tės šio</text:span><text:span text:style-name="T1254">­je la</text:span><text:span text:style-name="T1255">­bo</text:span><text:span text:style-name="T1256">­ra</text:span><text:span text:style-name="T1257">­to</text:span><text:span text:style-name="T1258">­ri</text:span><text:span text:style-name="T1259">­jo</text:span><text:span text:style-name="T1260">­je, ku</text:span><text:span text:style-name="T1261">­ri įkur</text:span><text:span text:style-name="T1262">­ta 1973 me</text:span><text:span text:style-name="T1263">­tais Že</text:span><text:span text:style-name="T1264">­ne</text:span><text:span text:style-name="T1265">­vo</text:span><text:span text:style-name="T1266">­je. Jos at</text:span><text:span text:style-name="T1267">­ša</text:span><text:span text:style-name="T1268">­kos šiuo me</text:span><text:span text:style-name="T1269">­tu yra di</text:span><text:span text:style-name="T1270">­džio</text:span><text:span text:style-name="T1271">­sio</text:span><text:span text:style-name="T1272">­se Eu</text:span><text:span text:style-name="T1273">­ro</text:span><text:span text:style-name="T1274">­pos ša</text:span><text:span text:style-name="T1275">­ly</text:span><text:span text:style-name="T1276">­se, ten, kur mo</text:span><text:span text:style-name="T1277">­le</text:span><text:span text:style-name="T1278">­ku</text:span><text:span text:style-name="T1279">­li</text:span><text:span text:style-name="T1280">­nės bio</text:span><text:span text:style-name="T1281">­lo</text:span><text:span text:style-name="T1282">­gi</text:span><text:span text:style-name="T1283">­jos ty</text:span><text:span text:style-name="T1284">­ri</text:span><text:span text:style-name="T1285">­mai yra aukš</text:span><text:span text:style-name="T1286">­čiau</text:span><text:span text:style-name="T1287">­sio pa</text:span><text:span text:style-name="T1288">­sau</text:span><text:span text:style-name="T1289">­li</text:span><text:span text:style-name="T1290">­nio ly</text:span><text:span text:style-name="T1291">­gio. Sei</text:span><text:span text:style-name="T1292">­mui ra</text:span><text:span text:style-name="T1293">­ti</text:span><text:span text:style-name="T1294">­fi</text:span><text:span text:style-name="T1295">­ka</text:span><text:span text:style-name="T1296">­vus ši</text:span><text:span text:style-name="T1297">­tą su</text:span><text:span text:style-name="T1298">­si</text:span><text:span text:style-name="T1299">­ta</text:span><text:span text:style-name="T1300">­ri</text:span><text:span text:style-name="T1301">­mą Lie</text:span><text:span text:style-name="T1302">­tu</text:span><text:span text:style-name="T1303">­va tap</text:span><text:span text:style-name="T1304">­tų mo</text:span><text:span text:style-name="T1305">­der</text:span><text:span text:style-name="T1306">­nios tarp</text:span><text:span text:style-name="T1307">­tau</text:span><text:span text:style-name="T1308">­ti</text:span><text:span text:style-name="T1309">­nės moks</text:span><text:span text:style-name="T1310">­li</text:span><text:span text:style-name="T1311">­ni</text:span><text:span text:style-name="T1312">ų</text:span><text:span text:style-name="T1313"><text:s/>ty</text:span><text:span text:style-name="T1314">­ri</text:span><text:span text:style-name="T1315">­m</text:span><text:span text:style-name="T1316">ų</text:span><text:span text:style-name="T1317"><text:s/>in</text:span><text:span text:style-name="T1318">­fra</text:span><text:span text:style-name="T1319">­struk</text:span><text:span text:style-name="T1320">­tū</text:span><text:span text:style-name="T1321">­ros na</text:span><text:span text:style-name="T1322">­re ir leis</text:span><text:span text:style-name="T1323">­tų Lie</text:span><text:span text:style-name="T1324">­tu</text:span><text:span text:style-name="T1325">­vos bio</text:span><text:span text:style-name="T1326">­tech</text:span><text:span text:style-name="T1327">­no</text:span><text:span text:style-name="T1328">­lo</text:span><text:span text:style-name="T1329">­gams, bio</text:span><text:span text:style-name="T1330">­far</text:span><text:span text:style-name="T1331">­ma</text:span><text:span text:style-name="T1332">­ci</text:span><text:span text:style-name="T1333">­nin</text:span><text:span text:style-name="T1334">­kams dar efek</text:span><text:span text:style-name="T1335">­ty</text:span><text:span text:style-name="T1336">­viau siek</text:span><text:span text:style-name="T1337">­ti nau</text:span><text:span text:style-name="T1338">­jų moks</text:span><text:span text:style-name="T1339">­lo at</text:span><text:span text:style-name="T1340">­ra</text:span><text:span text:style-name="T1341">­di</text:span><text:span text:style-name="T1342">­mų ku</text:span><text:span text:style-name="T1343">­riant rin</text:span><text:span text:style-name="T1344">­kai rei</text:span><text:span text:style-name="T1345">­ka</text:span><text:span text:style-name="T1346">­lin</text:span><text:span text:style-name="T1347">­gas ino</text:span><text:span text:style-name="T1348">­va</text:span><text:span text:style-name="T1349">­ci</text:span><text:span text:style-name="T1350">­jas. Lie</text:span><text:span text:style-name="T1351">­tu</text:span><text:span text:style-name="T1352">­vos bio</text:span><text:span text:style-name="T1353">­tech</text:span><text:span text:style-name="T1354">­no</text:span><text:span text:style-name="T1355">­lo</text:span><text:span text:style-name="T1356">­gi</text:span><text:span text:style-name="T1357">­jos ir bio</text:span><text:span text:style-name="T1358">­far</text:span><text:span text:style-name="T1359">­ma</text:span><text:span text:style-name="T1360">­ci</text:span><text:span text:style-name="T1361">­jos sek</text:span><text:span text:style-name="T1362">­to</text:span><text:span text:style-name="T1363">­rius šiuo me</text:span><text:span text:style-name="T1364">­tu yra ver</text:span><text:span text:style-name="T1365">­ti</text:span><text:span text:style-name="T1366">­na</text:span><text:span text:style-name="T1367">­mas kaip vie</text:span><text:span text:style-name="T1368">­nas sėk</text:span><text:span text:style-name="T1369">­min</text:span><text:span text:style-name="T1370">­giau</text:span><text:span text:style-name="T1371">­sių ir per</text:span><text:span text:style-name="T1372">­spek</text:span><text:span text:style-name="T1373">­ty</text:span><text:span text:style-name="T1374">­viau</text:span><text:span text:style-name="T1375">­sių ne tik Lie</text:span><text:span text:style-name="T1376">­tu</text:span><text:span text:style-name="T1377">­vo</text:span><text:span text:style-name="T1378">­je, bet ir pa</text:span><text:span text:style-name="T1379">­sau</text:span><text:span text:style-name="T1380">­ly</text:span><text:span text:style-name="T1381">­je tiek dėl at</text:span><text:span text:style-name="T1382">­lie</text:span><text:span text:style-name="T1383">­ka</text:span><text:span text:style-name="T1384">­mų aukš</text:span><text:span text:style-name="T1385">­čiau</text:span><text:span text:style-name="T1386">­sio ly</text:span><text:span text:style-name="T1387">­gio moks</text:span><text:span text:style-name="T1388">­li</text:span><text:span text:style-name="T1389">­nių ty</text:span><text:span text:style-name="T1390">­ri</text:span><text:span text:style-name="T1391">­mų, tiek dėl sėk</text:span><text:span text:style-name="T1392">­min</text:span><text:span text:style-name="T1393">­gai vei</text:span><text:span text:style-name="T1394">­kian</text:span><text:span text:style-name="T1395">­čių ver</text:span><text:span text:style-name="T1396">­slo įmo</text:span><text:span text:style-name="T1397">­nių.<text:s/></text:span></text:p>
        <text:p text:style-name="Roman"><text:span text:style-name="T1398">Pri</text:span><text:span text:style-name="T1399">­si</text:span><text:span text:style-name="T1400">­jun</text:span><text:span text:style-name="T1401">­gi</text:span><text:span text:style-name="T1402">­mas prie aukš</text:span><text:span text:style-name="T1403">­čiau</text:span><text:span text:style-name="T1404">­sio ly</text:span><text:span text:style-name="T1405">­gio tarp</text:span><text:span text:style-name="T1406">­tau</text:span><text:span text:style-name="T1407">­ti</text:span><text:span text:style-name="T1408">­nės mo</text:span><text:span text:style-name="T1409">­le</text:span><text:span text:style-name="T1410">­ku</text:span><text:span text:style-name="T1411">­li</text:span><text:span text:style-name="T1412">­nės bio</text:span><text:span text:style-name="T1413">­lo</text:span><text:span text:style-name="T1414">­gi</text:span><text:span text:style-name="T1415">­jos in</text:span><text:span text:style-name="T1416">­fra</text:span><text:span text:style-name="T1417">­struk</text:span><text:span text:style-name="T1418">­tū</text:span><text:span text:style-name="T1419">­ros leis</text:span><text:span text:style-name="T1420">­tų mū</text:span><text:span text:style-name="T1421">­sų moks</text:span><text:span text:style-name="T1422">­lui ir pra</text:span><text:span text:style-name="T1423">­mo</text:span><text:span text:style-name="T1424">­nei dar sėk</text:span><text:span text:style-name="T1425">­min</text:span><text:span text:style-name="T1426">­giau ženg</text:span><text:span text:style-name="T1427">­ti į nau</text:span><text:span text:style-name="T1428">­jus at</text:span><text:span text:style-name="T1429">­ra</text:span><text:span text:style-name="T1430">­di</text:span><text:span text:style-name="T1431">­mus ir ino</text:span><text:span text:style-name="T1432">­va</text:span><text:span text:style-name="T1433">­ci</text:span><text:span text:style-name="T1434">­jas žmo</text:span><text:span text:style-name="T1435">­nių gy</text:span><text:span text:style-name="T1436">­ve</text:span><text:span text:style-name="T1437">­ni</text:span><text:span text:style-name="T1438">­mo ko</text:span><text:span text:style-name="T1439">­ky</text:span><text:span text:style-name="T1440">­bei la</text:span><text:span text:style-name="T1441">­bai svar</text:span><text:span text:style-name="T1442">­bio</text:span><text:span text:style-name="T1443">­je bio</text:span><text:span text:style-name="T1444">­me</text:span><text:span text:style-name="T1445">­di</text:span><text:span text:style-name="T1446">­ci</text:span><text:span text:style-name="T1447">­nos sri</text:span><text:span text:style-name="T1448">­ty</text:span><text:span text:style-name="T1449">­je. Ra</text:span><text:span text:style-name="T1450">­ti</text:span><text:span text:style-name="T1451">­fi</text:span><text:span text:style-name="T1452">­ka</text:span><text:span text:style-name="T1453">­vus su</text:span><text:span text:style-name="T1454">­si</text:span><text:span text:style-name="T1455">­ta</text:span><text:span text:style-name="T1456">­ri</text:span><text:span text:style-name="T1457">­mą dėl<text:s/></text:span><text:span text:style-name="T1458">Eu</text:span><text:span text:style-name="T1459">­ro</text:span><text:span text:style-name="T1460">­pos mo</text:span><text:span text:style-name="T1461">­le</text:span><text:span text:style-name="T1462">­ku</text:span><text:span text:style-name="T1463">­li</text:span><text:span text:style-name="T1464">­nės bio</text:span><text:span text:style-name="T1465">­lo</text:span><text:span text:style-name="T1466">­gi</text:span><text:span text:style-name="T1467">­jos la</text:span><text:span text:style-name="T1468">­bo</text:span><text:span text:style-name="T1469">­ra</text:span><text:span text:style-name="T1470">­to</text:span><text:span text:style-name="T1471">­ri</text:span><text:span text:style-name="T1472">­jos Lie</text:span><text:span text:style-name="T1473">­tu</text:span><text:span text:style-name="T1474">­vo</text:span><text:span text:style-name="T1475">­je vyk</text:span><text:span text:style-name="T1476">­do</text:span><text:span text:style-name="T1477">­mi moks</text:span><text:span text:style-name="T1478">­li</text:span><text:span text:style-name="T1479">­niai ty</text:span><text:span text:style-name="T1480">­ri</text:span><text:span text:style-name="T1481">­mai bū</text:span><text:span text:style-name="T1482">­tų glau</text:span><text:span text:style-name="T1483">­džiau in</text:span><text:span text:style-name="T1484">­teg</text:span><text:span text:style-name="T1485">­ruo</text:span><text:span text:style-name="T1486">­ja</text:span><text:span text:style-name="T1487">­mi į Eu</text:span><text:span text:style-name="T1488">­ro</text:span><text:span text:style-name="T1489">­pos moks</text:span><text:span text:style-name="T1490">­li</text:span><text:span text:style-name="T1491">­nių ty</text:span><text:span text:style-name="T1492">­ri</text:span><text:span text:style-name="T1493">­mų erd</text:span><text:span text:style-name="T1494">­vę, Lie</text:span><text:span text:style-name="T1495">­tu</text:span><text:span text:style-name="T1496">­vos dok</text:span><text:span text:style-name="T1497">­to</text:span><text:span text:style-name="T1498">­ran</text:span><text:span text:style-name="T1499">­tai ir moks</text:span><text:span text:style-name="T1500">­li</text:span><text:span text:style-name="T1501">­nin</text:span><text:span text:style-name="T1502">­kai tu</text:span><text:span text:style-name="T1503">­rė</text:span><text:span text:style-name="T1504">tų</text:span><text:span text:style-name="T1505"><text:s/>ga</text:span><text:span text:style-name="T1506">­li</text:span><text:span text:style-name="T1507">­my</text:span><text:span text:style-name="T1508">­bę vyk</text:span><text:span text:style-name="T1509">­dy</text:span><text:span text:style-name="T1510">­ti ty</text:span><text:span text:style-name="T1511">­ri</text:span><text:span text:style-name="T1512">­mus la</text:span><text:span text:style-name="T1513">­bo</text:span><text:span text:style-name="T1514">­ra</text:span><text:span text:style-name="T1515">­to</text:span><text:span text:style-name="T1516">­ri</text:span><text:span text:style-name="T1517">­jų cen</text:span><text:span text:style-name="T1518">­truo</text:span><text:span text:style-name="T1519">­se Vo</text:span><text:span text:style-name="T1520">­kie</text:span><text:span text:style-name="T1521">­ti</text:span><text:span text:style-name="T1522">­jo</text:span><text:span text:style-name="T1523">­je, Is</text:span><text:span text:style-name="T1524">­pa</text:span><text:span text:style-name="T1525">­ni</text:span><text:span text:style-name="T1526">­jo</text:span><text:span text:style-name="T1527">­je, Pran</text:span><text:span text:style-name="T1528">­cū</text:span><text:span text:style-name="T1529">­zi</text:span><text:span text:style-name="T1530">­jo</text:span><text:span text:style-name="T1531">­je, Jung</text:span><text:span text:style-name="T1532">­ti</text:span><text:span text:style-name="T1533">­nė</text:span><text:span text:style-name="T1534">­je Ka</text:span><text:span text:style-name="T1535">­ra</text:span><text:span text:style-name="T1536">­lys</text:span><text:span text:style-name="T1537">­tė</text:span><text:span text:style-name="T1538">­je ir Ita</text:span><text:span text:style-name="T1539">­li</text:span><text:span text:style-name="T1540">­jo</text:span><text:span text:style-name="T1541">­je. Taip pat Lie</text:span><text:span text:style-name="T1542">­tu</text:span><text:span text:style-name="T1543">­vo</text:span><text:span text:style-name="T1544">­je ga</text:span><text:span text:style-name="T1545">­lės bū</text:span><text:span text:style-name="T1546">­ti stei</text:span><text:span text:style-name="T1547">­gia</text:span><text:span text:style-name="T1548">­mos ty</text:span><text:span text:style-name="T1549">­ri</text:span><text:span text:style-name="T1550">­mų gru</text:span><text:span text:style-name="T1551">­pės, ku</text:span><text:span text:style-name="T1552">­rių re</text:span><text:span text:style-name="T1553">­pu</text:span><text:span text:style-name="T1554">­ta</text:span><text:span text:style-name="T1555">­ci</text:span><text:span text:style-name="T1556">­ja pa</text:span><text:span text:style-name="T1557">­de</text:span><text:span text:style-name="T1558">­da į ša</text:span><text:span text:style-name="T1559">­lį pri</text:span><text:span text:style-name="T1560">­trauk</text:span><text:span text:style-name="T1561">­ti aukš</text:span><text:span text:style-name="T1562">­čiau</text:span><text:span text:style-name="T1563">­sius pa</text:span><text:span text:style-name="T1564">­sau</text:span><text:span text:style-name="T1565">­li</text:span><text:span text:style-name="T1566">­nės kla</text:span><text:span text:style-name="T1567">­sės moks</text:span><text:span text:style-name="T1568">­li</text:span><text:span text:style-name="T1569">­nin</text:span><text:span text:style-name="T1570">­kus. Vie</text:span><text:span text:style-name="T1571">­nas iš jų kaip pa</text:span><text:span text:style-name="T1572">­vyz</text:span><text:span text:style-name="T1573">­dys ga</text:span><text:span text:style-name="T1574">­li bū</text:span><text:span text:style-name="T1575">­ti pro</text:span><text:span text:style-name="T1576">­fe</text:span><text:span text:style-name="T1577">­so</text:span><text:span text:style-name="T1578">­rius V. Šikš</text:span><text:span text:style-name="T1579">­nys. Įsi</text:span><text:span text:style-name="T1580">­jun</text:span><text:span text:style-name="T1581">­gi</text:span><text:span text:style-name="T1582">­mas į la</text:span><text:span text:style-name="T1583">­bo</text:span><text:span text:style-name="T1584">­ra</text:span><text:span text:style-name="T1585">­to</text:span><text:span text:style-name="T1586">­ri</text:span><text:span text:style-name="T1587">­ją ska</text:span><text:span text:style-name="T1588">­tins Lie</text:span><text:span text:style-name="T1589">­tu</text:span><text:span text:style-name="T1590">­vos aukš</text:span><text:span text:style-name="T1591">­tų</text:span><text:span text:style-name="T1592">­jų tech</text:span><text:span text:style-name="T1593">­no</text:span><text:span text:style-name="T1594">­lo</text:span><text:span text:style-name="T1595">­gi</text:span><text:span text:style-name="T1596">­j</text:span><text:span text:style-name="T1597">ų</text:span><text:span text:style-name="T1598"><text:s/>pra</text:span><text:span text:style-name="T1599">­mo</text:span><text:span text:style-name="T1600">­nės sri</text:span><text:span text:style-name="T1601">­čių, bio</text:span><text:span text:style-name="T1602">­tech</text:span><text:span text:style-name="T1603">­no</text:span><text:span text:style-name="T1604">­lo</text:span><text:span text:style-name="T1605">­gi</text:span><text:span text:style-name="T1606">­jos, bio</text:span><text:span text:style-name="T1607">­far</text:span><text:span text:style-name="T1608">­ma</text:span><text:span text:style-name="T1609">­ci</text:span><text:span text:style-name="T1610">­jos ir me</text:span><text:span text:style-name="T1611">­di</text:span><text:span text:style-name="T1612">­ci</text:span><text:span text:style-name="T1613">­nos plėt</text:span><text:span text:style-name="T1614">­rą.<text:s/></text:span><text:span text:style-name="T1615">Na ir Lie</text:span><text:span text:style-name="T1616">­tu</text:span><text:span text:style-name="T1617">­vo</text:span><text:span text:style-name="T1618">­je jū</text:span><text:span text:style-name="T1619">­sų, Sei</text:span><text:span text:style-name="T1620">­mo na</text:span><text:span text:style-name="T1621">­riai,<text:s/></text:span>ži­niai, bio­tech­no­lo­gi­jų sri­tis ku­ria maž­daug 1 % ša­lies BVP ir šiuo ro­dik­liu mes len­kia­me Švei­ca­ri­ją ir Jung­ti­nes Ame­ri­kos Vals­ti­jas. Tar­kim, Eu­ro­pos Są­jun­gos vi­dur­kį Lie­tu­va vir­ši­ja dau­giau kaip de­šimt kar­tų.<text:s/></text:p>
        <text:p text:style-name="Roman">Šiek tiek in­for­ma­ci­jos, kiek tai kai­nuo­tų. Mo­kes­čių dy­džiai ra­ti­fi­ka­vus su­si­ta­ri­mą siek­tų nuo šiais me­tais nu­ma­ty­tų 86 tūkst. eu­rų iki 288 tūkst. eu­rų 2024 me­tais. Na­rys­tės fi­nan­si­nės nau­dos ek­vi­va­len­tas, ar­ba fi­nan­si­nė grą­ža, po tre­jų me­tų nu­si­sto­vė­tų maž­daug apie 500 tūkst. eu­rų, kai bū­tų in­ves­tuo­ja­ma 280 tūkst. Tai­gi vi­sais at­žvil­giais tai yra per­spek­ty­vus pro­jek­tas. Vy­riau­sy­bė siū­lo Sei­mui ši­tą įsta­ty­mą pri­im­ti. Ačiū už dė­me­sį.<text:s/></text:p>
        <text:p text:style-name="Roman"><text:span text:style-name="T1622">PIRMININKĖ.</text:span><text:span text:style-name="T1623"><text:s/></text:span>Dė­ko­ju. Ger­bia­mas mi­nist­re, jū­sų no­ri klaus­ti ke­le­tas Sei­mo na­rių. Pir­ma­sis klau­sia R. Šar­knic­kas. Pra­šom. Jūs ne dar­bo vie­to­je. Ne­tu­ri­te kor­te­lės. Per cen­tri­nį mik­ro­fo­ną. Pra­šau.</text:p>
        <text:p text:style-name="Roman"><text:span text:style-name="T1624">R. ŠARKNICKAS</text:span><text:span text:style-name="T1625"><text:s/></text:span><text:span text:style-name="T1626">(</text:span><text:span text:style-name="T1627">LVŽSF</text:span><text:span text:style-name="T1628">)</text:span><text:span text:style-name="T1629">. La</text:span><text:span text:style-name="T1630">­ba die</text:span><text:span text:style-name="T1631">­na. Aš no</text:span><text:span text:style-name="T1632">­riu pa</text:span><text:span text:style-name="T1633">­klaus</text:span><text:span text:style-name="T1634">­ti, kiek tai fi</text:span><text:span text:style-name="T1635">­nan</text:span><text:span text:style-name="T1636">­siš</text:span><text:span text:style-name="T1637">­kai kai</text:span><text:span text:style-name="T1638">­nuo</text:span><text:span text:style-name="T1639">­tų vals</text:span><text:span text:style-name="T1640">­ty</text:span><text:span text:style-name="T1641">­bei?</text:span></text:p>
        <text:p text:style-name="Roman"><text:span text:style-name="T1642">A. MONKEVIČIUS.</text:span><text:span text:style-name="T1643"><text:s/>Aš tru</text:span><text:span text:style-name="T1644">­pu</text:span><text:span text:style-name="T1645">­čiu</text:span><text:span text:style-name="T1646">­ką už</text:span><text:span text:style-name="T1647">­si</text:span><text:span text:style-name="T1648">­mi</text:span><text:span text:style-name="T1649">­niau, kad šie</text:span><text:span text:style-name="T1650">­met yra biu</text:span><text:span text:style-name="T1651">­dže</text:span><text:span text:style-name="T1652">­te nu</text:span><text:span text:style-name="T1653">­ma</text:span><text:span text:style-name="T1654">­ty</text:span><text:span text:style-name="T1655">­ta 86 tūkst. 495 eu</text:span><text:span text:style-name="T1656">­rai ir kas</text:span><text:span text:style-name="T1657">­met aug</text:span><text:span text:style-name="T1658">­tų. Ki</text:span><text:span text:style-name="T1659">­tais me</text:span><text:span text:style-name="T1660">­tais biu</text:span><text:span text:style-name="T1661">­dže</text:span><text:span text:style-name="T1662">­te rei</text:span><text:span text:style-name="T1663">­kė</text:span><text:span text:style-name="T1664">­tų 115 tūkst. eu</text:span><text:span text:style-name="T1665">­rų, 2021 me</text:span><text:span text:style-name="T1666">­tais – 144. Kaip mi</text:span><text:span text:style-name="T1667">­nė</text:span><text:span text:style-name="T1668">­jau, iki 2024 me</text:span><text:span text:style-name="T1669">­tų tai su</text:span><text:span text:style-name="T1670">­da</text:span><text:span text:style-name="T1671">­ry</text:span><text:span text:style-name="T1672">­tų ir nu</text:span><text:span text:style-name="T1673">­si</text:span><text:span text:style-name="T1674">­sto</text:span><text:span text:style-name="T1675">­vė</text:span><text:span text:style-name="T1676">­tų me</text:span><text:span text:style-name="T1677">­ti</text:span><text:span text:style-name="T1678">­nis įna</text:span><text:span text:style-name="T1679">­šas 288 tūkst. eu</text:span><text:span text:style-name="T1680">­rų. Bet jau tuo me</text:span><text:span text:style-name="T1681">­tu fi</text:span><text:span text:style-name="T1682">­nan</text:span><text:span text:style-name="T1683">­si</text:span><text:span text:style-name="T1684">­nė grą</text:span><text:span text:style-name="T1685">­ža bū</text:span><text:span text:style-name="T1686">­tų ne ma</text:span><text:span text:style-name="T1687">­žiau kaip 500 tūkst. eu</text:span><text:span text:style-name="T1688">­rų. Įna</text:span><text:span text:style-name="T1689">­šas – 288, fi</text:span><text:span text:style-name="T1690">­</text:span><text:soft-page-break/><text:span text:style-name="T1691">nan</text:span><text:span text:style-name="T1692">­si</text:span><text:span text:style-name="T1693">­nė grą</text:span><text:span text:style-name="T1694">­ža – ne ma</text:span><text:span text:style-name="T1695">­žiau kaip 288, bet čia gry</text:span><text:span text:style-name="T1696">­nai tik fi</text:span><text:span text:style-name="T1697">­nan</text:span><text:span text:style-name="T1698">­si</text:span><text:span text:style-name="T1699">­niais as</text:span><text:span text:style-name="T1700">­pek</text:span><text:span text:style-name="T1701">­tais, bet kal</text:span><text:span text:style-name="T1702">­b</text:span><text:span text:style-name="T1703">ant</text:span><text:span text:style-name="T1704"><text:s/>apie vė</text:span><text:span text:style-name="T1705">­žį, apie gy</text:span><text:span text:style-name="T1706">­dy</text:span><text:span text:style-name="T1707">­mus, apie tai, ką ga</text:span><text:span text:style-name="T1708">­li Lie</text:span><text:span text:style-name="T1709">­tu</text:span><text:span text:style-name="T1710">­va nu</text:span><text:span text:style-name="T1711">­veik</text:span><text:span text:style-name="T1712">­ti, tai yra iš tik</text:span><text:span text:style-name="T1713">­rų</text:span><text:span text:style-name="T1714">­jų kur kas di</text:span><text:span text:style-name="T1715">­des</text:span><text:span text:style-name="T1716">­nė grą</text:span><text:span text:style-name="T1717">­ža.</text:span></text:p>
        <text:p text:style-name="Roman"><text:span text:style-name="T1718">PIRMININKĖ.</text:span><text:span text:style-name="T1719"><text:s/></text:span><text:span text:style-name="T1720">Klau</text:span><text:span text:style-name="T1721">­sia R. J. Da</text:span><text:span text:style-name="T1722">­gys.</text:span></text:p>
        <text:p text:style-name="Roman"><text:span text:style-name="T1723">R. J. DAGYS</text:span><text:span text:style-name="T1724"><text:s/></text:span><text:span text:style-name="T1725">(</text:span><text:span text:style-name="T1726">TS-LKDF</text:span><text:span text:style-name="T1727">)</text:span><text:span text:style-name="T1728">.<text:s/></text:span><text:span text:style-name="T1729">Ger</text:span><text:span text:style-name="T1730">­bia</text:span><text:span text:style-name="T1731">­mas mi</text:span><text:span text:style-name="T1732">­nist</text:span><text:span text:style-name="T1733">­re, jūs tru</text:span><text:span text:style-name="T1734">­pu</text:span><text:span text:style-name="T1735">­tį už</text:span><text:span text:style-name="T1736">­si</text:span><text:span text:style-name="T1737">­mi</text:span><text:span text:style-name="T1738">­nė</text:span><text:span text:style-name="T1739">­te apie tai, kad per</text:span><text:span text:style-name="T1740">­spek</text:span><text:span text:style-name="T1741">­ty</text:span><text:span text:style-name="T1742">­vo</text:span><text:span text:style-name="T1743">­je gal</text:span><text:span text:style-name="T1744">­būt mes ga</text:span><text:span text:style-name="T1745">­lė</text:span><text:span text:style-name="T1746">­tu</text:span><text:span text:style-name="T1747">­me ir pa</text:span><text:span text:style-name="T1748">­tys vys</text:span><text:span text:style-name="T1749">­ty</text:span><text:span text:style-name="T1750">­ti, at</text:span><text:span text:style-name="T1751">­si</text:span><text:span text:style-name="T1752">­ras</text:span><text:span text:style-name="T1753">­tų kaž</text:span><text:span text:style-name="T1754">­koks ar pa</text:span><text:span text:style-name="T1755">­da</text:span><text:span text:style-name="T1756">­li</text:span><text:span text:style-name="T1757">­nys, ar kaž</text:span><text:span text:style-name="T1758">­ko</text:span><text:span text:style-name="T1759">­kia in</text:span><text:span text:style-name="T1760">­fra</text:span><text:span text:style-name="T1761">­struk</text:span><text:span text:style-name="T1762">­tū</text:span><text:span text:style-name="T1763">­ra, su</text:span><text:span text:style-name="T1764">­si</text:span><text:span text:style-name="T1765">­ju</text:span><text:span text:style-name="T1766">­si su ši</text:span><text:span text:style-name="T1767">­tuo tarp</text:span><text:span text:style-name="T1768">­tau</text:span><text:span text:style-name="T1769">­ti</text:span><text:span text:style-name="T1770">­niu ins</text:span><text:span text:style-name="T1771">­ti</text:span><text:span text:style-name="T1772">­tu</text:span><text:span text:style-name="T1773">­tu. Ar yra nu</text:span><text:span text:style-name="T1774">­ma</text:span><text:span text:style-name="T1775">­ty</text:span><text:span text:style-name="T1776">­ti kon</text:span><text:span text:style-name="T1777">­kre</text:span><text:span text:style-name="T1778">­tūs me</text:span><text:span text:style-name="T1779">­cha</text:span><text:span text:style-name="T1780">­niz</text:span><text:span text:style-name="T1781">­mai to</text:span><text:span text:style-name="T1782">­je su</text:span><text:span text:style-name="T1783">­tar</text:span><text:span text:style-name="T1784">­ty</text:span><text:span text:style-name="T1785">­je, kaip Lie</text:span><text:span text:style-name="T1786">­tu</text:span><text:span text:style-name="T1787">­va ga</text:span><text:span text:style-name="T1788">­lė</text:span><text:span text:style-name="T1789">­tų tuos da</text:span><text:span text:style-name="T1790">­ly</text:span><text:span text:style-name="T1791">­kus įsi</text:span><text:span text:style-name="T1792">­sa</text:span><text:span text:style-name="T1793">­vin</text:span><text:span text:style-name="T1794">­ti, ar čia yra tik</text:span><text:span text:style-name="T1795">­tai po</text:span><text:span text:style-name="T1796">­ten</text:span><text:span text:style-name="T1797">­cia</text:span><text:span text:style-name="T1798">­lios me</text:span><text:span text:style-name="T1799">­na</text:span><text:span text:style-name="T1800">­mos ga</text:span><text:span text:style-name="T1801">­li</text:span><text:span text:style-name="T1802">­my</text:span><text:span text:style-name="T1803">­bės? Ar jau yra ten ap</text:span><text:span text:style-name="T1804">­tar</text:span><text:span text:style-name="T1805">­ta, ko</text:span><text:span text:style-name="T1806">­kiu bū</text:span><text:span text:style-name="T1807">­du tai da</text:span><text:span text:style-name="T1808">­ry</text:span><text:span text:style-name="T1809">­ti? Ar mes tu</text:span><text:span text:style-name="T1810">­rė</text:span><text:span text:style-name="T1811">­tu</text:span><text:span text:style-name="T1812">­me ten pri</text:span><text:span text:style-name="T1813">­si</text:span><text:span text:style-name="T1814">­dė</text:span><text:span text:style-name="T1815">­ti kaip nors, ar yra su</text:span><text:span text:style-name="T1816">­tar</text:span><text:span text:style-name="T1817">­ties to</text:span><text:span text:style-name="T1818">­kia prak</text:span><text:span text:style-name="T1819">­ti</text:span><text:span text:style-name="T1820">­nė įgy</text:span><text:span text:style-name="T1821">­ven</text:span><text:span text:style-name="T1822">­di</text:span><text:span text:style-name="T1823">­ni</text:span><text:span text:style-name="T1824">­mo da</text:span><text:span text:style-name="T1825">­lis?</text:span></text:p>
        <text:p text:style-name="Roman"><text:span text:style-name="T1826">A. MONKEVIČIUS.</text:span><text:span text:style-name="T1827"><text:s/>Lie</text:span><text:span text:style-name="T1828">­tu</text:span><text:span text:style-name="T1829">­va štai to</text:span><text:span text:style-name="T1830">­kios bran</text:span><text:span text:style-name="T1831">­gios in</text:span><text:span text:style-name="T1832">­fra</text:span><text:span text:style-name="T1833">­struk</text:span><text:span text:style-name="T1834">­tū</text:span><text:span text:style-name="T1835">­ros, ku</text:span><text:span text:style-name="T1836">­ri yra di</text:span><text:span text:style-name="T1837">­džio</text:span><text:span text:style-name="T1838">­sio</text:span><text:span text:style-name="T1839">­se Eu</text:span><text:span text:style-name="T1840">­ro</text:span><text:span text:style-name="T1841">­pos Są</text:span><text:span text:style-name="T1842">­jun</text:span><text:span text:style-name="T1843">­gos ša</text:span><text:span text:style-name="T1844">­ly</text:span><text:span text:style-name="T1845">­se iš</text:span><text:span text:style-name="T1846">­vys</text:span><text:span text:style-name="T1847">­ty</text:span><text:span text:style-name="T1848">­ta, tik</text:span><text:span text:style-name="T1849">­rai ne</text:span><text:span text:style-name="T1850">­tu</text:span><text:span text:style-name="T1851">­ri ir, ma</text:span><text:span text:style-name="T1852">­tyt, ne</text:span><text:span text:style-name="T1853">­ga</text:span><text:span text:style-name="T1854">­li tu</text:span><text:span text:style-name="T1855">­rė</text:span><text:span text:style-name="T1856">­ti. Ne</text:span><text:span text:style-name="T1857">­tu</text:span><text:span text:style-name="T1858">­ri net</text:span><text:span text:style-name="T1859">­gi to</text:span><text:span text:style-name="T1860">­kios ša</text:span><text:span text:style-name="T1861">­lys kaip Suo</text:span><text:span text:style-name="T1862">­mi</text:span><text:span text:style-name="T1863">­ja, Len</text:span><text:span text:style-name="T1864">­ki</text:span><text:span text:style-name="T1865">­ja. Ta</text:span><text:span text:style-name="T1866">­čiau tam tik</text:span><text:span text:style-name="T1867">­ri in</text:span><text:span text:style-name="T1868">­fra</text:span><text:span text:style-name="T1869">­struk</text:span><text:span text:style-name="T1870">­tū</text:span><text:span text:style-name="T1871">­ros ele</text:span><text:span text:style-name="T1872">­men</text:span><text:span text:style-name="T1873">­tai at</text:span><text:span text:style-name="T1874">­si</text:span><text:span text:style-name="T1875">­dur</text:span><text:span text:style-name="T1876">­tų tin</text:span><text:span text:style-name="T1877">­kle. Bet pats svar</text:span><text:span text:style-name="T1878">­biau</text:span><text:span text:style-name="T1879">­sias da</text:span><text:span text:style-name="T1880">­ly</text:span><text:span text:style-name="T1881">­kas yra moks</text:span><text:span text:style-name="T1882">­li</text:span><text:span text:style-name="T1883">­nin</text:span><text:span text:style-name="T1884">­kų gru</text:span><text:span text:style-name="T1885">­pės, jų part</text:span><text:span text:style-name="T1886">­ne</text:span><text:span text:style-name="T1887">­rys</text:span><text:span text:style-name="T1888">­tė ir ga</text:span><text:span text:style-name="T1889">­li</text:span><text:span text:style-name="T1890">­my</text:span><text:span text:style-name="T1891">­bės nau</text:span><text:span text:style-name="T1892">­do</text:span><text:span text:style-name="T1893">­tis to</text:span><text:span text:style-name="T1894">­mis la</text:span><text:span text:style-name="T1895">­bo</text:span><text:span text:style-name="T1896">­ra</text:span><text:span text:style-name="T1897">­to</text:span><text:span text:style-name="T1898">­ri</text:span><text:span text:style-name="T1899">­jo</text:span><text:span text:style-name="T1900">­mis, ta in</text:span><text:span text:style-name="T1901">­fra</text:span><text:span text:style-name="T1902">­struk</text:span><text:span text:style-name="T1903">­tū</text:span><text:span text:style-name="T1904">­ra. Tai yra di</text:span><text:span text:style-name="T1905">­džiau</text:span><text:span text:style-name="T1906">­sia ver</text:span><text:span text:style-name="T1907">­tė. Plius dar tai bū</text:span><text:span text:style-name="T1908">­tų dok</text:span><text:span text:style-name="T1909">­to</text:span><text:span text:style-name="T1910">­ran</text:span><text:span text:style-name="T1911">­tų ren</text:span><text:span text:style-name="T1912">­gi</text:span><text:span text:style-name="T1913">­mas, tai bū</text:span><text:span text:style-name="T1914">­tų moks</text:span><text:span text:style-name="T1915">­li</text:span><text:span text:style-name="T1916">­nin</text:span><text:span text:style-name="T1917">­kų au</text:span><text:span text:style-name="T1918">­gi</text:span><text:span text:style-name="T1919">­ni</text:span><text:span text:style-name="T1920">­mas, pro</text:span><text:span text:style-name="T1921">­tų au</text:span><text:span text:style-name="T1922">­gi</text:span><text:span text:style-name="T1923">­ni</text:span><text:span text:style-name="T1924">­mas. Tai yra pa</text:span><text:span text:style-name="T1925">­ti di</text:span><text:span text:style-name="T1926">­džiau</text:span><text:span text:style-name="T1927">­sia ver</text:span><text:span text:style-name="T1928">­tė. Aiš</text:span><text:span text:style-name="T1929">­ku, sa</text:span><text:span text:style-name="T1930">­vo in</text:span><text:span text:style-name="T1931">­fra</text:span><text:span text:style-name="T1932">­struk</text:span><text:span text:style-name="T1933">­tū</text:span><text:span text:style-name="T1934">­rą Lie</text:span><text:span text:style-name="T1935">­tu</text:span><text:span text:style-name="T1936">­vo</text:span><text:span text:style-name="T1937">­je įkur</text:span><text:span text:style-name="T1938">­ti tik</text:span><text:span text:style-name="T1939">­rai ne</text:span><text:span text:style-name="T1940">­bū</text:span><text:span text:style-name="T1941">­tų per</text:span><text:span text:style-name="T1942">­spek</text:span><text:span text:style-name="T1943">­ty</text:span><text:span text:style-name="T1944">­vu.</text:span></text:p>
        <text:p text:style-name="Roman"><text:span text:style-name="T1945">PIRMININKĖ.</text:span><text:span text:style-name="T1946"><text:s/></text:span><text:span text:style-name="T1947">Klau</text:span><text:span text:style-name="T1948">­sia J. Ole</text:span><text:span text:style-name="T1949">­kas.<text:s/></text:span></text:p>
        <text:p text:style-name="Roman"><text:span text:style-name="T1950">J. OLEKAS</text:span><text:span text:style-name="T1951"><text:s/></text:span><text:span text:style-name="T1952">(</text:span><text:span text:style-name="T1953">LSDPF</text:span><text:span text:style-name="T1954">)</text:span><text:span text:style-name="T1955">.<text:s/></text:span><text:span text:style-name="T1956">Ačiū, ger</text:span><text:span text:style-name="T1957">­bia</text:span><text:span text:style-name="T1958">­ma pir</text:span><text:span text:style-name="T1959">­mi</text:span><text:span text:style-name="T1960">­nin</text:span><text:span text:style-name="T1961">­ke. Ger</text:span><text:span text:style-name="T1962">­bia</text:span><text:span text:style-name="T1963">­mas mi</text:span><text:span text:style-name="T1964">­nist</text:span><text:span text:style-name="T1965">­re, svei</text:span><text:span text:style-name="T1966">­ki</text:span><text:span text:style-name="T1967">­na</text:span><text:span text:style-name="T1968">­me pri</text:span><text:span text:style-name="T1969">­sta</text:span><text:span text:style-name="T1970">­čius mums ši</text:span><text:span text:style-name="T1971">­tą ge</text:span><text:span text:style-name="T1972">­rą klau</text:span><text:span text:style-name="T1973">­si</text:span><text:span text:style-name="T1974">­mą. Aš tie</text:span><text:span text:style-name="T1975">­siai prieš jus, jei</text:span><text:span text:style-name="T1976">­gu… Čia, ko</text:span><text:span text:style-name="T1977">­le</text:span><text:span text:style-name="T1978">­ga. Svei</text:span><text:span text:style-name="T1979">­ki</text:span><text:span text:style-name="T1980">­nu pri</text:span><text:span text:style-name="T1981">­sta</text:span><text:span text:style-name="T1982">­čius. Svei</text:span><text:span text:style-name="T1983">­ki</text:span><text:span text:style-name="T1984">­nu su ko</text:span><text:span text:style-name="T1985">­man</text:span><text:span text:style-name="T1986">­dos pa</text:span><text:span text:style-name="T1987">­pil</text:span><text:span text:style-name="T1988">­dy</text:span><text:span text:style-name="T1989">­mu. Šian</text:span><text:span text:style-name="T1990">­dien vie</text:span><text:span text:style-name="T1991">­ną vi</text:span><text:span text:style-name="T1992">­ce</text:span><text:span text:style-name="T1993">­mi</text:span><text:span text:style-name="T1994">­nist</text:span><text:span text:style-name="T1995">­rą lyg ir do</text:span><text:span text:style-name="T1996">­va</text:span><text:span text:style-name="T1997">­no</text:span><text:span text:style-name="T1998">­jo</text:span><text:span text:style-name="T1999">­me čia pa</text:span><text:span text:style-name="T2000">­gal jū</text:span><text:span text:style-name="T2001">­sų spren</text:span><text:span text:style-name="T2002">­di</text:span><text:span text:style-name="T2003">­mą.<text:s/></text:span></text:p>
        <text:p text:style-name="P2004">Ma­nau, kad tik­rai ga­li­me pa­si­džiaug­ti pa­čia su­tar­ti­mi ir ga­li­my­be mū­sų moks­li­nin­kams. Bet ma­no klau­si­mas bū­tų, kaip tai po­pu­lia­rin­ti<text:s/>tarp<text:s/>žmo­nių, nes mes tuos di­džiuo­sius moks­lo pa­sie­ki­mus kar­tais su­tin­ka­me ga­na prie­šin­gai. Svei­ka­tos sri­ty­je mes tu­ri­me vak­ci­na­ci­ją, skie­pus, kiek ži­no­me, ku­rie iš­gel­bė­jo mi­li­jo­nus žmo­nių, o vi­suo­me­nė ne­la­bai pri­ima. Da­bar ką da­ro mū­sų moks­li­nin­kai ir gal bus įkū­rus ši­tą la­bo­ra­to­ri­ją ge­nų in­ži­ne­ri­ja, kad vi­suo­me­nė pri­im­tų tuos pa­sie­ki­mus ir mes juos ga­lė­tu­me dieg­ti į prak­ti­ką? Ačiū už at­sa­ky­mą.<text:s/></text:p>
        <text:p text:style-name="Roman"><text:span text:style-name="T2005">A. MONKEVIČIUS.</text:span><text:span text:style-name="T2006"><text:s/>Ačiū už klau</text:span><text:span text:style-name="T2007">­si</text:span><text:span text:style-name="T2008">­mą. Tur</text:span><text:span text:style-name="T2009">­būt ke</text:span><text:span text:style-name="T2010">­le</text:span><text:span text:style-name="T2011">­tą prie</text:span><text:span text:style-name="T2012">­mo</text:span><text:span text:style-name="T2013">­nių, aš gal</text:span><text:span text:style-name="T2014">­vo</text:span><text:span text:style-name="T2015">­ju, rei</text:span><text:span text:style-name="T2016">­kė</text:span><text:span text:style-name="T2017">­tų tai</text:span><text:span text:style-name="T2018">­ky</text:span><text:span text:style-name="T2019">­ti, kai ku</text:span><text:span text:style-name="T2020">­rios yra tai</text:span><text:span text:style-name="T2021">­ko</text:span><text:span text:style-name="T2022">­mos. Pir</text:span><text:span text:style-name="T2023">­miau</text:span><text:span text:style-name="T2024">­sia tur</text:span><text:span text:style-name="T2025">­būt<text:s/></text:span>šiek tiek rei­kė­tų su­stip­rin­ti tą ver­tę, ku­rią tu­ri moks­lo po­pu­lia­ri­ni­mo moks­li­nin­kų veik­la, nes šiuo me­tu ji yra to­kia vi­siš­kai fa­kul­ta­ty­vi­nė ir nie­kaip ne­ver­ti­na­ma kaip moks­li­nė pro­duk­ci­ja. Tai rei­kė­tų ver­tin­ti per ki­tą ka­na­lą, va­di­na­mą­jį po­vei­kį vi­suo­me­nei, vi­suo­me­nės są­mo­nin­gu­mą, su­vo­ki­mą. Tai ir­gi yra ver­tė, ku­ri tu­rė­tų bū­ti ap­skai­to­ma ir tu­rė­tų tu­rė­ti di­des­nį svo­rį uni­ver­si­te­tuo­se ir moks­li­nių ty­ri­mų ins­ti­tu­tuo­se. Ši­ta kryp­ti­mi ke­ti­na­me tam tik­rus pa­ko­re­ga­vi­mus pa­da­ry­ti.<text:s/></text:p>
        <text:p text:style-name="Roman">Na, o pa­ti te­ma la­bai dė­kin­ga, tai yra ne ko­kie nors su­dė­tin­gi, ne vien ge­ne­ti­niai da­ly­kai, bet, tar­ki­me, kad ir vė­žio gy­dy­mas, tai yra vie­na iš to­kių ak­tu­a­li­jų, ku­ri vi­suo­me­nei la­bai ge­rai su­pran­ta­ma. Tai vien per ši­tą as­pek­tą tik­rai ga­lė­tu­me daug kal­bė­ti apie ši­tą la­bo­ra­to­ri­jų tin­klą ir mū­sų moks­li­nin­kų pa­sie­ki­mus. Vien pro­fe­so­riaus V. Šikš­nio nuo­pel­nai Lie­tu­vo­je ir pa­sau­ly­je yra la­bai di­de­li, ir aš su­tin­ku, kad čia rei­kė­tų pa­gal­vo­ti, kaip tu­rė­tu­me pa­vers­ti vi­suo­me­nės sa­vi­mo­nę vi­suo­me­nės su­pra­ti­mu. Pa­si­steng­si­me tai pa­da­ry­ti.<text:s/></text:p>
        <text:p text:style-name="Roman"><text:span text:style-name="T2026">PIRMININKĖ.</text:span><text:span text:style-name="T2027"><text:s/></text:span>Klau­sia M. Ma­jaus­kas.</text:p>
        <text:p text:style-name="Roman"><text:span text:style-name="T2028">M. MAJAUSKAS</text:span><text:s/><text:span text:style-name="T2029">(</text:span><text:span text:style-name="T2030">TS-LKDF</text:span><text:span text:style-name="T2031">)</text:span>. Ger­bia­ma­sis mi­nist­re, iš tie­sų yra la­bai daug mo­le­ku­li­nės bio­lo­gi­jos spe­cia­lis­tų,<text:s/>moks­li­nin­kų Di­džio­jo­je Bri­ta­ni­jo­je, ir da­lis jų yra lie­tu­viai – jau­ni spe­cia­lis­tai, ku­rie iš­va­žia­vo ten mo­ky­tis, bai­gė stu­di­jas,<text:s/>tam, kad ga­lė­tų mo­ky­tis, sko­li­no­si pi­ni­gų,<text:s/>ir šian­dien jie, grį­žę į Lie­tu­vą, su­si­du­ria su vie­na la­bai rim­ta pro­ble­ma: įgy­ven­di­nus mo­kes­čių re­for­mą, jų bru­to dar­bo už­mo­kes­tis, ku­rį jie gau­na Lie­tu­vo­je, vien dėl mo­kes­čių re­for­mos pa­ki­lo 30 %. Į jū­sų va­do­vau­ja­mą mi­nis­te­ri­ją bu­vo kreip­ta­si at­krei­piant dė­me­sį, jog dėl mo­kes­čių re­for­mos, o ne dėl gry­nųjų<text:s/>pa­ja­mų pa­di­dė­ji­mo tie stu­den­tai, grį­žę į Lie­tu­vą, tu­ri an­ks­čiau pra­dė­ti mo­kė­ti pa­lū­ka­nas, mo­kė­ti di­des­nes pa­lū­ka­nas ir dau­giau pi­ni­gų iš­leis­ti, tai stab­do juos grįž­ti į Lie­tu­vą.<text:s/></text:p>
        <text:soft-page-break/>
        <text:p text:style-name="Roman">No­rė­čiau at­kreip­ti dė­me­sį į tai ir pa­pra­šy­ti jū­sų im­tis prie­mo­nių su­si­siek­ti su Di­džio­sios Bri­ta­ni­jos švie­ti­mo de­par­ta­men­tu in­for­muo­jant, kad pa­si­kei­ti­mo, re­a­lių pa­ja­mų į ran­kas nė­ra, to­dėl bū­tų ge­rai pa­keis­ti tuos ro­dik­lius, pa­gal ku­riuos ver­ti­na.<text:s/></text:p>
        <text:p text:style-name="Roman"><text:span text:style-name="T2032">A. MONKEVIČIUS.</text:span><text:span text:style-name="T2033"><text:s/></text:span>La­bai ačiū, kaip tik šiuo me­tu Vy­riau­sy­bė­je svars­to­me pa­teik­tą Už­sie­nio rei­ka­lų mi­nis­te­ri­jos pa­ke­tą – pa­siū­ly­mą, ką tu­rė­tu­me pa­da­ry­ti, keis­da­mi sa­vo įsta­ty­mi­nę ba­zę,<text:span text:style-name="T2034"><text:s/>bet kar</text:span><text:span text:style-name="T2035">­tu ir in</text:span><text:span text:style-name="T2036">­for</text:span><text:span text:style-name="T2037">­muo</text:span><text:span text:style-name="T2038">­jant, ką jūs ir sa</text:span><text:span text:style-name="T2039">­ko</text:span><text:span text:style-name="T2040">­te. Tik</text:span><text:span text:style-name="T2041">­rai pri</text:span><text:span text:style-name="T2042">­imu ir pa</text:span><text:span text:style-name="T2043">­si</text:span><text:span text:style-name="T2044">­steng</text:span><text:span text:style-name="T2045">­siu tai pa</text:span><text:span text:style-name="T2046">­da</text:span><text:span text:style-name="T2047">­ry</text:span><text:span text:style-name="T2048">­ti. Ačiū.<text:s/></text:span></text:p>
        <text:p text:style-name="Roman"><text:span text:style-name="T2049">PIRMININKĖ.</text:span><text:span text:style-name="T2050"><text:s/></text:span>Ir klau­si­mus už­bai­gia G. Kir­ki­las. Pra­šom.</text:p>
        <text:p text:style-name="Roman"><text:span text:style-name="T2051">G. KIRKILAS</text:span><text:span text:style-name="T2052"><text:s/></text:span><text:span text:style-name="T2053">(</text:span><text:span text:style-name="T2054">LSDDF</text:span><text:span text:style-name="T2055">)</text:span><text:span text:style-name="T2056">.<text:s/></text:span>Ačiū. Ger­bia­ma­sis mi­nist­re, jūs ir pats esa­te bu­vęs aukš­to­sios mo­kyk­los va­do­vu<text:s/>ir daug pri­si­dė­jo­te Vy­riau­sy­bė­je prie moks­lo ir ver­slo slė­nių kū­ri­mo. Ma­nau, kad ši­ta te­ma jums tik­rai la­bai ar­ti­ma, nuo to ir pra­dė­jo­te. Aš no­rė­čiau pa­klaus­ti, bet ši­tas su­si­ta­ri­mas ko­kias nors pa­pil­do­mas fi­nan­si­nes ga­li­my­bes at­ve­ria, pa­vyz­džiui, ko­kių nors Eu­ro­pos Są­jun­gos pi­ni­gų pa­nau­do­ji­mo, ko­kių nors „Ho­ri­zon­to“ prie­mo­nių ir pa­na­šiai? Ačiū. Aš pri­tar­siu ši­tam su­si­ta­ri­mui.</text:p>
        <text:p text:style-name="Roman"><text:span text:style-name="T2057">A. MONKEVIČIUS.</text:span><text:span text:style-name="T2058"><text:s/></text:span>No­riu pa­sa­ky­ti, kad pa­pil­do­mų ko­kių nors lė­šų pri­trau­ki­mo, iš­sky­rus tai, kad Lie­tu­vos moks­li­nin­kai ga­li pa­tys da­ly­vau­ti la­bo­ra­to­ri­jų veik­lo­je ir nau­do­tis jo­mis, ga­li Lie­tu­vo­je su­lauk­ti aukš­čiau­sio pa­sau­li­nio ly­gio ko­le­gų gru­pės<text:s/>pri­si­jun­gi­mo į mū­sų pro­jek­tus,<text:s/>nė­ra, bet tai ir yra di­džiu­liai fi­nan­sai, kaip aš mi­nė­jau, fi­nan­si­nė iš­raiš­ka yra dvi­gu­bai di­des­nė,<text:s/>ne­gu Lie­tu­vo­je in­ves­tuos. To­kia grą­ža ga­ran­tuo­ta yra, bet yra ta to­kia… Rei­kė­tų ją,<text:s/>tarp kit­ko,<text:s/>ge­riau ap­skai­čiuo­ti, tą<text:s/>grą­žą, ku­ri ne­ma­to­ma žmo­nių svei­ka­tai ir įvai­riems pro­jek­tams, su­si­jusiems<text:s/>su žmo­nių svei­ka­ti­ni­mu.<text:s/></text:p>
        <text:p text:style-name="Roman"><text:span text:style-name="T2059">PIRMININKĖ.</text:span><text:span text:style-name="T2060"><text:s/></text:span>Dė­ko­ja­me, mi­nist­re. Ger­bia­mi ko­le­gos, nė­ra no­rin­čių iš­sa­ky­ti mo­ty­vų. Pri­sta­ty­mas bu­vo iš­sa­mus. Gal ga­li­me ben­dru su­ta­ri­mu pri­tar­ti po pa­tei­ki­mo? (<text:span text:style-name="T2061">Bal</text:span><text:span text:style-name="T2062">­sai sa</text:span><text:span text:style-name="T2063">­lė</text:span><text:span text:style-name="T2064">­je</text:span>) Dė­ko­ja­me. (<text:span text:style-name="T2065">Bal</text:span><text:span text:style-name="T2066">­sai sa</text:span><text:span text:style-name="T2067">­lė</text:span><text:span text:style-name="T2068">­je</text:span>) Di­džiau­sia pa­gar­ba – ben­dras su­ta­ri­mas. (<text:span text:style-name="T2069">Bal</text:span><text:span text:style-name="T2070">­sai sa</text:span><text:span text:style-name="T2071">­lė</text:span><text:span text:style-name="T2072">­je</text:span>) Ko­mi­te­tai.<text:s/>Pa­grin­di­nis – Už­sie­nio rei­ka­lų ko­mi­te­tas. Nu­ma­to­ma svars­ty­ti pa­va­sa­rio se­si­jo­je.<text:s/></text:p>
        <text:p text:style-name="Roman"/>
        <text:p text:style-name="Laikas">14.44 val.</text:p>
        <text:p text:style-name="Roman12">Įsta­ty­mo „Dėl Lie­tu­vos Res­pub­li­kos Vy­riau­sy­bės ir Iz­ra­e­lio Vals­ty­bės Vy­riau­sy­bės su­si­ta­ri­mo dėl ben­dra­dar­bia­vi­mo vie­šo­jo sau­gu­mo ir ko­vos su nu­si­kals­ta­mu­mu sri­ty­se ra­ti­fi­ka­vi­mo“ pro­jek­tas Nr. XIIIP-2937 (<text:span text:style-name="T2073">pa</text:span><text:span text:style-name="T2074">­tei</text:span><text:span text:style-name="T2075">­ki</text:span><text:span text:style-name="T2076">­mas</text:span>)</text:p>
        <text:p text:style-name="Roman"/>
        <text:p text:style-name="Roman">Dar­bo­tvarkės 2-4 klau­si­mas – įsta­ty­mo „Dėl Lie­tu­vos Res­pub­li­kos Vy­riau­sy­bės ir Iz­ra­e­lio Vals­ty­bės Vy­riau­sy­bės su­si­ta­ri­mo dėl ben­dra­dar­bia­vi­mo vie­šo­jo sau­gu­mo ir ko­vos su nu­si­kals­ta­mu­mu sri­ty­se<text:s/>ra­ti­fi­ka­vi­mo“ pro­jek­tas Nr. XIIIP-2937. Kvie­čiu pro­jek­tą pri­sta­ty­ti vi­daus rei­ka­lų mi­nist­rą E. Mi­siū­ną. Ger­bia­mas mi­nist­re, tri­bū­na lau­kia jū­sų, pra­šom pa­teik­ti įsta­ty­mo pro­jek­tą.<text:s/></text:p>
        <text:p text:style-name="Roman"><text:span text:style-name="T2077">E. MISIŪNAS.</text:span><text:span text:style-name="T2078"><text:s/>At</text:span><text:span text:style-name="T2079">­si</text:span><text:span text:style-name="T2080">­pra</text:span><text:span text:style-name="T2081">­šau. Ger</text:span><text:span text:style-name="T2082">­bia</text:span><text:span text:style-name="T2083">­mi Sei</text:span><text:span text:style-name="T2084">­mo na</text:span><text:span text:style-name="T2085">­riai, ger</text:span><text:span text:style-name="T2086">­bia</text:span><text:span text:style-name="T2087">­ma po</text:span><text:span text:style-name="T2088">­sė</text:span><text:span text:style-name="T2089">­džio pir</text:span><text:span text:style-name="T2090">­mi</text:span><text:span text:style-name="T2091">­nin</text:span><text:span text:style-name="T2092">­ke, ma</text:span><text:span text:style-name="T2093">­lo</text:span><text:span text:style-name="T2094">­nu jus ma</text:span><text:span text:style-name="T2095">­ty</text:span><text:span text:style-name="T2096">­ti, tarp kit</text:span><text:span text:style-name="T2097">­ko, kad ir vie</text:span><text:span text:style-name="T2098">­ną die</text:span><text:span text:style-name="T2099">­ną, bet vis tiek sma</text:span><text:span text:style-name="T2100">­gu.<text:s/></text:span></text:p>
        <text:p text:style-name="Roman"><text:span text:style-name="T2101">Tai</text:span><text:span text:style-name="T2102">­gi no</text:span><text:span text:style-name="T2103">­rė</text:span><text:span text:style-name="T2104">­čiau pri</text:span><text:span text:style-name="T2105">­sta</text:span><text:span text:style-name="T2106">­ty</text:span><text:span text:style-name="T2107">­ti įsta</text:span><text:span text:style-name="T2108">­ty</text:span><text:span text:style-name="T2109">­mo pro</text:span><text:span text:style-name="T2110">­jek</text:span><text:span text:style-name="T2111">­tą. Šiuo įsta</text:span><text:span text:style-name="T2112">­ty</text:span><text:span text:style-name="T2113">­mu sie</text:span><text:span text:style-name="T2114">­kia</text:span><text:span text:style-name="T2115">­ma ra</text:span><text:span text:style-name="T2116">­ti</text:span><text:span text:style-name="T2117">­fi</text:span><text:span text:style-name="T2118">­kuo</text:span><text:span text:style-name="T2119">­ti 2018 m. bir</text:span><text:span text:style-name="T2120">­že</text:span><text:span text:style-name="T2121">­lio 12 d. Je</text:span><text:span text:style-name="T2122">­ru</text:span><text:span text:style-name="T2123">­za</text:span><text:span text:style-name="T2124">­lė</text:span><text:span text:style-name="T2125">­je pa</text:span><text:span text:style-name="T2126">­si</text:span><text:span text:style-name="T2127">­ra</text:span><text:span text:style-name="T2128">­šy</text:span><text:span text:style-name="T2129">­tą Lie</text:span><text:span text:style-name="T2130">­tu</text:span><text:span text:style-name="T2131">­vos Res</text:span><text:span text:style-name="T2132">­pub</text:span><text:span text:style-name="T2133">­li</text:span><text:span text:style-name="T2134">­kos Vy</text:span><text:span text:style-name="T2135">­riau</text:span><text:span text:style-name="T2136">­sy</text:span><text:span text:style-name="T2137">­bės ir Iz</text:span><text:span text:style-name="T2138">­ra</text:span><text:span text:style-name="T2139">­e</text:span><text:span text:style-name="T2140">­lio Vals</text:span><text:span text:style-name="T2141">­ty</text:span><text:span text:style-name="T2142">­bės Vy</text:span><text:span text:style-name="T2143">­riau</text:span><text:span text:style-name="T2144">­sy</text:span><text:span text:style-name="T2145">­bės su</text:span><text:span text:style-name="T2146">­si</text:span><text:span text:style-name="T2147">­ta</text:span><text:span text:style-name="T2148">­ri</text:span><text:span text:style-name="T2149">­mą dėl ben</text:span><text:span text:style-name="T2150">­dra</text:span><text:span text:style-name="T2151">­dar</text:span><text:span text:style-name="T2152">­bia</text:span><text:span text:style-name="T2153">­vi</text:span><text:span text:style-name="T2154">­mo vie</text:span><text:span text:style-name="T2155">­šo</text:span><text:span text:style-name="T2156">­jo sau</text:span><text:span text:style-name="T2157">­gu</text:span><text:span text:style-name="T2158">­mo ir ko</text:span><text:span text:style-name="T2159">­vos su nu</text:span><text:span text:style-name="T2160">­si</text:span><text:span text:style-name="T2161">­kals</text:span><text:span text:style-name="T2162">­ta</text:span><text:span text:style-name="T2163">­mu</text:span><text:span text:style-name="T2164">­mu sri</text:span><text:span text:style-name="T2165">­ty</text:span><text:span text:style-name="T2166">­je. Pa</text:span><text:span text:style-name="T2167">­gal Lie</text:span><text:span text:style-name="T2168">­tu</text:span><text:span text:style-name="T2169">­vos Res</text:span><text:span text:style-name="T2170">­pub</text:span><text:span text:style-name="T2171">­li</text:span><text:span text:style-name="T2172">­kos Kon</text:span><text:span text:style-name="T2173">­sti</text:span><text:span text:style-name="T2174">­tu</text:span><text:span text:style-name="T2175">­ci</text:span><text:span text:style-name="T2176">­jos 138 straips</text:span><text:span text:style-name="T2177">­nį šis su</text:span><text:span text:style-name="T2178">­si</text:span><text:span text:style-name="T2179">­ta</text:span><text:span text:style-name="T2180">­ri</text:span><text:span text:style-name="T2181">­mas pri</text:span><text:span text:style-name="T2182">­ski</text:span><text:span text:style-name="T2183">­ria</text:span><text:span text:style-name="T2184">­mas prie ra</text:span><text:span text:style-name="T2185">­ti</text:span><text:span text:style-name="T2186">­fi</text:span><text:span text:style-name="T2187">­kuo</text:span><text:span text:style-name="T2188">­ti</text:span><text:span text:style-name="T2189">­nų Lie</text:span><text:span text:style-name="T2190">­tu</text:span><text:span text:style-name="T2191">­vos Res</text:span><text:span text:style-name="T2192">­pub</text:span><text:span text:style-name="T2193">­li</text:span><text:span text:style-name="T2194">­kos tarp</text:span><text:span text:style-name="T2195">­tau</text:span><text:span text:style-name="T2196">­ti</text:span><text:span text:style-name="T2197">­nių su</text:span><text:span text:style-name="T2198">­tar</text:span><text:span text:style-name="T2199">­čių. Lie</text:span><text:span text:style-name="T2200">­tu</text:span><text:span text:style-name="T2201">­vos Res</text:span><text:span text:style-name="T2202">­pub</text:span><text:span text:style-name="T2203">­li</text:span><text:span text:style-name="T2204">­kos Sei</text:span><text:span text:style-name="T2205">­mui pri</text:span><text:span text:style-name="T2206">­ėmus ra</text:span><text:span text:style-name="T2207">­ti</text:span><text:span text:style-name="T2208">­fi</text:span><text:span text:style-name="T2209">­ka</text:span><text:span text:style-name="T2210">­vi</text:span><text:span text:style-name="T2211">­mo įsta</text:span><text:span text:style-name="T2212">­ty</text:span><text:span text:style-name="T2213">­mą, bū</text:span><text:span text:style-name="T2214">­tų įvyk</text:span><text:span text:style-name="T2215">­dy</text:span><text:span text:style-name="T2216">­tos su</text:span><text:span text:style-name="T2217">­si</text:span><text:span text:style-name="T2218">­ta</text:span><text:span text:style-name="T2219">­ri</text:span><text:span text:style-name="T2220">­mui įsi</text:span><text:span text:style-name="T2221">­ga</text:span><text:span text:style-name="T2222">­lio</text:span><text:span text:style-name="T2223">­ti bū</text:span><text:span text:style-name="T2224">­ti</text:span><text:span text:style-name="T2225">­nos na</text:span><text:span text:style-name="T2226">­cio</text:span><text:span text:style-name="T2227">­na</text:span><text:span text:style-name="T2228">­li</text:span><text:span text:style-name="T2229">­nės pro</text:span><text:span text:style-name="T2230">­ce</text:span><text:span text:style-name="T2231">­dū</text:span><text:span text:style-name="T2232">­ros. Su</text:span><text:span text:style-name="T2233">­si</text:span><text:span text:style-name="T2234">­ta</text:span><text:span text:style-name="T2235">­ri</text:span><text:span text:style-name="T2236">­mas svar</text:span><text:span text:style-name="T2237">­bus kaip Lie</text:span><text:span text:style-name="T2238">­tu</text:span><text:span text:style-name="T2239">­vos Res</text:span><text:span text:style-name="T2240">­pub</text:span><text:span text:style-name="T2241">­li</text:span><text:span text:style-name="T2242">­kos ir Iz</text:span><text:span text:style-name="T2243">­ra</text:span><text:span text:style-name="T2244">­e</text:span><text:span text:style-name="T2245">­lio Vy</text:span><text:span text:style-name="T2246">­riau</text:span><text:span text:style-name="T2247">­sy</text:span><text:span text:style-name="T2248">­bės ben</text:span><text:span text:style-name="T2249">­dra</text:span><text:span text:style-name="T2250">­dar</text:span><text:span text:style-name="T2251">­bia</text:span><text:span text:style-name="T2252">­vi</text:span><text:span text:style-name="T2253">­mo vie</text:span><text:span text:style-name="T2254">­šo</text:span><text:span text:style-name="T2255">­jo sau</text:span><text:span text:style-name="T2256">­gu</text:span><text:span text:style-name="T2257">­mo sri</text:span><text:span text:style-name="T2258">­ty</text:span><text:span text:style-name="T2259">­je prie</text:span><text:span text:style-name="T2260">­mo</text:span><text:span text:style-name="T2261">­nė, nes su Iz</text:span><text:span text:style-name="T2262">­ra</text:span><text:span text:style-name="T2263">­e</text:span><text:span text:style-name="T2264">­lio Vy</text:span><text:span text:style-name="T2265">­riau</text:span><text:span text:style-name="T2266">­sy</text:span><text:span text:style-name="T2267">­be vie</text:span><text:span text:style-name="T2268">­šo</text:span><text:span text:style-name="T2269">­jo sau</text:span><text:span text:style-name="T2270">­gu</text:span><text:span text:style-name="T2271">­mo sri</text:span><text:span text:style-name="T2272">­ty</text:span><text:span text:style-name="T2273">­je nė</text:span><text:span text:style-name="T2274">­ra pa</text:span><text:span text:style-name="T2275">­si</text:span><text:span text:style-name="T2276">­ra</text:span><text:span text:style-name="T2277">­šy</text:span><text:span text:style-name="T2278">­ta jo</text:span><text:span text:style-name="T2279">­kia ben</text:span><text:span text:style-name="T2280">­dra</text:span><text:span text:style-name="T2281">­dar</text:span><text:span text:style-name="T2282">­bia</text:span><text:span text:style-name="T2283">­vi</text:span><text:span text:style-name="T2284">­mo su</text:span><text:span text:style-name="T2285">­tar</text:span><text:span text:style-name="T2286">­tis. Su</text:span><text:span text:style-name="T2287">­si</text:span><text:span text:style-name="T2288">­ta</text:span><text:span text:style-name="T2289">­ri</text:span><text:span text:style-name="T2290">­me nu</text:span><text:span text:style-name="T2291">­ma</text:span><text:span text:style-name="T2292">­ty</text:span><text:span text:style-name="T2293">­tas ben</text:span><text:span text:style-name="T2294">­dra</text:span><text:span text:style-name="T2295">­dar</text:span><text:span text:style-name="T2296">­bia</text:span><text:span text:style-name="T2297">­vi</text:span><text:span text:style-name="T2298">­mas ko</text:span><text:span text:style-name="T2299">­vo</text:span><text:span text:style-name="T2300">­jant su nu</text:span><text:span text:style-name="T2301">­si</text:span><text:span text:style-name="T2302">­kals</text:span><text:span text:style-name="T2303">­ta</text:span><text:span text:style-name="T2304">­mu</text:span><text:span text:style-name="T2305">­mu, ki</text:span><text:span text:style-name="T2306">­to</text:span><text:span text:style-name="T2307">­se sri</text:span><text:span text:style-name="T2308">­ty</text:span><text:span text:style-name="T2309">­se – or</text:span><text:span text:style-name="T2310">­ga</text:span><text:span text:style-name="T2311">­ni</text:span><text:span text:style-name="T2312">­zuo</text:span><text:span text:style-name="T2313">­to nu</text:span><text:span text:style-name="T2314">­si</text:span><text:span text:style-name="T2315">­kals</text:span><text:span text:style-name="T2316">­ta</text:span><text:span text:style-name="T2317">­mu</text:span><text:span text:style-name="T2318">­mo, te</text:span><text:span text:style-name="T2319">­ro</text:span><text:span text:style-name="T2320">­riz</text:span><text:span text:style-name="T2321">­mo, kon</text:span><text:span text:style-name="T2322">­tra</text:span><text:span text:style-name="T2323">­ban</text:span><text:span text:style-name="T2324">­dos,</text:span><text:span text:style-name="T2325"><text:s/>pre</text:span><text:span text:style-name="T2326">­ky</text:span><text:span text:style-name="T2327">­bos žmo</text:span><text:span text:style-name="T2328">­nė</text:span><text:span text:style-name="T2329">­mis, nu</text:span><text:span text:style-name="T2330">­ma</text:span><text:span text:style-name="T2331">­ty</text:span><text:span text:style-name="T2332">­ta įvai</text:span><text:span text:style-name="T2333">­rių vei</text:span><text:span text:style-name="T2334">­kų, taip pat ben</text:span><text:span text:style-name="T2335">­dra</text:span><text:span text:style-name="T2336">­dar</text:span><text:span text:style-name="T2337">­bia</text:span><text:span text:style-name="T2338">­vi</text:span><text:span text:style-name="T2339">­mas pa</text:span><text:span text:style-name="T2340">­lai</text:span><text:span text:style-name="T2341">­kant vie</text:span><text:span text:style-name="T2342">­šą</text:span><text:span text:style-name="T2343">­jį sau</text:span><text:span text:style-name="T2344">­gu</text:span><text:span text:style-name="T2345">­mą vie</text:span><text:span text:style-name="T2346">­šuo</text:span><text:span text:style-name="T2347">­se ren</text:span><text:span text:style-name="T2348">­gi</text:span><text:span text:style-name="T2349">­niuo</text:span><text:span text:style-name="T2350">­se, dėl mo</text:span><text:span text:style-name="T2351">­ky</text:span><text:span text:style-name="T2352">­mų, da</text:span><text:span text:style-name="T2353">­li</text:span><text:span text:style-name="T2354">­ji</text:span><text:span text:style-name="T2355">­ma</text:span><text:span text:style-name="T2356">­sis kom</text:span><text:span text:style-name="T2357">­pe</text:span><text:span text:style-name="T2358">­ten</text:span><text:span text:style-name="T2359">­ci</text:span><text:span text:style-name="T2360">­jo</text:span><text:span text:style-name="T2361">­mis ir taip to</text:span><text:span text:style-name="T2362">­liau.<text:s/></text:span></text:p>
        <text:p text:style-name="P2363">Lie­tu­vos Res­pub­li­kos įga­lio­tos<text:s/>ins­ti­tu­ci­jos<text:s/>įgy­ven­din­ti yra Vi­daus rei­ka­lų mi­nis­te­ri­ja, Po­li­ci­jos de­par­ta­men­tas, Vals­ty­bės sie­nos ap­sau­gos tar­ny­ba, Fi­nan­si­nių nu­si­kal­ti­mų ty­ri­mo<text:s/>tar­<text:soft-page-break/>ny­ba, Mui­ti­nės de­par­ta­men­tas prie Fi­nan­sų mi­nis­te­ri­jos, Spe­cia­lių­jų ty­ri­mų tar­ny­ba. Pra­šau pri­tar­ti. Tai rei­ka­lin­gas su­si­ta­ri­mas ir Lie­tu­vos Res­pub­li­kai, ir Iz­ra­e­lio Vals­ty­bei. Ačiū.<text:s/></text:p>
        <text:p text:style-name="Roman"><text:span text:style-name="T2364">PIRMININKĖ.</text:span><text:span text:style-name="T2365"><text:s/>Dė</text:span><text:span text:style-name="T2366">­ko</text:span><text:span text:style-name="T2367">­ju, mi</text:span><text:span text:style-name="T2368">­nist</text:span><text:span text:style-name="T2369">­re. Jū</text:span><text:span text:style-name="T2370">­sų no</text:span><text:span text:style-name="T2371">­ri pa</text:span><text:span text:style-name="T2372">­klaus</text:span><text:span text:style-name="T2373">­ti po</text:span><text:span text:style-name="T2374">­ra Sei</text:span><text:span text:style-name="T2375">­mo na</text:span><text:span text:style-name="T2376">­rių. Pir</text:span><text:span text:style-name="T2377">­ma</text:span><text:span text:style-name="T2378">­sis klau</text:span><text:span text:style-name="T2379">­sia J. Ole</text:span><text:span text:style-name="T2380">­kas. Pra</text:span><text:span text:style-name="T2381">­šom.<text:s/></text:span></text:p>
        <text:p text:style-name="Roman"><text:span text:style-name="T2382">J. OLEKAS</text:span><text:span text:style-name="T2383"><text:s/></text:span><text:span text:style-name="T2384">(</text:span><text:span text:style-name="T2385">LSDPF</text:span><text:span text:style-name="T2386">)</text:span><text:span text:style-name="T2387">. Ačiū, ger</text:span><text:span text:style-name="T2388">­bia</text:span><text:span text:style-name="T2389">­ma pir</text:span><text:span text:style-name="T2390">­mi</text:span><text:span text:style-name="T2391">­nin</text:span><text:span text:style-name="T2392">­ke. Ger</text:span><text:span text:style-name="T2393">­bia</text:span><text:span text:style-name="T2394">­mas mi</text:span><text:span text:style-name="T2395">­nist</text:span><text:span text:style-name="T2396">­re, tur</text:span><text:span text:style-name="T2397">­būt nie</text:span><text:span text:style-name="T2398">­kas ne</text:span><text:span text:style-name="T2399">­abe</text:span><text:span text:style-name="T2400">­jo</text:span><text:span text:style-name="T2401">­ja ši</text:span><text:span text:style-name="T2402">­to su</text:span><text:span text:style-name="T2403">­si</text:span><text:span text:style-name="T2404">­ta</text:span><text:span text:style-name="T2405">­ri</text:span><text:span text:style-name="T2406">­mo bū</text:span><text:span text:style-name="T2407">­ti</text:span><text:span text:style-name="T2408">­nu</text:span><text:span text:style-name="T2409">­mu</text:span><text:span text:style-name="T2410">,</text:span><text:span text:style-name="T2411"><text:s/>ir ma</text:span><text:span text:style-name="T2412">­nau, kad tik</text:span><text:span text:style-name="T2413">­rai pri</text:span><text:span text:style-name="T2414">­tar</text:span><text:span text:style-name="T2415">­si</text:span><text:span text:style-name="T2416">­me ir ra</text:span><text:span text:style-name="T2417">­ti</text:span><text:span text:style-name="T2418">­fi</text:span><text:span text:style-name="T2419">­kuo</text:span><text:span text:style-name="T2420">­si</text:span><text:span text:style-name="T2421">­me. Aš tik no</text:span><text:span text:style-name="T2422">­rė</text:span><text:span text:style-name="T2423">jau pa</text:span><text:span text:style-name="T2424">­si</text:span><text:span text:style-name="T2425">­tiks</text:span><text:span text:style-name="T2426">­lin</text:span><text:span text:style-name="T2427">­ti, ko</text:span><text:span text:style-name="T2428">­kia sta</text:span><text:span text:style-name="T2429">­di</text:span><text:span text:style-name="T2430">­ja yra mū</text:span><text:span text:style-name="T2431">­sų part</text:span><text:span text:style-name="T2432">­ne</text:span><text:span text:style-name="T2433">­rių. Ar Iz</text:span><text:span text:style-name="T2434">­ra</text:span><text:span text:style-name="T2435">­e</text:span><text:span text:style-name="T2436">­lis jau yra ra</text:span><text:span text:style-name="T2437">­ti</text:span><text:span text:style-name="T2438">­fi</text:span><text:span text:style-name="T2439">­ka</text:span><text:span text:style-name="T2440">­vęs, ar taip pat pra</text:span><text:span text:style-name="T2441">­si</text:span><text:span text:style-name="T2442">­dė</text:span><text:span text:style-name="T2443">­ju</text:span><text:span text:style-name="T2444">­si ra</text:span><text:span text:style-name="T2445">­ti</text:span><text:span text:style-name="T2446">­fi</text:span><text:span text:style-name="T2447">­ka</text:span><text:span text:style-name="T2448">­vi</text:span><text:span text:style-name="T2449">­mo pro</text:span><text:span text:style-name="T2450">­ce</text:span><text:span text:style-name="T2451">­dū</text:span><text:span text:style-name="T2452">­ra? Ačiū už at</text:span><text:span text:style-name="T2453">­sa</text:span><text:span text:style-name="T2454">­ky</text:span><text:span text:style-name="T2455">­mą.<text:s/></text:span></text:p>
        <text:p text:style-name="Roman"><text:span text:style-name="T2456">E. MISIŪNAS.</text:span><text:span text:style-name="T2457"><text:s/>Ačiū jums už klau</text:span><text:span text:style-name="T2458">­si</text:span><text:span text:style-name="T2459">­mą. Tik</text:span><text:span text:style-name="T2460">­rai šiuo eta</text:span><text:span text:style-name="T2461">­pu ne</text:span><text:span text:style-name="T2462">­ži</text:span><text:span text:style-name="T2463">­nau, bet prieš sa</text:span><text:span text:style-name="T2464">­vai</text:span><text:span text:style-name="T2465">­tę bu</text:span><text:span text:style-name="T2466">­vo kal</text:span><text:span text:style-name="T2467">­bė</text:span><text:span text:style-name="T2468">­ta su mi</text:span><text:span text:style-name="T2469">­nis</text:span><text:span text:style-name="T2470">­te</text:span><text:span text:style-name="T2471">­ri</text:span><text:span text:style-name="T2472">­ja, jie ir</text:span><text:span text:style-name="T2473">­gi tei</text:span><text:span text:style-name="T2474">­kia ra</text:span><text:span text:style-name="T2475">­ti</text:span><text:span text:style-name="T2476">­fi</text:span><text:span text:style-name="T2477">­ka</text:span><text:span text:style-name="T2478">­vi</text:span><text:span text:style-name="T2479">­mo pro</text:span><text:span text:style-name="T2480">­ce</text:span><text:span text:style-name="T2481">­dū</text:span><text:span text:style-name="T2482">­ras, pro</text:span><text:span text:style-name="T2483">­ce</text:span><text:span text:style-name="T2484">­dū</text:span><text:span text:style-name="T2485">­ros va</text:span><text:span text:style-name="T2486">­žiuo</text:span><text:span text:style-name="T2487">­ja. Ne</text:span><text:span text:style-name="T2488">­bus taip, kad mes pir</text:span><text:span text:style-name="T2489">­mi pa</text:span><text:span text:style-name="T2490">­da</text:span><text:span text:style-name="T2491">­ro</text:span><text:span text:style-name="T2492">­me, o ki</text:span><text:span text:style-name="T2493">­ta ša</text:span><text:span text:style-name="T2494">­lis nie</text:span><text:span text:style-name="T2495">­ko ne</text:span><text:span text:style-name="T2496">­vyk</text:span><text:span text:style-name="T2497">­do. Tai jie su</text:span><text:span text:style-name="T2498">­in</text:span><text:span text:style-name="T2499">­te</text:span><text:span text:style-name="T2500">­re</text:span><text:span text:style-name="T2501">­suo</text:span><text:span text:style-name="T2502">­ti pa</text:span><text:span text:style-name="T2503">­lai</text:span><text:span text:style-name="T2504">­ky</text:span><text:span text:style-name="T2505">­ti ry</text:span><text:span text:style-name="T2506">­šius su mu</text:span><text:span text:style-name="T2507">­mis</text:span><text:span text:style-name="T2508">,</text:span><text:span text:style-name="T2509"><text:s/>ir ži</text:span><text:span text:style-name="T2510">­no</text:span><text:span text:style-name="T2511">­te prem</text:span><text:span text:style-name="T2512">­je</text:span><text:span text:style-name="T2513">­ro vi</text:span><text:span text:style-name="T2514">­zi</text:span><text:span text:style-name="T2515">­tą. Aš bu</text:span><text:span text:style-name="T2516">­vau nu</text:span><text:span text:style-name="T2517">­vy</text:span><text:span text:style-name="T2518">­kęs, pa</text:span><text:span text:style-name="T2519">­si</text:span><text:span text:style-name="T2520">­ra</text:span><text:span text:style-name="T2521">­šiau ši</text:span><text:span text:style-name="T2522">­tą su</text:span><text:span text:style-name="T2523">­si</text:span><text:span text:style-name="T2524">­ta</text:span><text:span text:style-name="T2525">­ri</text:span><text:span text:style-name="T2526">­mą, mes ben</text:span><text:span text:style-name="T2527">­dra</text:span><text:span text:style-name="T2528">­dar</text:span><text:span text:style-name="T2529">­bia</text:span><text:span text:style-name="T2530">­vo</text:span><text:span text:style-name="T2531">­me, kal</text:span><text:span text:style-name="T2532">­bė</text:span><text:span text:style-name="T2533">­jo</text:span><text:span text:style-name="T2534">­me, ben</text:span><text:span text:style-name="T2535">­dra</text:span><text:span text:style-name="T2536">­vo</text:span><text:span text:style-name="T2537">­me su mi</text:span><text:span text:style-name="T2538">­nist</text:span><text:span text:style-name="T2539">­ru ir ap</text:span><text:span text:style-name="T2540">­ta</text:span><text:span text:style-name="T2541">­rė</text:span><text:span text:style-name="T2542">­me ga</text:span><text:span text:style-name="T2543">­li</text:span><text:span text:style-name="T2544">­my</text:span><text:span text:style-name="T2545">­bes. Jie ir</text:span><text:span text:style-name="T2546">­gi su</text:span><text:span text:style-name="T2547">­in</text:span><text:span text:style-name="T2548">­te</text:span><text:span text:style-name="T2549">­re</text:span><text:span text:style-name="T2550">­suo</text:span><text:span text:style-name="T2551">­ti, ra</text:span><text:span text:style-name="T2552">­ti</text:span><text:span text:style-name="T2553">­fi</text:span><text:span text:style-name="T2554">­ka</text:span><text:span text:style-name="T2555">­vi</text:span><text:span text:style-name="T2556">­mo pro</text:span><text:span text:style-name="T2557">­ce</text:span><text:span text:style-name="T2558">­dū</text:span><text:span text:style-name="T2559">­ros vyks</text:span><text:span text:style-name="T2560">­ta.<text:s/></text:span></text:p>
        <text:p text:style-name="Roman"><text:span text:style-name="T2561">PIRMININKĖ.</text:span><text:span text:style-name="T2562"><text:s/>Dė</text:span><text:span text:style-name="T2563">­ko</text:span><text:span text:style-name="T2564">­ju. Klau</text:span><text:span text:style-name="T2565">­sia V. Gai</text:span><text:span text:style-name="T2566">­lius. Pra</text:span><text:span text:style-name="T2567">­šom.<text:s/></text:span></text:p>
        <text:p text:style-name="Roman"><text:span text:style-name="T2568">V. GAILIUS</text:span><text:span text:style-name="T2569"><text:s/></text:span><text:span text:style-name="T2570">(</text:span><text:span text:style-name="T2571">LSF</text:span><text:span text:style-name="T2572">)</text:span><text:span text:style-name="T2573">. Ačiū, ger</text:span><text:span text:style-name="T2574">­bia</text:span><text:span text:style-name="T2575">­ma po</text:span><text:span text:style-name="T2576">­sė</text:span><text:span text:style-name="T2577">­džio pir</text:span><text:span text:style-name="T2578">­mi</text:span><text:span text:style-name="T2579">­nin</text:span><text:span text:style-name="T2580">­ke. Ger</text:span><text:span text:style-name="T2581">­bia</text:span><text:span text:style-name="T2582">­mas mi</text:span><text:span text:style-name="T2583">­nist</text:span><text:span text:style-name="T2584">­re, ko</text:span><text:span text:style-name="T2585">­dėl tik<text:s/></text:span><text:span text:style-name="T2586">da</text:span><text:span text:style-name="T2587">­bar?<text:s/></text:span></text:p>
        <text:p text:style-name="Roman"><text:span text:style-name="T2588">E. MISIŪNAS.</text:span><text:span text:style-name="T2589"><text:s/>Ge</text:span><text:span text:style-name="T2590">­ras klau</text:span><text:span text:style-name="T2591">­si</text:span><text:span text:style-name="T2592">­mas. Ne</text:span><text:span text:style-name="T2593">­ga</text:span><text:span text:style-name="T2594">­liu nie</text:span><text:span text:style-name="T2595">­ko pa</text:span><text:span text:style-name="T2596">­sa</text:span><text:span text:style-name="T2597">­ky</text:span><text:span text:style-name="T2598">­ti. Kai pa</text:span><text:span text:style-name="T2599">­si</text:span><text:span text:style-name="T2600">­žiū</text:span><text:span text:style-name="T2601">­ri, kad mes jau 29 me</text:span><text:span text:style-name="T2602">­t</text:span><text:span text:style-name="T2603">us</text:span><text:span text:style-name="T2604">, be</text:span><text:span text:style-name="T2605">­veik 30 me</text:span><text:span text:style-name="T2606">­tų tu</text:span><text:span text:style-name="T2607">­ri</text:span><text:span text:style-name="T2608">­me Lie</text:span><text:span text:style-name="T2609">­tu</text:span><text:span text:style-name="T2610">­vos ne</text:span><text:span text:style-name="T2611">­pri</text:span><text:span text:style-name="T2612">­klau</text:span><text:span text:style-name="T2613">­so</text:span><text:span text:style-name="T2614">­my</text:span><text:span text:style-name="T2615">­bę, kar</text:span><text:span text:style-name="T2616">­tais tik</text:span><text:span text:style-name="T2617">­rai daug klau</text:span><text:span text:style-name="T2618">­si</text:span><text:span text:style-name="T2619">­mų ky</text:span><text:span text:style-name="T2620">­la, ko</text:span><text:span text:style-name="T2621">­dėl tik da</text:span><text:span text:style-name="T2622">­bar, bet ge</text:span><text:span text:style-name="T2623">­riau da</text:span><text:span text:style-name="T2624">­bar ne</text:span><text:span text:style-name="T2625">­gu nie</text:span><text:span text:style-name="T2626">­ka</text:span><text:span text:style-name="T2627">­da. Tik tiek ga</text:span><text:span text:style-name="T2628">­lė</text:span><text:span text:style-name="T2629">­čiau pa</text:span><text:span text:style-name="T2630">­sa</text:span><text:span text:style-name="T2631">­ky</text:span><text:span text:style-name="T2632">­ti.<text:s/></text:span></text:p>
        <text:p text:style-name="Roman"><text:span text:style-name="T2633">PIRMININKĖ.</text:span><text:span text:style-name="T2634"><text:s/>Dė</text:span><text:span text:style-name="T2635">­ko</text:span><text:span text:style-name="T2636">­ju, mi</text:span><text:span text:style-name="T2637">­nist</text:span><text:span text:style-name="T2638">­re</text:span><text:span text:style-name="T2639">.</text:span><text:span text:style-name="T2640"><text:s/></text:span><text:span text:style-name="T2641">J</text:span><text:span text:style-name="T2642">ūs at</text:span><text:span text:style-name="T2643">­sa</text:span><text:span text:style-name="T2644">­kė</text:span><text:span text:style-name="T2645">­te į vi</text:span><text:span text:style-name="T2646">­sų no</text:span><text:span text:style-name="T2647">­rin</text:span><text:span text:style-name="T2648">­čių pa</text:span><text:span text:style-name="T2649">­klaus</text:span><text:span text:style-name="T2650">­ti klau</text:span><text:span text:style-name="T2651">­si</text:span><text:span text:style-name="T2652">­mus. Mo</text:span><text:span text:style-name="T2653">­ty</text:span><text:span text:style-name="T2654">­vų iš</text:span><text:span text:style-name="T2655">­sa</text:span><text:span text:style-name="T2656">­ky</text:span><text:span text:style-name="T2657">­ti taip pat nie</text:span><text:span text:style-name="T2658">­kas ne</text:span><text:span text:style-name="T2659">­pa</text:span><text:span text:style-name="T2660">­gei</text:span><text:span text:style-name="T2661">­dau</text:span><text:span text:style-name="T2662">­ja. Pra</text:span><text:span text:style-name="T2663">­šom bal</text:span><text:span text:style-name="T2664">­suo</text:span><text:span text:style-name="T2665">­ti dėl tei</text:span><text:span text:style-name="T2666">­kia</text:span><text:span text:style-name="T2667">­mo su</text:span><text:span text:style-name="T2668">­si</text:span><text:span text:style-name="T2669">­ta</text:span><text:span text:style-name="T2670">­ri</text:span><text:span text:style-name="T2671">­mo ra</text:span><text:span text:style-name="T2672">­ti</text:span><text:span text:style-name="T2673">­fi</text:span><text:span text:style-name="T2674">­ka</text:span><text:span text:style-name="T2675">­vi</text:span><text:span text:style-name="T2676">­mo. Da</text:span><text:span text:style-name="T2677">­bar jau ben</text:span><text:span text:style-name="T2678">­dru? Dė</text:span><text:span text:style-name="T2679">­ko</text:span><text:span text:style-name="T2680">­ju. Te</text:span><text:span text:style-name="T2681">­gu bus ben</text:span><text:span text:style-name="T2682">­dru. (</text:span><text:span text:style-name="T2683">Šur</text:span><text:span text:style-name="T2684">­mu</text:span><text:span text:style-name="T2685">­lys sa</text:span><text:span text:style-name="T2686">­lė</text:span><text:span text:style-name="T2687">­je</text:span><text:span text:style-name="T2688">) Pa</text:span><text:span text:style-name="T2689">­gei</text:span><text:span text:style-name="T2690">­dau</text:span><text:span text:style-name="T2691">­ja bal</text:span><text:span text:style-name="T2692">­suo</text:span><text:span text:style-name="T2693">­ti. Te</text:span><text:span text:style-name="T2694">­gu bal</text:span><text:span text:style-name="T2695">­suo</text:span><text:span text:style-name="T2696">­ja.<text:s/></text:span></text:p>
        <text:p text:style-name="Roman"><text:span text:style-name="T2697">Bal</text:span><text:span text:style-name="T2698">­sa</text:span><text:span text:style-name="T2699">­vo 54 Sei</text:span><text:span text:style-name="T2700">­mo na</text:span><text:span text:style-name="T2701">­riai: nei prieš, nei su</text:span><text:span text:style-name="T2702">­si</text:span><text:span text:style-name="T2703">­lai</text:span><text:span text:style-name="T2704">­kiu</text:span><text:span text:style-name="T2705">­sių nė</text:span><text:span text:style-name="T2706">­ra.<text:s/></text:span>Tai­gi po pa­tei­ki­mo įsta­ty­mo pro­jek­tui yra pri­tar­ta. Pa­grin­di­niu ko­mi­te­tu yra ski­ria­mas Už­sie­nio rei­ka­lų ko­mi­te­tas, pa­pil­do­mo nė­ra. Svars­ty­mo da­ta – pa­va­sa­rio se­si­ja.</text:p>
        <text:p text:style-name="Roman"/>
        <text:p text:style-name="Laikas">14.50 val.</text:p>
        <text:p text:style-name="Roman12">Ban­kų įsta­ty­mo Nr. IX-2085 2, 87 straips­nių ir prie­do pa­kei­ti­mo įsta­ty­mo pro­jek­tas Nr. XIIIP-3113,<text:span text:style-name="T2707"><text:s/>Cen</text:span><text:span text:style-name="T2708">­tri</text:span><text:span text:style-name="T2709">­nių kre</text:span><text:span text:style-name="T2710">­di</text:span><text:span text:style-name="T2711">­to uni</text:span><text:span text:style-name="T2712">­jų įsta</text:span><text:span text:style-name="T2713">­ty</text:span><text:span text:style-name="T2714">­mo Nr. VIII-1682 2, 70 straips</text:span><text:span text:style-name="T2715">­nių ir priedo pa</text:span><text:span text:style-name="T2716">­kei</text:span><text:span text:style-name="T2717">­ti</text:span><text:span text:style-name="T2718">­mo įsta</text:span><text:span text:style-name="T2719">­ty</text:span><text:span text:style-name="T2720">­mo pro</text:span><text:span text:style-name="T2721">­jek</text:span><text:span text:style-name="T2722">­tas Nr. XIIIP-3114,</text:span><text:s/>Fi­nan­si­nių<text:s/>prie­mo­nių rin­kų įstatymo Nr. X-1024 106 straips­nio ir prie­do pa­kei­ti­mo įsta­ty­mo pro­jek­tas Nr. XIIIP-3115, Finansi­nio tva­ru­mo įsta­ty­mo Nr. XI-393 102 straips­nio ir prie­do pa­kei­ti­mo įsta­ty­mo pro­jek­tas Nr. XIIIP-3116ES (<text:span text:style-name="T2723">pa</text:span><text:span text:style-name="T2724">­tei</text:span><text:span text:style-name="T2725">­ki</text:span><text:span text:style-name="T2726">­mas</text:span>)</text:p>
        <text:p text:style-name="Roman"/>
        <text:p text:style-name="Roman">Dar­bo­tvarkės 2-5.1, 2-5.2,<text:s/>2-5.3, 2-5.4 kom­plek­si­nis klau­si­mas – pro­jek­tai Nr. XIIIP-3113, Nr. XIIIP-3114, Nr. XIIIP-3115 ir Nr. XIIIP-3116. Ban­kų įsta­ty­mo 2, 87 straips­nių ir prie­do pa­kei­ti­mo įsta­ty­mo pro­jek­tas Nr. XIIIP-3113 ir ly­di­mie­ji. Į tri­bū­ną kvie­čiu fi­nan­sų vi­ce­mi­nist­rę L. Mas­ka­lio­vie­nę. Pra­šom pa­teik­ti.<text:s/></text:p>
        <text:p text:style-name="Roman"><text:span text:style-name="T2727">L. MASKALIOVIENĖ.</text:span><text:s/>La­ba die­na.</text:p>
        <text:p text:style-name="Roman"><text:span text:style-name="T2728">PIRMININKĖ.</text:span><text:s/>Per šo­ni­nį mik­ro­fo­ną (at­si­pra­šau, vi­ce­mi­nist­re) A. Strel­čiū­nas. Pra­šom.<text:s/></text:p>
        <text:p text:style-name="Roman"><text:span text:style-name="T2729">A. STRELČIŪNAS</text:span><text:s/><text:span text:style-name="T2730">(</text:span><text:span text:style-name="T2731">TS-LKDF</text:span><text:span text:style-name="T2732">)</text:span>. Aš no­rė­jau pa­sa­ky­ti, kad ma­no<text:s/>kor­te­lė ne­vei­kė. Aš bal­sa­vau už.</text:p>
        <text:p text:style-name="Roman"><text:span text:style-name="T2733">PIRMININKĖ.</text:span><text:s/>Jūs bal­sa­vo­te už. Tai bus 55. Ačiū. Pra­šom.</text:p>
        <text:p text:style-name="Roman"><text:span text:style-name="T2734">L. MASKALIOVIENĖ.</text:span><text:s/>La­ba die­na, Sei­mo na­riai. Tei­kia­me ke­tu­rių įsta­ty­mų: Lie­tu­vos Res­pub­li­kos ban­kų įsta­ty­mo, Cen­tri­nių kre­di­to uni­jų įsta­ty­mo, Fi­nan­si­nių prie­mo­nių rin­kų įsta­ty­mo ir Fi­nan­si­nio tva­ru­mo įsta­ty­mo pa­kei­ti­mus, ku­rie su­si­ję su va­di­na­mosios<text:s/>ban­kų kre­di­to­rių hie­rar­chi­jos di­rek­ty­vos įgy­ven­di­ni­mu.<text:s/></text:p>
        <text:p text:style-name="Roman">Pa­grin­di­niai pa­kei­ti­mai. Šių įsta­ty­mų pa­kei­ti­mo tiks­las yra pa­leng­vin­ti su sun­ku­mais su­si­du­rian­čių ban­kų, cen­tri­nių kre­di­to uni­jų, di­de­lių fi­nan­sų mak­le­rio<text:s/>įmo­nių ir ki­tų Fi­nan­si­nio<text:s/><text:soft-page-break/>tva­ru­mo įsta­ty­mo 1 straips­nio 2 da­lies 4 ir 5 punk­tuo­se nu­ro­dy­tų fi­nan­sų sek­to­riaus sub­jek­tų per­tvar­ky­mą su­da­rant są­ly­gas už­tik­rin­ti efek­ty­vų ir skaid­rų gel­bė­ji­mo pri­va­čio­mis lė­šo­mis prie­mo­nių tai­ky­mą.<text:s/></text:p>
        <text:p text:style-name="Roman">Es­mi­niai pa­kei­ti­mai. Siū­lo­ma nu­sta­ty­ti nau­ją pir­ma­ei­lių ne­už­tik­rin­tos sko­los prie­mo­nių kla­sę, ku­ri su­si­ju­si ir ap­ima sko­los prie­mo­nes, tai yra ob­li­ga­ci­jas ir ki­tų for­mų per­duo­tos sko­los fi­nan­si­nes prie­mo­nes, ku­rioms su­ku­ria­ma ar­ba pri­pa­žįs­ta­ma sko­los… ir ati­tin­ka­mai įsta­ty­mų<text:s/>pa­kei­ti­muo­se nu­ma­ty­tų są­ly­gų ten­kin­ti tas prie­mo­nes. Pa­vyz­dys. Kai yra pa­grin­di­nis su­ta­ri­mas, ter­mi­nas yra bent vie­ne­ri me­tai, kai nė­ra iš­ves­ti­nės fi­nan­si­nės prie­mo­nės, ir to­kią ka­tego­ri­ją mes siū­lo­me įterp­ti nau­ją – šeš­tą kre­di­to­rių rei­ka­la­vi­mų ten­ki­ni­mo ei­lę, ati­tin­ka­mai da­bar­ti­nius šeš­tą ir pas­kes­nius per­ke­liant į vė­les­nius įsi­pa­rei­go­ji­mus.<text:s/></text:p>
        <text:p text:style-name="Roman">Fi­nan­si­nių prie­mo­nių rin­kų ir Fi­nan­si­nio tva­ru­mo įsta­ty­mus pa­pil­dy­ti nau­jo­mis nuo­sta­to­mis, reg­la­men­tuo­jan­čio­mis kre­di­to­rių rei­ka­la­vi­mų ten­ki­ni­mo ei­liš­ku­mą di­de­lių fi­nan­sų mak­le­rio<text:s/>įmo­nių ir ki­tų fi­nan­sų sek­to­riaus sub­jek­tų ban­kro­to at­ve­ju. To­kiais at­ve­jais siū­lo­ma va­do­vau­tis ne da­bar nu­ma­ty­tu Įmo­nių ban­kro­to įsta­ty­mo 35 straips­niu, bet tai­ky­ti Ban­ko įsta­ty­mo 87 straips­ny­je nu­sta­ty­tas kre­di­to­rių rei­ka­la­vi­mų ten­ki­ni­mo ei­les, kiek tai ati­tin­ka kre­di­to­rių ir vyk­do­mos veik­los spe­ci­fi­ką.<text:s/></text:p>
        <text:p text:style-name="Roman">Šiais pa­siū­ly­mais ir pa­kei­ti­mais siū­lo­ma, kad nau­ji kre­di­to­rių rei­ka­la­vi­mai ir ten­ki­ni­mo ei­liš­ku­mas bū­tų tai­ko­mas tik ta­da, kai bus pa­tvir­tin­tas ir įsi­ga­lio­jęs įsta­ty­mas vė­les­niais eta­pais. Tai tiek ma­no.<text:s/></text:p>
        <text:p text:style-name="Roman">Dar pa­pil­do­mas pra­šy­mas bū­tų, ka­dan­gi tai yra su­si­ję su tam tik­rais di­rek­ty­vos įgy­ven­di­ni­mo ter­mi­nais, svars­ty­ti sku­bos tvar­ka.<text:s/></text:p>
        <text:p text:style-name="Roman"><text:span text:style-name="T2735">PIRMININKĖ.</text:span><text:span text:style-name="T2736"><text:s/></text:span>Dė­ko­ja­me, vi­ce­mi­nist­re. Jū­sų no­ri klaus­ti ke­le­tas Sei­mo na­rių. Pir­mas klau­sia E. Gent­vi­las. De­ja, sa­lė­je ne­ma­tau. Tuo­met J. Ole­kas. Pra­šom.<text:s/></text:p>
        <text:p text:style-name="Roman"><text:span text:style-name="T2737">J. OLEKAS</text:span><text:span text:style-name="T2738"><text:s/></text:span><text:span text:style-name="T2739">(</text:span><text:span text:style-name="T2740">LSDPF</text:span><text:span text:style-name="T2741">)</text:span><text:span text:style-name="T2742">.<text:s/></text:span>Ačiū, ger­bia­ma pir­mi­nin­ke. Ger­bia­ma vi­ce­mi­nist­re, aš no­riu pa­pras­čiau pa­klaus­ti. Ar ši per­tvar­ka su­da­rys, kaip jūs mi­nė­jo­te, pri­va­čių lė­šų di­des­nį pri­trau­ki­mą ir ban­kro­to at­ve­ju gel­bė­ji­mą, ar vi­suo­me­ni­nė­mis ar­ba žmo­nių lė­šo­mis rei­kės dau­giau su­mo­kė­ti, nes mes jau tu­rė­jo­me la­bai skau­džių ke­le­tą ban­kro­tų, kai vals­ty­bė gel­bė­jo ban­kus, ku­rie tu­rė­jo pro­ble­mų, ir tai ne­ma­žai kai­na­vo? Ačiū už at­sa­ky­mą.</text:p>
        <text:p text:style-name="Roman"><text:span text:style-name="T2743">L. MASKALIOVIENĖ.</text:span><text:s/>Ačiū už klau­si­mą. Iš es­mės šie pa­kei­ti­mai yra su­si­ję su gel­bė­ji­mu bū­tent pri­va­čio­mis lė­šo­mis, ne iš­orės fi­nan­sa­vi­mo šal­ti­nių ir ne mo­kes­čių mo­kė­to­jų. Pa­tiks­li­na­ma ir aiš­kes­nė pa­da­ro­ma tam tik­rų fi­nan­si­nių įsi­pa­rei­go­ji­mų ka­te­go­ri­ja, įtrau­kia­ma nau­ja aiš­ki šeš­ta. Ban­kro­to at­ve­ju yra ei­lė nuo pir­mo iki pas­ku­ti­nio, o per­tvar­kos at­ve­ju, at­virkš­čiai, – nuo pas­ku­ti­nio nuos­to­liai den­gia­mi link vir­šu­ti­nio. Vir­šu­ti­niai – smul­kiau­si – nu­ken­čia ma­žiau­siai.<text:s/></text:p>
        <text:p text:style-name="Roman"><text:span text:style-name="T2744">PIRMININKĖ.</text:span><text:s/>Klau­sia V. Gai­lius.</text:p>
        <text:p text:style-name="Roman"><text:span text:style-name="T2745">V. GAILIUS</text:span><text:span text:style-name="T2746"><text:s/></text:span><text:span text:style-name="T2747">(</text:span><text:span text:style-name="T2748">LSF</text:span><text:span text:style-name="T2749">)</text:span><text:span text:style-name="T2750">.<text:s/></text:span>Ačiū, ger­bia­ma po­sė­džio pir­mi­nin­ke. Ger­bia­ma pra­ne­šė­ja, Aukš­čiau­sio­jo Teis­mo ne­skun­džia­ma nu­tar­ti­mi šių me­tų va­sa­rą pri­pa­žin­ta, kad tu­ri bū­ti kom­pen­suo­ti neį­vyk­dy­ti ob­li­ga­ci­jų rei­ka­la­vi­mai „Sno­ro“ ban­kro­to pro­ce­se. Ar spren­džia­mas ob­li­ga­ci­jų tu­rė­to­jų klau­si­mas, tu­rint ome­ny, kad Eu­ro­pos Žmo­gaus Tei­sių Teis­me, Tei­sin­gu­mo Teis­me jau nag­ri­nė­ja­mi ir tų ob­li­ga­ci­jų tu­rė­to­jų ieš­ki­niai? Ar šiuo įsta­ty­mo pro­jek­tu ne­no­ri­ma ap­si­draus­ti nuo dar ki­tų pa­pil­do­mų fi­nan­si­nių įsi­pa­rei­go­ji­mų vals­ty­bei?<text:s/></text:p>
        <text:p text:style-name="Roman"><text:span text:style-name="T2751">L. MASKALIOVIENĖ.</text:span><text:s/>Kaip mi­nė­jau, ši­tas įsta­ty­mo pa­kei­ti­mas bus tai­ko­mas tik į prie­kį, ne at­gal, tai reiš­kia, kad pra­ei­ties san­do­riams ir pro­ce­dū­roms, ir teis­mų spren­di­mams įsta­ty­mo pa­kei­ti­mas nė­ra tai­ko­mas. Tai nė­ra su­si­ję su įsta­ty­mo pa­kei­ti­mu. Toks vie­nas ma­no at­sa­ky­mas. Jei­gu no­ri­te ak­tu­a­li­jų, kaip vyks­ta teis­mo pro­ce­sas ir iš­aiš­ki­ni­mai, ga­liu in­for­muo­ti at­ski­rai ga­vu­si iš In­dė­lių drau­di­mo fon­do in­for­ma­ci­ją.<text:s/></text:p>
        <text:p text:style-name="Roman"><text:span text:style-name="T2752">PIRMININKĖ.</text:span><text:s/>Klau­sia K. Ma­siu­lis.</text:p>
        <text:p text:style-name="Roman"><text:span text:style-name="T2753">K. MASIULIS</text:span><text:span text:style-name="T2754"><text:s/></text:span><text:span text:style-name="T2755">(</text:span><text:span text:style-name="T2756">TS-LKDF</text:span><text:span text:style-name="T2757">)</text:span><text:span text:style-name="T2758">.<text:s/></text:span>Aš pa­klau­siu taip pa­pras­tai. Įsi­vaiz­duo­ki­me, kad da­bar vėl yra koks nors „Sno­ras“, vėl iš­ky­la ban­kro­to grės­mė ir vėl yra ko­kie nors ne­aiš­kūs sa­vi­nin­kai, ku­rie tur­tą su­si­kė­lė, nu­si­ve­žė ir pa­slė­pė Bri­ta­ni­jo­je ar dar kur nors Mer­ge­lių sa­lo­se. Kuo da­bar jiems bus grės­min­giau, o ki­tiems ge­riau po ši­tų pa­kei­ti­mų, ar jie čia la­biau nu­ken­tės? Kaip jūs<text:s/><text:soft-page-break/>su­ge­bė­si­te? Aš ma­nau, kad jie kaip iš­si­su­ko, taip ir iš­si­suks kaž­kur Mask­vo­je pa­si­slė­pę. Aš ne­ma­tau čia nie­ko, kad kas nors pa­ge­rė­tų.</text:p>
        <text:p text:style-name="Roman"><text:span text:style-name="T2759">L. MASKALIOVIENĖ.</text:span><text:s/>Ne, čia yra tie­siog di­rek­ty­vos įgy­ven­di­ni­mas, tai nė­ra pa­pil­do­ma ap­sau­ga ar ban­kro­to, ar per­tvar­kos at­ve­ju, tai yra aiš­ku­mas, tei­si­nis aiš­ku­mas, kaip to­liau ban­kro­to ar­ba per­tvar­kos at­ve­ju elg­tis. Ban­kų są­jun­ga jau yra įgy­ven­din­ta ne­ma­ža da­li­mi dėl prie­žiū­ros ins­ti­tu­ci­jų, dėl jų per­tvar­kos ir prie­žiū­ros, ir kon­tro­lės me­cha­niz­mo nuo­sa­vo ka­pi­ta­lo, ri­zi­kos val­dy­mo. Tai yra kon­kre­čiai tik kre­di­to­rių rei­ka­la­vi­mų ten­ki­ni­mo<text:s/>ei­lės<text:s/>de­ta­li­za­vi­mas. Tai, kas bu­vo pra­ei­ty­je, jau įgy­ven­din­ta, ir ma­nau, kad tas pa­mo­kas mes iš­mo­ko­me ir at­ei­ties kri­zės bū­tų ki­to­kios.<text:s/></text:p>
        <text:p text:style-name="Roman"><text:span text:style-name="T2760">PIRMININKĖ.</text:span><text:s/>Dė­ko­ju, ger­bia­ma vi­ce­mi­nist­re. Jūs at­sa­kė­te į vi­sų no­rin­čių pa­klaus­ti klau­si­mus. Mo­ty­vų nie­kas ne­pa­gei­dau­ja. Pra­šo­me bal­suo­ti dėl vi­so įsta­ty­mo kom­plek­to po pa­tei­ki­mo. Dėl pro­jek­tų Nr. XIIIP-3113, Nr. XIIIP-3114, Nr. XIIIP-3115 ir Nr. XIIIP-3116.<text:s/></text:p>
        <text:p text:style-name="Roman">Už bal­sa­vo 58 Sei­mo na­riai, prieš – 1, su­si­lai­kiu­sių nė­ra. Tai­gi įsta­ty­mų pro­jek­tams po pa­tei­ki­mo yra pri­tar­ta.</text:p>
        <text:p text:style-name="Roman">Mi­nis­te­ri­ja pra­šo Vy­riau­sy­bės sku­bos tvar­kos. Pri­ta­ria­me ben­dru su­ta­ri­mu? Dė­ko­ju. Pa­grin­di­nis ko­mi­te­tas – Biu­dže­to ir fi­nan­sų ko­mi­te­tas. Svars­ty­mas pa­va­sa­rio se­si­jo­je.</text:p>
        <text:p text:style-name="Roman"/>
        <text:p text:style-name="Laikas">14.59 val.</text:p>
        <text:p text:style-name="Roman12"><text:span text:style-name="T2761">Ener</text:span><text:span text:style-name="T2762">­gi</text:span><text:span text:style-name="T2763">­jos iš</text:span><text:span text:style-name="T2764">­tek</text:span><text:span text:style-name="T2765">­lių rin</text:span><text:span text:style-name="T2766">­kos įsta</text:span><text:span text:style-name="T2767">­ty</text:span><text:span text:style-name="T2768">­mo Nr. XI-2023 8, 13, 17, 19</text:span><text:span text:style-name="T2769">1</text:span><text:span text:style-name="T2770"><text:s/>ir 28</text:span><text:span text:style-name="T2771">1</text:span><text:span text:style-name="T2772"><text:s/>straips</text:span><text:span text:style-name="T2773">­nių pakeiti</text:span><text:span text:style-name="T2774">­mo</text:span><text:s/>įsta­ty­mo pro­jek­tas Nr. XIIIP-3111 (<text:span text:style-name="T2775">pa</text:span><text:span text:style-name="T2776">­tei</text:span><text:span text:style-name="T2777">­ki</text:span><text:span text:style-name="T2778">­mas</text:span>)</text:p>
        <text:p text:style-name="Roman"/>
        <text:p text:style-name="Roman">Im­si­mės ener­ge­ti­kos įsta­ty­mų.<text:s/><text:span text:style-name="T2779">Ener</text:span><text:span text:style-name="T2780">­gi</text:span><text:span text:style-name="T2781">­jos iš</text:span><text:span text:style-name="T2782">­tek</text:span><text:span text:style-name="T2783">­lių rin</text:span><text:span text:style-name="T2784">­kos įsta</text:span><text:span text:style-name="T2785">­ty</text:span><text:span text:style-name="T2786">­mo kai ku</text:span><text:span text:style-name="T2787">­rių straips</text:span><text:span text:style-name="T2788">­nių pa</text:span><text:span text:style-name="T2789">­kei</text:span><text:span text:style-name="T2790">­ti</text:span><text:span text:style-name="T2791">­mo įsta</text:span><text:span text:style-name="T2792">­ty</text:span><text:span text:style-name="T2793">­mo pro</text:span><text:span text:style-name="T2794">­jek</text:span><text:span text:style-name="T2795">­tas</text:span><text:s/>Nr. XIIIP-3111. Kaip tik yra at­vy­kęs ener­ge­ti­kos mi­nist­ras Ž. Vai­čiū­nas. Kvie­čia­me jį pa­teik­ti įsta­ty­mo pro­jek­tą.</text:p>
        <text:p text:style-name="Roman"><text:span text:style-name="T2796">Ž. VAIČIŪNAS.</text:span><text:s/>Dė­ko­ju. Ger­bia­mie­ji Sei­mo na­riai, tei­kia­me<text:s/><text:span text:style-name="T2797">Ener</text:span><text:span text:style-name="T2798">­gi</text:span><text:span text:style-name="T2799">­jos iš</text:span><text:span text:style-name="T2800">­tek</text:span><text:span text:style-name="T2801">­lių rin</text:span><text:span text:style-name="T2802">­kos įsta</text:span><text:span text:style-name="T2803">­ty</text:span><text:span text:style-name="T2804">­mo kai ku</text:span><text:span text:style-name="T2805">­rių straips</text:span><text:span text:style-name="T2806">­nių pa</text:span><text:span text:style-name="T2807">­kei</text:span><text:span text:style-name="T2808">­ti</text:span><text:span text:style-name="T2809">­mo įsta</text:span><text:span text:style-name="T2810">­ty</text:span><text:span text:style-name="T2811">­mo pro</text:span><text:span text:style-name="T2812">­jek</text:span><text:span text:style-name="T2813">­tą. Šio įsta</text:span><text:span text:style-name="T2814">­ty</text:span><text:span text:style-name="T2815">­mo pro</text:span><text:span text:style-name="T2816">­jek</text:span><text:span text:style-name="T2817">­to tiks</text:span><text:span text:style-name="T2818">­las yra su</text:span><text:span text:style-name="T2819">­da</text:span><text:span text:style-name="T2820">­ry</text:span><text:span text:style-name="T2821">­ti ga</text:span><text:span text:style-name="T2822">­li</text:span><text:span text:style-name="T2823">­my</text:span><text:span text:style-name="T2824">­bes ener</text:span><text:span text:style-name="T2825">­gi</text:span><text:span text:style-name="T2826">­jos iš</text:span><text:span text:style-name="T2827">­tek</text:span><text:span text:style-name="T2828">­lių rin</text:span><text:span text:style-name="T2829">­kos da</text:span><text:span text:style-name="T2830">­ly</text:span><text:span text:style-name="T2831">­viams vie</text:span><text:span text:style-name="T2832">­no</text:span><text:span text:style-name="T2833">­do</text:span><text:span text:style-name="T2834">­mis są</text:span><text:span text:style-name="T2835">­ly</text:span><text:span text:style-name="T2836">­go</text:span><text:span text:style-name="T2837">­mis kon</text:span><text:span text:style-name="T2838">­ku</text:span><text:span text:style-name="T2839">­ruo</text:span><text:span text:style-name="T2840">­ti bio</text:span><text:span text:style-name="T2841">­ku</text:span><text:span text:style-name="T2842">­ro rin</text:span><text:span text:style-name="T2843">­ko</text:span><text:span text:style-name="T2844">­je. Nuo 2018 m. gruo</text:span><text:span text:style-name="T2845">­džio 1 d. yra įsi</text:span><text:span text:style-name="T2846">­ga</text:span><text:span text:style-name="T2847">­lio</text:span><text:span text:style-name="T2848">­ju</text:span><text:span text:style-name="T2849">­si</text:span><text:s/>Vals­ty­bi­nės kai­nų ir ener­ge­ti­kos kon­tro­lės ko­mi­si­jos tvir­ti­na­ma ši­lu­mos su­pir­ki­mo tvar­ka ir pa­gal šią tvar­ką ne­pri­klau­so­mi ši­lu­mos ga­min­to­jai kon­ku­ruo­ja su ši­lu­mos tie­kė­jais ly­gio­mis tei­sė­mis. Sie­kiant ap­ri­bo­ti ši­lu­mos kai­nas ir gau­na­mus ši­lu­mos ga­min­to­jų pel­nus, di­des­nę įta­ką įgau­na pats iš­tek­lius, tai yra bū­tent vi­du­ti­nė bio­ku­ro bir­žos kai­na. To­dėl svar­bu, kad vi­du­ti­nė bir­žos kai­na kuo la­biau ati­tik­tų re­a­lią bio­ku­ro kai­ną rin­ko­je.<text:s/></text:p>
        <text:p text:style-name="Roman">Svar­bu pa­ste­bė­ti, kad nors ne­re­gu­liuo­ja­mi ga­min­to­jai šiuo me­tu ga­mi­na 25 % ši­lu­mos, pa­ga­min­tos iš bio­ku­ro, ta­čiau tik­tai apie 2 % per­ka bio­ku­ro bir­žo­je, tai yra tik­tai to­kia ap­im­ti­mi ir pri­si­dė­jo prie vi­du­ti­nės bio­ku­ro bir­žos kai­nos for­ma­vi­mo. To­dėl įsta­ty­mo pa­kei­ti­mu sie­kia­ma, kad rin­kos da­ly­viai, prieš at­lik­da­mi san­do­rius, pa­si­tik­rin­tų bio­ku­ro kai­ną bir­žo­je ir taip reikš­min­gai pri­si­dė­tų prie jos for­ma­vi­mo. Vi­siems ši­lu­mos ga­min­to­jams įsi­gy­jant bio­ku­rą bir­žo­je vie­no­do­mis są­ly­go­mis, for­muo­ja­ma pa­grįs­ta bio­ku­ro kai­na vi­siems bio­ku­ro pir­kė­jams ir tai su­da­ro prie­lai­das ją ma­žin­ti.<text:s/></text:p>
        <text:p text:style-name="Roman">Es­mi­niai pa­kei­ti­mai yra bū­tent šie, kad ne­re­gu­liuo­ja­miems ne­pri­klau­so­miems ši­lu­mos ga­min­to­jams at­si­ran­da prie­vo­lė teik­ti pir­me­ny­bę ener­gi­jos iš­tek­lių bir­žai, ir ga­min­to­jai, per­kan­tys bio­ku­rą ma­žes­ne kai­na nei bir­žo­je, ga­lės ir to­liau tai da­ry­ti dvi­ša­liais san­do­riais, jei­gu kai­na bus ma­žes­nė dvi­ša­liais san­do­riais… ne­gu bio­ku­ro bir­žo­je.</text:p>
        <text:p text:style-name="Roman">Lau­kia­mas re­zul­ta­tas yra tai, kad įsta­ty­me įtvir­ti­nus siū­lo­mą mo­de­lį bus for­muo­ja­ma re­a­li vi­du­ti­nė bio­ku­ro bir­žos kai­na, ku­ri už­tik­rins ne tik pa­grįs­tą ši­lu­mos kai­ną var­to­to­jams, ku­ri pa­dengs ši­lu­mos kai­nos ga­my­bos są­nau­das, bet taip pat ir ne­leis ši­lu­mos var­to­to­jams per­mo­kė­ti už jiems tie­kia­mą ši­lu­mos ener­gi­ją. Nu­sta­tant pir­me­ny­bę ener­gi­jos iš­tek­lių bir­žai, ma­ži­na­ma bio­ku­ro ga­my­bos ir pre­ky­bos kon­cen­tra­ci­ja ir bus už­tik­ri­na­ma skaid­ri bio­ku­ro kai­no­da­ra. Pra­šau pri­tar­ti po pa­tei­ki­mo.</text:p>
        <text:soft-page-break/>
        <text:p text:style-name="Roman"><text:span text:style-name="T2850">PIRMININKĖ.</text:span><text:span text:style-name="T2851"><text:s/></text:span>Dė­ko­ju, mi­nist­re. Jū­sų no­ri pa­klaus­ti ke­le­tas Sei­mo na­rių. Pir­ma­sis klau­sia V. Po­de­rys. Pra­šom.</text:p>
        <text:p text:style-name="Roman"><text:span text:style-name="T2852">V. PODERYS</text:span><text:span text:style-name="T2853"><text:s/></text:span><text:span text:style-name="T2854">(</text:span><text:span text:style-name="T2855">LVŽSF</text:span><text:span text:style-name="T2856">)</text:span><text:span text:style-name="T2857">.<text:s/></text:span>Dė­kui, pir­mi­nin­ke. Ačiū, mi­nist­re, už lai­ku pa­teik­tus ir ge­rus pa­siū­ly­mus dėl įsta­ty­mo pa­kei­ti­mo, bet ma­no klau­si­mas yra ki­tas.<text:s/></text:p>
        <text:p text:style-name="Roman">Vie­na ver­tus, aš ir­gi pa­lai­kau jū­sų siū­ly­mą kon­cen­truo­ti pa­siū­lą<text:s/>ir pa­klau­są vie­no­je vie­to­je, kad kai­nos bū­tų pa­ti­ki­mes­nės. Bet, ki­ta ver­tus, vis tiek kar­tais bū­na tų va­di­na­mų­jų ga­limy­bių<text:s/>lan­gų ar to­kių mo­men­tų, kai ir už bir­žos bū­na ma­žes­nės kai­nos<text:s/>tam tik­ro­mis la­bai spe­ci­fi­nė­mis są­ly­go­mis. Rin­kos da­ly­viai ir pra­šo, ir įti­ki­nė­ja, kad pa­si­tik­ri­ni­mo dėl už­bir­ži­nio san­do­rio<text:span text:style-name="T2858"><text:s/>pro</text:span><text:span text:style-name="T2859">­ce</text:span><text:span text:style-name="T2860">­dū</text:span><text:span text:style-name="T2861">­ra bū</text:span><text:span text:style-name="T2862">­tų li</text:span><text:span text:style-name="T2863">­be</text:span><text:span text:style-name="T2864">­ra</text:span><text:span text:style-name="T2865">­les</text:span><text:span text:style-name="T2866">­nė, lais</text:span><text:span text:style-name="T2867">­ves</text:span><text:span text:style-name="T2868">­nė ir grei</text:span><text:span text:style-name="T2869">­tes</text:span><text:span text:style-name="T2870">­nė, tik ta</text:span><text:span text:style-name="T2871">­da ga</text:span><text:span text:style-name="T2872">­li re</text:span><text:span text:style-name="T2873">­a</text:span><text:span text:style-name="T2874">­li</text:span><text:span text:style-name="T2875">­zuo</text:span><text:span text:style-name="T2876">­ti tą ga</text:span><text:span text:style-name="T2877">­li</text:span><text:span text:style-name="T2878">­my</text:span><text:span text:style-name="T2879">­bių lan</text:span><text:span text:style-name="T2880">­gą.<text:s/></text:span>Ar ga­lė­tu­mė­te pa­ko­men­tuo­ti, ar šiuo įsta­ty­mu, ar ir ki­tais tei­sės ak­tais bū­tų ga­li­ma tai spręs­ti?<text:s/></text:p>
        <text:p text:style-name="Roman"><text:span text:style-name="T2881">Ž. VAIČIŪNAS.</text:span><text:span text:style-name="T2882"><text:s/>Dė</text:span><text:span text:style-name="T2883">­ko</text:span><text:span text:style-name="T2884">­ju už klau</text:span><text:span text:style-name="T2885">­si</text:span><text:span text:style-name="T2886">­mą. Iš tie</text:span><text:span text:style-name="T2887">­sų svar</text:span><text:span text:style-name="T2888">­bu tai, kad ga</text:span><text:span text:style-name="T2889">­li</text:span><text:span text:style-name="T2890">­my</text:span><text:span text:style-name="T2891">­bė nu</text:span><text:span text:style-name="T2892">­si</text:span><text:span text:style-name="T2893">­pirk</text:span><text:span text:style-name="T2894">­ti bio</text:span><text:span text:style-name="T2895">­ku</text:span><text:span text:style-name="T2896">­r</text:span><text:span text:style-name="T2897">o</text:span><text:span text:style-name="T2898">, jei</text:span><text:span text:style-name="T2899">­gu to</text:span><text:span text:style-name="T2900">­kia ga</text:span><text:span text:style-name="T2901">­li</text:span><text:span text:style-name="T2902">­my</text:span><text:span text:style-name="T2903">­bė yra ir at</text:span><text:span text:style-name="T2904">­si</text:span><text:span text:style-name="T2905">­ve</text:span><text:span text:style-name="T2906">­ria, bū</text:span><text:span text:style-name="T2907">­tų ga</text:span><text:span text:style-name="T2908">­li</text:span><text:span text:style-name="T2909">­ma ir dvi</text:span><text:span text:style-name="T2910">­ša</text:span><text:span text:style-name="T2911">­liais san</text:span><text:span text:style-name="T2912">­do</text:span><text:span text:style-name="T2913">­riais. Tai nė</text:span><text:span text:style-name="T2914">­ra drau</text:span><text:span text:style-name="T2915">­džia</text:span><text:span text:style-name="T2916">­ma ir pa</text:span><text:span text:style-name="T2917">­gal šį įsta</text:span><text:span text:style-name="T2918">­ty</text:span><text:span text:style-name="T2919">­mą.<text:s/></text:span></text:p>
        <text:p text:style-name="P2920">Iš es­mės mes tu­ri­me tris ga­li­my­bes, kaip tai bū­tų ga­li­ma da­ry­ti. Šiuo at­ve­ju yra sis­te­ma, kai ma­žos ver­tės san­do­riai ga­li bū­ti at­lie­ka­mi be pa­si­tik­ri­ni­mo bir­žo­je. Tai yra vie­nas eta­pas. Mes kal­ba­me apie san­do­rius iki 5 tūkst. 800 eu­rų. Tai yra tik­rai la­bai ma­žos ap­im­ties. Ant­ra­sis eta­pas yra to­kiais at­ve­jais, jei­gu dvi­ša­lio san­do­rio kai­na yra ma­žes­nė dau­giau kaip 5 %, tai ga­li­ma pirk­ti be pa­si­tik­ri­ni­mo bir­žo­je. Ir yra tre­čias eta­pas, kai kai­nos<text:s/>ri­bo­s<text:s/>yra iki 5 %, tuo at­ve­ju bū­ti­na pa­si­tik­rin­ti bir­žo­je.<text:s/></text:p>
        <text:p text:style-name="P2921">Dėl jū­sų klau­si­mo, ko­kiu bū­du bū­tų ga­li­ma li­be­ra­li­zuo­ti ir su­pap­ras­tin­ti tą sis­te­mą. Jau esa­me pa­tei­kę Vy­riau­sy­bei nu­ta­ri­mo pro­jek­tą, ku­rio es­mė yra kaip tik ta, kad su­trum­pi­na­ma pa­si­tik­ri­ni­mo bir­žo­je pro­ce­dū­ra nuo 14 die­nų iki 7 dar­bo die­nų, tai yra fak­tiš­kai per pu­sę. Ant­ras pa­leng­vi­ni­mas yra tas, kad ma­žos ver­tės san­do­riams pa­ke­lia­ma ri­ba fak­tiš­kai taip pat dvi­gu­bai. Tas ga­li­my­bių lan­gas ma­žie­siems pir­kė­jams at­si­ve­ria.<text:s/></text:p>
        <text:p text:style-name="Roman"><text:span text:style-name="T2922">PIRMININKĖ.</text:span><text:span text:style-name="T2923"><text:s/>Klau</text:span><text:span text:style-name="T2924">­sia V. Ąžuo</text:span><text:span text:style-name="T2925">­las. Pra</text:span><text:span text:style-name="T2926">­šom.</text:span></text:p>
        <text:p text:style-name="Roman"><text:span text:style-name="T2927">V. ĄŽUOLAS</text:span><text:span text:style-name="T2928"><text:s/></text:span><text:span text:style-name="T2929">(</text:span><text:span text:style-name="T2930">LVŽSF</text:span><text:span text:style-name="T2931">)</text:span><text:span text:style-name="T2932">. Ger</text:span><text:span text:style-name="T2933">­bia</text:span><text:span text:style-name="T2934">­mas mi</text:span><text:span text:style-name="T2935">­nist</text:span><text:span text:style-name="T2936">­re, iš da</text:span><text:span text:style-name="T2937">­lies, aiš</text:span><text:span text:style-name="T2938">­ku, at</text:span><text:span text:style-name="T2939">­sa</text:span><text:span text:style-name="T2940">­kė</text:span><text:span text:style-name="T2941">­te, bet kar</text:span><text:span text:style-name="T2942">­tais su</text:span><text:span text:style-name="T2943">­si</text:span><text:span text:style-name="T2944">­da</text:span><text:span text:style-name="T2945">­ro to</text:span><text:span text:style-name="T2946">­kia si</text:span><text:span text:style-name="T2947">­tu</text:span><text:span text:style-name="T2948">­a</text:span><text:span text:style-name="T2949">­ci</text:span><text:span text:style-name="T2950">­ja, kad ši</text:span><text:span text:style-name="T2951">­lu</text:span><text:span text:style-name="T2952">­mos tie</text:span><text:span text:style-name="T2953">­kė</text:span><text:span text:style-name="T2954">­jai bū</text:span><text:span text:style-name="T2955">­na kie</text:span><text:span text:style-name="T2956">­no nors ran</text:span><text:span text:style-name="T2957">­ko</text:span><text:span text:style-name="T2958">­se ir jie daž</text:span><text:span text:style-name="T2959">­niau</text:span><text:span text:style-name="T2960">­siai tų ma</text:span><text:span text:style-name="T2961">­žes</text:span><text:span text:style-name="T2962">­nių net</text:span><text:span text:style-name="T2963">­gi ne</text:span><text:span text:style-name="T2964">­no</text:span><text:span text:style-name="T2965">­ri įsi</text:span><text:span text:style-name="T2966">­leis</text:span><text:span text:style-name="T2967">­ti. Sa</text:span><text:span text:style-name="T2968">­ky</text:span><text:span text:style-name="T2969">­kim, ar</text:span><text:span text:style-name="T2970">­ba iš duk</text:span><text:span text:style-name="T2971">­te</text:span><text:span text:style-name="T2972">­ri</text:span><text:span text:style-name="T2973">­nių įmo</text:span><text:span text:style-name="T2974">­nių, ar iš kur ki</text:span><text:span text:style-name="T2975">­tur pirks tą<text:s/></text:span>bio­ku­rą. Ko­kia bū­tų ga­li­my­bė tam smul­kiam ku­ro ga­min­to­jui į bir­žą pa­pul­ti – tai bū­tų vie­nas toks klau­si­mas. Kaip pa­pul­ti pas tą di­de­lį ši­lu­mos ga­min­to­ją tiems smul­kiems, kur su jais<text:s/>net­gi ne­si­kal­ba ir ne­per­ka? Ir daž­niau­siai tie smul­kie­ji bio­ku­ro ga­min­to­jai per tre­čias ran­kas par­da­vi­nė­ja tą ku­rą, kaip sa­ko­me, gau­da­mi ma­žiau­sią kai­ną, o tas, kat­ras lai­mė­jo kon­kur­są, pa­si­i­ma sa­vo da­lį ir taip tą kai­ną iš­di­di­na.<text:s/></text:p>
        <text:p text:style-name="Roman"><text:span text:style-name="T2976">Ž. VAIČIŪNAS.</text:span><text:span text:style-name="T2977"><text:s/>Dė</text:span><text:span text:style-name="T2978">­ko</text:span><text:span text:style-name="T2979">­ju už klau</text:span><text:span text:style-name="T2980">­si</text:span><text:span text:style-name="T2981">­mą. Ma</text:span><text:span text:style-name="T2982">­tau, kad pro</text:span><text:span text:style-name="T2983">­ble</text:span><text:span text:style-name="T2984">­ma tik</text:span><text:span text:style-name="T2985">­rai ak</text:span><text:span text:style-name="T2986">­tu</text:span><text:span text:style-name="T2987">­a</text:span><text:span text:style-name="T2988">­li, ir, be ma</text:span><text:span text:style-name="T2989">­no mi</text:span><text:span text:style-name="T2990">­nė</text:span><text:span text:style-name="T2991">­tų pa</text:span><text:span text:style-name="T2992">­kei</text:span><text:span text:style-name="T2993">­ti</text:span><text:span text:style-name="T2994">­mų – Vy</text:span><text:span text:style-name="T2995">­riau</text:span><text:span text:style-name="T2996">­sy</text:span><text:span text:style-name="T2997">­bės nu</text:span><text:span text:style-name="T2998">­ta</text:span><text:span text:style-name="T2999">­ri</text:span><text:span text:style-name="T3000">­mo, taip pat yra kai ku</text:span><text:span text:style-name="T3001">­rių pa</text:span><text:span text:style-name="T3002">­kei</text:span><text:span text:style-name="T3003">­ti</text:span><text:span text:style-name="T3004">­mų, ku</text:span><text:span text:style-name="T3005">­riuos da</text:span><text:span text:style-name="T3006">­ry</text:span><text:span text:style-name="T3007">­tų bir</text:span><text:span text:style-name="T3008">­žos ope</text:span><text:span text:style-name="T3009">­ra</text:span><text:span text:style-name="T3010">­to</text:span><text:span text:style-name="T3011">­rius – bū</text:span><text:span text:style-name="T3012">­tent „Balt</text:span><text:span text:style-name="T3013">­po</text:span><text:span text:style-name="T3014">­ol“, su tam tik</text:span><text:span text:style-name="T3015">­rais pa</text:span><text:span text:style-name="T3016">­to</text:span><text:span text:style-name="T3017">­bu</text:span><text:span text:style-name="T3018">­li</text:span><text:span text:style-name="T3019">­ni</text:span><text:span text:style-name="T3020">­mais. Aš kal</text:span><text:span text:style-name="T3021">­bu ir apie dar</text:span><text:span text:style-name="T3022">­bo va</text:span><text:span text:style-name="T3023">­lan</text:span><text:span text:style-name="T3024">­dų pa</text:span><text:span text:style-name="T3025">­il</text:span><text:span text:style-name="T3026">­gi</text:span><text:span text:style-name="T3027">­ni</text:span><text:span text:style-name="T3028">­mą, ir apie ki</text:span><text:span text:style-name="T3029">­tus da</text:span><text:span text:style-name="T3030">­ly</text:span><text:span text:style-name="T3031">­kus, ir apie la</text:span><text:span text:style-name="T3032">­bo</text:span><text:span text:style-name="T3033">­ra</text:span><text:span text:style-name="T3034">­to</text:span><text:span text:style-name="T3035">­ri</text:span><text:span text:style-name="T3036">­nius, sa</text:span><text:span text:style-name="T3037">­ky</text:span><text:span text:style-name="T3038">­ki</text:span><text:span text:style-name="T3039">­me, apie di</text:span><text:span text:style-name="T3040">­des</text:span><text:span text:style-name="T3041">­nį spek</text:span><text:span text:style-name="T3042">­trą tam, kad ne</text:span><text:span text:style-name="T3043">­bū</text:span><text:span text:style-name="T3044">­tų pik</text:span><text:span text:style-name="T3045">­tnau</text:span><text:span text:style-name="T3046">­džiau</text:span><text:span text:style-name="T3047">­ja</text:span><text:span text:style-name="T3048">­ma to</text:span><text:span text:style-name="T3049">­kiais at</text:span><text:span text:style-name="T3050">­ve</text:span><text:span text:style-name="T3051">­jais, kaip jūs sa</text:span><text:span text:style-name="T3052">­ko</text:span><text:span text:style-name="T3053">­te. Aš ma</text:span><text:span text:style-name="T3054">­nau, tą vi</text:span><text:span text:style-name="T3055">­są pa</text:span><text:span text:style-name="T3056">­ke</text:span><text:span text:style-name="T3057">­tą iš</text:span><text:span text:style-name="T3058">­ban</text:span><text:span text:style-name="T3059">­dy</text:span><text:span text:style-name="T3060">­si</text:span><text:span text:style-name="T3061">­me rin</text:span><text:span text:style-name="T3062">­ko</text:span><text:span text:style-name="T3063">­je ir ar</text:span><text:span text:style-name="T3064">­ti</text:span><text:span text:style-name="T3065">­miau</text:span><text:span text:style-name="T3066">­siu me</text:span><text:span text:style-name="T3067">­tu bus pa</text:span><text:span text:style-name="T3068">­siū</text:span><text:span text:style-name="T3069">­ly</text:span><text:span text:style-name="T3070">­tas rin</text:span><text:span text:style-name="T3071">­kai.<text:s/></text:span></text:p>
        <text:p text:style-name="Roman"><text:span text:style-name="T3072">PIRMININKĖ.</text:span><text:span text:style-name="T3073"><text:s/>Klau</text:span><text:span text:style-name="T3074">­sia L. Bal</text:span><text:span text:style-name="T3075">­sys. Pra</text:span><text:span text:style-name="T3076">­šom.</text:span></text:p>
        <text:p text:style-name="Roman"><text:span text:style-name="T3077">L. BALSYS</text:span><text:span text:style-name="T3078"><text:s/></text:span><text:span text:style-name="T3079">(</text:span><text:span text:style-name="T3080">LSDPF</text:span><text:span text:style-name="T3081">)</text:span><text:span text:style-name="T3082">. Ačiū. Ger</text:span><text:span text:style-name="T3083">­bia</text:span><text:span text:style-name="T3084">­ma</text:span><text:span text:style-name="T3085">­sis mi</text:span><text:span text:style-name="T3086">­nist</text:span><text:span text:style-name="T3087">­re, fak</text:span><text:span text:style-name="T3088">­tiš</text:span><text:span text:style-name="T3089">­kai at</text:span><text:span text:style-name="T3090">­sa</text:span><text:span text:style-name="T3091">­kė</text:span><text:span text:style-name="T3092">­te apie ma</text:span><text:span text:style-name="T3093">­žuo</text:span><text:span text:style-name="T3094">­sius. Aš ir</text:span><text:span text:style-name="T3095">­gi no</text:span><text:span text:style-name="T3096">­rė</text:span><text:span text:style-name="T3097">­jau pa</text:span><text:span text:style-name="T3098">­klaus</text:span><text:span text:style-name="T3099">­ti, bet ap</text:span><text:span text:style-name="T3100">­skri</text:span><text:span text:style-name="T3101">­tai kaip at</text:span><text:span text:style-name="T3102">­si</text:span><text:span text:style-name="T3103">­liep</text:span><text:span text:style-name="T3104">­tų da</text:span><text:span text:style-name="T3105">­ly</text:span><text:span text:style-name="T3106">­va</text:span><text:span text:style-name="T3107">­vi</text:span><text:span text:style-name="T3108">­mas bir</text:span><text:span text:style-name="T3109">­žo</text:span><text:span text:style-name="T3110">­je, ypač ma</text:span><text:span text:style-name="T3111">­žie</text:span><text:span text:style-name="T3112">­siems, bet ne tik ma</text:span><text:span text:style-name="T3113">­žie</text:span><text:span text:style-name="T3114">­siems, ver</text:span><text:span text:style-name="T3115">­slui? Ar bū</text:span><text:span text:style-name="T3116">­tent pri</text:span><text:span text:style-name="T3117">­si</text:span><text:span text:style-name="T3118">­jun</text:span><text:span text:style-name="T3119">­gi</text:span><text:span text:style-name="T3120">­mas prie bio</text:span><text:span text:style-name="T3121">­ku</text:span><text:span text:style-name="T3122">­ro bir</text:span><text:span text:style-name="T3123">­žos bū</text:span><text:span text:style-name="T3124">­tų pa</text:span><text:span text:style-name="T3125">­pil</text:span><text:span text:style-name="T3126">­do</text:span><text:span text:style-name="T3127">­ma naš</text:span><text:span text:style-name="T3128">­ta ver</text:span><text:span text:style-name="T3129">­slui, kur rei</text:span><text:span text:style-name="T3130">­kė</text:span><text:span text:style-name="T3131">­tų nu</text:span><text:span text:style-name="T3132">­ma</text:span><text:span text:style-name="T3133">­ty</text:span><text:span text:style-name="T3134">­ti pa</text:span><text:span text:style-name="T3135">­pil</text:span><text:span text:style-name="T3136">­do</text:span><text:span text:style-name="T3137">­mus sa</text:span><text:span text:style-name="T3138">­vo ver</text:span><text:span text:style-name="T3139">­slo asig</text:span><text:span text:style-name="T3140">­na</text:span><text:span text:style-name="T3141">­vi</text:span><text:span text:style-name="T3142">­mus ar in</text:span><text:span text:style-name="T3143">­ves</text:span><text:span text:style-name="T3144">­ti</text:span><text:span text:style-name="T3145">­ci</text:span><text:span text:style-name="T3146">­jas? Ar</text:span><text:span text:style-name="T3147">­ba nuo ko</text:span><text:span text:style-name="T3148">­kio ly</text:span><text:span text:style-name="T3149">­gio jau tai ap</text:span><text:span text:style-name="T3150">­si</text:span><text:span text:style-name="T3151">­mo</text:span><text:span text:style-name="T3152">­kė</text:span><text:span text:style-name="T3153">­tų da</text:span><text:span text:style-name="T3154">­ry</text:span><text:span text:style-name="T3155">­ti?</text:span></text:p>
        <text:p text:style-name="Roman"><text:span text:style-name="T3156">Ž. VAIČIŪNAS.</text:span><text:span text:style-name="T3157"><text:s/>Dė</text:span><text:span text:style-name="T3158">­ko</text:span><text:span text:style-name="T3159">­ju už klau</text:span><text:span text:style-name="T3160">­si</text:span><text:span text:style-name="T3161">­mą. Iš es</text:span><text:span text:style-name="T3162">­mės šio įsta</text:span><text:span text:style-name="T3163">­ty</text:span><text:span text:style-name="T3164">­mo pa</text:span><text:span text:style-name="T3165">­kei</text:span><text:span text:style-name="T3166">­ti</text:span><text:span text:style-name="T3167">­mo tiks</text:span><text:span text:style-name="T3168">­las yra dar la</text:span><text:span text:style-name="T3169">­biau skaid</text:span><text:span text:style-name="T3170">­rin</text:span><text:span text:style-name="T3171">­ti bio</text:span><text:span text:style-name="T3172">­ku</text:span><text:span text:style-name="T3173">­ro bir</text:span><text:span text:style-name="T3174">­žą tam, kad vi</text:span><text:span text:style-name="T3175">­si – tiek ne</text:span><text:span text:style-name="T3176">­pri</text:span><text:span text:style-name="T3177">­klau</text:span><text:span text:style-name="T3178">­so</text:span><text:span text:style-name="T3179">­mi ga</text:span><text:span text:style-name="T3180">­min</text:span><text:span text:style-name="T3181">­to</text:span><text:span text:style-name="T3182">­jai, tiek ši</text:span><text:span text:style-name="T3183">­lu</text:span><text:span text:style-name="T3184">­mos tie</text:span><text:span text:style-name="T3185">­kė</text:span><text:span text:style-name="T3186">­jai bio</text:span><text:span text:style-name="T3187">­ku</text:span><text:span text:style-name="T3188">­rą pirk</text:span><text:span text:style-name="T3189">­tų per bir</text:span><text:span text:style-name="T3190">­žą – toks yra pa</text:span><text:span text:style-name="T3191">­grin</text:span><text:span text:style-name="T3192">­di</text:span><text:span text:style-name="T3193">­nis tiks</text:span><text:span text:style-name="T3194">­las.<text:s/></text:span></text:p>
        <text:p text:style-name="P3195">Dėl kaš­tų. Yra tam tik­rų ga­na smul­kių kaš­tų, to­kių kaip bir­žos mo­kes­tis, ki­ti da­ly­kai, bet tik­rai ad­mi­nist­ra­ci­ne pras­me tai yra leng­vai pa­ke­lia­ma naš­ta ir es­mi­nės fi­nan­si­nės naš­tos ne­su­da­ro. Tur­būt rei­kia at­vi­rai kal­bė­ti apie tai, kad ne vi­siems ne­pri­klau­so­miems ši­lu­mos ga­<text:soft-page-break/>min­to­jams ši­tie siū­ly­mai pa­tin­ka dėl tos prie­žas­ties, kad, na­tū­ra­lu, per­kant bio­ku­rą bir­žo­je rei­kės pa­ro­dy­ti net­gi dvi­ša­lių san­do­rių kai­ną. Va­di­na­si, kai­na bus aiš­ki ir ta ap­im­ti­mi jų da­ly­va­vi­mas rin­ko­je ga­lės ma­žin­ti ir ši­lu­mos tie­ki­mą ga­lu­ti­niams var­to­to­jams.<text:s/></text:p>
        <text:p text:style-name="Roman"><text:span text:style-name="T3196">PIRMININKĖ.</text:span><text:span text:style-name="T3197"><text:s/>Klau</text:span><text:span text:style-name="T3198">­sia K. Ma</text:span><text:span text:style-name="T3199">­žei</text:span><text:span text:style-name="T3200">­ka.</text:span></text:p>
        <text:p text:style-name="Roman"><text:span text:style-name="T3201">K. MAŽEIKA</text:span><text:span text:style-name="T3202"><text:s/></text:span><text:span text:style-name="T3203">(</text:span><text:span text:style-name="T3204">LVŽSF</text:span><text:span text:style-name="T3205">)</text:span><text:span text:style-name="T3206">. Ačiū, ger</text:span><text:span text:style-name="T3207">­bia</text:span><text:span text:style-name="T3208">­mo</text:span><text:span text:style-name="T3209">­ji pir</text:span><text:span text:style-name="T3210">­mi</text:span><text:span text:style-name="T3211">­nin</text:span><text:span text:style-name="T3212">­ke. Ger</text:span><text:span text:style-name="T3213">­bia</text:span><text:span text:style-name="T3214">­ma</text:span><text:span text:style-name="T3215">­sis mi</text:span><text:span text:style-name="T3216">­nist</text:span><text:span text:style-name="T3217">­re, iš</text:span><text:span text:style-name="T3218">­ties pro</text:span><text:span text:style-name="T3219">­jek</text:span><text:span text:style-name="T3220">­tas iš prin</text:span><text:span text:style-name="T3221">­ci</text:span><text:span text:style-name="T3222">­po, ma</text:span><text:span text:style-name="T3223">­nau, yra ge</text:span><text:span text:style-name="T3224">­ras, bet ir Kli</text:span><text:span text:style-name="T3225">­ma</text:span><text:span text:style-name="T3226">­to kai</text:span><text:span text:style-name="T3227">­</text:span><text:span text:style-name="T3228">t</text:span><text:span text:style-name="T3229">os pro</text:span><text:span text:style-name="T3230">­gra</text:span><text:span text:style-name="T3231">­mos lė</text:span><text:span text:style-name="T3232">­šų nau</text:span><text:span text:style-name="T3233">­do</text:span><text:span text:style-name="T3234">­ji</text:span><text:span text:style-name="T3235">­mo pro</text:span><text:span text:style-name="T3236">­jek</text:span><text:span text:style-name="T3237">­te, ma</text:span><text:span text:style-name="T3238">­tau, yra nu</text:span><text:span text:style-name="T3239">­ma</text:span><text:span text:style-name="T3240">­ty</text:span><text:span text:style-name="T3241">­tas ir bio</text:span><text:span text:style-name="T3242">­ku</text:span><text:span text:style-name="T3243">­ro ža</text:span><text:span text:style-name="T3244">­lia</text:span><text:span text:style-name="T3245">­vos ruo</text:span><text:span text:style-name="T3246">­ši</text:span><text:span text:style-name="T3247">­mo, kir</text:span><text:span text:style-name="T3248">­ti</text:span><text:span text:style-name="T3249">­mo at</text:span><text:span text:style-name="T3250">­lie</text:span><text:span text:style-name="T3251">­kų tech</text:span><text:span text:style-name="T3252">­ni</text:span><text:span text:style-name="T3253">­kos mo</text:span><text:span text:style-name="T3254">­der</text:span><text:span text:style-name="T3255">­ni</text:span><text:span text:style-name="T3256">­za</text:span><text:span text:style-name="T3257">­vi</text:span><text:span text:style-name="T3258">­mas ir įran</text:span><text:span text:style-name="T3259">­gos įsi</text:span><text:span text:style-name="T3260">­gi</text:span><text:span text:style-name="T3261">­ji</text:span><text:span text:style-name="T3262">­mas, nu</text:span><text:span text:style-name="T3263">­ma</text:span><text:span text:style-name="T3264">­ty</text:span><text:span text:style-name="T3265">­ta 4 mln. eu</text:span><text:span text:style-name="T3266">­rų šiems me</text:span><text:span text:style-name="T3267">­tams. Tur</text:span><text:span text:style-name="T3268">­būt tuo ke</text:span><text:span text:style-name="T3269">­liu bus ei</text:span><text:span text:style-name="T3270">­ta, aiš</text:span><text:span text:style-name="T3271">­ku, kiek tai ga</text:span><text:span text:style-name="T3272">­lės pa</text:span><text:span text:style-name="T3273">­si</text:span><text:span text:style-name="T3274">­nau</text:span><text:span text:style-name="T3275">­do</text:span><text:span text:style-name="T3276">­ti ar smul</text:span><text:span text:style-name="T3277">­kios įmo</text:span><text:span text:style-name="T3278">­nės, ar stam</text:span><text:span text:style-name="T3279">­bios, čia tur</text:span><text:span text:style-name="T3280">­būt dar yra dis</text:span><text:span text:style-name="T3281">­ku</text:span><text:span text:style-name="T3282">­si</text:span><text:span text:style-name="T3283">­ja, bet vėl</text:span><text:span text:style-name="T3284">­gi aš iš</text:span><text:span text:style-name="T3285">­kel</text:span><text:span text:style-name="T3286">­čiau tą ko</text:span><text:span text:style-name="T3287">­ky</text:span><text:span text:style-name="T3288">­bės klau</text:span><text:span text:style-name="T3289">­si</text:span><text:span text:style-name="T3290">­mą. Jūs tru</text:span><text:span text:style-name="T3291">­pu</text:span><text:span text:style-name="T3292">­tį už</text:span><text:span text:style-name="T3293">­si</text:span><text:span text:style-name="T3294">­mi</text:span><text:span text:style-name="T3295">­nė</text:span><text:span text:style-name="T3296">­te, bet kaip ruo</text:span><text:span text:style-name="T3297">­šia</text:span><text:span text:style-name="T3298">­ma</text:span><text:span text:style-name="T3299">­si spręs</text:span><text:span text:style-name="T3300">­ti pa</text:span><text:span text:style-name="T3301">­čios bio</text:span><text:span text:style-name="T3302">­ku</text:span><text:span text:style-name="T3303">­ro ža</text:span><text:span text:style-name="T3304">­lia</text:span><text:span text:style-name="T3305">­vos ko</text:span><text:span text:style-name="T3306">­ky</text:span><text:span text:style-name="T3307">­bės už</text:span><text:span text:style-name="T3308">­tik</text:span><text:span text:style-name="T3309">­ri</text:span><text:span text:style-name="T3310">­ni</text:span><text:span text:style-name="T3311">­mą?<text:s/></text:span><text:span text:style-name="T3312">K</text:span><text:span text:style-name="T3313">iek ži</text:span><text:span text:style-name="T3314">­nau, da</text:span><text:span text:style-name="T3315">­bar pir</text:span><text:span text:style-name="T3316">­miau</text:span><text:span text:style-name="T3317">­sia į tą la</text:span><text:span text:style-name="T3318">­bo</text:span><text:span text:style-name="T3319">­ra</text:span><text:span text:style-name="T3320">­to</text:span><text:span text:style-name="T3321">­ri</text:span><text:span text:style-name="T3322">­ją at</text:span><text:span text:style-name="T3323">­va</text:span><text:span text:style-name="T3324">­žiuo</text:span><text:span text:style-name="T3325">­ja mė</text:span><text:span text:style-name="T3326">­gi</text:span><text:span text:style-name="T3327">­nys, o tik po to at</text:span><text:span text:style-name="T3328">­va</text:span><text:span text:style-name="T3329">­žiuo</text:span><text:span text:style-name="T3330">­ja ta pa</text:span><text:span text:style-name="T3331">­ti ža</text:span><text:span text:style-name="T3332">­lia</text:span><text:span text:style-name="T3333">­va. Tur</text:span><text:span text:style-name="T3334">­būt čia ir yra es</text:span><text:span text:style-name="T3335">­mi</text:span><text:span text:style-name="T3336">­nis skir</text:span><text:span text:style-name="T3337">­tu</text:span><text:span text:style-name="T3338">­mas, kai tas pa</text:span><text:span text:style-name="T3339">­ė</text:span><text:span text:style-name="T3340">­mi</text:span><text:span text:style-name="T3341">­mas įvyks</text:span><text:span text:style-name="T3342">­ta ne ten, kur yra, ir ta ko</text:span><text:span text:style-name="T3343">­ky</text:span><text:span text:style-name="T3344">­bė ne</text:span><text:span text:style-name="T3345">­iš</text:span><text:span text:style-name="T3346">­gau</text:span><text:span text:style-name="T3347">­na</text:span><text:span text:style-name="T3348">­ma to</text:span><text:span text:style-name="T3349">­kia, ko</text:span><text:span text:style-name="T3350">­kia ji tu</text:span><text:span text:style-name="T3351">­rė</text:span><text:span text:style-name="T3352">­tų bū</text:span><text:span text:style-name="T3353">­ti.</text:span></text:p>
        <text:p text:style-name="Roman"><text:span text:style-name="T3354">Ž. VAIČIŪNAS.</text:span><text:span text:style-name="T3355"><text:s/>Dė</text:span><text:span text:style-name="T3356">­ko</text:span><text:span text:style-name="T3357">­ju už klau</text:span><text:span text:style-name="T3358">­si</text:span><text:span text:style-name="T3359">­mą. Kaip ir mi</text:span><text:span text:style-name="T3360">­nė</text:span><text:span text:style-name="T3361">­jau, ši</text:span><text:span text:style-name="T3362">­ta vie</text:span><text:span text:style-name="T3363">­ta taip pat yra to</text:span><text:span text:style-name="T3364">­bu</text:span><text:span text:style-name="T3365">­lin</text:span><text:span text:style-name="T3366">­ti</text:span><text:span text:style-name="T3367">­na. Ko</text:span><text:span text:style-name="T3368">­ky</text:span><text:span text:style-name="T3369">­bės kon</text:span><text:span text:style-name="T3370">­tro</text:span><text:span text:style-name="T3371">­lės sis</text:span><text:span text:style-name="T3372">­te</text:span><text:span text:style-name="T3373">­ma tu</text:span><text:span text:style-name="T3374">­rė</text:span><text:span text:style-name="T3375">­tų bū</text:span><text:span text:style-name="T3376">­ti die</text:span><text:span text:style-name="T3377">­gia</text:span><text:span text:style-name="T3378">­ma, be abe</text:span><text:span text:style-name="T3379">­jo, su pri</text:span><text:span text:style-name="T3380">­ei</text:span><text:span text:style-name="T3381">­na</text:span><text:span text:style-name="T3382">­mais kaš</text:span><text:span text:style-name="T3383">­tais, tai yra dar</text:span><text:span text:style-name="T3384">­bo</text:span><text:span text:style-name="T3385">­tvarkėje. Tai tik</text:span><text:span text:style-name="T3386">­rai ar</text:span><text:span text:style-name="T3387">­ti</text:span><text:span text:style-name="T3388">­miau</text:span><text:span text:style-name="T3389">­siu me</text:span><text:span text:style-name="T3390">­tu per „Balt</text:span><text:span text:style-name="T3391">­po</text:span><text:span text:style-name="T3392">­o</text:span><text:span text:style-name="T3393">­lo“ kom</text:span><text:span text:style-name="T3394">­plek</text:span><text:span text:style-name="T3395">­s</text:span><text:span text:style-name="T3396">i</text:span><text:span text:style-name="T3397">­nių prie</text:span><text:span text:style-name="T3398">­mo</text:span><text:span text:style-name="T3399">­nių pla</text:span><text:span text:style-name="T3400">­ną bus pa</text:span><text:span text:style-name="T3401">da</text:span><text:span text:style-name="T3402">­ry</text:span><text:span text:style-name="T3403">­ta.<text:s/></text:span></text:p>
        <text:p text:style-name="Roman"><text:span text:style-name="T3404">PIRMININKĖ.</text:span><text:span text:style-name="T3405"><text:s/>Klau</text:span><text:span text:style-name="T3406">­sia A. Skar</text:span><text:span text:style-name="T3407">­džius.</text:span></text:p>
        <text:p text:style-name="Roman"><text:span text:style-name="T3408">A. SKARDŽIUS</text:span><text:span text:style-name="T3409"><text:s/></text:span><text:span text:style-name="T3410">(</text:span><text:span text:style-name="T3411">LSDDF</text:span><text:span text:style-name="T3412">)</text:span><text:span text:style-name="T3413">. Ačiū, ger</text:span><text:span text:style-name="T3414">­bia</text:span><text:span text:style-name="T3415">­ma pir</text:span><text:span text:style-name="T3416">­mi</text:span><text:span text:style-name="T3417">­nin</text:span><text:span text:style-name="T3418">­ke. Ger</text:span><text:span text:style-name="T3419">­bia</text:span><text:span text:style-name="T3420">­ma</text:span><text:span text:style-name="T3421">­sis mi</text:span><text:span text:style-name="T3422">­nist</text:span><text:span text:style-name="T3423">­re, iš</text:span><text:span text:style-name="T3424">­ties tai, sa</text:span><text:span text:style-name="T3425">­ky</text:span><text:span text:style-name="T3426">­ki</text:span><text:span text:style-name="T3427">­me, tei</text:span><text:span text:style-name="T3428">­sin</text:span><text:span text:style-name="T3429">­gas žings</text:span><text:span text:style-name="T3430">­nis, tur</text:span><text:span text:style-name="T3431">­būt dau</text:span><text:span text:style-name="T3432">­gu</text:span><text:span text:style-name="T3433">­ma ir pri</text:span><text:span text:style-name="T3434">­ta</text:span><text:span text:style-name="T3435">­ria, grei</text:span><text:span text:style-name="T3436">­čiau</text:span><text:span text:style-name="T3437">­siai ir ko</text:span><text:span text:style-name="T3438">­mi</text:span><text:span text:style-name="T3439">­te</text:span><text:span text:style-name="T3440">­te ne</text:span><text:span text:style-name="T3441">­iš</text:span><text:span text:style-name="T3442">­kils pro</text:span><text:span text:style-name="T3443">­ble</text:span><text:span text:style-name="T3444">­mų, bet ma</text:span><text:span text:style-name="T3445">­no klau</text:span><text:span text:style-name="T3446">­si</text:span><text:span text:style-name="T3447">­mas su</text:span><text:span text:style-name="T3448">­si</text:span><text:span text:style-name="T3449">­jęs, ko</text:span><text:span text:style-name="T3450">­dėl ne</text:span><text:span text:style-name="T3451">­žen</text:span><text:span text:style-name="T3452">­gia</text:span><text:span text:style-name="T3453">­te žings</text:span><text:span text:style-name="T3454">­nio dėl nau</text:span><text:span text:style-name="T3455">­jo ši</text:span><text:span text:style-name="T3456">­lu</text:span><text:span text:style-name="T3457">­mos ga</text:span><text:span text:style-name="T3458">­min</text:span><text:span text:style-name="T3459">­to</text:span><text:span text:style-name="T3460">­jo, ku</text:span><text:span text:style-name="T3461">­ris no</text:span><text:span text:style-name="T3462">­ri per</text:span><text:span text:style-name="T3463">­im</text:span><text:span text:style-name="T3464">­ti vi</text:span><text:span text:style-name="T3465">­są sek</text:span><text:span text:style-name="T3466">­to</text:span><text:span text:style-name="T3467">­rių, tai yra at</text:span><text:span text:style-name="T3468">­lie</text:span><text:span text:style-name="T3469">­kų de</text:span><text:span text:style-name="T3470">­gi</text:span><text:span text:style-name="T3471">­ni</text:span><text:span text:style-name="T3472">­mo? Ka</text:span><text:span text:style-name="T3473">­da pra</text:span><text:span text:style-name="T3474">­dė</text:span><text:span text:style-name="T3475">­si</text:span><text:span text:style-name="T3476">­me re</text:span><text:span text:style-name="T3477">­gu</text:span><text:span text:style-name="T3478">­liuo</text:span><text:span text:style-name="T3479">­ti at</text:span><text:span text:style-name="T3480">­lie</text:span><text:span text:style-name="T3481">­kas? Jau iki jū</text:span><text:span text:style-name="T3482">­sų, ger</text:span><text:span text:style-name="T3483">­bia</text:span><text:span text:style-name="T3484">­mas mi</text:span><text:span text:style-name="T3485">­nist</text:span><text:span text:style-name="T3486">­re, ir ener</text:span><text:span text:style-name="T3487">­ge</text:span><text:span text:style-name="T3488">­ti</text:span><text:span text:style-name="T3489">­kos mi</text:span><text:span text:style-name="T3490">­nist</text:span><text:span text:style-name="T3491">­rai, ir Kai</text:span><text:span text:style-name="T3492">­nų ir ener</text:span><text:span text:style-name="T3493">­ge</text:span><text:span text:style-name="T3494">­ti</text:span><text:span text:style-name="T3495">­kos ko</text:span><text:span text:style-name="T3496">­mi</text:span><text:span text:style-name="T3497">­si</text:span><text:span text:style-name="T3498">­jos va</text:span><text:span text:style-name="T3499">­do</text:span><text:span text:style-name="T3500">­vai, ir bu</text:span><text:span text:style-name="T3501">­vę jau ža</text:span><text:span text:style-name="T3502">­dė</text:span><text:span text:style-name="T3503">­jo: štai pra</text:span><text:span text:style-name="T3504">­dė</text:span><text:span text:style-name="T3505">­si</text:span><text:span text:style-name="T3506">­me re</text:span><text:span text:style-name="T3507">­gu</text:span><text:span text:style-name="T3508">­liuo</text:span><text:span text:style-name="T3509">­ti. Vals</text:span><text:span text:style-name="T3510">­ty</text:span><text:span text:style-name="T3511">­bi</text:span><text:span text:style-name="T3512">­nė kai</text:span><text:span text:style-name="T3513">­nų ir ener</text:span><text:span text:style-name="T3514">­ge</text:span><text:span text:style-name="T3515">­ti</text:span><text:span text:style-name="T3516">­kos ko</text:span><text:span text:style-name="T3517">­mi</text:span><text:span text:style-name="T3518">­si</text:span><text:span text:style-name="T3519">­ja re</text:span><text:span text:style-name="T3520">­gu</text:span><text:span text:style-name="T3521">­liuos at</text:span><text:span text:style-name="T3522">­lie</text:span><text:span text:style-name="T3523">­kų kai</text:span><text:span text:style-name="T3524">­nas. Kol vien Klai</text:span><text:span text:style-name="T3525">­pė</text:span><text:span text:style-name="T3526">­do</text:span><text:span text:style-name="T3527">­je vei</text:span><text:span text:style-name="T3528">­kia vie</text:span><text:span text:style-name="T3529">­na de</text:span><text:span text:style-name="T3530">­gi</text:span><text:span text:style-name="T3531">­ni</text:span><text:span text:style-name="T3532">­mo įmo</text:span><text:span text:style-name="T3533">­nė, dar gal</text:span><text:span text:style-name="T3534">­būt pa</text:span><text:span text:style-name="T3535">­ken</text:span><text:span text:style-name="T3536">­čia</text:span><text:span text:style-name="T3537">­ma, bet kai ši ši</text:span><text:span text:style-name="T3538">­lu</text:span><text:span text:style-name="T3539">­mos ga</text:span><text:span text:style-name="T3540">­my</text:span><text:span text:style-name="T3541">­bos rū</text:span><text:span text:style-name="T3542">­šis iš at</text:span><text:span text:style-name="T3543">­lie</text:span><text:span text:style-name="T3544">­kų ga</text:span><text:span text:style-name="T3545">­mins di</text:span><text:span text:style-name="T3546">­dži</text:span><text:span text:style-name="T3547">­ą</text:span><text:span text:style-name="T3548">­ją da</text:span><text:span text:style-name="T3549">­lį ši</text:span><text:span text:style-name="T3550">­lu</text:span><text:span text:style-name="T3551">­mi</text:span><text:span text:style-name="T3552">­nės ener</text:span><text:span text:style-name="T3553">­gi</text:span><text:span text:style-name="T3554">­jos, tai mes tik</text:span><text:span text:style-name="T3555">­rai kaip at</text:span><text:span text:style-name="T3556">­lie</text:span><text:span text:style-name="T3557">­kų tu</text:span><text:span text:style-name="T3558">­rė</text:span><text:span text:style-name="T3559">­to</text:span><text:span text:style-name="T3560">­jai ne</text:span><text:span text:style-name="T3561">­iš</text:span><text:span text:style-name="T3562">­si</text:span><text:span text:style-name="T3563">­mo</text:span><text:span text:style-name="T3564">­kė</text:span><text:span text:style-name="T3565">­si</text:span><text:span text:style-name="T3566">­me.<text:s/></text:span></text:p>
        <text:p text:style-name="Roman"><text:span text:style-name="T3567">Ž. VAIČIŪNAS.</text:span><text:span text:style-name="T3568"><text:s/>Dė</text:span><text:span text:style-name="T3569">­ko</text:span><text:span text:style-name="T3570">­ju už klau</text:span><text:span text:style-name="T3571">­si</text:span><text:span text:style-name="T3572">­mą, tik</text:span><text:span text:style-name="T3573">­rai vie</text:span><text:span text:style-name="T3574">­to</text:span><text:span text:style-name="T3575">­je ir lai</text:span><text:span text:style-name="T3576">­ku.</text:span><text:s/><text:span text:style-name="T3577">Ši</text:span><text:span text:style-name="T3578">­tie įsta</text:span><text:span text:style-name="T3579">­ty</text:span><text:span text:style-name="T3580">­mų pro</text:span><text:span text:style-name="T3581">­jek</text:span><text:span text:style-name="T3582">­tai yra ren</text:span><text:span text:style-name="T3583">­gia</text:span><text:span text:style-name="T3584">­mi. Šiuo at</text:span><text:span text:style-name="T3585">­ve</text:span><text:span text:style-name="T3586">­ju, kaip lai</text:span><text:span text:style-name="T3587">­ki</text:span><text:span text:style-name="T3588">­na</text:span><text:span text:style-name="T3589">­sis ap</text:span><text:span text:style-name="T3590">­lin</text:span><text:span text:style-name="T3591">­kos mi</text:span><text:span text:style-name="T3592">­nist</text:span><text:span text:style-name="T3593">­ras, ga</text:span><text:span text:style-name="T3594">­liu pa</text:span><text:span text:style-name="T3595">­tvir</text:span><text:span text:style-name="T3596">­tin</text:span><text:span text:style-name="T3597">­ti, kad ly</text:span><text:span text:style-name="T3598">­giai prieš va</text:span><text:span text:style-name="T3599">­lan</text:span><text:span text:style-name="T3600">­dą ir Ap</text:span><text:span text:style-name="T3601">­lin</text:span><text:span text:style-name="T3602">­kos mi</text:span><text:span text:style-name="T3603">­nis</text:span><text:span text:style-name="T3604">­te</text:span><text:span text:style-name="T3605">­ri</text:span><text:span text:style-name="T3606">­jo</text:span><text:span text:style-name="T3607">­je tu</text:span><text:span text:style-name="T3608">­rė</text:span><text:span text:style-name="T3609">­jo</text:span><text:span text:style-name="T3610">­me vi</text:span><text:span text:style-name="T3611">­suo</text:span><text:span text:style-name="T3612">­ti</text:span><text:span text:style-name="T3613">­nį dar</text:span><text:span text:style-name="T3614">­buo</text:span><text:span text:style-name="T3615">­to</text:span><text:span text:style-name="T3616">­jų su</text:span><text:span text:style-name="T3617">­si</text:span><text:span text:style-name="T3618">­rin</text:span><text:span text:style-name="T3619">­ki</text:span><text:span text:style-name="T3620">­mą, ir bū</text:span><text:span text:style-name="T3621">­tent šį tei</text:span><text:span text:style-name="T3622">­sės ak</text:span><text:span text:style-name="T3623">­tų pro</text:span><text:span text:style-name="T3624">­jek</text:span><text:span text:style-name="T3625">­tų pa</text:span><text:span text:style-name="T3626">­ke</text:span><text:span text:style-name="T3627">­tą įvar</text:span><text:span text:style-name="T3628">­di</text:span><text:span text:style-name="T3629">­nau kaip vie</text:span><text:span text:style-name="T3630">­ną iš de</text:span><text:span text:style-name="T3631">­šim</text:span><text:span text:style-name="T3632">­ties pri</text:span><text:span text:style-name="T3633">­ori</text:span><text:span text:style-name="T3634">­te</text:span><text:span text:style-name="T3635">­ti</text:span><text:span text:style-name="T3636">­nių, ku</text:span><text:span text:style-name="T3637">­ris ar</text:span><text:span text:style-name="T3638">­ti</text:span><text:span text:style-name="T3639">­miau</text:span><text:span text:style-name="T3640">­siu me</text:span><text:span text:style-name="T3641">­tu, ar</text:span><text:span text:style-name="T3642">­ti</text:span><text:span text:style-name="T3643">­miau</text:span><text:span text:style-name="T3644">­siais mė</text:span><text:span text:style-name="T3645">­ne</text:span><text:span text:style-name="T3646">­siais siek</text:span><text:span text:style-name="T3647">­siu, kad bū</text:span><text:span text:style-name="T3648">­tų pa</text:span><text:span text:style-name="T3649">­teik</text:span><text:span text:style-name="T3650">­tas ir pri</text:span><text:span text:style-name="T3651">­im</text:span><text:span text:style-name="T3652">­tas. Rei</text:span><text:span text:style-name="T3653">­kia pri</text:span><text:span text:style-name="T3654">­pa</text:span><text:span text:style-name="T3655">­žin</text:span><text:span text:style-name="T3656">­ti, kad jis bu</text:span><text:span text:style-name="T3657">­vo įstri</text:span><text:span text:style-name="T3658">­gęs, ir pa</text:span><text:span text:style-name="T3659">­da</text:span><text:span text:style-name="T3660">­ry</text:span><text:span text:style-name="T3661">­si</text:span><text:span text:style-name="T3662">­me vis</text:span><text:span text:style-name="T3663">­ką, kad jis bū</text:span><text:span text:style-name="T3664">­tų iš</text:span><text:span text:style-name="T3665">­ju</text:span><text:span text:style-name="T3666">­din</text:span><text:span text:style-name="T3667">­tas.<text:s/></text:span></text:p>
        <text:p text:style-name="Roman"><text:span text:style-name="T3668">PIRMININKĖ.</text:span><text:span text:style-name="T3669"><text:s/>Dė</text:span><text:span text:style-name="T3670">­ko</text:span><text:span text:style-name="T3671">­ju, mi</text:span><text:span text:style-name="T3672">­nist</text:span><text:span text:style-name="T3673">­re, jūs at</text:span><text:span text:style-name="T3674">­sa</text:span><text:span text:style-name="T3675">­kė</text:span><text:span text:style-name="T3676">­te į vi</text:span><text:span text:style-name="T3677">­sų no</text:span><text:span text:style-name="T3678">­rin</text:span><text:span text:style-name="T3679">­čių</text:span><text:span text:style-name="T3680"><text:s/>pa</text:span><text:span text:style-name="T3681">­klaus</text:span><text:span text:style-name="T3682">­ti Sei</text:span><text:span text:style-name="T3683">­mo na</text:span><text:span text:style-name="T3684">­rių klau</text:span><text:span text:style-name="T3685">si</text:span><text:span text:style-name="T3686">­mus.<text:s/></text:span></text:p>
        <text:p text:style-name="P3687">Ger­bia­mi ko­le­gos, mo­ty­vų nie­kas ne­si­re­gist­ra­vo­te iš­sa­ky­ti. Gal ga­li­me ben­dru su­ta­ri­mu? No­ri­te bal­suo­ti. Pra­šom.<text:s/></text:p>
        <text:p text:style-name="P3688">Už bal­sa­vo 67 Sei­mo na­riai: nei prieš, nei su­si­lai­kiu­sių nė­ra. Tai­gi įsta­ty­mo pro­jek­tui Nr. XIIIP-3111 pri­tar­ta po pa­tei­ki­mo. Pa­grin­di­nis – Eko­no­mi­kos ko­mi­te­tas. Siū­lo­ma svars­ty­ti pa­va­sa­rio se­si­jo­je.<text:s/></text:p>
        <text:p text:style-name="P3689"/>
        <text:p text:style-name="Laikas">15.11 val.</text:p>
        <text:p text:style-name="Roman12">Ener­ge­ti­kos įsta­ty­mo Nr. IX-884 8, 13, 21, 23 ir 24 straips­nių pa­kei­ti­mo įsta­ty­mo pro­jek­tas Nr. XIIIP-3112 (<text:span text:style-name="T3690">pa</text:span><text:span text:style-name="T3691">­tei</text:span><text:span text:style-name="T3692">­ki</text:span><text:span text:style-name="T3693">­mas</text:span>)</text:p>
        <text:p text:style-name="P3694"/>
        <text:p text:style-name="Roman"><text:span text:style-name="T3695">Ki</text:span><text:span text:style-name="T3696">­tas dar</text:span><text:span text:style-name="T3697">­bo</text:span><text:span text:style-name="T3698">­tvarkės klau</text:span><text:span text:style-name="T3699">­si</text:span><text:span text:style-name="T3700">­mas<text:s/></text:span><text:span text:style-name="T3701">–</text:span><text:span text:style-name="T3702"><text:s/></text:span>Ener­ge­ti­kos įsta­ty­mo kai ku­rių straips­nių pa­kei­ti­mo įsta­ty­mo pro­jek­tas Nr. XIIIP-3112. Ir vėl kvie­čiu mi­nist­rą Ž. Vai­čiū­ną pa­teik­ti. Pra­šom.<text:s/></text:p>
        <text:p text:style-name="Roman"><text:span text:style-name="T3703">Ž. VAIČIŪNAS.</text:span><text:span text:style-name="T3704"><text:s/>Dė</text:span><text:span text:style-name="T3705">­ko</text:span><text:span text:style-name="T3706">­ju, po</text:span><text:span text:style-name="T3707">­sė</text:span><text:span text:style-name="T3708">­džio pir</text:span><text:span text:style-name="T3709">­mi</text:span><text:span text:style-name="T3710">­nin</text:span><text:span text:style-name="T3711">­ke. Ger</text:span><text:span text:style-name="T3712">­bia</text:span><text:span text:style-name="T3713">­mi Sei</text:span><text:span text:style-name="T3714">­mo na</text:span><text:span text:style-name="T3715">­riai, tei</text:span><text:span text:style-name="T3716">­kia</text:span><text:span text:style-name="T3717">­me svars</text:span><text:span text:style-name="T3718">­ty</text:span><text:span text:style-name="T3719">­ti<text:s/></text:span>Ener­ge­ti­kos įsta­ty­mo pa­kei­ti­mo pro­jek­tą. Šio įsta­ty­mo pa­kei­ti­mo tiks­las – įtvir­tin­ti pa­pil­do­mas prie­mo­nes še­šė­li­nės eko­no­mi­kos mas­tui naf­tos pro­duk­tų pre­ky­bos sri­ty­je ma­žin­ti. Pri­min­siu, kad 2017 me­tais at­lik­tais įsta­ty­mo pa­kei­ti­mais bu­vo su­griež­tin­tos did­me­ni­nės pre­<text:soft-page-break/>kybos naf­tos pro­duk­tais są­ly­gos ir nu­sta­ty­tas rei­ka­la­vi­mas šią veik­lą vyk­dan­tiems as­me­nims tu­rė­ti prie­vo­lių įvyk­dy­mo už­tik­ri­ni­mą pa­tvir­ti­nan­čius do­ku­men­tus, tai yra ban­ko ga­ran­ti­ją. Ne­pai­sant jau pri­im­tų prie­mo­nių, did­me­ni­nė pre­ky­ba naf­tos pro­duk­tais iš­lie­ka ri­zi­kin­gu sek­to­riu­mi, ku­ria­me ga­li­ma as­me­nų nu­si­kals­ta­ma fi­nan­si­nė veik­la. To­dėl tei­kia­mu įsta­ty­mo pro­jek­tu yra siū­lo­mos pa­pil­do­mos kom­plek­si­nės prie­mo­nės, ku­rios kom­plek­siš­kai pa­dė­tų už­tik­rin­ti pre­ky­bos naf­tos pro­duk­tais re­gu­liuo­ja­mos veik­los są­ly­gų lai­ky­mą­si, pri­si­dė­tų prie są­ži­nin­gų kon­ku­ren­ci­nių są­ly­gų kū­ri­mo ir leis­tų ap­sau­go­ti vie­šą­jį in­te­re­są dėl mo­kes­čių su­rin­ki­mo.<text:s/></text:p>
        <text:p text:style-name="Roman">Vien 2016–2018 me­tais FNTT pra­dė­tų iki­teis­mi­nių ty­ri­mų me­tu nu­sta­ty­ta ža­la dėl ne­su­mo­kė­tų mo­kes­čių vir­ši­ja 32 mln. eu­rų. At­kreip­ti­nas dė­me­sys, kad bū­tent šios prie­mo­nės yra su­de­rin­tos tiek su Fi­nan­si­nių nu­si­kal­ti­mų ty­ri­mo<text:s/>tar­ny­ba, tiek su Vals­ty­bi­ne mo­kes­čių ins­pek­ci­ja. Yra es­mi­niai pen­ki punk­tai. Pir­mas da­ly­kas, siū­lo­ma cen­tra­li­zuo­ti esa­mą pre­ky­bos naf­tos pro­duk­tais li­cen­ci­ja­vi­mo mo­de­lį, per­duo­dant sa­vi­val­dy­bių ad­mi­nist­ra­ci­jų šiuo me­tu vyk­do­mą lei­di­mų vers­tis pre­ky­ba naf­tos pro­duk­tais iš­da­vi­mo funk­ci­ją Vals­ty­bi­nei kai­nų ir ener­ge­ti­kos kon­tro­lės ko­mi­si­jai, ku­ri nuo lie­pos 1 die­nos tu­rė­tų tap­ti VERT<text:span text:style-name="T3720">ʼa</text:span>, tai yra Vals­ty­bi­ne ener­ge­ti­kos re­gu­lia­vi­mo ta­ry­ba.<text:s/></text:p>
        <text:p text:style-name="Roman">Ant­ras da­ly­kas, kar­tu už­tik­ri­nant efek­ty­vią rin­kos prie­žiū­rą, siū­lo­ma su­teik­ti ko­mi­si­jai reikš­min­gą kon­tro­lės prie­mo­nę, ku­ri leis­tų lai­ku re­a­guo­ti ir kon­tro­liuo­ti ne­tei­sė­ta veik­la už­si­i­man­čių as­me­nų veik­lą, nu­ma­tant pa­rei­gą pre­ky­bos naf­tos pro­duk­tais veik­lą vyk­dan­tiems as­me­nims, pa­si­bai­gus kiek­vie­niems fi­nan­si­niams me­tams, per ke­tu­ris mė­ne­sius at­lik­ti įmo­nės fi­nan­si­nių ata­skai­tų au­di­tą ir jo iš­va­das pa­teik­ti ko­mi­si­jai.<text:s/></text:p>
        <text:p text:style-name="Roman">Tre­čias da­ly­kas, sie­kiant iš­veng­ti si­tu­a­ci­jų, kai as­muo vyk­do veik­lą be lei­di­mo, ir at­si­žvel­giant į ki­tuo­se ener­ge­ti­kos sek­to­riuo­se tai­ko­mą prak­ti­ką, siū­lo­ma nu­sta­ty­ti tei­sę ko­mi­si­jai skir­ti pi­ni­gi­nę bau­dą iki 10 % ūkio sub­jek­to me­ti­nių veik­los pa­ja­mų, gau­tų pra­ėju­siais fi­nan­si­niais me­tais.<text:s/></text:p>
        <text:p text:style-name="Roman">Ket­vir­tas da­ly­kas, taip pat siū­lo­ma di­din­ti pre­ky­bos lei­di­mo stab­dy­mo pro­ce­dū­rų efek­ty­vu­mą, kai įmo­nės pa­žei­džia re­gu­liuo­ja­mo­sios veik­los są­ly­gas. Tai yra siū­lo­ma nu­sta­ty­ti at­ve­jus, kai lei­di­mą iš­duo­dan­ti ins­ti­tu­ci­ja stab­dy­tų lei­di­mo ga­lio­ji­mą ne­del­siant. Svar­bu, kad ga­lio­ji­mas bū­tų stab­do­mas ne­del­siant, nes šiuo me­tu to­kios nuo­sta­tos nė­ra ir tas ne­del­siant reikš­tų, kad stab­do­ma to­kiu at­ve­ju, jei nė­ra fi­nan­si­nės ga­ran­ti­jos ar­ba toks sub­jek­tas ne­už­tik­ri­na ati­tik­ties mi­ni­ma­liems pa­ti­ki­mo mo­kes­čio mo­kė­to­jo kri­te­ri­jams.<text:s/></text:p>
        <text:p text:style-name="Roman">Penk­tas da­ly­kas, tai yra pas­ku­ti­nis. Sie­kiant di­din­ti šių as­me­nų pa­ti­ki­mu­mą, nu­ma­ty­ta veik­los są­ly­ga – ati­tik­tis mi­ni­ma­liems pa­ti­ki­mo mo­kes­čio mo­kė­to­jo kri­te­ri­jams, nu­sta­ty­tiems Mo­kes­čių ad­mi­nist­ra­vi­mo įsta­ty­me. Koks lau­kia­mas re­zul­ta­tas? Pir­miau­sia siū­lo­mos prie­mo­nės pri­si­dės prie pre­ky­bos naf­tos pro­duk­tais rin­kos skaid­ru­mo di­di­ni­mo, še­šė­lio ma­ži­ni­mo. Iš es­mės taip pat cen­tra­li­za­vi­mas leis efek­ty­viau ko­vo­ti su fik­ty­vių įmo­nių veik­la ir su­teiks reikš­min­gų kon­tro­lės prie­mo­nių lei­di­mus iš­duo­dan­čiai ins­ti­tu­ci­jai.</text:p>
        <text:p text:style-name="Roman">Dėl efek­to. Taip pat rė­mė­mės Len­ki­jos pa­tir­ti­mi: įve­dus pa­na­šias prie­mo­nes per me­tus bu­vo su­tau­py­ti šim­tai mi­li­jo­nų eu­rų, ku­rie ati­te­ko vals­ty­bės biu­dže­tui. Šiais pa­kei­ti­mais bū­tų su­da­ry­tos są­ly­gos už­kirs­ti ke­lią PVM grobs­ty­mui, o vals­ty­bės biu­dže­tas ga­lė­tų su­tau­py­ti tam<text:s/><text:span text:style-name="T3721">tik</text:span><text:span text:style-name="T3722">­ras su</text:span><text:span text:style-name="T3723">­mas, ku</text:span><text:span text:style-name="T3724">­rių šiuo me</text:span><text:span text:style-name="T3725">­tu ne</text:span><text:span text:style-name="T3726">­ten</text:span><text:span text:style-name="T3727">­ka dėl še</text:span><text:span text:style-name="T3728">­šė</text:span><text:span text:style-name="T3729">­li</text:span><text:span text:style-name="T3730">­nės veik</text:span><text:span text:style-name="T3731">­los pre</text:span><text:span text:style-name="T3732">­ky</text:span><text:span text:style-name="T3733">­bos naf</text:span><text:span text:style-name="T3734">­tos pro</text:span><text:span text:style-name="T3735">­duk</text:span><text:span text:style-name="T3736">­tais rin</text:span><text:span text:style-name="T3737">­ko</text:span><text:span text:style-name="T3738">­je.</text:span></text:p>
        <text:p text:style-name="Roman">Pas­ku­ti­nis da­ly­kas. Svar­bu tai, kad vie­no­je vie­to­je bus są­ra­šas to­kių įmo­nių, ku­rios tu­ri li­cen­ci­ją vers­tis to­kia veik­la. Iki šiol to­kio vie­no są­ra­šo nė­ra. Ma­no­me, kad to­kios veik­los cen­tra­li­za­vi­mas yra bū­ti­nas, nes šiuo me­tu Lie­tu­vo­je tu­ri­me 60 skir­tin­gų sa­vi­val­dy­bių ins­ti­tu­ci­jų, ku­rios iš­duo­da to­kius lei­di­mus. Pra­šau svars­ty­ti ir pri­tar­ti tei­kia­mam įsta­ty­mo pro­jek­tui.<text:s/></text:p>
        <text:p text:style-name="Roman"><text:span text:style-name="T3739">PIRMININKĖ.</text:span><text:s/>Dė­ko­ju, ger­bia­mas mi­nist­re. Jū­sų vėl no­ri pa­klaus­ti ke­le­tas Sei­mo na­rių. Pir­ma­sis klau­sia V. Po­de­rys. Pra­šom.<text:s/></text:p>
        <text:p text:style-name="Roman"><text:span text:style-name="T3740">V. PODERYS</text:span><text:s/><text:span text:style-name="T3741">(</text:span><text:span text:style-name="T3742">LVŽSF</text:span><text:span text:style-name="T3743">)</text:span>. Dė­kui, pir­mi­nin­ke. Mi­nist­re, ma­nau, la­bai rei­ka­lin­gas toks skaid­ri­ni­mo įsta­ty­mas ir jū­sų tei­kia­mos pa­tai­sos. Man tik klau­si­mas ne dėl prin­ci­pi­nių da­ly­kų, bet dėl pa­ties pro­ce­so, pro­ce­si­niai klau­si­mai. Ki­taip sa­kant, iki lie­pos 1 die­nos VKEKKʼas,<text:s/>ar­ba Ener­ge­ti­kos kon­tro­lės ko­mi­si­ja,<text:s/>tu­rės per­im­ti iš 60 sub­jek­tų daug įvai­rių da­ly­kų ir pa­ti už­si­im­ti veik­la, ku­ria iki tol ne­už­si­ė­mė. Ar čia nė­ra lo­gis­ti­nių ri­zi­kų? Ar ban­dė­te kaip nors mo­de­<text:soft-page-break/>liuo­ti, nes kar­tais idė­ja bū­na ge­ra, bet iš­pil­dy­mas ar­ba per­ei­na­ma­sis lai­ko­tar­pis bū­na skaus­min­gas ir ne­la­bai dar­nus ar drau­giš­kas. Ar ga­lė­tu­mė­te pa­ko­men­tuo­ti? Tur­būt nuo lie­pos 1 die­nos nau­jo­ji įstai­ga per­im­tų.</text:p>
        <text:p text:style-name="Roman"><text:span text:style-name="T3744">Ž. VAIČIŪNAS.</text:span><text:span text:style-name="T3745"><text:s/>Dė</text:span><text:span text:style-name="T3746">­ko</text:span><text:span text:style-name="T3747">­ju už klau</text:span><text:span text:style-name="T3748">­si</text:span><text:span text:style-name="T3749">­mą. Šios nuo</text:span><text:span text:style-name="T3750">­sta</text:span><text:span text:style-name="T3751">­tos, jums pri</text:span><text:span text:style-name="T3752">­ta</text:span><text:span text:style-name="T3753">­rus, įsi</text:span><text:span text:style-name="T3754">­ga</text:span><text:span text:style-name="T3755">­lio</text:span><text:span text:style-name="T3756">­tų nuo lie</text:span><text:span text:style-name="T3757">­pos 1 die</text:span><text:span text:style-name="T3758">­nos. Iš es</text:span><text:span text:style-name="T3759">­mės sku</text:span><text:span text:style-name="T3760">­ba yra orien</text:span><text:span text:style-name="T3761">­tuo</text:span><text:span text:style-name="T3762">­ta į tai, kad tą skaid</text:span><text:span text:style-name="T3763">­ri</text:span><text:span text:style-name="T3764">­ni</text:span><text:span text:style-name="T3765">­mo efek</text:span><text:span text:style-name="T3766">­tą tu</text:span><text:span text:style-name="T3767">­rė</text:span><text:span text:style-name="T3768">­tu</text:span><text:span text:style-name="T3769">­me ge</text:span><text:span text:style-name="T3770">­ro</text:span><text:span text:style-name="T3771">­kai anks</text:span><text:span text:style-name="T3772">­čiau, kiek įma</text:span><text:span text:style-name="T3773">­no</text:span><text:span text:style-name="T3774">­ma anks</text:span><text:span text:style-name="T3775">­čiau.<text:s/></text:span></text:p>
        <text:p text:style-name="P3776">Dėl prak­ti­nių da­ly­kų taip pat tin­ka­ma pa­sta­ba, bus rei­ka­lin­gi tam tik­ri po­įsta­ty­mi­niai tei­sės ak­tai. Taip pat es­mi­nis klau­si­mas yra žmo­giš­kie­ji iš­tek­liai ko­mi­si­jo­je,<text:s/>ar­ba Vals­ty­bi­nė­je ener­ge­ti­kos re­gu­lia­vi­mo tar­y­bo­je, ku­rios… po svars­ty­mo šian­dien pri­ta­rė­te. Iš es­mės tuos pra­k­ti­nius da­ly­kus jau šiuo me­tu spren­džia­me su da­bar­ti­ne Kai­nų ko­mi­si­ja. Ma­nau, pa­da­ry­si­me vis­ką, kad per­ei­na­ma­sis lai­ko­tar­pis bū­tų kiek įma­no­ma sklan­des­nis ir kad ne­bū­tų jo­kių nei­gia­mų pa­sek­mių tiems sub­jek­tams, ku­rie pre­kiau­ja naf­tos pro­duk­tais.</text:p>
        <text:p text:style-name="Roman"><text:span text:style-name="T3777">PIRMININKĖ.</text:span><text:span text:style-name="T3778"><text:s/>Klau</text:span><text:span text:style-name="T3779">­sia J. Ole</text:span><text:span text:style-name="T3780">­kas. Pra</text:span><text:span text:style-name="T3781">­šom.<text:s/></text:span></text:p>
        <text:p text:style-name="Roman"><text:span text:style-name="T3782">J. OLEKAS</text:span><text:span text:style-name="T3783"><text:s/></text:span><text:span text:style-name="T3784">(</text:span><text:span text:style-name="T3785">LSDPF</text:span><text:span text:style-name="T3786">)</text:span><text:span text:style-name="T3787">. Ačiū, ger</text:span><text:span text:style-name="T3788">­bia</text:span><text:span text:style-name="T3789">­ma pir</text:span><text:span text:style-name="T3790">­mi</text:span><text:span text:style-name="T3791">­nin</text:span><text:span text:style-name="T3792">­ke. Ger</text:span><text:span text:style-name="T3793">­bia</text:span><text:span text:style-name="T3794">­mas mi</text:span><text:span text:style-name="T3795">­nist</text:span><text:span text:style-name="T3796">­re, jūs mi</text:span><text:span text:style-name="T3797">­nė</text:span><text:span text:style-name="T3798">­jo</text:span><text:span text:style-name="T3799">­te, kad vie</text:span><text:span text:style-name="T3800">­nas iš tiks</text:span><text:span text:style-name="T3801">­lų yra ko</text:span><text:span text:style-name="T3802">­va su še</text:span><text:span text:style-name="T3803">­šė</text:span><text:span text:style-name="T3804">­li</text:span><text:span text:style-name="T3805">­ne pre</text:span><text:span text:style-name="T3806">­ky</text:span><text:span text:style-name="T3807">­ba. Kaip jūs ma</text:span><text:span text:style-name="T3808">­no</text:span><text:span text:style-name="T3809">­te, ar ne</text:span><text:span text:style-name="T3810">­su</text:span><text:span text:style-name="T3811">­ti</text:span><text:span text:style-name="T3812">­ki</text:span><text:span text:style-name="T3813">­mas ar</text:span><text:span text:style-name="T3814">­ba ne</text:span><text:span text:style-name="T3815">­ga</text:span><text:span text:style-name="T3816">­lė</text:span><text:span text:style-name="T3817">­ji</text:span><text:span text:style-name="T3818">­mas at</text:span><text:span text:style-name="T3819">­si</text:span><text:span text:style-name="T3820">­skai</text:span><text:span text:style-name="T3821">­ty</text:span><text:span text:style-name="T3822">­ti kor</text:span><text:span text:style-name="T3823">­te</text:span><text:span text:style-name="T3824">­le mū</text:span><text:span text:style-name="T3825">­sų de</text:span><text:span text:style-name="T3826">­ga</text:span><text:span text:style-name="T3827">­li</text:span><text:span text:style-name="T3828">­nė</text:span><text:span text:style-name="T3829">­se yra ge</text:span><text:span text:style-name="T3830">­ras žen</text:span><text:span text:style-name="T3831">­klas ko</text:span><text:span text:style-name="T3832">­vo</text:span><text:span text:style-name="T3833">­jant su še</text:span><text:span text:style-name="T3834">­šė</text:span><text:span text:style-name="T3835">­li</text:span><text:span text:style-name="T3836">­ne pre</text:span><text:span text:style-name="T3837">­ky</text:span><text:span text:style-name="T3838">­ba, ar jūs no</text:span><text:span text:style-name="T3839">­rė</text:span><text:span text:style-name="T3840">­tu</text:span><text:span text:style-name="T3841">­mė</text:span><text:span text:style-name="T3842">­te, kad mū</text:span><text:span text:style-name="T3843">­sų pi</text:span><text:span text:style-name="T3844">­lie</text:span><text:span text:style-name="T3845">­čiai ir mū</text:span><text:span text:style-name="T3846">­sų ša</text:span><text:span text:style-name="T3847">­lies sve</text:span><text:span text:style-name="T3848">­čiai vis dėl</text:span><text:span text:style-name="T3849">­to ga</text:span><text:span text:style-name="T3850">­lė</text:span><text:span text:style-name="T3851">­tų tą at</text:span><text:span text:style-name="T3852">­lik</text:span><text:span text:style-name="T3853">­ti? Ar čia yra toks at</text:span><text:span text:style-name="T3854">­ski</text:span><text:span text:style-name="T3855">­rų kom</text:span><text:span text:style-name="T3856">­pa</text:span><text:span text:style-name="T3857">­ni</text:span><text:span text:style-name="T3858">­jų pa</text:span><text:span text:style-name="T3859">­si</text:span><text:span text:style-name="T3860">­rin</text:span><text:span text:style-name="T3861">­ki</text:span><text:span text:style-name="T3862">­mas ir ne</text:span><text:span text:style-name="T3863">­pri</text:span><text:span text:style-name="T3864">­si</text:span><text:span text:style-name="T3865">­jun</text:span><text:span text:style-name="T3866">­gi</text:span><text:span text:style-name="T3867">­mas prie ben</text:span><text:span text:style-name="T3868">­dro rei</text:span><text:span text:style-name="T3869">­ka</text:span><text:span text:style-name="T3870">­lo? Ačiū už at</text:span><text:span text:style-name="T3871">­sa</text:span><text:span text:style-name="T3872">­ky</text:span><text:span text:style-name="T3873">­mą.</text:span></text:p>
        <text:p text:style-name="Roman"><text:span text:style-name="T3874">Ž. VAIČIŪNAS.</text:span><text:span text:style-name="T3875"><text:s/>Dė</text:span><text:span text:style-name="T3876">­ko</text:span><text:span text:style-name="T3877">­ju už at</text:span><text:span text:style-name="T3878">­sa</text:span><text:span text:style-name="T3879">­ky</text:span><text:span text:style-name="T3880">­mą. Taip, da</text:span><text:span text:style-name="T3881">­bar tai yra pa</text:span><text:span text:style-name="T3882">­si</text:span><text:span text:style-name="T3883">­rin</text:span><text:span text:style-name="T3884">­ki</text:span><text:span text:style-name="T3885">­mo klau</text:span><text:span text:style-name="T3886">­si</text:span><text:span text:style-name="T3887">­mas. Iš es</text:span><text:span text:style-name="T3888">­mės skaid</text:span><text:span text:style-name="T3889">­ru</text:span><text:span text:style-name="T3890">­mo pras</text:span><text:span text:style-name="T3891">­me gal</text:span><text:span text:style-name="T3892">­būt ta prie</text:span><text:span text:style-name="T3893">­mo</text:span><text:span text:style-name="T3894">­nė taip pat pri</text:span><text:span text:style-name="T3895">­si</text:span><text:span text:style-name="T3896">­dė</text:span><text:span text:style-name="T3897">­tų. Šie siū</text:span><text:span text:style-name="T3898">­ly</text:span><text:span text:style-name="T3899">­mai, ku</text:span><text:span text:style-name="T3900">­rie yra pa</text:span><text:span text:style-name="T3901">­tei</text:span><text:span text:style-name="T3902">­kia</text:span><text:span text:style-name="T3903">­mi šian</text:span><text:span text:style-name="T3904">­dien, duo</text:span><text:span text:style-name="T3905">­da di</text:span><text:span text:style-name="T3906">­džiau</text:span><text:span text:style-name="T3907">­sią efek</text:span><text:span text:style-name="T3908">­tą. Aš ma</text:span><text:span text:style-name="T3909">­nau, gal</text:span><text:span text:style-name="T3910">­būt lai</text:span><text:span text:style-name="T3911">­ko klau</text:span><text:span text:style-name="T3912">­si</text:span><text:span text:style-name="T3913">­mas, tai ga</text:span><text:span text:style-name="T3914">­li</text:span><text:span text:style-name="T3915">­ma ap</text:span><text:span text:style-name="T3916">­svars</text:span><text:span text:style-name="T3917">­ty</text:span><text:span text:style-name="T3918">­ti. Be abe</text:span><text:span text:style-name="T3919">­jo, rei</text:span><text:span text:style-name="T3920">­kia tą po</text:span><text:span text:style-name="T3921">­vei</text:span><text:span text:style-name="T3922">­kį ver</text:span><text:span text:style-name="T3923">­tin</text:span><text:span text:style-name="T3924">­ti. Bet kryp</text:span><text:span text:style-name="T3925">­tis, be abe</text:span><text:span text:style-name="T3926">­jo, ga</text:span><text:span text:style-name="T3927">­lė</text:span><text:span text:style-name="T3928">­tų bū</text:span><text:span text:style-name="T3929">­ti to</text:span><text:span text:style-name="T3930">­kia, kad to</text:span><text:span text:style-name="T3931">­kių drau</text:span><text:span text:style-name="T3932">­di</text:span><text:span text:style-name="T3933">­mų ne</text:span><text:span text:style-name="T3934">­tu</text:span><text:span text:style-name="T3935">­rė</text:span><text:span text:style-name="T3936">­tų bū</text:span><text:span text:style-name="T3937">­ti.<text:s/></text:span></text:p>
        <text:p text:style-name="Roman"><text:span text:style-name="T3938">PIRMININKĖ.</text:span><text:span text:style-name="T3939"><text:s/>Klau</text:span><text:span text:style-name="T3940">­sia V. Ąžuo</text:span><text:span text:style-name="T3941">­las.<text:s/></text:span></text:p>
        <text:p text:style-name="Roman"><text:span text:style-name="T3942">V. ĄŽUOLAS</text:span><text:span text:style-name="T3943"><text:s/></text:span><text:span text:style-name="T3944">(</text:span><text:span text:style-name="T3945">LVŽSF</text:span><text:span text:style-name="T3946">)</text:span><text:span text:style-name="T3947">. Ger</text:span><text:span text:style-name="T3948">­bia</text:span><text:span text:style-name="T3949">­mas mi</text:span><text:span text:style-name="T3950">­nist</text:span><text:span text:style-name="T3951">­re, iš tik</text:span><text:span text:style-name="T3952">­rų</text:span><text:span text:style-name="T3953">­jų la</text:span><text:span text:style-name="T3954">­bai lai</text:span><text:span text:style-name="T3955">­ku tei</text:span><text:span text:style-name="T3956">­kia</text:span><text:span text:style-name="T3957">­mas pro</text:span><text:span text:style-name="T3958">­jek</text:span><text:span text:style-name="T3959">­tas, bet gai</text:span><text:span text:style-name="T3960">­la, kad jis siau</text:span><text:span text:style-name="T3961">­ro</text:span><text:span text:style-name="T3962">­kas. La</text:span><text:span text:style-name="T3963">­bai no</text:span><text:span text:style-name="T3964">­rė</text:span><text:span text:style-name="T3965">­tų</text:span><text:span text:style-name="T3966">­si pla</text:span><text:span text:style-name="T3967">­tes</text:span><text:span text:style-name="T3968">­nio. Re</text:span><text:span text:style-name="T3969">­mian</text:span><text:span text:style-name="T3970">­tis tų pa</text:span><text:span text:style-name="T3971">­čių len</text:span><text:span text:style-name="T3972">­kų pa</text:span><text:span text:style-name="T3973">­vyz</text:span><text:span text:style-name="T3974">­džiu, sa</text:span><text:span text:style-name="T3975">­ky</text:span><text:span text:style-name="T3976">­ki</text:span><text:span text:style-name="T3977">­me, kaip su</text:span><text:span text:style-name="T3978">­dė</text:span><text:span text:style-name="T3979">­ta GPS se</text:span><text:span text:style-name="T3980">­ki</text:span><text:span text:style-name="T3981">­mo įran</text:span><text:span text:style-name="T3982">­ga į vi</text:span><text:span text:style-name="T3983">­sas naf</text:span><text:span text:style-name="T3984">­tos pro</text:span><text:span text:style-name="T3985">­duk</text:span><text:span text:style-name="T3986">­tus ve</text:span><text:span text:style-name="T3987">­žan</text:span><text:span text:style-name="T3988">­čias ma</text:span><text:span text:style-name="T3989">­ši</text:span><text:span text:style-name="T3990">­nas,</text:span><text:s/>mo­bi­lių­jų la­bo­ra­to­ri­jų įsi­gi­ji­mas, kad bet kur ke­ly­je bet ka­da ga­lė­tų pa­tik­rin­ti. Iš tik­rų­jų tie da­ly­kai taip pat duo­tų la­bai di­de­lį pliu­są, nes tie pik­tnau­džia­vi­mai, tas še­šė­lis, de­ja, bet kol kas dar ša­ly­je yra ne­ma­žas. Ar pla­nuo­ja­te at­ei­ty­je plės­ti tą vi­są da­ly­ką, tą, ką pa­da­rė len­kai, sek­ti jų pa­vyz­džiu?</text:p>
        <text:p text:style-name="Roman"><text:span text:style-name="T3991">Ž. VAIČIŪNAS.</text:span><text:s/>Dė­ko­ju už klau­si­mą. Iš es­mės šis pa­ke­tas yra… Kaip mi­nė­jau, tam tik­ri pa­kei­ti­mai bu­vo da­ro­mi 2017 me­tais, tai da­ro­ma žings­nis po žings­nio. Be abe­jo, no­ri­si, kad tas skaid­ru­mas, skaid­ru­mo efek­tas bū­tų kaip įma­no­ma grei­čiau. To­dėl šiuos pa­kei­ti­mus tei­kia­me šiuo pa­ke­tu, tam tik­rų tech­ni­nių prie­mo­nių pa­ren­gi­mo ir ki­tų da­ly­kų tik­rai ne­at­si­sa­ko­me. Ma­nau, taip pat tą ge­rą­ją prak­ti­ką ana­li­zuo­si­me, tuos siū­ly­mus, ku­rie mū­sų rin­ko­je bū­tų rei­ka­lin­gi ir duo­tų efek­tą, at­ei­ty­je taip pat dieg­si­me.</text:p>
        <text:p text:style-name="Roman"><text:span text:style-name="T3992">PIRMININKĖ.</text:span><text:s/>Klau­sia K. Ma­žei­ka. Pra­šom.</text:p>
        <text:p text:style-name="Roman"><text:span text:style-name="T3993">K. MAŽEIKA</text:span><text:span text:style-name="T3994"><text:s/></text:span><text:span text:style-name="T3995">(</text:span><text:span text:style-name="T3996">LVŽSF</text:span><text:span text:style-name="T3997">)</text:span><text:span text:style-name="T3998">.</text:span><text:s/>Ačiū, pir­mi­nin­ke. Mi­nist­re, man, kaip ir Tei­sės de­par­ta­men­tui, ki­lo toks klau­si­mas, tur­būt ma­tė­te. Ar iš tik­rų­jų nė­ra per­tek­li­nis tas rei­ka­la­vi­mas, kad kiek­vie­nais me­tais bū­tų at­lik­tas tos įmo­nės fi­nan­si­nių ata­skai­tų au­di­tas ir pa­teik­tos tos iš­va­dos ko­mi­si­jai? Gal iš tie­sų rei­kė­tų kaip nors re­čiau ar­ba tas pa­ti­ki­mas įmo­nes ska­tin­ti, kad jos ga­lė­tų pa­si­ti­kė­ji­mą di­din­ti kaž­ko­kiu ki­tu bū­du, o ne kad bū­tų už­krau­ta biu­ro­kratinė naš­ta? Ačiū.<text:s/></text:p>
        <text:p text:style-name="Roman"><text:span text:style-name="T3999">Ž. VAIČIŪNAS.</text:span><text:s/>Dė­ko­ju už klau­si­mą. Gal­būt dėl pro­por­cin­gu­mo ga­li­ma dis­ku­tuo­ti ir ko­mi­te­tuo­se, bet iš es­mės tiks­las yra iš­skaid­rin­ti da­bar­ti­nę rin­ką. Jei­gu sis­te­ma veik­tų, gal­būt ga­lė­tu­me tą ata­skai­tų daž­nu­mą ir pe­ri­odiš­ku­mą da­ry­ti ki­to­kį. Bet šiuo me­tu, ma­nau, tiek di­džio­sioms, tiek di­des­nėms, tiek ma­žes­nėms įmo­nėms tu­rė­tu­me tai­ky­ti tuos pa­čius skaid­ru­mo rei­ka­la­vi­mus. To­dėl tai ver­tin­čiau kaip ga­na pro­por­cin­gą prie­mo­nę.<text:s/></text:p>
        <text:p text:style-name="Roman"><text:span text:style-name="T4000">PIRMININKĖ.</text:span><text:s/>Klau­sia A. Skar­džius.</text:p>
        <text:p text:style-name="Roman"><text:span text:style-name="T4001">A. SKARDŽIUS</text:span><text:span text:style-name="T4002"><text:s/></text:span><text:span text:style-name="T4003">(</text:span><text:span text:style-name="T4004">LSDDF</text:span><text:span text:style-name="T4005">)</text:span><text:span text:style-name="T4006">.</text:span><text:s/>Ačiū, ger­bia­mo­ji pir­mi­nin­ke. Ger­bia­mas mi­nist­re, iš­ties tei­sė­sau­ga nu­sta­tė daug pa­žei­di­mų per pas­ta­ruo­sius me­tus,<text:s/>ir pik­tnau­džiau­ja­ma tiek did­me­ni­nės pre­ky­bos, tiek maž­me­ni­nės pre­ky­bos sis­te­mo­se. Ma­no klau­si­mas gal­būt bū­tų su­si­jęs su did­<text:soft-page-break/>me­ni­nės pre­ky­bos įmo­nė­mis, ku­rios eks­por­tuo­ja, ta pras­me iš ak­ci­zi­nio san­dė­lio iš­vyks­ta į kai­my­ni­nę vals­ty­bę tiek į pie­tus, tiek į šiau­rę, tar­kim, į Len­ki­ją ar Lat­vi­ją tie pro­duk­tai, pa­sie­kia ak­ci­zi­nius san­dė­lius, ten tuos pro­duk­tus pri­ima, o mū­sų did­me­ni­nin­kai kar­tais ne­pa­grįs­tai ap­kal­ti­na­mi ar­ba iš jų rei­ka­lau­ja­ma di­džiu­lių už­sta­tų, kad jie pri­si­im­tų įsi­pa­rei­go­ji­mus už ki­tos vals­ty­bės, na, sa­ky­ki­me, pik­tnau­džia­vi­mą, už tą pre­ky­bą iš tų ak­ci­zi­nių san­dė­lių. Kaip reg­la­men­tuos bū­tent šią sri­tį jū­sų tei­kia­mi pa­siū­ly­mai? Ar iš­ties ne­bus po­vei­kio mū­sų ver­slui ir jam tie­siog rei­kės už­si­da­ry­ti, jei­gu jam bus už­dė­ti pa­pil­do­mi fi­nan­si­niai ar ki­to­kie rei­ka­la­vi­mai?</text:p>
        <text:p text:style-name="Roman"><text:span text:style-name="T4007">Ž. VAIČIŪNAS.</text:span><text:s/>Dė­ko­ju. Aš ma­nau, kad nu­ma­ty­ti rei­ka­la­vi­mai yra tik­rai pro­por­cin­gi esa­mam sie­kia­mam tiks­lui, bet iš es­mės svar­bu įver­tin­ti ir vi­są kon­teks­tą. To­kie did­me­ni­nės naf­tos pro­duk­tų pre­ky­bos sis­te­mos pa­kei­ti­mai, skaid­ri­ni­mai fak­tiš­kai vyks­ta vi­sa­me re­gio­ne, mi­nė­jau Len­ki­jos pa­vyz­dį. Bū­tent tu­rė­da­mi to­kį ben­dra­dar­bia­vi­mą tiek tarp tar­ny­bų, tiek pri­im­da­mi ati­tin­ka­mus tei­sės ak­tus mes ga­lė­tu­me už­tik­rin­ti skaid­ru­mą vi­sa­me re­gio­ne. Tai tur­būt yra pa­ti tva­riau­sia prie­mo­nė. O kad per­ei­nant prie to­kios sis­te­mos ne­bū­tų ko­kios nors pa­pil­do­mos nei­gia­mos, ne­pa­grįs­tos naš­tos mū­sų įmo­nėms, aš ma­nau, tai tu­ri­me už­tik­rin­ti bū­tent šio­mis prie­mo­nė­mis.</text:p>
        <text:p text:style-name="Roman"><text:span text:style-name="T4008">PIRMININKĖ.</text:span><text:s/>Dė­ko­ju, ger­bia­mas mi­nist­re. Jūs at­sa­kė­te į vi­sų no­rin­čių klaus­ti klau­si­mus. Mo­ty­vų pa­reikš­ti pa­gei­dau­jan­čių ne­tu­ri­me. Tai­gi pra­šau bal­suo­ti dėl Ener­ge­ti­kos įsta­ty­mo kai ku­rių straips­nių pa­kei­ti­mo įsta­ty­mo pro­jek­to po pa­tei­ki­mo.</text:p>
        <text:p text:style-name="Roman">Bal­sa­vo 66 Sei­mo na­riai:<text:s/>prieš ir su­si­lai­kiu­sių nė­ra. Vi­si bal­sa­vę Sei­mo na­riai pri­ta­rė įsta­ty­mo pro­jek­tui.<text:s/></text:p>
        <text:p text:style-name="Roman">Siū­lo­mi ko­mi­te­tai:<text:s/>pa­grin­di­nis – Eko­no­mi­kos ko­mi­te­tas, pa­pil­do­mų nė­ra. Svars­ty­mas – pa­va­sa­rio se­si­jo­je.<text:s/></text:p>
        <text:p text:style-name="Roman"/>
        <text:p text:style-name="Laikas">15.25 val.</text:p>
        <text:p text:style-name="Roman12">Įsta­ty­mo „Dėl Eu­ro­pos Są­jun­gos bei jos vals­ty­bių na­rių ir Iz­ra­e­lio Vals­ty­bės Vyriau­sy­bės Eu­ro­pos ir Vi­dur­že­mio jū­ros re­gio­no vals­ty­bių avia­ci­jos su­si­ta­ri­mo ratifika­vi­mo“ pro­jek­tas Nr. XIIIP-3104 (<text:span text:style-name="T4009">pa</text:span><text:span text:style-name="T4010">­tei</text:span><text:span text:style-name="T4011">­ki</text:span><text:span text:style-name="T4012">­mas</text:span>)</text:p>
        <text:p text:style-name="Roman"/>
        <text:p text:style-name="Roman">Ki­tas dar­bo­tvarkės klau­si­mas – įsta­ty­mo „Dėl Eu­ro­pos Są­jun­gos bei jos vals­ty­bių na­rių ir Iz­ra­e­lio Vals­ty­bės Vy­riau­sy­bės Eu­ro­pos ir Vi­dur­že­mio jū­ros re­gio­no vals­ty­bių avia­ci­jos su­si­ta­ri­mo ra­ti­fi­ka­vi­mo“ pro­jek­tas Nr. XIIIP-3104. Kvie­čiu su­si­sie­ki­mo mi­nist­rą R. Ma­siu­lį. Pra­šom pa­teik­ti.<text:s/></text:p>
        <text:p text:style-name="Roman"><text:span text:style-name="T4013">R. MASIULIS.</text:span><text:s/>Ger­bia­mi Sei­mo na­riai, no­rė­čiau jums pri­sta­ty­ti Lie­tu­vos Res­pub­li­kos įsta­ty­mo „Dėl Eu­ro­pos Są­jun­gos bei jos vals­ty­bių na­rių ir Iz­ra­e­lio Vals­ty­bės Vy­riau­sy­bės Eu­ro­pos ir Vi­dur­že­mio jū­ros re­gio­no vals­ty­bių avia­ci­jos su­si­ta­ri­mo ra­ti­fi­ka­vi­mo“ pro­jek­tą. Tai yra vie­nas iš dau­ge­lio stan­dar­ti­nių mū­sų su­si­ta­ri­mų. Šiuo at­ve­ju tai bū­tų su­si­ta­ri­mas su Iz­ra­e­lio<text:s/>Vals­ty­be dėl avia­ci­jos. Jei­gu mes no­ri­me su­teik­ti ga­li­my­bę ver­slams vys­ty­ti avia­ci­jos veik­lą tarp mū­sų vals­ty­bių, šis su­si­ta­ri­mas tam su­da­ry­tų ge­res­nes są­ly­gas. Net ne­ži­nau, ar dar ką pa­pil­do­mai ga­li­ma pa­sa­ky­ti – tie­siog stan­dar­ti­nis avia­ci­nis su­si­ta­ri­mas.<text:s/></text:p>
        <text:p text:style-name="Roman"><text:span text:style-name="T4014">PIRMININKĖ.</text:span><text:span text:style-name="T4015"><text:s/></text:span>Dė­ko­ju. Jū­sų no­ri klaus­ti V. Rin­ke­vi­čius. Pra­šom.</text:p>
        <text:p text:style-name="Roman"><text:span text:style-name="T4016">V. RINKEVIČIUS</text:span><text:span text:style-name="T4017"><text:s/></text:span><text:span text:style-name="T4018">(</text:span><text:span text:style-name="T4019">LVŽSF</text:span><text:span text:style-name="T4020">)</text:span><text:span text:style-name="T4021">.<text:s/></text:span>Ačiū. Ger­bia­mas mi­nist­re, iš tik­rų­jų mū­sų avia­ci­jos su­si­sie­ki­mas la­bai pras­tas. Ar tai mums pa­dės? Ir ap­skri­tai ko­kia Lie­tu­vos per­spek­ty­va to­je sri­ty­je? Tai ir tu­riz­mo plėt­rą stab­do, ir dau­ge­lį ki­tų… ben­drą mū­sų pa­trauk­lu­mą. Ar mes tu­ri­me at­ei­ty ko­kių nors pla­nų ar vi­zi­jų, kaip plės­ti mū­sų ši­tą su­si­sie­ki­mą oru su pa­sau­liu?</text:p>
        <text:p text:style-name="Roman"><text:span text:style-name="T4022">R. MASIULIS.</text:span><text:s/>La­bai ačiū už klau­si­mą. Dėl tu­riz­mo vys­ty­mo­si ir ke­lei­vių srau­tų tai mū­sų re­zul­ta­tai la­bai ge­ri. Per pra­ėju­sius me­tus vien Vil­niaus oro uos­te 30 % au­go ke­lei­vių srau­tas. Dis­kon­ta­vus tą pra­ėju­sių me­tų vie­no mė­ne­sio iš­kri­ti­mą iš dar­bo, kai bu­vo tie­sia­mas ki­li­mo<text:s/>ir<text:s/>tū­pi­mo ta­kas, tai na­tū­ra­lus 20 % au­gi­mas, o vi­so pa­sau­lio avia­ci­ja au­go tik­tai ke­lis pro­cen­tus, Eu­ro­po­je au­gi­mas bu­vo 3 %. Tai­gi mū­sų re­gio­nas la­bai stip­riai au­ga. Mū­sų dau­giau gal­vos skaus­mas yra, kaip su­tal­pin­ti tuos srau­tus, kaip kuo grei­čiau plės­ti Vil­niaus, Kau­no oro uos­tus, kad su­ge­bė­tu­me tuos srau­tus ap­tar­nau­ti ir žmo­nėms ne­rei­kė­tų po pus­va­lan­dį sto­vė­ti ei­lė­se<text:s/><text:soft-page-break/>vien tam, kad<text:s/><text:span text:style-name="T4023">check in</text:span><text:s/>ga­lė­tų per­ei­ti. Ir mū­sų mo­kes­čiai, oro uos­tų mo­kes­čiai, pa­ly­gin­ti su ap­lin­ki­nių oro uos­tų, yra ma­žes­ni. Tai­gi są­ly­gos pri­trauk­ti avia­ci­ją į Lie­tu­vą yra vie­nos ge­riau­sių. Jei­gu mes pa­ma­ty­tu­me, kiek skry­džių srau­tas au­ga, nau­jų kryp­čių ati­da­ry­mas, tai nė­ra pras­ti re­zul­ta­tai.<text:s/></text:p>
        <text:p text:style-name="Roman">O dėl Iz­ra­e­lio, aiš­ku, ten la­bai di­de­lių srau­tų ne­nu­ma­to­me, bet mes tie­siog su vi­so­mis ša­li­mis to­kius su­si­ta­ri­mus sten­gia­mės tu­rė­ti, kad bū­tų kuo leng­viau, jei­gu toks po­rei­kis bū­tų. Ne­se­niai ir prem­je­ras vie­šė­jo Iz­ra­e­ly­je ir kal­bė­jo apie tie­sio­gi­nių ver­slo skry­džių ga­li­my­bę. Tie­siog blo­giau ne­bus nuo to.<text:s/></text:p>
        <text:p text:style-name="Roman"><text:span text:style-name="T4024">PIRMININKĖ.</text:span><text:span text:style-name="T4025"><text:s/></text:span>Dė­ko­ju, mi­nist­re. Jūs at­sa­kė­te į vi­sų no­rin­čių klaus­ti klau­si­mus.<text:s/><text:span text:style-name="T4026">(</text:span><text:span text:style-name="T4027">Bal</text:span><text:span text:style-name="T4028">­sas sa</text:span><text:span text:style-name="T4029">­lė</text:span><text:span text:style-name="T4030">­je</text:span><text:span text:style-name="T4031">)</text:span><text:s/>Jūs dėl mo­ty­vų už­si­ra­šė­te?<text:s/><text:span text:style-name="T4032">(</text:span><text:span text:style-name="T4033">Bal</text:span><text:span text:style-name="T4034">­sas sa</text:span><text:span text:style-name="T4035">­lė</text:span><text:span text:style-name="T4036">­je</text:span><text:span text:style-name="T4037">)</text:span><text:s/>Ge­rai. Su­tei­kia­me P. Gra­žu­liui dar vie­to­j mo­ty­vų pa­klaus­ti.</text:p>
        <text:p text:style-name="Roman"><text:span text:style-name="T4038">P. GRAŽULIS</text:span><text:span text:style-name="T4039"><text:s/></text:span><text:span text:style-name="T4040">(</text:span><text:span text:style-name="T4041">MSNG</text:span><text:span text:style-name="T4042">)</text:span><text:span text:style-name="T4043">.<text:s/></text:span>Ger­bia­mas mi­nist­re, dar pra­ei­to­je ka­den­ci­jo­je bu­vo pa­si­ra­šy­ta su­tar­tis ir<text:span text:style-name="T4044"><text:s/>Sei</text:span><text:span text:style-name="T4045">­me pa</text:span><text:span text:style-name="T4046">­tvir</text:span><text:span text:style-name="T4047">­tin</text:span><text:span text:style-name="T4048">­ta, kad oro uos</text:span><text:span text:style-name="T4049">­tai, kad pa</text:span><text:span text:style-name="T4050">­di</text:span><text:span text:style-name="T4051">­din</text:span><text:span text:style-name="T4052">­tų stip</text:span><text:span text:style-name="T4053">­riau srau</text:span><text:span text:style-name="T4054">­tą, bus per</text:span><text:span text:style-name="T4055">­duo</text:span><text:span text:style-name="T4056">­ti kon</text:span><text:span text:style-name="T4057">­ce</text:span><text:span text:style-name="T4058">­si</text:span><text:span text:style-name="T4059">­jai.</text:span><text:s/>Ir da­bar­ti­nis ūkio mi­nist­ras (ta­da jis dir­bo oro uos­te) tam tar­pi­nin­ka­vo. Ko­kia da­bar si­tu­a­ci­ja?</text:p>
        <text:p text:style-name="Roman">Dar vie­nas da­ly­kas. Man tai la­bai keis­ta, ko­dėl Lie­tu­vo­je, kur be­skren­di, yra tos va­di­na­mo­sios ran­ko­vės ar ko­ri­do­riai, kur tie­siai į lėk­tu­vą, bū­tų ga­li­ma pa­si­nau­do­ti, bet nie­ka­da jais ne­si­nau­do­ja – jie sto­vi, grei­tai su­rū­dys, ir vi­sais lai­kais ke­lei­viai vaikš­čio­jo pės­ti į lėk­tu­vą.<text:s/></text:p>
        <text:p text:style-name="Roman"><text:span text:style-name="T4060">R. MASIULIS.</text:span><text:s/>La­bai ačiū už klau­si­mą. Dėl kon­ce­si­jos šiek tiek bu­vo (…) ko­mu­ni­ka­ci­jos klau­si­mas, nes kon­ce­si­ja yra dau­giau pro­jek­to fi­nan­sa­vi­mo bū­das. Šian­dien, pa­ge­rė­jus tiek ke­lei­vių srau­tui, tiek oro uos­to fi­nan­si­nei pa­dė­čiai, mes ma­to­me, kad tas re­no­va­ci­jas, ku­rias esa­me nu­ma­tę Vil­niaus ir Kau­no oro uos­tuo­se, ga­li­me fi­nan­suo­ti sa­vo lė­šo­mis. Dėl to kon­ce­si­nin­ką kvies­ti dėl šios re­no­va­ci­jos nė­ra pras­mės, nes kon­ce­si­ja yra šiek tiek vi­sa­da bran­giau nei sa­vo­mis lė­šo­mis, to­dėl kon­ce­si­ja lie­ka at­vi­ras klau­si­mas at­ei­čiai. Jei­gu tie srau­tai ne­su­stos, au­gi­mas tie­siog ne­su­stos, koks yra da­bar, kuo dar rei­kė­tų įsi­ti­kin­ti, ta­da mums rei­kės kar­di­na­lių spren­di­mų dėl oro uos­tų plėt­ros.<text:s/></text:p>
        <text:p text:style-name="Roman">Ir tie kar­di­na­lūs spren­di­mai jau čia bū­tų, žiū­rint 10–15 me­tų į prie­kį, ką mes spręs­tu­me. Tos dis­ku­si­jos dar iki šiol vyks­ta, ana­li­zės da­ro­mos. Jei­gu bū­tų pri­im­tas spren­di­mas, pa­vyz­džiui, sta­ty­ti nau­ją oro uos­tą, ta­da, ti­kė­ti­na, bū­tų kon­ce­si­ja, nes mū­sų fi­nan­sų srau­tai bū­tų per ma­ži, rei­kė­tų pri­trauk­ti kon­ce­si­nin­ką, nes vals­ty­bė ir­gi ne­ga­li duo­ti pi­ni­gų sa­vo oro uos­tui pa­gal Eu­ro­pos Są­jun­gos kon­ku­ren­ci­jos tai­syk­les.<text:s/></text:p>
        <text:p text:style-name="Roman">O dėl ran­ko­vių – ran­ko­ves ren­ka­si avia­li­ni­jos. Yra tam tik­ras mo­kes­tis už ran­ko­ves ir pri­klau­so,<text:s/>kaip avia­li­ni­jos<text:s/>– vie­nos tau­po tuos ke­lis eu­rus, ki­tos ne­tau­po. Čia jau lais­vas pa­si­rin­ki­mas jų, ar jos au­to­bu­so pa­pra­šo, ar ran­ko­vių.<text:s/></text:p>
        <text:p text:style-name="Roman"><text:span text:style-name="T4061">PIRMININKĖ.</text:span><text:span text:style-name="T4062"><text:s/></text:span>Dė­ko­ju, mi­nist­re. Mo­ty­vus už no­ri iš­sa­ky­ti J. Varž­ga­lys. Pra­šom.<text:s/></text:p>
        <text:p text:style-name="Roman"><text:span text:style-name="T4063">J. VARŽGALYS</text:span><text:s/><text:span text:style-name="T4064">(</text:span><text:span text:style-name="T4065">LVŽSF</text:span><text:span text:style-name="T4066">)</text:span>. Ger­bia­ma­sis mi­nist­re, tik­rai pri­ta­riu ši­tam ra­ti­fi­ka­vi­mui, bet aš dar no­riu pa­klaus­ti jū­sų: čia da­bar jau va­kar nu­skam­bė­jo, kad ver­žia­si Pa­kis­ta­no avia­li­ni­jos, ki­tos avia­li­ni­jos. Vis dėl­to ar ne­gal­vo­ja­ma su­grįž­ti prie Lie­tu­vos avia­li­ni­jų? Vie­nas bu­vęs me­ras tas avia­li­ni­jas grą­ži­no, ki­tas at­ėjęs Vil­niaus me­ras pa­nai­ki­no avia­li­ni­jas. Ar ne­ma­no­te dar dis­ku­tuo­ti, kad tu­rė­tu­me sa­vo pres­ti­ži­nes avia­li­ni­jas Lie­tu­vo­je?<text:s/></text:p>
        <text:p text:style-name="Roman"><text:span text:style-name="T4067">R. MASIULIS.</text:span><text:span text:style-name="T4068"><text:s/>La</text:span><text:span text:style-name="T4069">­bai ačiū už klau</text:span><text:span text:style-name="T4070">­si</text:span><text:span text:style-name="T4071">­mą. Tik</text:span><text:span text:style-name="T4072">­rai tai vie</text:span><text:span text:style-name="T4073">­nas iš tų klau</text:span><text:span text:style-name="T4074">­si</text:span><text:span text:style-name="T4075">­mų, ku</text:span><text:span text:style-name="T4076">­rie ir man mie</text:span><text:span text:style-name="T4077">­go</text:span><text:span text:style-name="T4078">­ti ne</text:span><text:span text:style-name="T4079">­duo</text:span><text:span text:style-name="T4080">­da. Mes jau du kar</text:span><text:span text:style-name="T4081">­tus tu</text:span><text:span text:style-name="T4082">­rė</text:span><text:span text:style-name="T4083">­jo</text:span><text:span text:style-name="T4084">­me sa</text:span><text:span text:style-name="T4085">­vo avia</text:span><text:span text:style-name="T4086">­li</text:span><text:span text:style-name="T4087">­ni</text:span><text:span text:style-name="T4088">­jas, du kar</text:span><text:span text:style-name="T4089">­tus ne</text:span><text:span text:style-name="T4090">­sėk</text:span><text:span text:style-name="T4091">­min</text:span><text:span text:style-name="T4092">­gai. Šią aki</text:span><text:span text:style-name="T4093">­mir</text:span><text:span text:style-name="T4094">­ką pas</text:span><text:span text:style-name="T4095">­ta</text:span><text:span text:style-name="T4096">­ruo</text:span><text:span text:style-name="T4097">­sius ke</text:span><text:span text:style-name="T4098">­le</text:span><text:span text:style-name="T4099">­tą me</text:span><text:span text:style-name="T4100">­tų, iš</text:span><text:span text:style-name="T4101">­sky</text:span><text:span text:style-name="T4102">­rus Es</text:span><text:span text:style-name="T4103">­ti</text:span><text:span text:style-name="T4104">­ją, kur ke</text:span><text:span text:style-name="T4105">­lei</text:span><text:span text:style-name="T4106">­vių srau</text:span><text:span text:style-name="T4107">­tas tik</text:span><text:span text:style-name="T4108">­rai pa</text:span><text:span text:style-name="T4109">­ly</text:span><text:span text:style-name="T4110">­gin</text:span><text:span text:style-name="T4111">­ti ma</text:span><text:span text:style-name="T4112">­žas ir na</text:span><text:span text:style-name="T4113">­tū</text:span><text:span text:style-name="T4114">­ra</text:span><text:span text:style-name="T4115">­lus avia</text:span><text:span text:style-name="T4116">­ci</text:span><text:span text:style-name="T4117">­jos su</text:span><text:span text:style-name="T4118">­si</text:span><text:span text:style-name="T4119">­do</text:span><text:span text:style-name="T4120">­mė</text:span><text:span text:style-name="T4121">­ji</text:span><text:span text:style-name="T4122">­mas to</text:span><text:span text:style-name="T4123">­mis kryp</text:span><text:span text:style-name="T4124">­ti</text:span><text:span text:style-name="T4125">­mis yra ma</text:span><text:span text:style-name="T4126">­žas, na</text:span><text:span text:style-name="T4127">­cio</text:span><text:span text:style-name="T4128">­na</text:span><text:span text:style-name="T4129">­li</text:span><text:span text:style-name="T4130">­nių avia</text:span><text:span text:style-name="T4131">­li</text:span><text:span text:style-name="T4132">­ni</text:span><text:span text:style-name="T4133">­jų nie</text:span><text:span text:style-name="T4134">­kas ne</text:span><text:span text:style-name="T4135">­stei</text:span><text:span text:style-name="T4136">­gia. Dau</text:span><text:span text:style-name="T4137">­giau sten</text:span><text:span text:style-name="T4138">­gia</text:span><text:span text:style-name="T4139">­si na</text:span><text:span text:style-name="T4140">­cio</text:span><text:span text:style-name="T4141">­na</text:span><text:span text:style-name="T4142">­li</text:span><text:span text:style-name="T4143">­nes par</text:span><text:span text:style-name="T4144">­duo</text:span><text:span text:style-name="T4145">­ti. Yra ne</text:span><text:span text:style-name="T4146">­ma</text:span><text:span text:style-name="T4147">­žai na</text:span><text:span text:style-name="T4148">­cio</text:span><text:span text:style-name="T4149">­na</text:span><text:span text:style-name="T4150">­li</text:span><text:span text:style-name="T4151">­nių avia</text:span><text:span text:style-name="T4152">­li</text:span><text:span text:style-name="T4153">­ni</text:span><text:span text:style-name="T4154">­jų par</text:span><text:span text:style-name="T4155">­da</text:span><text:span text:style-name="T4156">­vi</text:span><text:span text:style-name="T4157">­mo at</text:span><text:span text:style-name="T4158">­ve</text:span><text:span text:style-name="T4159">­jų, pa</text:span><text:span text:style-name="T4160">­vyz</text:span><text:span text:style-name="T4161">­džiui, ne pa</text:span><text:span text:style-name="T4162">­slap</text:span><text:span text:style-name="T4163">­tis, kad ir tas pats „AirBalticas“ ieš</text:span><text:span text:style-name="T4164">­ko sa</text:span><text:span text:style-name="T4165">­vo avia</text:span><text:span text:style-name="T4166">­li</text:span><text:span text:style-name="T4167">­ni</text:span><text:span text:style-name="T4168">­jų pir</text:span><text:span text:style-name="T4169">­kė</text:span><text:span text:style-name="T4170">­jo. Mū</text:span><text:span text:style-name="T4171">­sų da</text:span><text:span text:style-name="T4172">­bar pa</text:span><text:span text:style-name="T4173">­si</text:span><text:span text:style-name="T4174">­rink</text:span><text:span text:style-name="T4175">­tas ke</text:span><text:span text:style-name="T4176">­lias yra ki</text:span><text:span text:style-name="T4177">­tas – kad Lie</text:span><text:span text:style-name="T4178">­tu</text:span><text:span text:style-name="T4179">­vos oro uos</text:span><text:span text:style-name="T4180">­tai yra at</text:span><text:span text:style-name="T4181">­vi</text:span><text:span text:style-name="T4182">­ri kon</text:span><text:span text:style-name="T4183">­ku</text:span><text:span text:style-name="T4184">­ren</text:span><text:span text:style-name="T4185">­ci</text:span><text:span text:style-name="T4186">­jai. Mo</text:span><text:span text:style-name="T4187">­kes</text:span><text:span text:style-name="T4188">­čiai mū</text:span><text:span text:style-name="T4189">­sų ma</text:span><text:span text:style-name="T4190">­ži, mes, ne</text:span><text:span text:style-name="T4191">­tu</text:span><text:span text:style-name="T4192">­rė</text:span><text:span text:style-name="T4193">­da</text:span><text:span text:style-name="T4194">­mi iš</text:span><text:span text:style-name="T4195">­sau</text:span><text:span text:style-name="T4196">­go</text:span><text:span text:style-name="T4197">­ti na</text:span><text:span text:style-name="T4198">­cio</text:span><text:span text:style-name="T4199">­na</text:span><text:span text:style-name="T4200">­li</text:span><text:span text:style-name="T4201">­nio ve</text:span><text:span text:style-name="T4202">­žė</text:span><text:span text:style-name="T4203">­jo, tu</text:span><text:span text:style-name="T4204">­ri</text:span><text:span text:style-name="T4205">­me ga</text:span><text:span text:style-name="T4206">­li</text:span><text:span text:style-name="T4207">­my</text:span><text:span text:style-name="T4208">­bę tu</text:span><text:span text:style-name="T4209">­rė</text:span><text:span text:style-name="T4210">­ti la</text:span><text:span text:style-name="T4211">­bai aiš</text:span><text:span text:style-name="T4212">­kią, pa</text:span><text:span text:style-name="T4213">­pras</text:span><text:span text:style-name="T4214">­tą ir ma</text:span><text:span text:style-name="T4215">­ž</text:span><text:span text:style-name="T4216">ą</text:span><text:span text:style-name="T4217"><text:s/>kai</text:span><text:span text:style-name="T4218">­no</text:span><text:span text:style-name="T4219">­da</text:span><text:span text:style-name="T4220">­rą vi</text:span><text:span text:style-name="T4221">­soms avia</text:span><text:span text:style-name="T4222">­li</text:span><text:span text:style-name="T4223">­ni</text:span><text:span text:style-name="T4224">­joms, to</text:span><text:span text:style-name="T4225">­dėl Lie</text:span><text:span text:style-name="T4226">­tu</text:span><text:span text:style-name="T4227">­vo</text:span><text:span text:style-name="T4228">­je ir tų biu</text:span><text:span text:style-name="T4229">­dže</text:span><text:span text:style-name="T4230">­ti</text:span><text:span text:style-name="T4231">­nių avia</text:span><text:span text:style-name="T4232">­li</text:span><text:span text:style-name="T4233">­ni</text:span><text:span text:style-name="T4234">­jų au</text:span><text:span text:style-name="T4235">­gi</text:span><text:span text:style-name="T4236">­mas yra daug di</text:span><text:span text:style-name="T4237">­des</text:span><text:span text:style-name="T4238">­nis nei ap</text:span><text:span text:style-name="T4239">­lin</text:span><text:span text:style-name="T4240">­ki</text:span><text:span text:style-name="T4241">­nė</text:span><text:span text:style-name="T4242">­se ša</text:span><text:span text:style-name="T4243">­ly</text:span><text:span text:style-name="T4244">­se. Mū</text:span><text:span text:style-name="T4245">­sų žmo</text:span><text:span text:style-name="T4246">­nėms tai su</text:span><text:span text:style-name="T4247">­tei</text:span><text:span text:style-name="T4248">­kia dau</text:span><text:span text:style-name="T4249">­giau ga</text:span><text:span text:style-name="T4250">­li</text:span><text:span text:style-name="T4251">­my</text:span><text:span text:style-name="T4252">­bių pi</text:span><text:span text:style-name="T4253">­giai ke</text:span><text:span text:style-name="T4254">­liau</text:span><text:span text:style-name="T4255">­ti. Jei</text:span><text:span text:style-name="T4256">­gu tu</text:span><text:span text:style-name="T4257">­rė</text:span><text:span text:style-name="T4258">­tu</text:span><text:span text:style-name="T4259">­me na</text:span><text:span text:style-name="T4260">­cio</text:span><text:span text:style-name="T4261">­na</text:span><text:span text:style-name="T4262">­li</text:span><text:span text:style-name="T4263">­nį ve</text:span><text:span text:style-name="T4264">­žė</text:span><text:span text:style-name="T4265">­ją, no</text:span><text:span text:style-name="T4266">­ri ne</text:span><text:span text:style-name="T4267">­no</text:span><text:span text:style-name="T4268">­ri na</text:span><text:span text:style-name="T4269">­cio</text:span><text:span text:style-name="T4270">­na</text:span><text:span text:style-name="T4271">­li</text:span><text:span text:style-name="T4272">­nis ve</text:span><text:span text:style-name="T4273">­</text:span><text:soft-page-break/><text:span text:style-name="T4274">žė</text:span><text:span text:style-name="T4275">­jas, vie</text:span><text:span text:style-name="T4276">­naip ar ki</text:span><text:span text:style-name="T4277">­taip, bū</text:span><text:span text:style-name="T4278">­tų pro</text:span><text:span text:style-name="T4279">­te</text:span><text:span text:style-name="T4280">­guo</text:span><text:span text:style-name="T4281">­ja</text:span><text:span text:style-name="T4282">­mas. Taip yra vi</text:span><text:span text:style-name="T4283">­so</text:span><text:span text:style-name="T4284">­se ša</text:span><text:span text:style-name="T4285">­ly</text:span><text:span text:style-name="T4286">­se, ku</text:span><text:span text:style-name="T4287">­rios tu</text:span><text:span text:style-name="T4288">­ri na</text:span><text:span text:style-name="T4289">­cio</text:span><text:span text:style-name="T4290">­na</text:span><text:span text:style-name="T4291">­li</text:span><text:span text:style-name="T4292">­nius ve</text:span><text:span text:style-name="T4293">­žė</text:span><text:span text:style-name="T4294">­jus.<text:s/></text:span></text:p>
        <text:p text:style-name="P4295">Įver­ti­nus tą si­tu­a­ci­ją, ku­rią tu­ri­me da­bar, na­cio­na­li­nio ve­žė­jo tu­rė­ji­mas ne­pa­na­šu, kad bū­tų ge­res­nė al­ter­na­ty­va. Tad, aš ma­nau, pir­miau­sia ge­riau da­ry­ki­me taip, kaip pa­vy­ko pa­da­ry­ti su Lon­do­nu, kad jei­gu mes ma­to­me, ko­kios kryp­ties trūks­ta… Ir mes ma­to­me, ku­rių kryp­čių trūks­ta. Eko­no­mi­kos ir ino­va­ci­jų mi­nis­te­ri­ja nuo­lat ve­da są­va­dą, ko­kių trūks­ta. Lon­do­nas bu­vo pa­grin­di­nis trū­ku­mas – Lon­do­ną pa­da­rė­me. Da­bar į Lon­do­ną ver­slo skry­dis yra.<text:s/></text:p>
        <text:p text:style-name="P4296">Ki­ti ei­lė­je – Pa­ry­žius, Miun­che­nas. Šių oro uos­tų mū­sų ver­slas la­biau­siai pra­šo, bet, be šių ke­lių skry­džių, nė­ra, kad mums trūk­tų tų skry­džių. Žmo­nės ne­in­di­kuo­ja, kad jiems to trūk­s­ta. Re­a­liai trūks­ta tik ver­slo skry­džių. Biu­dže­ti­nės avia­li­ni­jos pa­den­gia šiaip vis­ką, dau­gu­mą, o ver­slo skry­džių trūks­ta, taip. Lon­do­nas pir­miau­sia, Miun­che­nas, Pa­ry­žius – tai, ko mums tik­rai trūks­ta.<text:s/></text:p>
        <text:p text:style-name="P4297">Ge­riau mes pa­si­rin­kę su­tvar­ko­me tas kryp­tis, ku­rias ga­li­me su­tvar­ky­ti nau­do­da­mie­si Eu­ro­pos Są­jun­gos iš­im­ti­mis ir pa­ra­ma, ir taip su­si­tvar­ko­me, ne­gu vien dėl ke­lių kryp­čių stei­gia­me na­cio­na­li­nes avia­li­ni­jas. Tad kol kas ne­links­ta­me na­cio­na­li­nio ve­žė­jo stei­gi­mo link.<text:s/></text:p>
        <text:p text:style-name="Roman"><text:span text:style-name="T4298">PIRMININKĖ.</text:span><text:span text:style-name="T4299"><text:s/>Dė</text:span><text:span text:style-name="T4300">­ko</text:span><text:span text:style-name="T4301">­ju, mi</text:span><text:span text:style-name="T4302">­nist</text:span><text:span text:style-name="T4303">­re. Sei</text:span><text:span text:style-name="T4304">­mo na</text:span><text:span text:style-name="T4305">­riai, pra</text:span><text:span text:style-name="T4306">­šom bal</text:span><text:span text:style-name="T4307">­suo</text:span><text:span text:style-name="T4308">­ti po pa</text:span><text:span text:style-name="T4309">­tei</text:span><text:span text:style-name="T4310">­ki</text:span><text:span text:style-name="T4311">­mo dėl pri</text:span><text:span text:style-name="T4312">­ta</text:span><text:span text:style-name="T4313">­ri</text:span><text:span text:style-name="T4314">­mo įsta</text:span><text:span text:style-name="T4315">­ty</text:span><text:span text:style-name="T4316">­mo pro</text:span><text:span text:style-name="T4317">­jek</text:span><text:span text:style-name="T4318">­tui.<text:s/></text:span></text:p>
        <text:p text:style-name="Roman"><text:span text:style-name="T4319">Tu</text:span><text:span text:style-name="T4320">­riu pa</text:span><text:span text:style-name="T4321">­sa</text:span><text:span text:style-name="T4322">­ky</text:span><text:span text:style-name="T4323">­ti, kad mes mai</text:span><text:span text:style-name="T4324">­šo</text:span><text:span text:style-name="T4325">­me žan</text:span><text:span text:style-name="T4326">­rus: iš įsta</text:span><text:span text:style-name="T4327">­ty</text:span><text:span text:style-name="T4328">­mo pa</text:span><text:span text:style-name="T4329">­tei</text:span><text:span text:style-name="T4330">­ki</text:span><text:span text:style-name="T4331">­mo pa</text:span><text:span text:style-name="T4332">­da</text:span><text:span text:style-name="T4333">­rė</text:span><text:span text:style-name="T4334">­me be</text:span><text:span text:style-name="T4335">­veik Vy</text:span><text:span text:style-name="T4336">­riau</text:span><text:span text:style-name="T4337">­sy</text:span><text:span text:style-name="T4338">­bės va</text:span><text:span text:style-name="T4339">­lan</text:span><text:span text:style-name="T4340">­dą – klau</text:span><text:span text:style-name="T4341">­si</text:span><text:span text:style-name="T4342">­mus mi</text:span><text:span text:style-name="T4343">­nist</text:span><text:span text:style-name="T4344">­rui. Ir taip pat sta</text:span><text:span text:style-name="T4345">­di</text:span><text:span text:style-name="T4346">­jas: užuot iš</text:span><text:span text:style-name="T4347">­sa</text:span><text:span text:style-name="T4348">­kę mo</text:span><text:span text:style-name="T4349">­ty</text:span><text:span text:style-name="T4350">­vus,</text:span><text:s/>mes tei­kia­me klau­si­mus.<text:s/></text:p>
        <text:p text:style-name="Roman">Bal­sa­vo 63 Sei­mo na­riai: vi­si pri­ta­rė tei­kia­mam įsta­ty­mo pro­jek­tui. Kaip pa­grin­di­nis siū­lo­mas Už­sie­nio rei­ka­lų ko­mi­te­tas. Pa­pil­do­mo nė­ra. Svars­ty­mas<text:s/>–<text:s/>taip pat pa­va­sa­rio se­si­jo­je.<text:s/></text:p>
        <text:p text:style-name="Roman"/>
        <text:p text:style-name="Laikas">15.35 val.</text:p>
        <text:p text:style-name="Roman12">Pre­ky­bi­nės lai­vy­bos įsta­ty­mo Nr. I-1513 4<text:span text:style-name="T4351">2<text:s/></text:span>ir 8 straips­nių pa­kei­ti­mo įsta­ty­mo projek­tas Nr. XIIIP-3097 (<text:span text:style-name="T4352">pa</text:span><text:span text:style-name="T4353">­tei</text:span><text:span text:style-name="T4354">­ki</text:span><text:span text:style-name="T4355">­mas</text:span>)</text:p>
        <text:p text:style-name="Roman"/>
        <text:p text:style-name="Roman">Ger­bia­mas mi­nist­ras mums pa­teiks ir ki­tą įsta­ty­mo pro­jek­tą – Pre­ky­bi­nės lai­vy­bos įsta­ty­mo 4<text:span text:style-name="T4356">2</text:span><text:s/>ir 8 straips­nių pa­kei­ti­mo įsta­ty­mo pro­jek­tą Nr. XIIIP-3097. Pra­šom.<text:s/></text:p>
        <text:p text:style-name="Roman"><text:span text:style-name="T4357">R. MASIULIS.</text:span><text:s/>Ger­bia­mie­ji Sei­mo na­riai, šį kar­tą gal trum­piau už­truks. Tai yra tik­rai vi­sai tech­ni­nis do­ku­men­tas. Pa­grin­di­nis pa­kei­ti­mas bu­vo su­pap­ras­tin­ti, su­ma­žin­ti ad­mi­nist­ra­cinę naš­tą ir iš­brauk­ti iš įsta­ty­mo rei­ka­la­vi­mą dėl lai­vų agen­ta­vi­mo veik­los, kad rei­kia mo­kė­ti an­glų kal­bą, ka­dan­gi nie­ka­da nie­kas ne­tik­rin­da­vo tų agen­tų, ar jie mo­ka, ar ne­mo­ka an­glų kal­bos, nes ne­mo­kant an­glų kal­bos agen­tu dirb­ti tie­siog ne­įma­no­ma. Ta sis­te­ma ne­vei­kia. Tik­rai bu­vo dau­gy­bė rei­ka­la­vi­mų tiems agen­tams, ko­kius do­ku­men­tus pil­dy­ti, ko­mi­si­jas ir taip to­liau. Siū­lo­ma iš­brauk­ti tuos per­tek­li­nius rei­ka­la­vi­mus, ku­rie re­a­liai<text:s/>ne­vei­kia, ne­bu­vo rei­ka­lingi, ir ša­lia to, ka­dan­gi kei­čia­mas įsta­ty­mas dėl as­mens duo­me­nų ap­sau­gos, nau­jau­si reg­la­men­ta­vi­mai na­cio­na­li­nė­je tei­sė­je bu­vo per­kel­ti ir į šį įsta­ty­mą, tie­siog tech­ni­niai, smul­kūs pa­tiks­li­ni­mai.<text:s/></text:p>
        <text:p text:style-name="Roman"><text:span text:style-name="T4358">PIRMININKĖ.</text:span><text:s/>Dė­ko­ju, mi­nist­re. Jū­sų klaus­ti nie­kas ne­pa­gei­dau­ja. Ar po pa­tei­ki­mo ga­li­me pri­tar­ti ben­dru su­ta­ri­mu? Dė­ko­ju. Kaip pa­grin­di­nis siū­lo­mas Eko­no­mi­kos ko­mi­te­tas. Pa­pil­do­mo<text:s/>nė­ra. Svars­ty­mo da­ta – taip pat pa­va­sa­rio se­si­jo­je.<text:s/></text:p>
        <text:p text:style-name="Roman"/>
        <text:p text:style-name="Laikas">15.37 val.</text:p>
        <text:p text:style-name="Roman12">Ke­lių prie­žiū­ros ir plėt­ros pro­gra­mos fi­nan­sa­vi­mo įsta­ty­mo Nr. VIII-2032 6 ir 9 straips­nių pa­kei­ti­mo įsta­ty­mo pro­jek­tas Nr. XIIIP-3134 (<text:span text:style-name="T4359">pa</text:span><text:span text:style-name="T4360">­tei</text:span><text:span text:style-name="T4361">­ki</text:span><text:span text:style-name="T4362">­mas</text:span>)</text:p>
        <text:p text:style-name="Roman"/>
        <text:p text:style-name="Roman">Dar­bo­tvarkės 2-10 klau­si­mas – Ke­lių prie­žiū­ros ir plėt­ros pro­gra­mos fi­nan­sa­vi­mo įsta­ty­mo 6 ir 9 straips­nių pa­kei­ti­mo įsta­ty­mo pro­jek­tas Nr. XIIIP-3134. Pra­šom, mi­nist­re.<text:s/></text:p>
        <text:p text:style-name="Roman"><text:span text:style-name="T4363">R. MASIULIS.</text:span><text:s/>Ger­bia­mie­ji Sei­mo na­riai, šie pa­kei­ti­mai yra dau­giau pa­tiks­li­nan­čio po­bū­džio ir pa­leng­vi­nan­čio sa­vi­val­dy­bių dar­bą. Vie­nas iš jų yra gal dau­giau at­kur­ti re­a­ly­bę, pa­kei­<text:soft-page-break/>čiant tai, kad ga­li­ma iš KPP pro­gra­mos fi­nan­suo­ti tik tuos ke­lius, ku­rie pri­klau­so vals­ty­bei. Anks­čiau bu­vo ne­ap­si­žiū­rė­ta, kad KPP pro­gra­mo­je bu­vo įra­šy­ti vi­si ke­liai, o da­lis ke­lių yra pri­va­tūs, kai ku­rie pri­klau­so įmo­nėms. Siek­da­mi, kad ne­bū­tų tos dvi­pras­my­bės, kad pri­va­tiems ke­liams vals­ty­bės lė­šos ne­bū­tų nau­do­ja­mos, įve­da­me pa­tiks­li­ni­mą, kad tai tu­ri bū­ti tik vals­ty­bės vie­ša­jam in­te­re­sui ten­kin­ti nau­do­ja­mos vals­ty­bės lė­šos.<text:s/></text:p>
        <text:p text:style-name="Roman">O ki­ti pa­tiks­li­ni­mai yra dau­giau skir­ti sa­vi­val­dy­bėms, ka­dan­gi no­rint su­tvar­ky­ti ke­lią, rei­kia kar­tais šiek tiek iš­pirk­ti pa­pil­do­mai že­mės, kar­tais rei­kia nu­griau­ti pa­sta­tus, sta­ti­nius, plės­ti žel­di­nius, ki­tas naud­me­nas, daug to­kių smul­kių dar­bų, ku­riems iki šiol KPP pro­gra­mos ne­bu­vo ga­li­ma nau­do­ti. Sa­vi­val­dy­bėms. Lie­tu­vos au­to­mo­bi­lių ke­lių di­rek­ci­ja vals­ty­bi­nės reikš­mės ke­liams ga­lė­jo tą nau­do­ti, sa­vi­val­dy­bės to ne­ga­lė­jo. Tie­siog pa­tiks­li­na­ma, kad ir sa­vi­val­dy­bės ši­tas lė­šas ga­lės nau­do­ti ši­tiems smul­kiems dar­bams, ku­rie yra su­si­ję su ke­lių tie­si­mu.<text:s/></text:p>
        <text:p text:style-name="Roman">Taip pat nu­ma­ty­ta, kad KPP lė­šos sa­vi­val­dy­bių ga­lė­tų bū­ti lei­džia­mos tiems ke­liams re­gist­ruo­ti. Lie­tu­vo­je yra pras­ta pa­dė­tis<text:s/>dėl<text:s/>ke­lių už­re­gist­ra­vi­mo. Yra per ma­žai re­gist­ruo­tų ke­lių, o kai nė­ra ke­liai re­gist­ruo­ti, iš to iš­plau­kia vi­sos ki­tos pro­ble­mos, nes nė­ra la­bai… ne vi­sa­da yra tiks­liai aiš­ku, ku­riai sa­vi­val­dy­bei ku­rie ke­liai pri­klau­so. Kad pa­ska­tin­tu­me ši­tą pro­ce­są, siū­lo­me, kad sa­vi­val­dy­bės re­gist­ra­ci­joms ga­lė­tų nau­do­ti lė­šas iš KPP, taip ska­tin­da­mi, kad jos grei­čiau su­tvar­ky­tų tą re­gist­ra­ci­ją, ku­ri šiaip jau be­veik 10 me­tų stag­nuo­ja.<text:s/></text:p>
        <text:p text:style-name="Roman">Taip pat sa­vi­val­dy­bėms leis­ta nau­do­ti KPP to­kioms kaip „Park and Ri­de“, „Bi­ke and Ri­de“ aikš­te­lėms, kad, no­rint pa­pul­ti į cen­trą vie­šuo­ju trans­por­tu ir iki mies­to at­va­žiuo­jant sa­vo au­to­mo­bi­liais, ga­li­ma bū­tų juos par­kuo­ti. Iki šiol tam ne­bu­vo ga­li­ma nau­do­ti KPP lė­šų. Tie­siog sa­vi­val­dy­bėms at­ri­ša­mos ran­kos.<text:s/></text:p>
        <text:p text:style-name="Roman">Ki­ti – tai jau tie­siog pa­si­nau­do­jant pro­ga smul­kūs pa­tiks­li­ni­mai. Pa­vyz­džiui, įsta­ty­me iš­brau­kia­mas žo­dis „gat­vė“, nes pa­gal Lie­tu­vos Res­pub­li­kos ke­lių įsta­ty­mą gat­vė – tai ke­lias, tu­rin­tis pa­va­di­ni­mą. Ir dau­giau to­kių smul­kių klau­si­mų. Bet pa­grin­di­niai yra tie, ku­riuos aš pa­mi­nė­jau. Siū­ly­čiau pri­tar­ti.<text:s/></text:p>
        <text:p text:style-name="Roman"><text:span text:style-name="T4364">PIRMININKĖ.</text:span><text:span text:style-name="T4365"><text:s/>Dė</text:span><text:span text:style-name="T4366">­ko</text:span><text:span text:style-name="T4367">­ju, mi</text:span><text:span text:style-name="T4368">­nist</text:span><text:span text:style-name="T4369">­re. Jū</text:span><text:span text:style-name="T4370">­sų no</text:span><text:span text:style-name="T4371">­ri pa</text:span><text:span text:style-name="T4372">­klaus</text:span><text:span text:style-name="T4373">­ti. Pir</text:span><text:span text:style-name="T4374">­ma</text:span><text:span text:style-name="T4375">­sis klau</text:span><text:span text:style-name="T4376">­sia E. Pu</text:span><text:span text:style-name="T4377">­pi</text:span><text:span text:style-name="T4378">­nis. Pra</text:span><text:span text:style-name="T4379">­šom.<text:s/></text:span></text:p>
        <text:p text:style-name="Roman"><text:span text:style-name="T4380">E. PUPINIS</text:span><text:s/><text:span text:style-name="T4381">(</text:span><text:span text:style-name="T4382">TS-LKDF</text:span><text:span text:style-name="T4383">)</text:span>. Ačiū. Ger­bia­mas mi­nist­re, kuo dau­giau pri­ra­šo­me vi­so­kių ei­lu­čių, kam ga­li­ma nau­do­ti, tai ke­liams tuo ma­žiau ir lie­ka. Aš ne­tu­riu nie­ko prieš sa­vi­val­dą, gal ir tei­sin­gai nu­spręs, bet iš tik­rų­jų kai ku­rių sa­vi­val­dy­bių ke­lių būk­lė yra ga­na… kai ka­da ne­iš­va­žiuo­ja­mi ar­ba pras­tai pri­žiū­ri­mi. Ta­čiau cen­truo­se daž­nai da­ro­ma, sta­to­ma, ka­dan­gi ten di­des­nis tan­ku­mas žmo­nių, ir tai pa­tei­kia­ma kaip ko­kie nors me­rų nuo­pel­nai, pa­da­rė kaž­ko­kią aikš­te­lę, kaip jūs sa­ko­te, gal­būt kas nors va­žiuos au­to­bu­su.<text:s/></text:p>
        <text:p text:style-name="Roman">To­kia for­mu­luo­tė: au­to­bu­su to­liau, pa­li­kę au­to­mo­bi­lį did­mies­ty­je. Bet, pa­vyz­džiui, 13 punk­tas daug ką lei­džia. Sto­vė­ji­mo aikš­te­lės, skir­tos mo­to­ri­nei trans­por­to prie­mo­nei ar­ba dvi­ra­čiui pa­lik­ti, kad jau bū­tų ga­li­ma tęs­ti ke­lio­nę to­liau, tai po tuo pa­ki­ša­mi vi­so­kie dar­bai, o pa­grin­di­niai dar­bai, ke­liai, ku­riais žmo­nės va­žiuo­ja, gal­būt jų ir ne­daug va­žiuo­ja, daž­nai yra už­mirš­ti. Ar ne­ma­no­te, kad kai kur čia per­tek­lius yra tam tik­ras ir per daug ati­da­ro­mos du­rys?</text:p>
        <text:p text:style-name="Roman"><text:span text:style-name="T4384">R. MASIULIS.</text:span><text:span text:style-name="T4385"><text:s/>Ačiū jums už klau</text:span><text:span text:style-name="T4386">­si</text:span><text:span text:style-name="T4387">­mą.<text:s/></text:span>Iš tie­sų šie pa­kei­ti­mai yra da­ro­mi bū­tent sa­vi­val­dy­bių pra­šy­mu. Su­tin­ku, kad ga­li bū­ti ne­pa­ten­kin­tų dėl to, bet sa­vi­val­da tam ir yra sa­vi­val­da. Jie juk ir spren­džia, kas yra nau­din­giau­sia jų mies­te ar ra­jo­ne. Šiuo at­ve­ju bu­vo jų toks stip­rus pa­gei­da­vi­mas at­riš­ti ran­kas.<text:s/></text:p>
        <text:p text:style-name="Roman"><text:span text:style-name="T4388">PIRMININKĖ.</text:span><text:s/>Klau­sia V. Ąžuo­las.<text:s/></text:p>
        <text:p text:style-name="Roman"><text:span text:style-name="T4389">V. ĄŽUOLAS</text:span><text:s/><text:span text:style-name="T4390">(</text:span><text:span text:style-name="T4391">LVŽSF</text:span><text:span text:style-name="T4392">)</text:span>. Mie­las mi­nist­re, dar to­kių si­tu­a­ci­jų su­si­da­ro, kai yra re­gio­ni­nis ke­lias ir ša­li­gat­viai, ku­rie pri­klau­sė Ke­lių di­rek­ci­jai, bet, de­ja, daž­nai taip at­si­tin­ka, kad ša­li­gat­viai ne­va­lo­mi ir se­niū­nas tu­ri va­ly­ti tuos ša­li­gat­vius. Bet su­ta­ri­mo tarp Ke­lių di­rek­ci­jos, ke­lių įmo­nės, se­niū­ni­jos ne­pa­vyks­ta su­ras­ti. Kas ap­mo­kės už tą va­ly­mą? Kaip ši­tuos da­ly­kus iš­spręs­ti, kas tu­rė­tų pri­žiū­rė­ti?<text:s/></text:p>
        <text:p text:style-name="Roman">Ki­tas klau­si­mas dar bū­tų. Kiek ži­nau, yra to­kia džiu­gi ži­nia, kad tūks­tan­tis ki­lo­met­rų re­gio­ni­nių ke­lių iš tre­čios ka­te­go­ri­jos bu­vo per­kel­ta į an­trą ka­te­go­ri­ją, bus ge­riau bars­to­ma ir pri­žiū­ri­ma. Tai ga­li­ma pa­si­džiaug­ti tuo, kas pa­da­ry­ta, ar ga­li­te pa­tvir­tin­ti, kad tai yra pa­da­ry­ta? Ir kaip spręs­ti re­gio­ni­nių ke­lių ša­li­gat­vių prie­žiū­rą?</text:p>
        <text:soft-page-break/>
        <text:p text:style-name="Roman"><text:span text:style-name="T4393">R. MASIULIS.</text:span><text:span text:style-name="T4394"><text:s/>Ačiū už tik</text:span><text:span text:style-name="T4395">­rai ge</text:span><text:span text:style-name="T4396">­rus žo</text:span><text:span text:style-name="T4397">­džius. Dėl re</text:span><text:span text:style-name="T4398">­gio</text:span><text:span text:style-name="T4399">­ni</text:span><text:span text:style-name="T4400">­nių ke</text:span><text:span text:style-name="T4401">­lių. Ke</text:span><text:span text:style-name="T4402">­lių prie</text:span><text:span text:style-name="T4403">­žiū</text:span><text:span text:style-name="T4404">­ros per</text:span><text:span text:style-name="T4405">­tvar</text:span><text:span text:style-name="T4406">­ka duo</text:span><text:span text:style-name="T4407">­da ir tei</text:span><text:span text:style-name="T4408">­gia</text:span><text:span text:style-name="T4409">­mų re</text:span><text:span text:style-name="T4410">­zul</text:span><text:span text:style-name="T4411">­ta</text:span><text:span text:style-name="T4412">­tų. Kiek</text:span><text:span text:style-name="T4413">­vie</text:span><text:span text:style-name="T4414">­ną kar</text:span><text:span text:style-name="T4415">­tą vi</text:span><text:span text:style-name="T4416">­sas su</text:span><text:span text:style-name="T4417">­tau</text:span><text:span text:style-name="T4418">­py</text:span><text:span text:style-name="T4419">­tas lė</text:span><text:span text:style-name="T4420">­šas jie ski</text:span><text:span text:style-name="T4421">­ria ke</text:span><text:span text:style-name="T4422">­liams pri</text:span><text:span text:style-name="T4423">­žiū</text:span><text:span text:style-name="T4424">­rė</text:span><text:span text:style-name="T4425">­ti. Pa</text:span><text:span text:style-name="T4426">­vyz</text:span><text:span text:style-name="T4427">­džiui, va</text:span><text:span text:style-name="T4428">­sa</text:span><text:span text:style-name="T4429">­rą bu</text:span><text:span text:style-name="T4430">­vo<text:s/></text:span><text:span text:style-name="T4431">grei</text:span><text:span text:style-name="T4432">­de</text:span><text:span text:style-name="T4433">­riuo</text:span><text:span text:style-name="T4434">­ja</text:span><text:span text:style-name="T4435">­ma</text:span><text:span text:style-name="T4436">. Anks</text:span><text:span text:style-name="T4437">­čiau kas mė</text:span><text:span text:style-name="T4438">­ne</text:span><text:span text:style-name="T4439">­sį, da</text:span><text:span text:style-name="T4440">­bar kas dvi sa</text:span><text:span text:style-name="T4441">­vai</text:span><text:span text:style-name="T4442">­tes<text:s/></text:span><text:span text:style-name="T4443">grei</text:span><text:span text:style-name="T4444">­de</text:span><text:span text:style-name="T4445">­riuo</text:span><text:span text:style-name="T4446">­ja</text:span><text:span text:style-name="T4447">­ma</text:span><text:span text:style-name="T4448">. Gir</text:span><text:span text:style-name="T4449">­di</text:span><text:span text:style-name="T4450">­me, kad tai jau at</text:span><text:span text:style-name="T4451">­si</text:span><text:span text:style-name="T4452">­lie</text:span><text:span text:style-name="T4453">­pia ke</text:span><text:span text:style-name="T4454">­lių ko</text:span><text:span text:style-name="T4455">­ky</text:span><text:span text:style-name="T4456">­bei. Dėl tvar</text:span><text:span text:style-name="T4457">­ky</text:span><text:span text:style-name="T4458">­mo. Be abe</text:span><text:span text:style-name="T4459">­jo, jei</text:span><text:span text:style-name="T4460">­gu pa</text:span><text:span text:style-name="T4461">­vyks dar su</text:span><text:span text:style-name="T4462">­si</text:span><text:span text:style-name="T4463">­spaus</text:span><text:span text:style-name="T4464">­ti, tai dar ko</text:span><text:span text:style-name="T4465">­kią ge</text:span><text:span text:style-name="T4466">­rą pro</text:span><text:span text:style-name="T4467">­gra</text:span><text:span text:style-name="T4468">­mą su</text:span><text:span text:style-name="T4469">­gal</text:span><text:span text:style-name="T4470">­vos.<text:s/></text:span></text:p>
        <text:p text:style-name="P4471">O dėl ša­li­gat­vių tik­rai yra pro­ble­ma. Šian­dien ne­pa­sa­ky­siu, ji yra in­ten­sy­viai dis­ku­tuo­ja­ma, ieš­ko­ma va­rian­tų. Kai ku­rio­se sa­vi­val­dy­bė­se tai ak­tu­a­lu, kai ku­rio­se ne, kai kur la­bai len­g­vai ran­da­mas su­si­ta­ri­mas, kai kur ne. Čia vie­na iš se­nų pro­ble­mų, kur kaž­ko­kį vie­ną var­dik­lį rei­kia ras­ti. Kol kas jis nė­ra ras­tas.</text:p>
        <text:p text:style-name="Roman"><text:span text:style-name="T4472">PIRMININKĖ.</text:span><text:span text:style-name="T4473"><text:s/>Klau</text:span><text:span text:style-name="T4474">­sia J. Ole</text:span><text:span text:style-name="T4475">­kas.</text:span></text:p>
        <text:p text:style-name="Roman"><text:span text:style-name="T4476">J. OLEKAS</text:span><text:span text:style-name="T4477"><text:s/></text:span><text:span text:style-name="T4478">(</text:span><text:span text:style-name="T4479">LSDPF</text:span><text:span text:style-name="T4480">)</text:span><text:span text:style-name="T4481">. Ačiū, ger</text:span><text:span text:style-name="T4482">­bia</text:span><text:span text:style-name="T4483">­ma pir</text:span><text:span text:style-name="T4484">­mi</text:span><text:span text:style-name="T4485">­nin</text:span><text:span text:style-name="T4486">­ke. Ger</text:span><text:span text:style-name="T4487">­bia</text:span><text:span text:style-name="T4488">­mas mi</text:span><text:span text:style-name="T4489">­nist</text:span><text:span text:style-name="T4490">­re, ačiū už pri</text:span><text:span text:style-name="T4491">­sta</text:span><text:span text:style-name="T4492">­ty</text:span><text:span text:style-name="T4493">­mą. Aš ma</text:span><text:span text:style-name="T4494">­nau, kad tik</text:span><text:span text:style-name="T4495">­rai reik</text:span><text:span text:style-name="T4496">­tų at</text:span><text:span text:style-name="T4497">­si</text:span><text:span text:style-name="T4498">­žvelg</text:span><text:span text:style-name="T4499">­ti į sa</text:span><text:span text:style-name="T4500">­vi</text:span><text:span text:style-name="T4501">­val</text:span><text:span text:style-name="T4502">­dy</text:span><text:span text:style-name="T4503">­bių pra</text:span><text:span text:style-name="T4504">­šy</text:span><text:span text:style-name="T4505">­mus, kaip jūs sa</text:span><text:span text:style-name="T4506">­ko</text:span><text:span text:style-name="T4507">­te. Bet čia di</text:span><text:span text:style-name="T4508">­džio</text:span><text:span text:style-name="T4509">­ji da</text:span><text:span text:style-name="T4510">­lis yra iš</text:span><text:span text:style-name="T4511">­lai</text:span><text:span text:style-name="T4512">­dų da</text:span><text:span text:style-name="T4513">­lies at</text:span><text:span text:style-name="T4514">­vė</text:span><text:span text:style-name="T4515">­ri</text:span><text:span text:style-name="T4516">­mo. Šian</text:span><text:span text:style-name="T4517">­dien yra dar ko</text:span><text:span text:style-name="T4518">­kie trys, man at</text:span><text:span text:style-name="T4519">­ro</text:span><text:span text:style-name="T4520">­do, Ke</text:span><text:span text:style-name="T4521">­lių prie</text:span><text:span text:style-name="T4522">­žiū</text:span><text:span text:style-name="T4523">­ros įsta</text:span><text:span text:style-name="T4524">­ty</text:span><text:span text:style-name="T4525">­mo pro</text:span><text:span text:style-name="T4526">­jek</text:span><text:span text:style-name="T4527">­tai, ku</text:span><text:span text:style-name="T4528">­riuo</text:span><text:span text:style-name="T4529">­se kal</text:span><text:span text:style-name="T4530">­ba</text:span><text:span text:style-name="T4531">­ma apie pa</text:span><text:span text:style-name="T4532">­ja</text:span><text:span text:style-name="T4533">­mas šiai pro</text:span><text:span text:style-name="T4534">­gra</text:span><text:span text:style-name="T4535">­mai fi</text:span><text:span text:style-name="T4536">­nan</text:span><text:span text:style-name="T4537">­suo</text:span><text:span text:style-name="T4538">­ti. Koks jū</text:span><text:span text:style-name="T4539">­sų po</text:span><text:span text:style-name="T4540">­žiū</text:span><text:span text:style-name="T4541">­ris ir kaip jūs ma</text:span><text:span text:style-name="T4542">­no</text:span><text:span text:style-name="T4543">­te tą pa</text:span><text:span text:style-name="T4544">­da</text:span><text:span text:style-name="T4545">­ry</text:span><text:span text:style-name="T4546">­ti, kaip bu</text:span><text:span text:style-name="T4547">­vo pa</text:span><text:span text:style-name="T4548">­nau</text:span><text:span text:style-name="T4549">­do</text:span><text:span text:style-name="T4550">­ta pra</text:span><text:span text:style-name="T4551">­ei</text:span><text:span text:style-name="T4552">­tų me</text:span><text:span text:style-name="T4553">­tų fi</text:span><text:span text:style-name="T4554">­nan</text:span><text:span text:style-name="T4555">­sa</text:span><text:span text:style-name="T4556">­vi</text:span><text:span text:style-name="T4557">­mo pro</text:span><text:span text:style-name="T4558">­gra</text:span><text:span text:style-name="T4559">­ma ir kaip jūs ma</text:span><text:span text:style-name="T4560">­ny</text:span><text:span text:style-name="T4561">­tu</text:span><text:span text:style-name="T4562">­mė</text:span><text:span text:style-name="T4563">­te, kad reik</text:span><text:span text:style-name="T4564">­tų? Mes siū</text:span><text:span text:style-name="T4565">­lo</text:span><text:span text:style-name="T4566">­me 2019–2020 me</text:span><text:span text:style-name="T4567">­tams 50, 52 %. Čia įvai</text:span><text:span text:style-name="T4568">­rūs pro</text:span><text:span text:style-name="T4569">­cen</text:span><text:span text:style-name="T4570">­tai yra pa</text:span><text:span text:style-name="T4571">­lik</text:span><text:span text:style-name="T4572">­ti nuo ak</text:span><text:span text:style-name="T4573">­ci</text:span><text:span text:style-name="T4574">­zo. Koks jū</text:span><text:span text:style-name="T4575">­sų po</text:span><text:span text:style-name="T4576">­žiū</text:span><text:span text:style-name="T4577">­ris, gal ga</text:span><text:span text:style-name="T4578">­lė</text:span><text:span text:style-name="T4579">­tu</text:span><text:span text:style-name="T4580">­mė</text:span><text:span text:style-name="T4581">­te pa</text:span><text:span text:style-name="T4582">­sa</text:span><text:span text:style-name="T4583">­ky</text:span><text:span text:style-name="T4584">­ti, kad bū</text:span><text:span text:style-name="T4585">­tų įgy</text:span><text:span text:style-name="T4586">­ven</text:span><text:span text:style-name="T4587">­din</text:span><text:span text:style-name="T4588">­tas šis įsta</text:span><text:span text:style-name="T4589">­ty</text:span><text:span text:style-name="T4590">­mas, ku</text:span><text:span text:style-name="T4591">­rį jūs tei</text:span><text:span text:style-name="T4592">­kia</text:span><text:span text:style-name="T4593">­te? Ačiū.<text:s/></text:span></text:p>
        <text:p text:style-name="Roman"><text:span text:style-name="T4594">R. MASIULIS.</text:span><text:span text:style-name="T4595"><text:s/>La</text:span><text:span text:style-name="T4596">­bai ačiū už klau</text:span><text:span text:style-name="T4597">­si</text:span><text:span text:style-name="T4598">­mą. Dėl pra</text:span><text:span text:style-name="T4599">­ėju</text:span><text:span text:style-name="T4600">­sių me</text:span><text:span text:style-name="T4601">­tų aš ir</text:span><text:span text:style-name="T4602">­gi dar lau</text:span><text:span text:style-name="T4603">­kiu su</text:span><text:span text:style-name="T4604">­ves</text:span><text:span text:style-name="T4605">­ti</text:span><text:span text:style-name="T4606">­nės, šian</text:span><text:span text:style-name="T4607">­dien dar ne</text:span><text:span text:style-name="T4608">­ga</text:span><text:span text:style-name="T4609">­liu ko</text:span><text:span text:style-name="T4610">­men</text:span><text:span text:style-name="T4611">­tuo</text:span><text:span text:style-name="T4612">­ti,<text:s/></text:span>bet dėl pro­cen­tų ga­liu drą­siai pa­sa­ky­ti, kad vi­si tie pro­cen­tai, ku­riuos jūs įvar­di­jo­te, ke­liams tik­rai ne­pa­kenk­tų ir ga­lė­tų bū­ti pa­nau­do­ti. Pa­gal da­bar­ti­nę si­tua­ci­ją ke­liai ne­gau­na tiek lė­šų, kiek rei­kė­tų. Ką da­ry­si, mes vis dėl­to tu­ri­me biu­dže­tą ne gu­mi­nį, yra ir so­cia­li­nių<text:s/>da­ly­kų, ku­riuos<text:s/>rei­kia spręs­ti, bet, kas su­si­ję su ke­liais, tai tas trū­ku­mas tik­rai yra. Pa­vyz­džiui, ku­riam lai­kui mes tu­ri­me per­mąs­ty­ti, ar ati­dė­ti nuo Kau­no į šiau­rę „Via Bal­ti­ca“ sta­ty­bą, nes vi­sos lė­šos yra ski­ria­mos pie­ti­nei da­liai iki Kau­no, nes tai yra pa­ti pa­grin­di­nė vie­ta, bet tai pa­ro­do, kad lė­šų trū­ku­mas iš tie­sų yra. La­bai vi­liuo­si, kad biu­dže­tas bus su­ren­ka­mas taip, kaip pla­nuo­ta, bus at­šil­dy­ti tie 27 mln., ku­rie da­bar yra už­šal­dy­ti, ir tai bū­tų di­de­lė pa­spir­tis. Bet ko­kiu at­ve­ju ke­liams rei­kia tik­rai dau­giau lė­šų.<text:s/></text:p>
        <text:p text:style-name="Roman"><text:span text:style-name="T4613">PIRMININKĖ.</text:span><text:s/>Klau­sia K. Star­ke­vi­čius.</text:p>
        <text:p text:style-name="Roman"><text:span text:style-name="T4614">K. STARKEVIČIUS</text:span><text:span text:style-name="T4615"><text:s/></text:span><text:span text:style-name="T4616">(</text:span><text:span text:style-name="T4617">TS-LKDF</text:span><text:span text:style-name="T4618">)</text:span><text:span text:style-name="T4619">. Ger</text:span><text:span text:style-name="T4620">­bia</text:span><text:span text:style-name="T4621">­mas mi</text:span><text:span text:style-name="T4622">­nist</text:span><text:span text:style-name="T4623">­re, kiek iš vi</text:span><text:span text:style-name="T4624">­so lė</text:span><text:span text:style-name="T4625">­šų iš KPP fon</text:span><text:span text:style-name="T4626">­do bu</text:span><text:span text:style-name="T4627">­vo jau<text:s/></text:span>pa­nau­do­ta, kiek dar yra ne­pa­nau­do­ta, kiek ki­lo­met­rų nu­ties­ta? Gal ži­no­si­te, jei­gu ne, tai man elek­tro­ni­niu kaip vi­suo­met at­sa­ky­si­te. Bet yra ki­ta pro­ble­ma. Mes da­bar ke­lius tvar­ko­me, bet me­lio­ra­ci­jos įren­gi­niai, jie, aiš­ku, ne Su­si­sie­ki­mo mi­nis­te­ri­jai pri­klau­so, bet jų yra apie 63 tūkst. ki­lo­met­rų ir juos ir­gi rei­kia tvar­ky­ti. Ar šis pro­jek­tas yra de­rin­tas su Že­mės ūkio mi­nis­te­ri­ja?</text:p>
        <text:p text:style-name="Roman"><text:span text:style-name="T4628">R. MASIULIS.</text:span><text:s/>Šis pro­jek­tas? Da­bar taip ne­at­sa­ky­siu, kaž­kaip ne­ma­tau ry­šio, tuos da­ly­kus tu­rė­tų pa­tvir­tin­ti Že­mės ūkio mi­nis­te­ri­ja. Bet ko­kiu at­ve­ju, jei­gu rei­kės, bus su­de­rin­ta. O dėl pro­gra­mos, tai ir po­nas J. Ole­kas to pa­ties klau­sė, dar ne­su ga­vęs su­ves­ti­nės, bet kai gau­siu, ga­lė­siu jums as­me­niš­kai<text:s/><text:span text:style-name="T4629">emai</text:span><text:span text:style-name="T4630">­lu</text:span><text:s/>at­siųs­ti.<text:s/></text:p>
        <text:p text:style-name="Roman">O dėl ke­lių, tai nė vie­nas cen­tas ne­pra­puls iš KPP pro­gra­mos, nie­ka­da ne­pra­puo­la nė vie­nas cen­tas. Jei­gu vie­nais me­tais ne­pa­nau­do­ja­mi, tai ki­tais me­tais bū­na pa­nau­do­ja­mi. Tai­gi ži­nant ypač žvyr­ke­lių da­ry­mo ypa­tu­mus, kiek­vie­no ke­lio pus­an­trų me­tų da­ry­mas, tai yra tas na­tū­ra­lus per­si­kė­li­mas, bet ne­pra­puls tik­rai nė vie­nas cen­tas.</text:p>
        <text:p text:style-name="Roman"><text:span text:style-name="T4631">PIRMININKĖ.</text:span><text:s/>Klau­sia P. Gra­žu­lis.</text:p>
        <text:p text:style-name="Roman"><text:span text:style-name="T4632">P. GRAŽULIS</text:span><text:span text:style-name="T4633"><text:s/></text:span><text:span text:style-name="T4634">(</text:span><text:span text:style-name="T4635">MSNG</text:span><text:span text:style-name="T4636">)</text:span><text:span text:style-name="T4637">.</text:span><text:s/>Ger­bia­mas mi­nist­re, iš tik­ro da­bar ga­na že­mas pro­cen­tas, su­ren­ka­mas<text:s/>nuo ak­ci­zo už ku­rą, ati­ten­ka ke­liams, nie­ka­da toks ne­bu­vo net kri­zės są­ly­go­mis, tai tik­rai ne­nuos­ta­bu, kad ke­liams trūks­ta. Ta­čiau ra­mi­no tiek prem­je­ras, tiek jūs, kad pa­kei­tus Ke­lių di­rek­ci­ją tik­rai bus pro­ver­žis ir už tuos pa­čius pi­ni­gus pa­da­ry­si­te daug di­des­nį kie­kį ke­lių, bet to pro­ver­žio ne­si­ma­to, nors di­rek­ci­ja ir bu­vo pa­keis­ta. Vis dėl­to ar jūs ne­ma­no­te, kad bū­ti­na ieš­ko­ti pa­pil­do­mai lė­šų? Pa­žiū­rė­ki­te, per 30 ne­pri­klau­so­my­bės me­tų nu­tie­sė­me tik 30 ki­lo­met­rų ma­gist­ra­lės. Oku­pan­tas per 50 oku­pa­ci­jos me­tų nu­tie­sė ko­kius 300 ki­lo­met­rų ma­gist­ra­lės.<text:s/><text:soft-page-break/>Na, ar ne­gė­da mums? Kiek me­tų rei­kės, kad pa­baig­tu­me bent iki Len­ki­jos tą 25 ki­lo­met­rų ruo­žą ar 30? Tik­rai tu­rė­tų per ke­le­rius me­tus pa­baig­ti. Na, gė­da, pa­ti pa­grin­di­nė ma­gist­ra­lė ir ši­tiek me­tų nie­kaip ne­ga­li­me už­baig­ti. Be to, dar kiek ava­ri­jų.</text:p>
        <text:p text:style-name="Roman"><text:span text:style-name="T4638">R. MASIULIS.</text:span><text:s/>Dėl Ke­lių fon­do. Ke­lių fon­das eu­rų iš­raiš­ka di­dė­ja, ne­pai­sant to, kad ma­žė­ja pro­cen­tas, jis di­dė­ja. De­ja, ir po­rei­kis di­dė­ja. O dėl ke­lių ki­lo­met­ra­žo il­gio, tai jis pail­gė­jo, per eu­rą jis pail­gė­jo. Dėl su­tau­py­mo, ką ir mi­nė­jau, Ke­lių di­rek­ci­jos per­mai­nos da­vė re­zul­ta­tą. Net pra­ėju­siais me­tais su­ma­žė­jo iki 30, jau už­pra­ei­tais me­tais apie 30 % ma­žė­jo kai­nos, pra­ėju­siais me­tais dar bu­vo kai­nų ma­žė­ji­mas. Ma­to­me, kad tas ki­lo­met­ra­žas au­ga. Aiš­ku, mes tu­ri­me spau­di­mą iš sta­ty­bi­nių or­ga­ni­za­ci­jų, ku­rios ne­pa­ten­kin­tos tuo spau­di­mu, kad kai­nos ma­ži­na­mos, di­dė­ja kon­ku­ren­ci­ja, gir­di­me skun­dus, kad gal­būt kas nors ga­li ir ban­kru­tuo­ti, nors tai, ma­no nuo­mo­ne, sun­kiai ti­kė­ti­na šiuo me­tu, kai yra tiek tų dar­bų. Pa­grin­di­nis pro­ver­žis tai vis dėl­to yra žvyr­ke­liai. Jei­gu pa­žiū­rė­tu­me is­to­ri­ją, tai šis Sei­mas įeis į is­to­ri­ją, ku­ris pa­da­rė pro­ver­žį<text:s/>dėl<text:s/>žvyr­ke­lių. Tiek ki­lo­met­rų nie­ka­da ne­bu­vo da­ro­ma.<text:s/></text:p>
        <text:p text:style-name="Roman">Dėl žvyr­ke­lių yra ki­tas sun­ku­mas, kad žvyr­ke­liai yra la­bai ma­ži pro­jek­tu­kai, jų daug, bet ma­ži. Ad­mi­nist­ra­ci­nis dar­bas be­pro­tiš­kai di­de­lis da­bar, šiuo me­tu. Is­to­ri­jo­je to­kio ne­bu­vo di­de­lio ad­mi­nist­ra­ci­nio krū­vio LAKD<text:span text:style-name="T4639">ʼui</text:span>, ku­ria­me pa­čia­me vyks­ta per­mai­nos. Tai jiems ten ne­sal­du, bet dirb­ti rei­kia, rei­kia da­ry­ti.<text:s/></text:p>
        <text:p text:style-name="Roman">Di­dy­sis pro­ver­žis yra tas. Bet jei­gu mes no­ri­me, kad Lie­tu­vo­je ke­lių būk­lė ge­rė­tų, tai net ir prie to, ką da­bar tu­ri­me, prie su­tau­py­mų, prie di­des­nių lė­šų, dar vis tiek rei­kia pri­dė­ti, kad jau ta ko­ky­bė ne tik sta­bi­li­zuo­tų­si, bet ir aug­tų.<text:s/><text:span text:style-name="T4640">(</text:span><text:span text:style-name="T4641">Bal</text:span><text:span text:style-name="T4642">­sas sa</text:span><text:span text:style-name="T4643">­lė</text:span><text:span text:style-name="T4644">­je: „Kaip Len</text:span><text:span text:style-name="T4645">­ki</text:span><text:span text:style-name="T4646">­jo</text:span><text:span text:style-name="T4647">­je.“</text:span><text:span text:style-name="T4648">) Kaip Len</text:span><text:span text:style-name="T4649">­ki</text:span><text:span text:style-name="T4650">­jo</text:span><text:span text:style-name="T4651">­je, pa</text:span><text:span text:style-name="T4652">­vyz</text:span><text:span text:style-name="T4653">­džiui. (</text:span><text:span text:style-name="T4654">Bal</text:span><text:span text:style-name="T4655">­sas sa</text:span><text:span text:style-name="T4656">­lė</text:span><text:span text:style-name="T4657">­je</text:span><text:span text:style-name="T4658">)<text:s/></text:span>22 me­tais.<text:s/></text:p>
        <text:p text:style-name="Roman"><text:span text:style-name="T4659">PIRMININKĖ.</text:span><text:span text:style-name="T4660"><text:s/></text:span><text:span text:style-name="T4661">Klau</text:span><text:span text:style-name="T4662">­sia A. Kup</text:span><text:span text:style-name="T4663">­čins</text:span><text:span text:style-name="T4664">­kas. Pra</text:span><text:span text:style-name="T4665">­šom.</text:span></text:p>
        <text:p text:style-name="Roman"><text:span text:style-name="T4666">A. KUPČINSKAS</text:span><text:span text:style-name="T4667"><text:s/></text:span><text:span text:style-name="T4668">(</text:span><text:span text:style-name="T4669">TS-LKDF</text:span><text:span text:style-name="T4670">)</text:span><text:span text:style-name="T4671">. Ger</text:span><text:span text:style-name="T4672">­bia</text:span><text:span text:style-name="T4673">­mas mi</text:span><text:span text:style-name="T4674">­nist</text:span><text:span text:style-name="T4675">­re, iš Ke</text:span><text:span text:style-name="T4676">­lių prie</text:span><text:span text:style-name="T4677">­žiū</text:span><text:span text:style-name="T4678">­ros fon</text:span><text:span text:style-name="T4679">­do iš</text:span><text:span text:style-name="T4680">­da</text:span><text:span text:style-name="T4681">­li</text:span><text:span text:style-name="T4682">­na</text:span><text:span text:style-name="T4683">­ma ga</text:span><text:span text:style-name="T4684">­nė</text:span><text:span text:style-name="T4685">­ti</text:span><text:span text:style-name="T4686">­nai reikš</text:span><text:span text:style-name="T4687">­min</text:span><text:span text:style-name="T4688">­ga biu</text:span><text:span text:style-name="T4689">­dže</text:span><text:span text:style-name="T4690">­to lė</text:span><text:span text:style-name="T4691">­šų da</text:span><text:span text:style-name="T4692">­lis vi</text:span><text:span text:style-name="T4693">­soms sa</text:span><text:span text:style-name="T4694">­vi</text:span><text:span text:style-name="T4695">­val</text:span><text:span text:style-name="T4696">­dy</text:span><text:span text:style-name="T4697">­bėms ir, aiš</text:span><text:span text:style-name="T4698">­ku, sa</text:span><text:span text:style-name="T4699">­vi</text:span><text:span text:style-name="T4700">­val</text:span><text:span text:style-name="T4701">­dy</text:span><text:span text:style-name="T4702">­bės tik</text:span><text:span text:style-name="T4703">­rai pra</text:span><text:span text:style-name="T4704">­smin</text:span><text:span text:style-name="T4705">­gai pa</text:span><text:span text:style-name="T4706">­nau</text:span><text:span text:style-name="T4707">­do</text:span><text:span text:style-name="T4708">­ja. Da</text:span><text:span text:style-name="T4709">­bar</text:span><text:span text:style-name="T4710">­ti</text:span><text:span text:style-name="T4711">­niu po</text:span><text:span text:style-name="T4712">­li</text:span><text:span text:style-name="T4713">­ti</text:span><text:span text:style-name="T4714">­niu lai</text:span><text:span text:style-name="T4715">­ko</text:span><text:span text:style-name="T4716">­tar</text:span><text:span text:style-name="T4717">­piu la</text:span><text:span text:style-name="T4718">­bai daug iš</text:span><text:span text:style-name="T4719">­ka</text:span><text:span text:style-name="T4720">­bų ma</text:span><text:span text:style-name="T4721">­to</text:span><text:span text:style-name="T4722">­me, kaip vie</text:span><text:span text:style-name="T4723">­na ar ki</text:span><text:span text:style-name="T4724">­ta sa</text:span><text:span text:style-name="T4725">­vi</text:span><text:span text:style-name="T4726">­val</text:span><text:span text:style-name="T4727">­dy</text:span><text:span text:style-name="T4728">­bė tvar</text:span><text:span text:style-name="T4729">­ko</text:span><text:span text:style-name="T4730">­si, puo</text:span><text:span text:style-name="T4731">­šia</text:span><text:span text:style-name="T4732">­si, at</text:span><text:span text:style-name="T4733">­si</text:span><text:span text:style-name="T4734">­nau</text:span><text:span text:style-name="T4735">­ji</text:span><text:span text:style-name="T4736">­na, gra</text:span><text:span text:style-name="T4737">­ži</text:span><text:span text:style-name="T4738">­na</text:span><text:span text:style-name="T4739">­si, nors tos lė</text:span><text:span text:style-name="T4740">­šos, aiš</text:span><text:span text:style-name="T4741">­ku, yra vals</text:span><text:span text:style-name="T4742">­ty</text:span><text:span text:style-name="T4743">­bės biu</text:span><text:span text:style-name="T4744">­dže</text:span><text:span text:style-name="T4745">­to lė</text:span><text:span text:style-name="T4746">­šos. Ar ne</text:span><text:span text:style-name="T4747">­tu</text:span><text:span text:style-name="T4748">­rė</text:span><text:span text:style-name="T4749">­tų te</text:span><text:span text:style-name="T4750">­nai bū</text:span><text:span text:style-name="T4751">­ti ta</text:span><text:span text:style-name="T4752">­da KPPP žen</text:span><text:span text:style-name="T4753">­kliu</text:span><text:span text:style-name="T4754">­kas ar mi</text:span><text:span text:style-name="T4755">­nis</text:span><text:span text:style-name="T4756">­te</text:span><text:span text:style-name="T4757">­ri</text:span><text:span text:style-name="T4758">­jos žen</text:span><text:span text:style-name="T4759">­kliu</text:span><text:span text:style-name="T4760">­kas, kad tam pro</text:span><text:span text:style-name="T4761">­jek</text:span><text:span text:style-name="T4762">­tui lė</text:span><text:span text:style-name="T4763">­šos ski</text:span><text:span text:style-name="T4764">­ria</text:span><text:span text:style-name="T4765">­mos iš vals</text:span><text:span text:style-name="T4766">­ty</text:span><text:span text:style-name="T4767">­bės biu</text:span><text:span text:style-name="T4768">­dže</text:span><text:span text:style-name="T4769">­to?</text:span></text:p>
        <text:p text:style-name="P4770">Ant­ras klau­si­mas dėl nak­ti­nių sto­vė­ji­mo aikš­te­lių. Jūs įra­šo­te punk­tą apie sto­vė­ji­mo aikš­te­les, kur bū­tų ga­li­ma pa­lik­ti au­to­mo­bi­lį ir to­liau tęs­ti vie­šuo­ju trans­por­tu. Bet ne ma­žes­nė pro­ble­ma yra dau­gia­bu­čių kie­mų per­pil­dy­mas, ir bū­tent lė­šų nu­krei­pi­mas nak­ti­nėms aikš­te­lėms įreng­ti, kur ga­lė­tų gy­ven­to­jai pa­lik­ti, nes da­bar did­mies­čiuo­se dau­gia­bu­čių kie­mai už­krau­ti, o gat­vės taip pat ne­išva­žiuo­ja­mos.</text:p>
        <text:p text:style-name="Roman"><text:span text:style-name="T4771">R. MASIULIS.</text:span><text:span text:style-name="T4772"><text:s/>Ačiū už klau</text:span><text:span text:style-name="T4773">­si</text:span><text:span text:style-name="T4774">­mus. Dėl mies</text:span><text:span text:style-name="T4775">­tui ski</text:span><text:span text:style-name="T4776">­ria</text:span><text:span text:style-name="T4777">­mų lė</text:span><text:span text:style-name="T4778">­šų, tai pro</text:span><text:span text:style-name="T4779">­cen</text:span><text:span text:style-name="T4780">­tais yra vis</text:span><text:span text:style-name="T4781">­kas iš</text:span><text:span text:style-name="T4782">­li</text:span><text:span text:style-name="T4783">­kę tiek pat, tik la</text:span><text:span text:style-name="T4784">­bai pri</text:span><text:span text:style-name="T4785">­klau</text:span><text:span text:style-name="T4786">­so nuo sa</text:span><text:span text:style-name="T4787">­vi</text:span><text:span text:style-name="T4788">­val</text:span><text:span text:style-name="T4789">­dy</text:span><text:span text:style-name="T4790">­bės, kiek ji</text:span><text:span text:style-name="T4791">­nai ski</text:span><text:span text:style-name="T4792">­ria sa</text:span><text:span text:style-name="T4793">­vų lė</text:span><text:span text:style-name="T4794">­šų. Aš da</text:span><text:span text:style-name="T4795">­bar iš at</text:span><text:span text:style-name="T4796">­min</text:span><text:span text:style-name="T4797">­ties sa</text:span><text:span text:style-name="T4798">­ky</text:span><text:span text:style-name="T4799">­siu, bet jei</text:span><text:span text:style-name="T4800">­gu tei</text:span><text:span text:style-name="T4801">­sin</text:span><text:span text:style-name="T4802">­gai pri</text:span><text:span text:style-name="T4803">­si</text:span><text:span text:style-name="T4804">­me</text:span><text:span text:style-name="T4805">­nu, Klai</text:span><text:span text:style-name="T4806">­pė</text:span><text:span text:style-name="T4807">­da, Kau</text:span><text:span text:style-name="T4808">­nas ir Vil</text:span><text:span text:style-name="T4809">­nius yra tos sa</text:span><text:span text:style-name="T4810">­vi</text:span><text:span text:style-name="T4811">­val</text:span><text:span text:style-name="T4812">­dy</text:span><text:span text:style-name="T4813">­bės, ku</text:span><text:span text:style-name="T4814">­rios be</text:span><text:span text:style-name="T4815">­veik 200 % lė</text:span><text:span text:style-name="T4816">­šų ski</text:span><text:span text:style-name="T4817">­ria sa</text:span><text:span text:style-name="T4818">­vų. Tai vis dėl</text:span><text:span text:style-name="T4819">­to mies</text:span><text:span text:style-name="T4820">­tuo</text:span><text:span text:style-name="T4821">­se, kas yra jų vi</text:span><text:span text:style-name="T4822">­du</text:span><text:span text:style-name="T4823">­je, jų pa</text:span><text:span text:style-name="T4824">­čių lė</text:span><text:span text:style-name="T4825">­šų sky</text:span><text:span text:style-name="T4826">­ri</text:span><text:span text:style-name="T4827">­mas tu</text:span><text:span text:style-name="T4828">­ri di</text:span><text:span text:style-name="T4829">­džiau</text:span><text:span text:style-name="T4830">­sią reikš</text:span><text:span text:style-name="T4831">­mę, nes nė vie</text:span><text:span text:style-name="T4832">­nam mies</text:span><text:span text:style-name="T4833">­tui ne</text:span><text:span text:style-name="T4834">­bu</text:span><text:span text:style-name="T4835">­vo, kad kaž</text:span><text:span text:style-name="T4836">­kaip pro</text:span><text:span text:style-name="T4837">­cen</text:span><text:span text:style-name="T4838">­tais tas dau</text:span><text:span text:style-name="T4839">­gė</text:span><text:span text:style-name="T4840">­tų.<text:s/></text:span></text:p>
        <text:p text:style-name="P4841">Dėl nak­ti­nių aikš­te­lių, tai čia yra gry­nai mies­tų klau­si­mas. LAKDʼas, mi­nis­te­ri­ja į tuos da­ly­kus ne­si­ki­ša. Čia yra sa­vi­val­dos ir, aiš­ku, sa­vi­val­da iš sa­vo lė­šų tą tu­ri da­ry­ti.</text:p>
        <text:p text:style-name="Roman"><text:span text:style-name="T4842">PIRMININKĖ.</text:span><text:span text:style-name="T4843"><text:s/></text:span><text:span text:style-name="T4844">Dė</text:span><text:span text:style-name="T4845">­ko</text:span><text:span text:style-name="T4846">­ju, mi</text:span><text:span text:style-name="T4847">­nist</text:span><text:span text:style-name="T4848">­re. Jūs at</text:span><text:span text:style-name="T4849">­sa</text:span><text:span text:style-name="T4850">­kė</text:span><text:span text:style-name="T4851">­te į vi</text:span><text:span text:style-name="T4852">­sų Sei</text:span><text:span text:style-name="T4853">­mo na</text:span><text:span text:style-name="T4854">­rių klau</text:span><text:span text:style-name="T4855">­si</text:span><text:span text:style-name="T4856">­mus. Tie</text:span><text:span text:style-name="T4857">­sa, vie</text:span><text:span text:style-name="T4858">­nas ne</text:span><text:span text:style-name="T4859">­ga</text:span><text:span text:style-name="T4860">­vo, nes lai</text:span><text:span text:style-name="T4861">­kas bai</text:span><text:span text:style-name="T4862">­gė</text:span><text:span text:style-name="T4863">­si, bet už</text:span><text:span text:style-name="T4864">­tat su</text:span><text:span text:style-name="T4865">­tei</text:span><text:span text:style-name="T4866">­kia</text:span><text:span text:style-name="T4867">­me žo</text:span><text:span text:style-name="T4868">­dį dėl mo</text:span><text:span text:style-name="T4869">­ty</text:span><text:span text:style-name="T4870">­vų. Pra</text:span><text:span text:style-name="T4871">­šom, Kęs</text:span><text:span text:style-name="T4872">­tu</text:span><text:span text:style-name="T4873">­ti.</text:span></text:p>
        <text:p text:style-name="Roman"><text:span text:style-name="T4874">K. MASIULIS</text:span><text:span text:style-name="T4875"><text:s/></text:span><text:span text:style-name="T4876">(</text:span><text:span text:style-name="T4877">TS-LKDF</text:span><text:span text:style-name="T4878">)</text:span><text:span text:style-name="T4879">.<text:s/></text:span><text:span text:style-name="T4880">Taip, pa</text:span><text:span text:style-name="T4881">­ma</text:span><text:span text:style-name="T4882">­tęs, kad ne</text:span><text:span text:style-name="T4883">­be</text:span><text:span text:style-name="T4884">­gau</text:span><text:span text:style-name="T4885">­siu žo</text:span><text:span text:style-name="T4886">­džio, už</text:span><text:span text:style-name="T4887">­si</text:span><text:span text:style-name="T4888">­ra</text:span><text:span text:style-name="T4889">­šiau dėl mo</text:span><text:span text:style-name="T4890">­ty</text:span><text:span text:style-name="T4891">­vų, nors no</text:span><text:span text:style-name="T4892">­rė</text:span><text:span text:style-name="T4893">­jau pa</text:span><text:span text:style-name="T4894">­klaus</text:span><text:span text:style-name="T4895">­ti mi</text:span><text:span text:style-name="T4896">­nist</text:span><text:span text:style-name="T4897">­ro. O su</text:span><text:span text:style-name="T4898">­for</text:span><text:span text:style-name="T4899">­mu</text:span><text:span text:style-name="T4900">­luo</text:span><text:span text:style-name="T4901">­siu klau</text:span><text:span text:style-name="T4902">­si</text:span><text:span text:style-name="T4903">­mą taip pro</text:span><text:span text:style-name="T4904">­vo</text:span><text:span text:style-name="T4905">­kuo</text:span><text:span text:style-name="T4906">­ja</text:span><text:span text:style-name="T4907">­mai. Mi</text:span><text:span text:style-name="T4908">­nist</text:span><text:span text:style-name="T4909">­re, S. Skver</text:span><text:span text:style-name="T4910">­ne</text:span><text:span text:style-name="T4911">­lis, nu</text:span><text:span text:style-name="T4912">­va</text:span><text:span text:style-name="T4913">­žia</text:span><text:span text:style-name="T4914">­vęs net į už</text:span><text:span text:style-name="T4915">­sie</text:span><text:span text:style-name="T4916">­nį, kal</text:span><text:span text:style-name="T4917">­ba lie</text:span><text:span text:style-name="T4918">­tu</text:span><text:span text:style-name="T4919">­viš</text:span><text:span text:style-name="T4920">­kai. Jūs čia at</text:span><text:span text:style-name="T4921">­ėjęs sa</text:span><text:span text:style-name="T4922">­ko</text:span><text:span text:style-name="T4923">­te<text:s/></text:span><text:span text:style-name="T4924">park and ri</text:span><text:span text:style-name="T4925">­de</text:span><text:span text:style-name="T4926"><text:s/>ar</text:span><text:span text:style-name="T4927">­ba (…), aš net ne</text:span><text:span text:style-name="T4928">­iš</text:span><text:span text:style-name="T4929">­gir</text:span><text:span text:style-name="T4930">­dau ge</text:span><text:span text:style-name="T4931">­rai ir vi</text:span><text:span text:style-name="T4932">­siš</text:span><text:span text:style-name="T4933">­kai ne</text:span><text:span text:style-name="T4934">­su</text:span><text:span text:style-name="T4935">­pra</text:span><text:span text:style-name="T4936">­tau, ab</text:span><text:span text:style-name="T4937">­so</text:span><text:span text:style-name="T4938">­liu</text:span><text:span text:style-name="T4939">­čiai, apie ką jūs šne</text:span><text:span text:style-name="T4940">­ka</text:span><text:span text:style-name="T4941">­te. Bi</text:span><text:span text:style-name="T4942">­jau, kad ir ki</text:span><text:span text:style-name="T4943">­tų ga</text:span><text:span text:style-name="T4944">­lė</text:span><text:span text:style-name="T4945">­jo bū</text:span><text:span text:style-name="T4946">­ti ko</text:span><text:span text:style-name="T4947">­le</text:span><text:span text:style-name="T4948">­gų, ku</text:span><text:span text:style-name="T4949">­rie ne</text:span><text:span text:style-name="T4950">­su</text:span><text:span text:style-name="T4951">­pra</text:span><text:span text:style-name="T4952">­to, apie ką šne</text:span><text:span text:style-name="T4953">­ka</text:span><text:span text:style-name="T4954">­ma. Ar ga</text:span><text:span text:style-name="T4955">­li</text:span><text:span text:style-name="T4956">­te iš</text:span><text:span text:style-name="T4957">­vers</text:span><text:span text:style-name="T4958">­ti? Ar tie žo</text:span><text:span text:style-name="T4959">­džiai yra ne</text:span><text:span text:style-name="T4960">­iš</text:span><text:span text:style-name="T4961">­ver</text:span><text:span text:style-name="T4962">­čia</text:span><text:span text:style-name="T4963">­mi ir to</text:span><text:span text:style-name="T4964">­kios jau kie</text:span><text:span text:style-name="T4965">­tos są</text:span><text:span text:style-name="T4966">­vo</text:span><text:span text:style-name="T4967">­kos, kad į lie</text:span><text:span text:style-name="T4968">­tu</text:span><text:span text:style-name="T4969">­vių kal</text:span><text:span text:style-name="T4970">­bą dar jie ne</text:span><text:span text:style-name="T4971">­bu</text:span><text:span text:style-name="T4972">­vo iš</text:span><text:span text:style-name="T4973">­vers</text:span><text:span text:style-name="T4974">­ti? Gal ga</text:span><text:span text:style-name="T4975">­li</text:span><text:span text:style-name="T4976">­ma Sei</text:span><text:span text:style-name="T4977">­me kal</text:span><text:span text:style-name="T4978">­bė</text:span><text:span text:style-name="T4979">­ti lie</text:span><text:span text:style-name="T4980">­tu</text:span><text:span text:style-name="T4981">­viš</text:span><text:span text:style-name="T4982">­kai, ypač jei</text:span><text:span text:style-name="T4983">­gu są</text:span><text:span text:style-name="T4984">­vo</text:span><text:span text:style-name="T4985">­kos yra iš</text:span><text:span text:style-name="T4986">­vers</text:span><text:span text:style-name="T4987">­tos? Pa</text:span><text:span text:style-name="T4988">­gug</text:span><text:span text:style-name="T4989">­li</text:span><text:span text:style-name="T4990">­nau – vis</text:span><text:span text:style-name="T4991">­kas<text:s/></text:span><text:soft-page-break/><text:span text:style-name="T4992">yra ab</text:span><text:span text:style-name="T4993">­so</text:span><text:span text:style-name="T4994">­liu</text:span><text:span text:style-name="T4995">­čiai. Ar tik</text:span><text:span text:style-name="T4996">­rai čia bū</text:span><text:span text:style-name="T4997">­ti</text:span><text:span text:style-name="T4998">­na var</text:span><text:span text:style-name="T4999">­to</text:span><text:span text:style-name="T5000">­ti an</text:span><text:span text:style-name="T5001">­gliš</text:span><text:span text:style-name="T5002">­kas są</text:span><text:span text:style-name="T5003">­vo</text:span><text:span text:style-name="T5004">­kas, ka</text:span><text:span text:style-name="T5005">­da yra aiš</text:span><text:span text:style-name="T5006">­kūs lie</text:span><text:span text:style-name="T5007">­tu</text:span><text:span text:style-name="T5008">­viš</text:span><text:span text:style-name="T5009">­ki a</text:span><text:span text:style-name="T5010">ti</text:span><text:span text:style-name="T5011">­tik</text:span><text:span text:style-name="T5012">me</text:span><text:span text:style-name="T5013">­nys?</text:span></text:p>
        <text:p text:style-name="Roman"><text:span text:style-name="T5014">PIRMININKĖ.</text:span><text:span text:style-name="T5015"><text:s/></text:span><text:span text:style-name="T5016">Su</text:span><text:span text:style-name="T5017">­pra</text:span><text:span text:style-name="T5018">­to</text:span><text:span text:style-name="T5019">­me, kad po pa</text:span><text:span text:style-name="T5020">­tei</text:span><text:span text:style-name="T5021">­ki</text:span><text:span text:style-name="T5022">­mo pri</text:span><text:span text:style-name="T5023">­tar</text:span><text:span text:style-name="T5024">­ta, bet su pa</text:span><text:span text:style-name="T5025">­gei</text:span><text:span text:style-name="T5026">­da</text:span><text:span text:style-name="T5027">­vi</text:span><text:span text:style-name="T5028">­mais.<text:s/></text:span></text:p>
        <text:p text:style-name="P5029">Bal­suo­ja­me dėl tei­kia­mo įsta­ty­mo pro­jek­to.<text:s/></text:p>
        <text:p text:style-name="Roman"><text:span text:style-name="T5030">Bal</text:span><text:span text:style-name="T5031">­sa</text:span><text:span text:style-name="T5032">­vo 74 Sei</text:span><text:span text:style-name="T5033">­mo na</text:span><text:span text:style-name="T5034">­riai: už – 73, prieš – 1 ir su</text:span><text:span text:style-name="T5035">­si</text:span><text:span text:style-name="T5036">­lai</text:span><text:span text:style-name="T5037">­kiu</text:span><text:span text:style-name="T5038">­sių nė</text:span><text:span text:style-name="T5039">­ra. Tai</text:span><text:span text:style-name="T5040">­gi po pa</text:span><text:span text:style-name="T5041">­tei</text:span><text:span text:style-name="T5042">­ki</text:span><text:span text:style-name="T5043">­mo yra pri</text:span><text:span text:style-name="T5044">­tar</text:span><text:span text:style-name="T5045">­ta. Siū</text:span><text:span text:style-name="T5046">­lo</text:span><text:span text:style-name="T5047">­mi ko</text:span><text:span text:style-name="T5048">­mi</text:span><text:span text:style-name="T5049">­te</text:span><text:span text:style-name="T5050">­tai: kaip pa</text:span><text:span text:style-name="T5051">­grin</text:span><text:span text:style-name="T5052">­di</text:span><text:span text:style-name="T5053">­nis<text:s/></text:span><text:span text:style-name="T5054">–<text:s/></text:span>Biu­dže­to ir fi­nan­sų ko­mi­te­tas, kaip pa­pil­do­mas<text:s/>–<text:s/>Eko­no­mi­kos ko­mi­te­tas. Ir kaip tik per šo­ni­nį mik­ro­fo­ną –<text:s/><text:s/>R. Sin­ke­vi­čius,<text:s/>Eko­no­mi­kos ko­mi­te­tas. Pra­šom.<text:s/></text:p>
        <text:p text:style-name="Roman"><text:span text:style-name="T5055">R. SINKEVIČIUS</text:span><text:span text:style-name="T5056"><text:s/></text:span><text:span text:style-name="T5057">(</text:span><text:span text:style-name="T5058">LSDDF</text:span><text:span text:style-name="T5059">)</text:span><text:span text:style-name="T5060">.<text:s/></text:span>Ger­bia­ma po­sė­džio pir­mi­nin­ke, kad da­ry­tu­me vi­sus dar­bus ope­ra­ty­viau, aš ne­ma­nau, kad rei­kė­tų Eko­no­mi­kos ko­mi­te­to kaip pa­pil­do­mo, nes kal­ba­ma apie lė­šų pa­skirs­ty­mo tvar­ką, o ne apie ūkio ar in­fra­struk­tū­ros plėt­rą.<text:s/></text:p>
        <text:p text:style-name="Roman"><text:span text:style-name="T5061">PIRMININKĖ.</text:span><text:span text:style-name="T5062"><text:s/></text:span>Su­pra­to­me, va­di­na­si, ne­pa­gei­dau­ja­te. Ko­le­gos, at­si­sa­ko­me, bus be pa­pil­do­mo. Svars­ty­mo da­ta – taip pat pa­va­sa­rio se­si­ja.<text:s/></text:p>
        <text:p text:style-name="Roman">Ki­tas dar­bo­tvarkės klau­si­mas taip pat su­si­jęs su ke­lių plėt­ra ir prie­žiū­ra. N. Pu­tei­kis din­go, nė­ra kas pa­tei­kia.<text:s/></text:p>
        <text:p text:style-name="Roman"/>
        <text:p text:style-name="Laikas">15.56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189 (<text:span text:style-name="T5063">pa</text:span><text:span text:style-name="T5064">­tei</text:span><text:span text:style-name="T5065">­ki</text:span><text:span text:style-name="T5066">­mas</text:span>)</text:p>
        <text:p text:style-name="Roman"/>
        <text:p text:style-name="Roman">Tai­gi im­si­mės dar­bo­tvarkės kom­plek­si­nio 2-12.1 ir 2-12.2 klau­si­mo. Vi­sų pir­ma mes tu­rė­tu­me pri­im­ti Sei­mo nu­ta­ri­mo<text:s/>„Dėl Lie­tu­vos Res­pub­li­kos Sei­mo 2018 m. rug­sė­jo 18 d. nu­ta­ri­mo Nr. XIII-1482 „Dėl Lie­tu­vos Res­pub­li­kos Sei­mo V (ru­dens) se­si­jos dar­bų pro­gra­mos“ pa­kei­ti­mo“ pro­jek­tą Nr. XIIIP-3189. Kvie­čiu nu­ta­ri­mo pro­jek­tą pa­teik­ti V. Ąžuo­lą. Pra­šom.<text:s/></text:p>
        <text:p text:style-name="Roman"><text:span text:style-name="T5067">J. RAZMA</text:span><text:span text:style-name="T5068"><text:s/></text:span><text:span text:style-name="T5069">(</text:span><text:span text:style-name="T5070">TS-LKDF</text:span><text:span text:style-name="T5071">)</text:span><text:span text:style-name="T5072">.<text:s/></text:span>Dėl ve­di­mo tvar­kos.</text:p>
        <text:p text:style-name="Roman"><text:span text:style-name="T5073">PIRMININKĖ.</text:span><text:span text:style-name="T5074"><text:s/></text:span>Per šo­ni­nį mik­ro­fo­ną – J. Raz­ma dėl ve­di­mo tvar­kos. Pra­šom.</text:p>
        <text:p text:style-name="Roman"><text:span text:style-name="T5075">J. RAZMA</text:span><text:span text:style-name="T5076"><text:s/></text:span><text:span text:style-name="T5077">(</text:span><text:span text:style-name="T5078">TS-LKDF</text:span><text:span text:style-name="T5079">)</text:span><text:span text:style-name="T5080">.<text:s/></text:span>Aš ban­džiau šį­ryt ir į vi­są Sei­mą ape­liuo­ti, kad bū­tų lo­giš­ka pa­baig­ti pro­ce­dū­rą dėl la­bai pa­na­šaus pro­jek­to, dėl ku­rio yra li­kęs tik fi­na­li­nis pri­ėmi­mo bal­sa­vi­mas, kur siū­lo­mas šiek tiek di­des­nis at­skai­ty­mo nuo ak­ci­zų ko­e­fi­cien­tas. Aš, at­si­žvelg­da­mas į tai, kad ne­iš­gir­do val­dan­čio­ji dau­gu­ma, vis dėl­to ti­kiuo­si, kad pa­da­rius per­trau­ką iki ki­to po­sė­džio tai bus ga­li­ma iš­spręs­ti, tuo la­biau kad su­rink­ti 47 pa­ra­šai, kad tas pro­jek­tas bū­tų dar­bo­tvarkėje. Pra­šau per­trau­kos iki ki­to po­sė­džio, nes vis tiek, kad ir pa­tei­kus šian­dien, nie­kas ne­si­keis­tų, ko­mi­te­tas ne­spės ap­svars­ty­ti.<text:s/></text:p>
        <text:p text:style-name="Roman"><text:span text:style-name="T5081">PIRMININKĖ.</text:span><text:span text:style-name="T5082"><text:s/></text:span>Ger­bia­ma­sis ko­le­ga, mes Se­niū­nų su­ei­go­je, re­gis, iš­si­aiš­ki­no­me, kad vis dėl­to ski­ria­si ir sta­di­jos, ir straips­niai. Bet per šo­ni­nį mik­ro­fo­ną – pir­mo­ji pa­va­duo­toja. Pra­šom, Ri­ma Baš­kie­ne.</text:p>
        <text:p text:style-name="Roman"><text:span text:style-name="T5083">R. BAŠKIENĖ</text:span><text:span text:style-name="T5084"><text:s/></text:span><text:span text:style-name="T5085">(</text:span><text:span text:style-name="T5086">LVŽSF</text:span><text:span text:style-name="T5087">)</text:span><text:span text:style-name="T5088">. Aš, ger</text:span><text:span text:style-name="T5089">­bia</text:span><text:span text:style-name="T5090">­mie</text:span><text:span text:style-name="T5091">­ji ko</text:span><text:span text:style-name="T5092">­le</text:span><text:span text:style-name="T5093">­gos, kaip tik ir no</text:span><text:span text:style-name="T5094">­rė</text:span><text:span text:style-name="T5095">­čiau pra</text:span><text:span text:style-name="T5096">­šy</text:span><text:span text:style-name="T5097">­ti, juo la</text:span><text:span text:style-name="T5098">­biau kad jūs pa</text:span><text:span text:style-name="T5099">­mi</text:span><text:span text:style-name="T5100">­nė</text:span><text:span text:style-name="T5101">­jo</text:span><text:span text:style-name="T5102">­te, kad jau ir su</text:span><text:span text:style-name="T5103">­rin</text:span><text:span text:style-name="T5104">­ko</text:span><text:span text:style-name="T5105">­te pa</text:span><text:span text:style-name="T5106">­ra</text:span><text:span text:style-name="T5107">­šus, ir tik</text:span><text:span text:style-name="T5108">­rai bu</text:span><text:span text:style-name="T5109">­vo su</text:span><text:span text:style-name="T5110">­tar</text:span><text:span text:style-name="T5111">­ta Se</text:span><text:span text:style-name="T5112">­niū</text:span><text:span text:style-name="T5113">­nų su</text:span><text:span text:style-name="T5114">­ei</text:span><text:span text:style-name="T5115">­go</text:span><text:span text:style-name="T5116">­je, ir mes jau bu</text:span><text:span text:style-name="T5117">­vo</text:span><text:span text:style-name="T5118">­me įra</text:span><text:span text:style-name="T5119">­šę į dar</text:span><text:span text:style-name="T5120">­bo</text:span><text:span text:style-name="T5121">­tvarkę ket</text:span><text:span text:style-name="T5122">­vir</text:span><text:span text:style-name="T5123">­ta</text:span><text:span text:style-name="T5124">­die</text:span><text:span text:style-name="T5125">­nio. Tai gal da</text:span><text:span text:style-name="T5126">­bar leis</text:span><text:span text:style-name="T5127">­ki</text:span><text:span text:style-name="T5128">­me pa</text:span><text:span text:style-name="T5129">­teik</text:span><text:span text:style-name="T5130">­ti, ket</text:span><text:span text:style-name="T5131">­vir</text:span><text:span text:style-name="T5132">­ta</text:span><text:span text:style-name="T5133">­die</text:span><text:span text:style-name="T5134">­nį mes spren</text:span><text:span text:style-name="T5135">­džia</text:span><text:span text:style-name="T5136">­me dėl jū</text:span><text:span text:style-name="T5137">­sų pa</text:span><text:span text:style-name="T5138">­teik</text:span><text:span text:style-name="T5139">­to, svars</text:span><text:span text:style-name="T5140">­to</text:span><text:span text:style-name="T5141">­mo ir pri</text:span><text:span text:style-name="T5142">­ima</text:span><text:span text:style-name="T5143">­mo įsta</text:span><text:span text:style-name="T5144">­ty</text:span><text:span text:style-name="T5145">­mo pro</text:span><text:span text:style-name="T5146">­jek</text:span><text:span text:style-name="T5147">­to pa</text:span><text:span text:style-name="T5148">­bai</text:span><text:span text:style-name="T5149">­gi</text:span><text:span text:style-name="T5150">­mo ir dir</text:span><text:span text:style-name="T5151">­ba</text:span><text:span text:style-name="T5152">­me nuo</text:span><text:span text:style-name="T5153">­sek</text:span><text:span text:style-name="T5154">­liai to</text:span><text:span text:style-name="T5155">­liau. (</text:span><text:span text:style-name="T5156">Šur</text:span><text:span text:style-name="T5157">­mu</text:span><text:span text:style-name="T5158">­lys sa</text:span><text:span text:style-name="T5159">­lė</text:span><text:span text:style-name="T5160">­je</text:span><text:span text:style-name="T5161">)<text:s/></text:span></text:p>
        <text:p text:style-name="Roman"><text:span text:style-name="T5162">PIRMININKĖ.</text:span><text:span text:style-name="T5163"><text:s/>Ger</text:span><text:span text:style-name="T5164">­bia</text:span><text:span text:style-name="T5165">­ma</text:span><text:span text:style-name="T5166">­sis Jur</text:span><text:span text:style-name="T5167">­gi, ne</text:span><text:span text:style-name="T5168">­at</text:span><text:span text:style-name="T5169">­si</text:span><text:span text:style-name="T5170">­i</text:span><text:span text:style-name="T5171">­ma</text:span><text:span text:style-name="T5172">­te sa</text:span><text:span text:style-name="T5173">­vo siū</text:span><text:span text:style-name="T5174">­ly</text:span><text:span text:style-name="T5175">­mo? Tai</text:span><text:span text:style-name="T5176">­gi, ko</text:span><text:span text:style-name="T5177">­le</text:span><text:span text:style-name="T5178">­gos, sta</text:span><text:span text:style-name="T5179">­tu</text:span><text:span text:style-name="T5180">­ti</text:span><text:span text:style-name="T5181">­nis rei</text:span><text:span text:style-name="T5182">­ka</text:span><text:span text:style-name="T5183">­la</text:span><text:span text:style-name="T5184">­vi</text:span><text:span text:style-name="T5185">­mas, pra</text:span><text:span text:style-name="T5186">­šom bal</text:span><text:span text:style-name="T5187">­suo</text:span><text:span text:style-name="T5188">­ti dėl per</text:span><text:span text:style-name="T5189">­trau</text:span><text:span text:style-name="T5190">­kos šiuo svars</text:span><text:span text:style-name="T5191">­to</text:span><text:span text:style-name="T5192">­mu klau</text:span><text:span text:style-name="T5193">­si</text:span><text:span text:style-name="T5194">­mu. Kas pri</text:span><text:span text:style-name="T5195">­ta</text:span><text:span text:style-name="T5196">­ria</text:span><text:span text:style-name="T5197">­te per</text:span><text:span text:style-name="T5198">­trau</text:span><text:span text:style-name="T5199">­kai – už, kas tu</text:span><text:span text:style-name="T5200">­ri</text:span><text:span text:style-name="T5201">­te ki</text:span><text:span text:style-name="T5202">­to</text:span><text:span text:style-name="T5203">­kią nuo</text:span><text:span text:style-name="T5204">­mo</text:span><text:span text:style-name="T5205">­nę – prieš ar</text:span><text:span text:style-name="T5206">­ba su</text:span><text:span text:style-name="T5207">­si</text:span><text:span text:style-name="T5208">­lai</text:span><text:span text:style-name="T5209">­ko</text:span><text:span text:style-name="T5210">­te.<text:s/></text:span></text:p>
        <text:p text:style-name="P5211">Bal­sa­vo 65 Sei­mo na­riai: už – 26, prieš – 33, su­si­lai­kė 6. Už­ten­ka per­trau­kai. Ir per­trau­ka iki ki­to po­sė­džio.<text:s/></text:p>
        <text:p text:style-name="P5212"/>
        <text:soft-page-break/>
        <text:p text:style-name="P5213">15.59 val.</text:p>
        <text:p text:style-name="P5214">So­cia­li­nio dia­lo­go ska­ti­ni­mo įsta­ty­mo pro­jek­tas Nr. XIIIP-3182, Dar­bo ko­dek­so 25 straips­nio pa­kei­ti­mo ir pa­pil­dy­mo įsta­ty­mo pro­jek­tas Nr. XIIIP-3183, Kon­ku­ren­ci­jos įsta­ty­mo Nr. VIII-1099 6 straips­nio pa­kei­ti­mo ir pa­pil­dy­mo įsta­ty­mo pro­jek­tas Nr. XIIIP-3184 (<text:span text:style-name="T5215">pa</text:span><text:span text:style-name="T5216">­tei</text:span><text:span text:style-name="T5217">­ki</text:span><text:span text:style-name="T5218">­mas</text:span>)</text:p>
        <text:p text:style-name="P5219"/>
        <text:p text:style-name="P5220">Tuo­met ima­mės dar­bo­tvarkės<text:s/>ki­to, taip pat kom­plek­si­nio 2-14.1, 2-14.2, 2-14.3 klau­si­mo, tai yra pro­jek­tai Nr. XIIIP-3182, Nr. XIIIP-3183<text:s/>ir<text:s/>Nr. XIIIP-3184. Juos vi­sus mums pa­teiks T. To­mi­li­nas. Pra­šom į tri­bū­ną.</text:p>
        <text:p text:style-name="Roman"><text:span text:style-name="T5221">T. TOMILINAS</text:span><text:span text:style-name="T5222"><text:s/></text:span><text:span text:style-name="T5223">(</text:span><text:span text:style-name="T5224">LVŽSF</text:span><text:span text:style-name="T5225">)</text:span><text:span text:style-name="T5226">. Ger</text:span><text:span text:style-name="T5227">­bia</text:span><text:span text:style-name="T5228">­mi ko</text:span><text:span text:style-name="T5229">­le</text:span><text:span text:style-name="T5230">­gos, vie</text:span><text:span text:style-name="T5231">­ną se</text:span><text:span text:style-name="T5232">­kun</text:span><text:span text:style-name="T5233">­dę, įjung</text:span><text:span text:style-name="T5234">­siu pro</text:span><text:span text:style-name="T5235">­jek</text:span><text:span text:style-name="T5236">­tus.<text:s/></text:span></text:p>
        <text:p text:style-name="Roman"><text:span text:style-name="T5237">PIRMININKĖ.</text:span><text:span text:style-name="T5238"><text:s/>Pir</text:span><text:span text:style-name="T5239">­mas<text:s/></text:span><text:span text:style-name="T5240">–<text:s/></text:span>So­cia­li­nio dia­lo­go ska­ti­ni­mo įsta­ty­mo<text:span text:style-name="T5241"><text:s/>pro</text:span><text:span text:style-name="T5242">­jek</text:span><text:span text:style-name="T5243">­tas</text:span>.</text:p>
        <text:p text:style-name="Roman"><text:span text:style-name="T5244">T. TOMILINAS</text:span><text:s/><text:span text:style-name="T5245">(</text:span><text:span text:style-name="T5246">LVŽSF</text:span><text:span text:style-name="T5247">)</text:span>. Taip. Ger­bia­mi ko­le­gos, pri­sta­tau jums įsta­ty­mų pro­jek­tų pa­ke­tą dėl so­cia­li­nio dia­lo­go ska­ti­ni­mo. Į pro­jek­tų<text:s/>pa­ke­tą įei­na nau­jas So­cia­li­nio dia­lo­go ska­ti­ni­mo įsta­ty­mas, taip pat Dar­bo ko­dek­so 25 straips­nio ir Kon­ku­ren­ci­jos įsta­ty­mo 6 straips­nio pa­kei­ti­mo įsta­ty­mas. La­bai trum­pai pri­sta­ty­siu pa­grin­di­nę mo­ty­va­ci­ją, ko­dėl gi­mė ši­tie įsta­ty­mų pro­jek­tai, taip pat jų es­mi­nes nuo­sta­tas.<text:s/></text:p>
        <text:p text:style-name="Roman">Šian­dien pra­ėjo dau­giau ne­gu dve­ji me­tai po nau­jo Dar­bo ko­dek­so įsi­ga­lio­ji­mo ir mes tu­ri­me pir­mi­nius re­zul­ta­tus. Nei vie­na, nei ki­ta pu­sė, ku­ri smar­kiai prieš­ta­ra­vo Dar­bo ko­dek­so li­be­ra­li­za­vi­mui, ar­ba ta, ku­ri rė­mė, ne­ga­li pa­sa­ky­ti, kad lai­mė­jo. Mes tu­ri­me ne­blo­gą si­tu­a­ci­ją dar­bo rin­ko­je, tu­ri­me ne­blo­gai be­si­vys­tan­čias dar­bo ta­ry­bas, pro­fe­si­nių są­jun­gų sri­ty­je tu­ri­me taip pat pa­gy­vė­ji­mą, vyks­ta so­cia­li­nis dia­lo­gas įmo­nių lyg­me­niu, ku­riamos<text:s/>pro­fe­si­nės są­jun­gos, jos pra­de­da ak­ty­viai da­ly­vau­ti su­kur­to­se dar­bo ta­ry­bo­se. Ta­čiau, pri­im­da­mi, li­be­ra­li­zuo­da­mi Dar­bo ko­dek­są, mes ža­dė­jo­me, kad pa­teik­si­me tam tik­rą įsta­ty­mų pa­ke­tą, ku­ris pa­pil­do­mai prie Dar­bo ko­dek­so pa­ge­rins dar­buo­to­jams in­di­vi­du­a­lių ir ko­lek­ty­vi­nių sub­jek­tų<text:s/>at­sto­va­vi­mo<text:s/>pa­dė­tį. Šiuo at­ve­ju pri­sta­tau tris pa­grin­di­nes vi­so ši­to pa­ke­to idė­jas.<text:s/></text:p>
        <text:p text:style-name="Roman">Nau­jas So­cia­li­nio dia­lo­go įsta­ty­mas rei­ka­lin­gas kaip spe­cia­li­zuo­tas tei­sės ak­tas prie ba­zi­nio Dar­bo ko­dek­so tam, kad mes aiš­kiau reg­la­men­tuo­tu­me aukš­tes­nio lyg­mens ko­lek­ty­vi­nes de­ry­bas. Kaip jūs pui­kiai ži­no­te, Dar­bo ko­dek­sas yra orien­tuo­tas į in­di­vi­du­a­lias de­ry­bas tarp darb­da­vio ir dar­buo­to­jo, tarp įmo­nės ir dar­buo­to­jo. Tuo tar­pu aukš­tes­nio lyg­mens pro­ce­sai, ži­no­ma, yra reg­la­men­tuo­ti Dar­bo ko­dek­se, ta­čiau trūks­ta dau­ge­lio de­ta­lių nuo­sta­tų, kad bū­tų aiš­ku, kaip tos de­ry­bos tu­ri bū­ti ska­ti­na­mos ir kaip jos tu­ri vyk­ti. Tai­gi So­cia­li­nio dia­lo­go įsta­ty­mas, pa­na­šiai kaip Pro­fe­si­nių są­jun­gų įsta­ty­mas ir dau­ge­lis ki­tų įsta­ty­mų, rei­ka­lin­gas kaip spe­cia­li­zuo­tas tei­sės ak­tas, pa­pil­dan­tis ir įga­li­nan­tis aukš­tes­nio lyg­mens de­ry­bas.</text:p>
        <text:p text:style-name="Roman"><text:s/>Ki­ti du įsta­ty­mai taip pat yra tie­sio­giai su­si­ję su de­ry­bi­nės ga­lios stip­ri­ni­mu. Vie­nas iš jų – Dar­bo ko­dek­so pa­kei­ti­mas, ku­riuo aš siū­lau nu­sta­ty­ti… Tiks­liau, jo­kiu bū­du ne­ga­liu sa­ky­ti, kad aš, nes čia yra ke­tu­rių Sei­mo na­rių įsta­ty­mų<text:s/>pa­ke­tas – A. Pa­pir­tie­nės, V. Ba­ko, taip pat ren­giant ši­tą įsta­ty­mo pa­ke­tą dir­bo dar­bo gru­pė prie So­cia­li­nės ap­sau­gos ir dar­bo mi­nis­te­ri­jos. Mes siū­lo­me nu­sta­ty­ti, kad pri­imant į dar­bą ir pa­tei­kiant skel­bi­mą dėl dar­buo­to­jo pa­ieš­kos bū­tų nu­ro­do­mas dar­bo už­mo­kes­čio in­ter­va­las, tai yra kad žmo­gus, at­ei­nan­tis į po­kal­bį dėl dar­bo, tu­rė­tų dau­giau in­for­ma­ci­jos apie siū­lo­mas są­ly­gas ir iš tik­rų­jų ne­gaiš­tų lai­ko vaikš­čio­da­mas po dar­bo po­kal­bius, ne­ži­no­da­mas, kas jam bus pa­siū­ly­ta.<text:s/></text:p>
        <text:p text:style-name="Roman">In­for­ma­ci­ja vi­sa­da yra ga­lia. In­for­ma­ci­ja vi­sa­da su­stip­ri­na tą sil­pnes­nę de­ry­bų pu­sę. Ma­nau, kad su­tik­si­te su tuo, kad dar­bo už­mo­kes­tis, pa­ja­mos yra vie­na iš pa­grin­di­nių pro­ble­mų Lie­tu­vo­je. Lais­vo­je rin­ko­je mes tu­ri­me la­bai ri­bo­tas ga­li­my­bes tas pa­ja­mas vie­naip ar ki­taip pa­veik­ti, ta­čiau tin­ka­mas in­for­ma­vi­mas, skaid­ru­mas ir aiš­ku­mas – tai tas mi­ni­mu­mas, ku­rį mes ga­li­me pa­da­ry­ti dėl žmo­nių, kad jų po­kal­biai su darb­da­viais bū­tų sėk­min­ges­ni tai sil­pnes­nei pu­sei.<text:s/></text:p>
        <text:p text:style-name="Roman">Kon­ku­ren­ci­jos įsta­ty­me mes siū­lo­me pra­plės­ti 6 straips­nio iš­im­tį. Mes pa­ste­bė­jo­me to­kią įdo­mią, tik­rai įdo­mią nuo­sta­tą Kon­ku­ren­ci­jos įsta­ty­me, kad ver­slas, ver­slo aso­cia­ci­jos ga­li leng­vai tar­tis tar­pu­sa­vy­je dėl tech­no­lo­gi­nės pa­žan­gos ir tai nė­ra kon­ku­ren­ci­jos pa­žei­di­mas. Tar­ki­me, pre­ky­bos cen­trai ga­li su­si­tar­ti dėl nau­jes­nių, pra­ban­ges­nių, iš­ma­nes­nių ka­sos apa­ra­<text:soft-page-break/>tų, bet jie, pa­vyz­džiui, ne­ga­li ar­ba ga­li­mai ne­ga­li tar­tis dėl dar­buo­to­jų ne dar­bo per Ka­lė­das ar per Ve­ly­kas.<text:s/></text:p>
        <text:p text:style-name="Roman">Šiuo at­ve­ju aš siū­lau pa­pil­dy­ti, at­si­pra­šau, mes siū­lo­me pa­pil­dy­ti Kon­ku­ren­ci­jos įsta­ty­mą, kad su­si­ta­ri­mai, ati­tin­kan­tys vie­šą­jį in­te­re­są dėl dar­buo­to­jų so­cia­li­nės pa­dė­ties ge­ri­ni­mo, taip pat ne­bū­tų lai­ko­mi kon­ku­ren­ci­jos pa­žei­di­mu, nes, su­pran­ta­ma, kon­ku­ren­ci­jos tei­sė gi­na var­to­to­jų tei­sę į ma­žes­nę kai­ną, ri­bo­ja bet ko­kius su­si­ta­ri­mus dėl kai­no­da­ros ir taip to­liau, bet kai mes ta­ria­mės dėl ge­res­nės so­cia­li­nės pa­dė­ties vi­siems dar­buo­to­jams, ko­dėl tai tu­ri bū­ti kon­ku­ren­ci­jos pa­žei­di­mas.<text:s/></text:p>
        <text:p text:style-name="Roman">De­ta­li­zuo­jant So­cia­li­nio dia­lo­go įsta­ty­mą ir at­sa­kant į Tei­sės de­par­ta­men­to kri­ti­ką, la­bai su­pran­ta­ma, kai at­si­ran­da nau­jas spe­cia­li­zuo­tas įsta­ty­mas, yra daug klaus­tu­kų. Mes tik­rai jo­kios sku­bos čia ne­tai­ky­si­me, la­bai ra­miai nag­ri­nė­si­me žings­nis po žings­nio ši­to įsta­ty­mo re­gu­lia­vi­mą ir ban­dy­si­me jį to­bu­lin­ti. Iš tie­sų aukš­tes­nio lyg­mens de­ry­bos Lie­tu­vo­je vyks­ta van­giai. Mes tu­ri­me pro­ver­žį vie­ša­ja­me sek­to­riu­je. Taip, tu­ri­me mo­ky­to­jų ša­ki­nes, taip, tu­ri­me svei­ka­tos sri­ties ša­ki­nes su­tar­tis, taip, tu­ri­me so­cia­li­nės ap­sau­gos sri­ty­je.<text:s/></text:p>
        <text:p text:style-name="Roman">Pri­va­čia­me sek­to­riu­je ša­ki­nių su­tar­čių be­veik nė­ra. Ga­na su­dė­tin­ga vyk­dy­ti de­ry­bas. Ak­ty­vu­mas ir darb­da­vių or­ga­ni­za­ci­jų, ir pro­fe­si­nių są­jun­gų gal­būt nė­ra pa­kan­ka­mas ir čia mes siū­lo­me ke­le­tą ad­mi­nist­ra­ci­nių pa­gal­bi­nių prie­mo­nių (jos nė­ra pri­va­lo­mos, aš šiek tiek pa­mi­nė­siu), ku­rios ga­li­mai, aš ti­kiuo­si, pa­dės aukš­tes­nio lyg­mens de­ry­bas pa­ska­tin­ti. Pa­vyz­džiui, pri­va­čia­me sek­to­riu­je mes įga­lin­si­me Ūkio mi­nis­te­ri­ją pa­dė­ti sek­to­ri­nėms or­ga­ni­za­ci­joms, ar darb­da­vių, ar dar­buo­to­jų, ana­li­zuo­ti dar­bo na­šu­mą, dar­bo už­mo­kes­čio di­na­mi­ką ir kas­met teik­ti Tri­ša­lei ta­ry­bai spe­cia­li­zuo­tus mo­ni­to­rin­go re­zul­ta­tus, ana­li­zes ir pa­sta­bas dėl tam tik­rų ša­kų pa­dė­ties, ga­li­mai net dar­buo­to­jų kaš­tų ir mi­ni­ma­laus at­ly­gi­ni­mo vie­na­me ar ki­ta­me sek­to­riu­je re­ko­men­da­ci­jas.<text:s/></text:p>
        <text:p text:style-name="Roman">Vie­ša­ja­me sek­to­riu­je mes la­bai aiš­kiai reg­la­men­tuo­ja­me na­cio­na­li­nes de­ry­bas tuo įsta­ty­mu. Kaip jūs vi­si ži­no­te, mus ban­dė spaus­ti ap­lin­ky­bės prieš pat Nau­juo­sius dėl biu­dže­to per­žiū­ros, vy­ko strei­kai. Šia­me įsta­ty­me siū­lo­me la­bai aiš­kiai, kad pa­va­sa­rį vyks­ta pa­grin­di­nės de­ry­bos dėl pa­grin­di­nių ro­dik­lių na­cio­na­li­nė­je ko­lek­ty­vi­nė­je su­tar­ty­je, ir mes aiš­kiai, de­ta­liai ap­ra­šo­me, kaip, ko­kia in­for­ma­ci­ja tu­ri bū­ti tei­kia­ma prie de­ry­bų sta­lo tam, kad tos de­ry­bos dėl na­cio­na­li­nės ko­lek­ty­vi­nės su­tar­ties, dėl ba­zi­nio dy­džio bū­tų vai­sin­gos ir abi pu­sės tu­rė­tų daug­maž vie­no­dą su­vo­ki­mą apie vals­ty­bės fi­nan­sus, jų pro­jek­ci­jas, prog­no­zes ir taip to­liau.</text:p>
        <text:p text:style-name="Roman">Taip pat siū­lo­me nau­ją me­cha­niz­mą – ko­lek­ty­vi­nių de­ry­bų ska­ti­ni­mo ko­mi­si­jas, ku­rios bū­tų ku­ria­mos mo­men­tiš­kai<text:s/><text:span text:style-name="T5248">ad hoc</text:span><text:s/>ir pa­dė­tų tam tik­riems sek­to­riams ieš­ko­ti kom­pro­mi­sų, ieš­ko­ti spren­di­mų. To­se ko­mi­si­jo­se dirb­tų eks­per­tai. Im­ki­me far­ma­ci­jos pra­mo­nę. At­si­ran­da ini­cia­ty­va, ne­svar­bu, iš ku­rios pu­sės, ar iš darb­da­vio, ar iš pro­fe­si­nės są­jun­gos, ir su ta ini­cia­ty­va yra tei­sė kreip­tis į So­cia­li­nės ap­sau­gos ir dar­bo mi­nis­te­ri­ją bei Tri­ša­lę ta­ry­bą tam, kad bū­tų su­kur­ta eks­per­tų pa­gal­bi­nin­kų gru­pė, ji bū­tų ap­mo­ka­ma pa­gal Ko­mi­si­jų dar­bo ap­mo­kė­ji­mo įsta­ty­mą ir pa­dė­tų per tas de­ry­bas iš tik­rų­jų pa­siek­ti re­zul­ta­tų.<text:s/></text:p>
        <text:p text:style-name="Roman">Aš pa­na­šiai la­bai šiurkš­čią ana­lo­gi­ją ga­lė­čiau pa­mi­nė­ti. Da­bar dėl vai­ko tei­sių mes tu­ri­me pro­ble­mą. Kai tu­ri­me iš­šū­kį, su­ku­ria­ma at­ve­jo va­dy­ba, spe­cia­li ko­mi­si­ja, ku­ri pa­de­da kon­kre­čiai šei­mai spręs­ti pro­ble­mas. Šiuo at­ve­ju bū­tų pa­gal­bi­nė ko­mi­si­ja bū­tent dėl so­cia­li­nio dia­lo­go pro­ver­žio, tam tik­ros ini­cia­ty­vos, ku­rią rei­kė­tų rem­ti ir vi­so­ke­rio­pai pa­dė­ti, nes tai ves mus prie ge­res­nių su­si­ta­ri­mų ir ge­res­nių al­gų.<text:s/></text:p>
        <text:p text:style-name="Roman"><text:span text:style-name="T5249">PIRMININKĖ.</text:span><text:s/>Dė­ko­ju. Jū­sų no­ri pa­klaus­ti še­ši Sei­mo na­riai. Pir­ma­sis klau­sia E. Pu­pi­nis. Pra­šom.</text:p>
        <text:p text:style-name="Roman"><text:span text:style-name="T5250">E. PUPINIS</text:span><text:span text:style-name="T5251"><text:s/></text:span><text:span text:style-name="T5252">(</text:span><text:span text:style-name="T5253">TS-LKDF</text:span><text:span text:style-name="T5254">)</text:span><text:span text:style-name="T5255">. Ačiū. Ger</text:span><text:span text:style-name="T5256">­bia</text:span><text:span text:style-name="T5257">­mas ko</text:span><text:span text:style-name="T5258">­le</text:span><text:span text:style-name="T5259">­ga, iš tie</text:span><text:span text:style-name="T5260">­sų įsta</text:span><text:span text:style-name="T5261">­ty</text:span><text:span text:style-name="T5262">­mo pra</text:span><text:span text:style-name="T5263">­džio</text:span><text:span text:style-name="T5264">­je nu</text:span><text:span text:style-name="T5265">­ro</text:span><text:span text:style-name="T5266">­dy</text:span><text:span text:style-name="T5267">­ta, kad pa</text:span><text:span text:style-name="T5268">­skir</text:span><text:span text:style-name="T5269">­tis yra įsta</text:span><text:span text:style-name="T5270">­ty</text:span><text:span text:style-name="T5271">­mu nu</text:span><text:span text:style-name="T5272">­sta</text:span><text:span text:style-name="T5273">­ty</text:span><text:span text:style-name="T5274">­ti so</text:span><text:span text:style-name="T5275">­cia</text:span><text:span text:style-name="T5276">­li</text:span><text:span text:style-name="T5277">­nio dia</text:span><text:span text:style-name="T5278">­lo</text:span><text:span text:style-name="T5279">­go prin</text:span><text:span text:style-name="T5280">­ci</text:span><text:span text:style-name="T5281">­pus, ska</text:span><text:span text:style-name="T5282">­tin</text:span><text:span text:style-name="T5283">­ti so</text:span><text:span text:style-name="T5284">­cia</text:span><text:span text:style-name="T5285">­li</text:span><text:span text:style-name="T5286">­nio dia</text:span><text:span text:style-name="T5287">­lo</text:span><text:span text:style-name="T5288">­go prie</text:span><text:span text:style-name="T5289">­mo</text:span><text:span text:style-name="T5290">­nes tarp pro</text:span><text:span text:style-name="T5291">­fe</text:span><text:span text:style-name="T5292">­si</text:span><text:span text:style-name="T5293">­nių są</text:span><text:span text:style-name="T5294">­jun</text:span><text:span text:style-name="T5295">­gų ir darb</text:span><text:span text:style-name="T5296">­da</text:span><text:span text:style-name="T5297">­vių or</text:span><text:span text:style-name="T5298">­ga</text:span><text:span text:style-name="T5299">­ni</text:span><text:span text:style-name="T5300">­za</text:span><text:span text:style-name="T5301">­ci</text:span><text:span text:style-name="T5302">­jų. Ta</text:span><text:span text:style-name="T5303">­čiau to</text:span><text:span text:style-name="T5304">­liau 5 straips</text:span><text:span text:style-name="T5305">­ny</text:span><text:span text:style-name="T5306">­je jūs jau len</text:span><text:span text:style-name="T5307">­da</text:span><text:span text:style-name="T5308">­te į tam tik</text:span><text:span text:style-name="T5309">­rus vals</text:span><text:span text:style-name="T5310">­ty</text:span><text:span text:style-name="T5311">­bės rei</text:span><text:span text:style-name="T5312">­ka</text:span><text:span text:style-name="T5313">­lus, kur pa</text:span><text:span text:style-name="T5314">­ra</text:span><text:span text:style-name="T5315">­šy</text:span><text:span text:style-name="T5316">­ta, kad vals</text:span><text:span text:style-name="T5317">­ty</text:span><text:span text:style-name="T5318">­bės pa</text:span><text:span text:style-name="T5319">­ra</text:span><text:span text:style-name="T5320">­mos so</text:span><text:span text:style-name="T5321">­cia</text:span><text:span text:style-name="T5322">­li</text:span><text:span text:style-name="T5323">­niams part</text:span><text:span text:style-name="T5324">­ne</text:span><text:span text:style-name="T5325">­riams for</text:span><text:span text:style-name="T5326">­mos ga</text:span><text:span text:style-name="T5327">­li bū</text:span><text:span text:style-name="T5328">­ti gy</text:span><text:span text:style-name="T5329">­ven</text:span><text:span text:style-name="T5330">­to</text:span><text:span text:style-name="T5331">­jų pa</text:span><text:span text:style-name="T5332">­ja</text:span><text:span text:style-name="T5333">­mų mo</text:span><text:span text:style-name="T5334">­kes</text:span><text:span text:style-name="T5335">­tis, ska</text:span><text:span text:style-name="T5336">­ti</text:span><text:span text:style-name="T5337">­na</text:span><text:span text:style-name="T5338">­mie</text:span><text:span text:style-name="T5339">­ji įvai</text:span><text:span text:style-name="T5340">­rūs ba</text:span><text:span text:style-name="T5341">­lai. Tai yra at</text:span><text:span text:style-name="T5342">­ski</text:span><text:span text:style-name="T5343">­rų įsta</text:span><text:span text:style-name="T5344">­ty</text:span><text:span text:style-name="T5345">­mų tam tik</text:span><text:span text:style-name="T5346">­ra prie</text:span><text:span text:style-name="T5347">­der</text:span><text:span text:style-name="T5348">­mė re</text:span><text:span text:style-name="T5349">­gu</text:span><text:span text:style-name="T5350">­liuo</text:span><text:span text:style-name="T5351">­ti tuos san</text:span><text:span text:style-name="T5352">­ty</text:span><text:span text:style-name="T5353">­kius, tą pa</text:span><text:span text:style-name="T5354">­tį ra</text:span><text:span text:style-name="T5355">­šo ir Tei</text:span><text:span text:style-name="T5356">­sės de</text:span><text:span text:style-name="T5357">­par</text:span><text:span text:style-name="T5358">­ta</text:span><text:span text:style-name="T5359">­men</text:span><text:span text:style-name="T5360">­tas.</text:span><text:s/>Tai­gi ar tai bus tai­ko­ma at­ski­riems sek­to­riams, nes ne­įma­no­ma, kad gy­ven­to­jų pa­ja­mų mo­kes­<text:soft-page-break/>tis bū­tų<text:s/>tai­ko­mas siu­vė­joms ar<text:s/>­kam<text:s/>nors. Ar ne­ver­tė­tų tą pa­ša­lin­ti ir ta­da tas įsta­ty­mas bus ben­dres­nio po­bū­džio ir tur­būt ne­su­kels to­kių prieš­ta­ra­vi­mų su ki­tais įsta­ty­mais? Ačiū.</text:p>
        <text:p text:style-name="Roman"><text:span text:style-name="T5361">T. TOMILINAS</text:span><text:span text:style-name="T5362"><text:s/></text:span><text:span text:style-name="T5363">(</text:span><text:span text:style-name="T5364">LVŽSF</text:span><text:span text:style-name="T5365">)</text:span><text:span text:style-name="T5366">.</text:span><text:s/>La­bai ačiū už jū­sų klau­si­mą ir pa­sta­bą. Aš tik­rai ma­nau, kad į ją ga­li­ma at­si­žvelg­ti,<text:s/>ir tik­rai jums ga­liu pri­tar­ti. Bet aš tie­siog pa­mi­nė­siu. Mes va­do­va­vo­mės pa­na­šia ana­lo­gi­ja: Smul­kiojo<text:s/>ir vi­du­ti­nio ver­slo plėt­ros įsta­ty­me yra įtvir­tin­ta ne­ma­žai vals­ty­bės pa­ra­mos for­mų smul­kiajam ver­slui, bet jos de­ta­li­zuo­tos ki­tuo­se įsta­ty­muo­se.<text:s/>Ana­lo­gi­ja Lie­tu­vos tei­sė­je yra ir čia, ma­nau, nė­ra joks ste­buk­las. Juo la­biau mes jau šian­dien tu­ri­me kai ku­rias iš tų 5 straips­ny­je mi­nė­tų pa­ra­mos for­mų,<text:s/>pa­vyz­džiui, gy­ven­to­jų pa­ja­mų mo­kes­čio sub­si­di­ją<text:s/>vie­nu pa­pil­do­mu pro­cen­tu.<text:s/>Tam mes pri­ta­rė­me per­nai ir šiuo at­ve­ju tai jau yra įgy­ven­din­ta. Ma­nau, kad toks<text:s/>plėt­ros įsta­ty­mas ga­li nu­ma­ty­ti ir ben­dres­nio po­bū­džio są­ra­šą tos ga­li­mos pa­gal­bos, bet tik­rai nu­si­lei­siu, jei­gu yra to­kia tei­si­nin­kų pa­sta­ba. Bū­tų ga­li­ma to at­si­sa­ky­ti, tik­rai nė­ra di­de­lės pro­ble­mos.</text:p>
        <text:p text:style-name="Roman"><text:span text:style-name="T5367">PIRMININKĖ.</text:span><text:s/>Klau­sia V. Ąžuo­las.</text:p>
        <text:p text:style-name="Roman"><text:span text:style-name="T5368">V. ĄŽUOLAS</text:span><text:span text:style-name="T5369"><text:s/></text:span><text:span text:style-name="T5370">(</text:span><text:span text:style-name="T5371">LVŽSF</text:span><text:span text:style-name="T5372">)</text:span><text:span text:style-name="T5373">. Ger</text:span><text:span text:style-name="T5374">­bia</text:span><text:span text:style-name="T5375">­mas ko</text:span><text:span text:style-name="T5376">­le</text:span><text:span text:style-name="T5377">­ga, iš tik</text:span><text:span text:style-name="T5378">­rų</text:span><text:span text:style-name="T5379">­jų la</text:span><text:span text:style-name="T5380">­bai svei</text:span><text:span text:style-name="T5381">­kin</text:span><text:span text:style-name="T5382">­ti</text:span><text:span text:style-name="T5383">­nas pro</text:span><text:span text:style-name="T5384">­jek</text:span><text:span text:style-name="T5385">­tas ir to so</text:span><text:span text:style-name="T5386">­cia</text:span><text:span text:style-name="T5387">­li</text:span><text:span text:style-name="T5388">­nio dia</text:span><text:span text:style-name="T5389">­lo</text:span><text:span text:style-name="T5390">­go rei</text:span><text:span text:style-name="T5391">­kia vis dau</text:span><text:span text:style-name="T5392">­giau. Bet iš tik</text:span><text:span text:style-name="T5393">­rų</text:span><text:span text:style-name="T5394">­jų Kon</text:span><text:span text:style-name="T5395">­ku</text:span><text:span text:style-name="T5396">­ren</text:span><text:span text:style-name="T5397">­ci</text:span><text:span text:style-name="T5398">­jos tary</text:span><text:span text:style-name="T5399">­bo</text:span><text:span text:style-name="T5400">­je daž</text:span><text:span text:style-name="T5401">­nai su</text:span><text:span text:style-name="T5402">­si</text:span><text:span text:style-name="T5403">­da</text:span><text:span text:style-name="T5404">­ro ki</text:span><text:span text:style-name="T5405">­ta si</text:span><text:span text:style-name="T5406">­tu</text:span><text:span text:style-name="T5407">­a</text:span><text:span text:style-name="T5408">­ci</text:span><text:span text:style-name="T5409">­ja, ji daž</text:span><text:span text:style-name="T5410">­nai ne</text:span><text:span text:style-name="T5411">­lei</text:span><text:span text:style-name="T5412">­džia ra</text:span><text:span text:style-name="T5413">­šy</text:span><text:span text:style-name="T5414">­ti į pir</text:span><text:span text:style-name="T5415">­ki</text:span><text:span text:style-name="T5416">­mo su</text:span><text:span text:style-name="T5417">­tar</text:span><text:span text:style-name="T5418">­tis griež</text:span><text:span text:style-name="T5419">­tes</text:span><text:span text:style-name="T5420">­nių są</text:span><text:span text:style-name="T5421">­ly</text:span><text:span text:style-name="T5422">­gų, ne</text:span><text:span text:style-name="T5423">­va taip ri</text:span><text:span text:style-name="T5424">­bo</text:span><text:span text:style-name="T5425">­ja</text:span><text:span text:style-name="T5426">­ma kon</text:span><text:span text:style-name="T5427">­ku</text:span><text:span text:style-name="T5428">­ren</text:span><text:span text:style-name="T5429">­ci</text:span><text:span text:style-name="T5430">­ja. Pa</text:span><text:span text:style-name="T5431">­pras</text:span><text:span text:style-name="T5432">­tas pa</text:span><text:span text:style-name="T5433">­vyz</text:span><text:span text:style-name="T5434">­dys. Vie</text:span><text:span text:style-name="T5435">­no</text:span><text:span text:style-name="T5436">­je įmo</text:span><text:span text:style-name="T5437">­nė</text:span><text:span text:style-name="T5438">­je prof</text:span><text:span text:style-name="T5439">­są</text:span><text:span text:style-name="T5440">­jun</text:span><text:span text:style-name="T5441">­gos su</text:span><text:span text:style-name="T5442">­si</text:span><text:span text:style-name="T5443">­ta</text:span><text:span text:style-name="T5444">­ria dėl di</text:span><text:span text:style-name="T5445">­des</text:span><text:span text:style-name="T5446">­nio at</text:span><text:span text:style-name="T5447">­ly</text:span><text:span text:style-name="T5448">­gi</text:span><text:span text:style-name="T5449">­ni</text:span><text:span text:style-name="T5450">­mo, dar</text:span><text:span text:style-name="T5451">­buo</text:span><text:span text:style-name="T5452">­to</text:span><text:span text:style-name="T5453">­jai gaus di</text:span><text:span text:style-name="T5454">­des</text:span><text:span text:style-name="T5455">­nius at</text:span><text:span text:style-name="T5456">­ly</text:span><text:span text:style-name="T5457">­gi</text:span><text:span text:style-name="T5458">­ni</text:span><text:span text:style-name="T5459">­mus, o ki</text:span><text:span text:style-name="T5460">­to</text:span><text:span text:style-name="T5461">­je įmo</text:span><text:span text:style-name="T5462">­nė</text:span><text:span text:style-name="T5463">­je nė</text:span><text:span text:style-name="T5464">­ra to</text:span><text:span text:style-name="T5465">­kios su</text:span><text:span text:style-name="T5466">­tar</text:span><text:span text:style-name="T5467">­ties ir ta įmo</text:span><text:span text:style-name="T5468">­nė mo</text:span><text:span text:style-name="T5469">­ka daug ma</text:span><text:span text:style-name="T5470">­žes</text:span><text:span text:style-name="T5471">­nius at</text:span><text:span text:style-name="T5472">­ly</text:span><text:span text:style-name="T5473">­gi</text:span><text:span text:style-name="T5474">­ni</text:span><text:span text:style-name="T5475">­mus. Bet at</text:span><text:span text:style-name="T5476">­ėju</text:span><text:span text:style-name="T5477">­sios į kon</text:span><text:span text:style-name="T5478">­kur</text:span><text:span text:style-name="T5479">­są tos įmo</text:span><text:span text:style-name="T5480">­nės<text:s/></text:span><text:span text:style-name="T5481">at</text:span><text:span text:style-name="T5482">­si</text:span><text:span text:style-name="T5483">­ran</text:span><text:span text:style-name="T5484">­da skir</text:span><text:span text:style-name="T5485">­tin</text:span><text:span text:style-name="T5486">­go</text:span><text:span text:style-name="T5487">­se</text:span><text:span text:style-name="T5488"><text:s/>są</text:span><text:span text:style-name="T5489">­ly</text:span><text:span text:style-name="T5490">­go</text:span><text:span text:style-name="T5491">­se ir Kon</text:span><text:span text:style-name="T5492">­ku</text:span><text:span text:style-name="T5493">­ren</text:span><text:span text:style-name="T5494">­ci</text:span><text:span text:style-name="T5495">­jos tary</text:span><text:span text:style-name="T5496">­ba sa</text:span><text:span text:style-name="T5497">­ko, kad griež</text:span><text:span text:style-name="T5498">­tes</text:span><text:span text:style-name="T5499">­nių są</text:span><text:span text:style-name="T5500">­ly</text:span><text:span text:style-name="T5501">­gų dėl at</text:span><text:span text:style-name="T5502">­ly</text:span><text:span text:style-name="T5503">­gi</text:span><text:span text:style-name="T5504">­ni</text:span><text:span text:style-name="T5505">­mų ne</text:span><text:span text:style-name="T5506">­ga</text:span><text:span text:style-name="T5507">­li</text:span><text:span text:style-name="T5508">­ma ra</text:span><text:span text:style-name="T5509">­šy</text:span><text:span text:style-name="T5510">­ti į pir</text:span><text:span text:style-name="T5511">­ki</text:span><text:span text:style-name="T5512">­mo są</text:span><text:span text:style-name="T5513">­ly</text:span><text:span text:style-name="T5514">­gas, nes tai ri</text:span><text:span text:style-name="T5515">­bo</text:span><text:span text:style-name="T5516">­ja kon</text:span><text:span text:style-name="T5517">­ku</text:span><text:span text:style-name="T5518">­ren</text:span><text:span text:style-name="T5519">­ci</text:span><text:span text:style-name="T5520">­ją. Tai ar ne</text:span><text:span text:style-name="T5521">­ma</text:span><text:span text:style-name="T5522">­to</text:span><text:span text:style-name="T5523">­te pras</text:span><text:span text:style-name="T5524">­mės, kad net</text:span><text:span text:style-name="T5525">­gi pir</text:span><text:span text:style-name="T5526">­ki</text:span><text:span text:style-name="T5527">­muo</text:span><text:span text:style-name="T5528">­se rei</text:span><text:span text:style-name="T5529">­kė</text:span><text:span text:style-name="T5530">­tų tą dar</text:span><text:span text:style-name="T5531">­buo</text:span><text:span text:style-name="T5532">­to</text:span><text:span text:style-name="T5533">­jams</text:span><text:span text:style-name="T5534"><text:s/></text:span><text:span text:style-name="T5535">mo</text:span><text:span text:style-name="T5536">­ka</text:span><text:span text:style-name="T5537">­mų at</text:span><text:span text:style-name="T5538">­ly</text:span><text:span text:style-name="T5539">­gi</text:span><text:span text:style-name="T5540">­ni</text:span><text:span text:style-name="T5541">­mų ei</text:span><text:span text:style-name="T5542">­lu</text:span><text:span text:style-name="T5543">­tę pa</text:span><text:span text:style-name="T5544">­da</text:span><text:span text:style-name="T5545">­ry</text:span><text:span text:style-name="T5546">­ti stip</text:span><text:span text:style-name="T5547">­res</text:span><text:span text:style-name="T5548">­nę, kad tie dar</text:span><text:span text:style-name="T5549">­buo</text:span><text:span text:style-name="T5550">­to</text:span><text:span text:style-name="T5551">­jai bū</text:span><text:span text:style-name="T5552">­tų la</text:span><text:span text:style-name="T5553">­biau ap</text:span><text:span text:style-name="T5554">­sau</text:span><text:span text:style-name="T5555">­go</text:span><text:span text:style-name="T5556">­ti?</text:span></text:p>
        <text:p text:style-name="Roman"><text:span text:style-name="T5557">T. TOMILINAS</text:span><text:span text:style-name="T5558"><text:s/></text:span><text:span text:style-name="T5559">(</text:span><text:span text:style-name="T5560">LVŽSF</text:span><text:span text:style-name="T5561">)</text:span><text:span text:style-name="T5562">.</text:span><text:span text:style-name="T5563"><text:s/>Ger</text:span><text:span text:style-name="T5564">­bia</text:span><text:span text:style-name="T5565">­mas ko</text:span><text:span text:style-name="T5566">­le</text:span><text:span text:style-name="T5567">­ga, jūs pa</text:span><text:span text:style-name="T5568">­mi</text:span><text:span text:style-name="T5569">­nė</text:span><text:span text:style-name="T5570">­jo</text:span><text:span text:style-name="T5571">­te tur</text:span><text:span text:style-name="T5572">­būt vie</text:span><text:span text:style-name="T5573">­ną iš es</text:span><text:span text:style-name="T5574">­mi</text:span><text:span text:style-name="T5575">­nių mū</text:span><text:span text:style-name="T5576">­sų vie</text:span><text:span text:style-name="T5577">­šo</text:span><text:span text:style-name="T5578">­sios tei</text:span><text:span text:style-name="T5579">­sės di</text:span><text:span text:style-name="T5580">­le</text:span><text:span text:style-name="T5581">­mų ir pro</text:span><text:span text:style-name="T5582">­ble</text:span><text:span text:style-name="T5583">­mų. Mes tu</text:span><text:span text:style-name="T5584">­ri</text:span><text:span text:style-name="T5585">­me tik</text:span><text:span text:style-name="T5586">­rai la</text:span><text:span text:style-name="T5587">­bai il</text:span><text:span text:style-name="T5588">­gą pa</text:span><text:span text:style-name="T5589">­tir</text:span><text:span text:style-name="T5590">­tį Kon</text:span><text:span text:style-name="T5591">­ku</text:span><text:span text:style-name="T5592">­ren</text:span><text:span text:style-name="T5593">­ci</text:span><text:span text:style-name="T5594">­jos įsta</text:span><text:span text:style-name="T5595">­ty</text:span><text:span text:style-name="T5596">­mo ir Vie</text:span><text:span text:style-name="T5597">­šų</text:span><text:span text:style-name="T5598">­jų pir</text:span><text:span text:style-name="T5599">­ki</text:span><text:span text:style-name="T5600">­mų, ap</text:span><text:span text:style-name="T5601">­skri</text:span><text:span text:style-name="T5602">­tai<text:s/></text:span>kon­ku­ren­ci­jos tei­sės griež­ti­ni­mo, mes tu­ri­me pa­kan­ka­mai ne­ga­ty­vų nu­si­sta­ty­mą sa­vi­val­dy­bių at­žvil­giu kaip iner­ci­ją daug me­tų Lie­tu­vo­je. Aš jau ne­mi­nė­siu, kas dėl to kal­tas, bet to­kia iner­ci­ja yra. Šiuo at­ve­ju šis pro­jek­tas vie­nas iš tų pa­vyz­džių, kai mes ban­do­me pa­žiū­rė­ti į kon­ku­ren­ci­jos tei­sę iš so­cia­li­nės pu­sės, taip šiek tiek pa­leng­vin­da­mi vals­ty­bės re­gu­lia­vi­mą, šiek tiek at­pa­lai­duo­da­mi tą la­bai griež­tą, sa­ky­čiau, net to­kį rep­re­si­nį kon­ku­ren­ci­jos tai­ky­mą. Šiuo at­ve­ju, ma­nau, tai bū­tų ge­ra pra­džia ap­skri­tai pra­dė­ti tą pla­čią dis­ku­si­ją taip pat ir apie vie­šuo­sius pir­ki­mus. La­bai svei­ki­nu ir la­bai no­rė­čiau, kad ir jū­sų, ir mū­sų ko­mi­te­te tai vyk­tų daž­niau.<text:s/></text:p>
        <text:p text:style-name="Roman"><text:span text:style-name="T5603">PIRMININKĖ.</text:span><text:s/>Klau­sia R. Šar­knic­kas.</text:p>
        <text:p text:style-name="Roman"><text:span text:style-name="T5604">R. ŠARKNICKAS</text:span><text:span text:style-name="T5605"><text:s/></text:span><text:span text:style-name="T5606">(</text:span><text:span text:style-name="T5607">LVŽSF</text:span><text:span text:style-name="T5608">)</text:span><text:span text:style-name="T5609">.</text:span><text:s/>At­si­sa­kau, dė­kui.</text:p>
        <text:p text:style-name="Roman"><text:span text:style-name="T5610">PIRMININKĖ.</text:span><text:s/>Tuo­met R. J. Da­gys.</text:p>
        <text:p text:style-name="Roman"><text:span text:style-name="T5611">R. J. DAGYS</text:span><text:span text:style-name="T5612"><text:s/></text:span><text:span text:style-name="T5613">(</text:span><text:span text:style-name="T5614">TS-LKDF</text:span><text:span text:style-name="T5615">)</text:span><text:span text:style-name="T5616">. Ger</text:span><text:span text:style-name="T5617">­bia</text:span><text:span text:style-name="T5618">­ma</text:span><text:span text:style-name="T5619">­sis pra</text:span><text:span text:style-name="T5620">­ne</text:span><text:span text:style-name="T5621">­šė</text:span><text:span text:style-name="T5622">­jau, dar</text:span><text:span text:style-name="T5623">­bo tei</text:span><text:span text:style-name="T5624">­sė yra sri</text:span><text:span text:style-name="T5625">­tis, apie ku</text:span><text:span text:style-name="T5626">­rią mes da</text:span><text:span text:style-name="T5627">­bar kal</text:span><text:span text:style-name="T5628">­ba</text:span><text:span text:style-name="T5629">­me – so</text:span><text:span text:style-name="T5630">­cia</text:span><text:span text:style-name="T5631">­li</text:span><text:span text:style-name="T5632">­nio dia</text:span><text:span text:style-name="T5633">­lo</text:span><text:span text:style-name="T5634">­go ska</text:span><text:span text:style-name="T5635">­ti</text:span><text:span text:style-name="T5636">­ni</text:span><text:span text:style-name="T5637">­mas, pa</text:span><text:span text:style-name="T5638">­gal idė</text:span><text:span text:style-name="T5639">­ją<text:s/></text:span><text:span text:style-name="T5640">f</text:span><text:span text:style-name="T5641">ak</text:span><text:span text:style-name="T5642">­tiš</text:span><text:span text:style-name="T5643">­kai reg</text:span><text:span text:style-name="T5644">­la</text:span><text:span text:style-name="T5645">­men</text:span><text:span text:style-name="T5646">­tuo</text:span><text:span text:style-name="T5647">­ja</text:span><text:span text:style-name="T5648">­ma Dar</text:span><text:span text:style-name="T5649">­bo ko</text:span><text:span text:style-name="T5650">­dek</text:span><text:span text:style-name="T5651">­su, dar</text:span><text:span text:style-name="T5652">­bo tei</text:span><text:span text:style-name="T5653">­se. Tai yra ypa</text:span><text:span text:style-name="T5654">­</text:span><text:span text:style-name="T5655">č</text:span><text:span text:style-name="T5656"><text:s/>spe</text:span><text:span text:style-name="T5657">­cia</text:span><text:span text:style-name="T5658">­li</text:span><text:span text:style-name="T5659">­zuo</text:span><text:span text:style-name="T5660">­ta sri</text:span><text:span text:style-name="T5661">­tis, kur ko</text:span><text:span text:style-name="T5662">­dek</text:span><text:span text:style-name="T5663">­sas be</text:span><text:span text:style-name="T5664">­veik vis</text:span><text:span text:style-name="T5665">­ką da</text:span><text:span text:style-name="T5666">­ro. Da</text:span><text:span text:style-name="T5667">­bar mes no</text:span><text:span text:style-name="T5668">­ri</text:span><text:span text:style-name="T5669">­me tą pa</text:span><text:span text:style-name="T5670">­da</text:span><text:span text:style-name="T5671">­ry</text:span><text:span text:style-name="T5672">­ti že</text:span><text:span text:style-name="T5673">­mes</text:span><text:span text:style-name="T5674">­nio ly</text:span><text:span text:style-name="T5675">­gio do</text:span><text:span text:style-name="T5676">­ku</text:span><text:span text:style-name="T5677">­men</text:span><text:span text:style-name="T5678">­tu. Kiek aš da</text:span><text:span text:style-name="T5679">­bar su</text:span><text:span text:style-name="T5680">­si</text:span><text:span text:style-name="T5681">­pa</text:span><text:span text:style-name="T5682">­ži</text:span><text:span text:style-name="T5683">­nęs, iš prin</text:span><text:span text:style-name="T5684">­ci</text:span><text:span text:style-name="T5685">­po tą do</text:span><text:span text:style-name="T5686">­ku</text:span><text:span text:style-name="T5687">­men</text:span><text:span text:style-name="T5688">­tą svars</text:span><text:span text:style-name="T5689">­ty</text:span><text:span text:style-name="T5690">­ti rei</text:span><text:span text:style-name="T5691">­kia, bet jei</text:span><text:span text:style-name="T5692">­gu mes ne</text:span><text:span text:style-name="T5693">­įtvir</text:span><text:span text:style-name="T5694">­tin</text:span><text:span text:style-name="T5695">­si</text:span><text:span text:style-name="T5696">­me tų nuo</text:span><text:span text:style-name="T5697">­sta</text:span><text:span text:style-name="T5698">­tų Dar</text:span><text:span text:style-name="T5699">­bo ko</text:span><text:span text:style-name="T5700">­dek</text:span><text:span text:style-name="T5701">­se, tai vis tiek vi</text:span><text:span text:style-name="T5702">­si va</text:span><text:span text:style-name="T5703">­do</text:span><text:span text:style-name="T5704">­vau</text:span><text:span text:style-name="T5705">­sis Dar</text:span><text:span text:style-name="T5706">­bo ko</text:span><text:span text:style-name="T5707">­dek</text:span><text:span text:style-name="T5708">­su ir tas že</text:span><text:span text:style-name="T5709">­mes</text:span><text:span text:style-name="T5710">­nio ly</text:span><text:span text:style-name="T5711">­gio jū</text:span><text:span text:style-name="T5712">­sų nor</text:span><text:span text:style-name="T5713">­mi</text:span><text:span text:style-name="T5714">­nis ak</text:span><text:span text:style-name="T5715">­tas tie</text:span><text:span text:style-name="T5716">­siog ne</text:span><text:span text:style-name="T5717">­veiks prak</text:span><text:span text:style-name="T5718">­ti</text:span><text:span text:style-name="T5719">­ko</text:span><text:span text:style-name="T5720">­je. Ar ne</text:span><text:span text:style-name="T5721">­ma</text:span><text:span text:style-name="T5722">­ny</text:span><text:span text:style-name="T5723">­tu</text:span><text:span text:style-name="T5724">­mė</text:span><text:span text:style-name="T5725">­te, kad vis dėl</text:span><text:span text:style-name="T5726">­to rei</text:span><text:span text:style-name="T5727">­kia pa</text:span><text:span text:style-name="T5728">­grin</text:span><text:span text:style-name="T5729">­di</text:span><text:span text:style-name="T5730">­nes nuo</text:span><text:span text:style-name="T5731">­sta</text:span><text:span text:style-name="T5732">­tas per</text:span><text:span text:style-name="T5733">­kel</text:span><text:span text:style-name="T5734">­ti į Dar</text:span><text:span text:style-name="T5735">­bo ko</text:span><text:span text:style-name="T5736">­dek</text:span><text:span text:style-name="T5737">­są,<text:s/></text:span>ki­taip ji­sai ne­tu­rės to veiks­min­gu­mo?</text:p>
        <text:p text:style-name="Roman"><text:span text:style-name="T5738">T. TOMILINAS</text:span><text:span text:style-name="T5739"><text:s/></text:span><text:span text:style-name="T5740">(</text:span><text:span text:style-name="T5741">LVŽSF</text:span><text:span text:style-name="T5742">)</text:span><text:span text:style-name="T5743">.<text:s/></text:span>La­bai ačiū už ši­tą klau­si­mą, tik­rai jo lau­kiau. Pa­ban­dy­siu ar­gu­men­tuo­ti, ko­dėl pa­si­rin­ko­me šį ke­lią. Taip, jūs tei­sus – te­oriš­kai mes ga­li­me vi­sas tas nuo­sta­tas tie­siog kaip vie­ną iš Dar­bo ko­dek­so to­bu­li­ni­mo pa­ke­tų pa­teik­ti, pa­gal sa­vo es­mę di­de­lio skir­tu­mo tik­rai ne­bū­tų. Ta­čiau tu­rint min­ty, kad Dar­bo ko­dek­so nuo­sta­tos vis tiek orien­tuo­ja­si į in­di­vi­du­a­lų lyg­me­nį ir įmo­nės lyg­me­nį ir de­ry­bos dėl dar­bo tei­sės bu­vo to­kios sun­kios, mes tu­rė­jo­me pri­im­ti la­bai sun­kius spren­di­mus, gry­nai tech­niš­kai yra leng­viau svars­ty­ti įsta­ty­mą, ku­ris iš prin­ci­po jo­kių di­de­lių kon­flik­tų ne­su­ke­lia. Nė­ra ko­kio nors ypa­tin­go ver­slo an­ti­in­te­re­<text:soft-page-break/>so dėl ši­to įsta­ty­mo. Yra tik­rai di­de­lis pa­lai­ky­mas, ma­nau, kad bus di­de­lis pa­lai­ky­mas. Mes per­ėjo­me, be­je, pir­mą sta­di­ją Tri­ša­lė­je ta­ry­bo­je, ji jau su­si­pa­ži­no su ši­tuo įsta­ty­mu. Nau­da bus tik­rai ir darb­da­vių or­ga­ni­za­ci­joms iš to, kad so­cia­li­nis dia­lo­gas stip­rės.<text:s/></text:p>
        <text:p text:style-name="Roman"><text:span text:style-name="T5744">M</text:span>es pa­si­rin­ko­me to­kį ke­lią, kad šiek tiek ša­lia tų pa­grin­di­nių de­ry­bų dėl Dar­bo ko­dek­so vyk­tų so­cia­li­nio dia­lo­go kaip tiks­lo stip­ri­ni­mas. Mes la­bai pre­ci­ziš­kai sten­gė­mės ra­šy­ti nuo­sta­tas. O ta­me pa­ren­gia­ma­ja­me dar­be da­ly­va­vo ir So­cia­li­nės ap­sau­gos<text:s/>ir darbo<text:s/>mi­nis­te­ri­jos eks­per­tai, ir prof­są­jun­gų, ir ver­slo, tei­si­nin­kai, eks­per­tai, kad nie­kas, nė vie­na nuo­sta­ta ne­pri­eš­ta­rau­tų Dar­bo ko­dek­sui. Kai taip yra, kai ne­pri­eš­ta­rau­ja nie­kas, iš es­mės pro­ble­mos, kad yra spe­cia­li­zuo­tas tei­sės ak­tas, nė­ra, kaip<text:s/>yra, pa­vyz­džiui, Profesinių<text:s/>­są­jun­gų įsta­ty­mas. Tas pats ir ver­slo sri­ty­je. Yra Ak­ci­nių ben­dro­vių įsta­ty­mas ir yra Smul­kiojo<text:s/>ir vi­du­ti­nio ver­slo plėt­ros įsta­ty­mas. Jie su­de­rin­ti ir ga­li eg­zis­tuo­ti ša­lia. Bet aš su ju­mis su­tin­ku. Iš prin­ci­po ta te­ori­nė dis­ku­si­ja yra ga­li­ma ir mes So­cia­li­nių rei­ka­lų ir dar­bo ko­mi­te­te ga­li­me nu­spręs­ti įvai­riai.<text:s/></text:p>
        <text:p text:style-name="Roman">Aš tik­tai no­riu ati­da­ry­ti ši­tą fai­lą, ši­tą dis­ku­si­ją (at­si­pra­šau už an­gliš­ką žo­dį). Ma­nau, kad kai ku­rios nuo­sta­tos ypa­č<text:s/>sku­biai rei­ka­lin­gos, ma­tant de­ry­bas dėl ba­zi­nio dy­džio. Aš la­bai džiau­giuo­si ta dar­bo gru­pe, ku­ri yra prie Vy­riau­sy­bės su­kur­ta. Ten tik­rai pra­si­dė­jo gi­lu­mi­nis po­kal­bis apie tai, ko­kie tu­ri bū­ti po­ky­čiai, kal­bant apie vie­šo­jo sek­to­riaus fi­nan­sa­vi­mą, kaip tu­rė­tų bū­ti pro­jek­tuo­ja­ma dar­bo už­mo­kes­čio stra­te­gi­ja iki 2025 me­tų. Tai, kas da­bar vyks­ta Vy­riau­sy­bė­je, iš es­mės la­bai pri­me­na nor­ma­lias de­ry­bas. Ši­tuo įsta­ty­mu aš no­riu pa­dė­ti tai su­reg­la­men­tuo­ti ir iš es­mės pa­da­ry­ti tai, kas pa­da­ry­ta daug­maž prieš 100 me­tų Va­ka­rų Eu­ro­po­je. So­cia­li­nio dia­lo­go ska­ti­ni­mo įsta­ty­mai at­si­ra­do Skan­di­na­vi­jo­je XX am­žiaus pra­džio­je. Taip ir va­di­no­si, be­je.</text:p>
        <text:p text:style-name="Roman"><text:span text:style-name="T5745">PIRMININKĖ.</text:span><text:span text:style-name="T5746"><text:s/></text:span>Klau­sia K. Ma­žei­ka.<text:s/></text:p>
        <text:p text:style-name="Roman"><text:span text:style-name="T5747">K. MAŽEIKA</text:span><text:span text:style-name="T5748"><text:s/></text:span><text:span text:style-name="T5749">(</text:span><text:span text:style-name="T5750">LVŽSF</text:span><text:span text:style-name="T5751">)</text:span><text:span text:style-name="T5752">.</text:span><text:s/>Ačiū, pir­mi­nin­ke. Ger­bia­mas ko­le­ga, pa­ti idė­ja, ma­nau, tik­rai pui­ki. Kiek su­pran­tu, ir su pro­fe­si­nių są­jun­gų at­sto­vais yra de­rin­ta, jie tam pri­ta­ria, bet tik­riau­siai ky­la na­tū­ra­lus klau­si­mas, nes kai ku­riems ver­sli­nin­kams tik­riau­siai bus tam tik­rų nuos­to­lių, jei­gu rei­kės kel­ti at­ly­gi­ni­mą ar per­si­de­rė­ti su dar­buo­to­jais. Tur­būt su­pran­ta­ma, ar ne? Gal­būt jau jūs ži­no­te, ko­kia jų nuo­mo­nė ir ko­kios grės­mės, ko­kias jie gal­būt įžvel­gia grės­mes, kad tai ga­lė­tų su­truk­dy­ti pri­ėmi­mui, nes tur­būt vie­šo­jo­je erd­vė­je mes gir­dė­si­me jų nuo­mo­nę, ko­men­ta­rus ir gal­būt ki­to­kias nuo­mo­nes? Ačiū už at­sa­ky­mą.</text:p>
        <text:p text:style-name="Roman"><text:span text:style-name="T5753">T. TOMILINAS</text:span><text:span text:style-name="T5754"><text:s/></text:span><text:span text:style-name="T5755">(</text:span><text:span text:style-name="T5756">LVŽSF</text:span><text:span text:style-name="T5757">)</text:span><text:span text:style-name="T5758">.<text:s/></text:span>La­bai ačiū. Iš es­mės pa­grin­di­nė to­kia kaip ir vie­na iš ga­li­mų ne­ga­ty­viai ver­ti­na­mų nuo­sta­tų iš ver­slo pu­sės tik­rai nė­ra So­cia­li­nio dia­lo­go įsta­ty­mo teks­te, bet yra Dar­bo ko­dek­so 25 straips­nio nuo­sta­to­je, kad rei­kė­tų skelb­ti dar­bo už­mo­kes­čio in­ter­va­lus skel­bi­muo­se. Aš at­sklei­siu pa­slap­tį – ši­tą idė­ją pa­siū­lė ver­slo aso­cia­ci­jos vie­nas iš va­do­vų. Aš ne­mi­nė­siu tos aso­cia­ci­jos.<text:s/></text:p>
        <text:p text:style-name="Roman">Čia yra ver­slo idė­ja, to są­ži­nin­go lie­tu­viš­ko ver­slo, ku­ris ma­no, kad at­ėjo lai­kas iš kar­to tie­siai ro­dy­ti žmo­nėms, kiek mes ga­li­me mo­kė­ti, kad mū­sų žmo­nės ne­varg­tų ir ne­ieš­ko­tų to dar­bo, ku­rio jie iš tik­rų­jų ne­no­ri, nes al­ga per ma­ža. Tai čia yra ver­slo idė­ja, aš su vi­sa at­sa­ko­my­be sa­kau. La­bai džiau­giuo­si, kad ver­slas pa­tei­kė to­kias, sa­ky­čiau, ino­va­ty­vias idė­jas dar­buo­to­jų nau­dai. Dėl to ne­ma­tau pro­ble­mos.<text:s/></text:p>
        <text:p text:style-name="Roman">Be­je, pa­grin­di­niai ši­tos rin­kos žai­dė­jai, kiek ma­čiau vie­šo­jo­je erd­vė­je straips­niuo­se, tik­rai pri­ta­ria tai idė­jai. Kal­bant apie įvai­rius CV pus­la­pius, tuo vi­si tik džiau­gia­si, nes tik­rai la­bai daž­nai ir tai­ko tą prak­ti­ką, ir ma­to daug di­des­nę nau­dą, kai yra skel­bia­mas at­ly­gi­ni­mų mi­ni­mu­mas ir in­ter­va­las.<text:s/></text:p>
        <text:p text:style-name="Roman"><text:span text:style-name="T5759">PIRMININKĖ.</text:span><text:span text:style-name="T5760"><text:s/></text:span>Ir pas­ku­ti­nis klau­sia J. Ole­kas. Pra­šom.</text:p>
        <text:p text:style-name="Roman"><text:span text:style-name="T5761">J. OLEKAS</text:span><text:span text:style-name="T5762"><text:s/></text:span><text:span text:style-name="T5763">(</text:span><text:span text:style-name="T5764">LSDPF</text:span><text:span text:style-name="T5765">)</text:span><text:span text:style-name="T5766">.<text:s/></text:span>Ačiū, ger­bia­mo­ji pir­mi­nin­ke. Ger­bia­ma­sis pra­ne­šė­jau, iš tik­rų­jų svei­ki­nu ir džiau­giuo­si, kad ju­da­me į prie­kį dėl so­cia­li­nio dia­lo­go, bet, čia jau ko­le­gos klau­sė, kad gal­būt bū­tų ki­tų bū­dų: ar Dar­bo ko­dek­se, ar ki­tur stip­rin­ti ir pro­fe­si­nių są­jun­gų ga­lias, ir pa­na­šiai. Bet ma­no klau­si­mas yra – ar ten, ar čia – vis dėl­to dėl tos at­sa­ko­my­bės už so­cia­li­nia­me dia­lo­ge pa­siek­tų su­si­ta­ri­mų įgy­ven­di­ni­mą. Mes ži­no­me pui­kų su­si­ta­ri­mą tarp svei­ka­tos ap­sau­gos mi­nist­ro ir gy­dy­to­jų pro­fe­si­nės są­jun­gos, kad ki­tais me­tais vi­du­ti­nis gy­dy­to­jų at­ly­gi­ni­mas bus trys vi­du­ti­niai ša­lies at­ly­gi­ni­mai, o slau­gy­to­jų – vie­nas su pu­se. Mes ma­to­me, kad tie<text:s/><text:soft-page-break/>prak­ti­niai žings­niai, ku­rie yra da­bar pa­da­ry­ti, ir tuos, ku­riuos Vy­riau­sy­bė… jau ei­na link šio su­si­ta­ri­mo ne­įgy­ven­di­ni­mo. Kaip jūs ma­no­te, ar<text:s/>šiuo at­ski­ru įsta­ty­mu, ar kuo ki­tu mes vis dėl­to tu­rė­tu­me tvir­tai lai­ky­tis pa­siek­tų su­si­ta­ri­mų ir juos įgy­ven­din­ti? Kur čia ta at­sa­ko­my­bė?<text:s/></text:p>
        <text:p text:style-name="Roman"><text:span text:style-name="T5767">T. TOMILINAS</text:span><text:s/><text:span text:style-name="T5768">(</text:span><text:span text:style-name="T5769">LVŽSF</text:span><text:span text:style-name="T5770">)</text:span>. Su­pran­tu, la­bai ge­rai su­pran­tu jū­sų klau­si­mą ir vi­sa­da jau­čiu pa­na­šiai, kur tie su­si­ta­ri­mai ir ko­dėl jų kar­tais ne­si­lai­ko­ma, bet, be­je, vie­na iš šio įsta­ty­mo nuo­sta­tų ir yra (čia net ne nuo­sta­ta, kaip prin­ci­pas yra įtvir­tin­ta) pa­gar­ba mi­ni­ma­liau­siems su­si­ta­ri­mams, kad bū­tent mes pra­dė­tu­me (kad ir vi­sas re­for­mas vie­ša­ja­me sek­to­riu­je) nuo to, kas jau yra įtvir­tin­ta, kad bent jau ne­griau­tu­me to, kas yra. Vie­nas iš prin­ci­pų yra taip įtvir­tin­tas, bet, su­pran­tu… Ma­nau, kad at­sa­ky­mas yra ben­dras. Kuo dau­giau mes šio­je sa­lė­je kal­bė­si­me ne apie ko­kius nors skan­da­lus ar in­di­vi­du­a­lius at­ve­jus, bet kuo dau­giau kal­bė­si­me apie so­cia­li­nį dia­lo­gą, kuo dau­giau rem­si­mės ki­tų ša­lių prak­ti­ka ir pa­tir­ti­mi, kuo dau­giau ta te­ma įgaus pa­grei­tį, tuo, man at­ro­do, tas lai­ky­ma­sis su­si­ta­ri­mo – ar tai bū­tų mi­nis­te­ri­ja, ar tai bū­tų darb­da­vių aso­cia­ci­ja – bus gar­bė. Nė­ra ge­res­nio bū­do kaip sa­vi­re­gu­lia­ci­ja, tai yra vie­nų part­ne­rių prie­žiū­ra ki­tiems, tai yra jei­gu su­si­ta­ri­mas lau­žo­mas, ati­tin­ka­mai ki­ta pu­sė tu­ri tei­sę, kaip ži­no­te, Lie­tu­vo­je, pa­vyz­džiui, į strei­ką, ir tai vyks­ta. Ir tik­rai nau­jas Dar­bo ko­dek­sas ne­su­stab­dė mū­sų ir ne­su­ma­ži­no mū­sų ga­li­my­bės re­a­li­zuo­ti sa­vo kon­sti­tu­ci­nę tei­sę.<text:s/></text:p>
        <text:p text:style-name="Roman"><text:span text:style-name="T5771">PIRMININKĖ.</text:span><text:span text:style-name="T5772"><text:s/></text:span>Dė­ko­ju. Jūs at­sa­kė­te į vi­sų no­rin­čių pa­klaus­ti klau­si­mus. Mo­ty­vus pa­gei­dau­ja iš­sa­ky­ti už – V. Ąžuo­las. Pra­šom.</text:p>
        <text:p text:style-name="Roman"><text:span text:style-name="T5773">V. ĄŽUOLAS</text:span><text:s/><text:span text:style-name="T5774">(</text:span><text:span text:style-name="T5775">LVŽSF</text:span><text:span text:style-name="T5776">)</text:span>. La­bai trum­pai.<text:s/>Ko­le­gos, iš tik­rų­jų to so­cia­li­nio dia­lo­go rei­kia ir rei­kia vis pla­tes­nio. Iš tik­rų­jų liūd­na, kad šiuo me­tu, sa­ky­kim, au­to­bu­sų par­ko<text:s/>prof­są­jun­gos, sa­vi­val­dy­bių įmo­nių dar­buo­to­jai, de­ja, ne­su­ran­da to su­ta­ri­mo. Ir pa­vyz­dys, kad jie gau­na be­veik mi­ni­ma­lų at­ly­gi­ni­mą, o ad­mi­nist­ra­ci­ja gau­na per 1 tūkst. eu­rų at­ly­gi­ni­mą. To­kie pa­vyz­džiai ska­ti­na, kad kuo dau­giau mes tą dia­lo­gą tu­ri­me ska­tin­ti,<text:s/>ir tai tu­rė­tų pra­si­dė­ti nuo vals­ty­bės įmo­nių, sa­vi­val­dy­bių įmo­nių, kad bū­tų pa­vyz­dys ver­slui, kad tą dia­lo­gą ga­li­ma ras­ti ir jis yra rei­ka­lin­gas. Kvie­čiu bal­suo­ti už.</text:p>
        <text:p text:style-name="Roman"><text:span text:style-name="T5777">PIRMININKĖ.</text:span><text:span text:style-name="T5778"><text:s/></text:span>Dė­ko­ju. Mo­ty­vai prieš – J. Ole­kas.</text:p>
        <text:p text:style-name="Roman"><text:span text:style-name="T5779">J. OLEKAS</text:span><text:span text:style-name="T5780"><text:s/></text:span><text:span text:style-name="T5781">(</text:span><text:span text:style-name="T5782">LSDPF</text:span><text:span text:style-name="T5783">)</text:span><text:span text:style-name="T5784">.<text:s/></text:span>Ačiū, ger­bia­ma pir­mi­nin­ke. Aš ne tiek dėl mo­ty­vų prieš įsta­ty­mą, o ypač prieš so­cia­li­nį dia­lo­gą, bet aš no­rė­čiau pa­brėž­ti (net ir šia­me pro­jek­te) tos at­sa­ko­my­bės ne­bu­vi­mą už pa­siek­tų su­si­ta­ri­mų įgy­ven­di­ni­mą. Aš jau pa­si­kar­to­siu tur­būt, bet iš tik­rų­jų mes tu­ri­me gra­žių su­si­ta­ri­mų, ku­riuos įgy­ven­di­nus mū­sų Lie­tu­vos žmo­nės tik­rai ga­lė­tų pa­si­džiaug­ti, ir su­si­ti­ki­muo­se su žmo­nė­mis kal­buo­si, ir vis gir­džiu tą at­sa­ky­mą: taip, mes iš tik­rų­jų čia dir­ba­me ir ati­duo­da­me sa­vo jė­gas ne tik dėl už­dar­bio, bet už­dar­bis yra svar­bu. Tai jei­gu mes tu­ri­me to­kį su­ta­ri­mą, ko­kį pa­si­ra­šė svei­ka­tos ap­sau­gos mi­nist­ras su Lie­tu­vos gy­dy­to­jų są­jun­ga, o ja­me įra­šy­ta, aš ma­nau, šiek tiek per ma­žai, kad tai lie­čia,<text:s/>ar­ba su­si­ję<text:s/>tik­tai<text:s/>su pro­fe­si­nių są­jun­gų na­riais, o ne ap­ima vi­są sek­to­rių, bet net ir pro­fe­si­nių są­jun­gų na­riams, kur ten pa­si­ra­šy­ta, la­bai to­li iki to su­si­ta­ri­mo įgy­ven­di­ni­mo. Ir kai mes dis­ku­tuo­ja­me Sei­me, kad no­rint nepa­si­klys­ti rei­kia sa­vo pa­ža­dus vyk­dy­ti, da­bar gir­di­me, kad su­da­ry­ta Vy­riau­sy­bės dar­bo gru­pė vėl grįž­ta prie pa­ra­šo kves­tio­na­vi­mo ir nu­ke­lia­mas su­si­ta­ri­mo įgy­ven­di­ni­mas dar dve­jiems ar tre­jiems me­tams į prie­kį. Ta­da to so­cia­li­nio dia­lo­go, to tik­ro­jo so­cia­li­nio dia­lo­go, kai po il­gų il­gų gin­čų die­no­mis ir va­ka­rais pa­siek­tas su­si­ta­ri­mas dėl vi­sų pu­sių įgy­ven­di­ni­mo, mes ne­tu­ri­me. Aš, pa­si­lik­da­mas abe­jo­nes, vis dėl­to ska­tin­čiau, kad tas, kas yra su­tar­ta, tu­rė­tų bū­ti šven­tai įgy­ven­din­ta, o ne ruo­šia­mi nau­ji įsta­ty­mų pro­jek­tai.<text:s/></text:p>
        <text:p text:style-name="Roman"><text:span text:style-name="T5785">PIRMININKĖ.</text:span><text:s/>Dė­ko­ju. Ger­bia­mi ko­le­gos, mo­ty­vai iš­sa­ky­ti, pra­šom bal­suoti ir<text:s/>ap­si­spręs­ti dėl tei­kia­mo įsta­ty­mo pro­jek­to po pa­tei­ki­mo.<text:s/></text:p>
        <text:p text:style-name="Roman">Bal­sa­vo 62 Sei­mo na­riai: už – 52, prieš nė­ra, su­si­lai­kė 10 Sei­mo na­rių. Po pa­tei­ki­mo įsta­ty­mų pro­jek­tų kom­plek­sui yra pri­tar­ta. Siū­lo­mi ko­mi­te­tai: pa­grin­di­nis – So­cia­li­nių rei­ka­lų ir dar­bo ko­mi­te­tas, pa­pil­do­mų ne­nu­ma­to­ma. Svars­ty­mas – pa­va­sa­rio se­si­jo­je.<text:s/></text:p>
        <text:p text:style-name="Roman"/>
        <text:soft-page-break/>
        <text:p text:style-name="P5786">16.27 val.</text:p>
        <text:p text:style-name="P5787"><text:span text:style-name="T5788">Vals</text:span><text:span text:style-name="T5789">­ty</text:span><text:span text:style-name="T5790">­bės her</text:span><text:span text:style-name="T5791">­bo, ki</text:span><text:span text:style-name="T5792">­tų her</text:span><text:span text:style-name="T5793">­bų ir her</text:span><text:span text:style-name="T5794">­bi</text:span><text:span text:style-name="T5795">­nių žen</text:span><text:span text:style-name="T5796">­klų įsta</text:span><text:span text:style-name="T5797">­ty</text:span><text:span text:style-name="T5798">­mo Nr. I-130 2, 7, 8, 10 straips</text:span><text:span text:style-name="T5799">­nių pa</text:span><text:span text:style-name="T5800">­kei</text:span><text:span text:style-name="T5801">­ti</text:span><text:span text:style-name="T5802">­mo įsta</text:span><text:span text:style-name="T5803">­ty</text:span><text:span text:style-name="T5804">­mo pro</text:span><text:span text:style-name="T5805">­jek</text:span><text:span text:style-name="T5806">­tas Nr. XIIIP-2587<text:s/></text:span>(<text:span text:style-name="T5807">pa</text:span><text:span text:style-name="T5808">­tei</text:span><text:span text:style-name="T5809">­ki</text:span><text:span text:style-name="T5810">­mas</text:span>)</text:p>
        <text:p text:style-name="P5811"/>
        <text:p text:style-name="P5812">Dar­bo­tvarkės 2-15 klau­si­mas – Vals­ty­bės her­bo, ki­tų her­bų ir her­bi­nių žen­klų įsta­ty­mo 2, 7, 8, 10 straips­nių pa­kei­ti­mo įsta­ty­mo pro­jek­tas Nr. XIIIP- 2587. Tei­kia S. Tu­mė­nas. Pra­šom.<text:s/></text:p>
        <text:p text:style-name="Roman"><text:span text:style-name="T5813">S. TUMĖNAS</text:span><text:s/><text:span text:style-name="T5814">(</text:span><text:span text:style-name="T5815">LVŽSF</text:span><text:span text:style-name="T5816">)</text:span>. Ačiū, ger­bia­ma po­sė­džio pir­mi­nin­ke. Ger­bia­mi ko­le­gos, pir­miau­sia vi­sus svei­ki­nu su įsi­bė­gė­jan­čiais Pa­sau­lio lie­tu­vių me­tais ir su Že­mai­ti­jos me­tais, ku­riuos mes ne­se­niai pa­skel­bė­me. Kar­tais mes me­tus, da­tas, pa­skel­bia­me ir ma­no­me, kad tik švę­si­me, bet daž­nai ši­tos at­min­ti­nos da­tos, me­tai, iš­ke­lia ir ne­ma­žai pro­ble­mų ir pa­ro­do, kad rei­kia ir įsta­ty­mo pa­tai­sų. Tai ir ma­no čia iš ei­lės du įsta­ty­mų pro­jek­tai yra su tuo su­si­ję.<text:s/></text:p>
        <text:p text:style-name="Roman">Pir­ma­sis – Vals­ty­bės her­bo,<text:s/>ki­tų her­bų įsta­ty­mo straips­nių pa­kei­ti­mas. Pro­jek­to ren­gi­mą ini­ci­ja­vo kon­kre­ti pro­ble­ma – Lie­tu­vos et­no­gra­fi­nio re­gio­no her­bas nė­ra įtei­sin­tas Lie­tu­vos Res­pub­li­kos vals­ty­bės her­bo, ki­tų her­bų įsta­ty­me. Ir šiuo įsta­ty­mu yra sie­kia­ma įtei­sin­ti et­no­gra­fi­nio re­gio­no her­bo tei­si­nį įsta­ty­mi­nį re­gu­lia­vi­mą, tai yra įtei­sin­ti et­no­gra­fi­nio re­gio­no her­bą ir nu­sta­ty­ti et­no­gra­fi­nio re­gio­no her­bo nau­do­ji­mo tvar­ką.</text:p>
        <text:p text:style-name="Roman">Čia rei­kė­tų iš­skir­ti dvi da­tas – iki 2016 me­tų ir anks­čiau. Jau ir prieš ke­le­tą me­tų ne kar­tą bu­vo Sei­me ban­dy­mų iš­spręs­ti ši­tas pro­ble­mas. I. De­gu­tie­nė, V. Kam­ble­vi­čius tą ban­dė da­ry­ti 2014 me­tais, ta­čiau jiems vi­sa­da bū­da­vo at­sa­ky­mas, kai jie no­rė­da­vo tas pa­tai­sas da­ry­ti, kad at­si­žvel­giant į tai, kad for­ma­liai et­no­gra­fi­niai re­gio­nai nė­ra įtei­sin­ti, pri­ėmus svars­to­mą įsta­ty­mo pro­jek­tą su­si­da­ry­tų tei­si­nė spra­ga, nes ne­bū­tų sub­jek­to, at­sa­kin­go už her­bo nau­do­ji­mą. To­kie bū­da­vo jiems at­sa­ky­mai. Ta­čiau si­tu­a­ci­ja pa­si­kei­tė 2016 me­tais, kai bu­vo ofi­cia­liai vals­ty­bės įtei­sin­ti pen­ki re­gio­nai, tai yra: Aukš­tai­ti­ja, Dzū­ki­ja, Su­val­ki­ja, Že­mai­ti­ja ir Ma­žo­ji Lie­tu­va. Da­bar aiš­ku, kad at­si­ra­do ga­li­my­bių<text:s/>iš­spręs­ti vi­sas tas pro­ble­mas. Tų pa­tai­sų nė­ra daug. Pa­vyz­džiui, 4 punk­te tie­siog nu­ma­to­ma, kad her­bas, ku­ris ga­li bū­ti vals­ty­bės, ap­skri­ties, sa­vi­val­dy­bės, mies­to, mies­te­lio, net­gi kai­mo, o ne­bu­vo tų pen­kių et­no­gra­fi­nių re­gio­nų ga­li­my­bės, ne­bu­vo vi­sai įra­šy­ta, tai tas įra­šas at­si­ran­da.<text:s/></text:p>
        <text:p text:style-name="Roman">To­liau. At­si­ran­da ki­tuo­se straips­niuo­se ap­skri­ties ir et­no­gra­fi­nio re­gio­no her­bai ar­ba et­no­gra­fi­nio re­gio­no. Ofi­cia­liai šia­me įsta­ty­me yra įvar­din­ta, kad et­no­gra­fi­nio re­gio­no her­bas yra Lie­tu­vos et­no­gra­fi­nių re­gio­nų, ma­no jau vi­sų mi­nė­tų, tur­tas.<text:s/></text:p>
        <text:p text:style-name="Roman">Šiaip jau, aš sa­kiau, daug kas mėgs­ta sa­ky­ti, kad yra He­ral­di­kos ko­mi­si­ja, ku­ri vi­sus tuos da­ly­kus tvar­ko. Ta­čiau ir­gi tik re­ko­men­da­ci­nio po­bū­džio. Pa­vyz­džiui, dar 2014 me­tais jie yra sa­kę, kad jų kom­pe­ten­ci­ja yra re­ko­men­da­ci­nio po­bū­džio, ir jie vi­sa­da rė­mė­si, kad ofi­cia­liai vals­ty­bės įtei­sin­to re­gio­no nė­ra, nors re­ko­men­da­vo ir svars­tė. 1994<text:s/>me­tais pa­tvir­ti­no Že­mai­tijos ma­žą­jį, 1999 me­tais – di­dį­jį her­bą (dai­li­nin­kas Al­gis Kli­še­vi­čius), Dzū­ki­jos di­dį­jį ir ma­žą­jį her­bus, vė­lia­vą – 2003 me­tais, Aukš­tai­ti­jos di­dį­jį her­bą ir vė­lia­vą – 2005 me­tais. Ta­čiau tai bu­vo re­ko­men­da­ci­nio po­bū­džio. O da­bar tos pa­tai­sos leis nu­sta­ty­ti ir de­ra­mą vie­tą et­no­gra­fi­nio re­gio­no.<text:s/></text:p>
        <text:p text:style-name="Roman">Tai­gi kvie­čiu pri­tar­ti ši­toms pa­tai­soms, ku­rias da­bar pri­sta­čiau.</text:p>
        <text:p text:style-name="Roman"><text:span text:style-name="T5817">PIRMININKĖ.</text:span><text:s/>Dė­ko­ju už pa­tei­ki­mą, bet dar pir­ma rei­kės at­sa­ky­ti į Sei­mo na­rių klau­si­mus. Pir­ma­sis klau­sia Sei­mo na­rys A. Vin­kus. Pra­šom.</text:p>
        <text:p text:style-name="Roman"><text:span text:style-name="T5818">A. VINKUS</text:span><text:span text:style-name="T5819"><text:s/></text:span><text:span text:style-name="T5820">(</text:span><text:span text:style-name="T5821">LSDDF</text:span><text:span text:style-name="T5822">)</text:span><text:span text:style-name="T5823">.<text:s/></text:span>Ger­bia­mas ko­le­ga, la­bai ačiū už to­kį su­pran­ta­mą pri­sta­ty­mą. Kiek ži­no­ma, jau ne vie­nos Sei­mo ka­den­ci­jos bu­vo ke­lia­mas tas klau­si­mas, pa­sau­lio lie­tu­viai vi­suo­se fo­ru­muo­se iš­gy­ve­no, jų bu­vo to­kios vil­tys. Ko­dėl vis bu­vo ne­pri­ima­ma ta pa­tai­sa?</text:p>
        <text:p text:style-name="Roman"><text:span text:style-name="T5824">S. TUMĖNAS</text:span><text:s/><text:span text:style-name="T5825">(</text:span><text:span text:style-name="T5826">LVŽSF</text:span><text:span text:style-name="T5827">)</text:span>. Kaip sa­kiau, pa­grin­di­nė prie­žas­tis, kad iki 2016 me­tų tai ne­bu­vo nu­ma­ty­ta įsta­ty­muo­se ir vi­sa tai bu­vo dau­giau, kaip aš sa­kau, ro­man­ti­niai da­ly­kai ne­įtei­sin­ti. O da­bar jau ofi­cia­liai bus ga­li­ma rem­tis tais do­ku­men­tais. Keis­ta, pa­vyz­džiui, kai­mo, mies­te­lio her­bai ofi­cia­liai įtei­sin­ti, o vi­so re­gio­no nė­ra įtei­sin­to her­bo. Da­bar ta spra­ga bū­tų iš­tai­sy­ta.</text:p>
        <text:p text:style-name="Roman"><text:span text:style-name="T5828">PIRMININKĖ.</text:span><text:span text:style-name="T5829"><text:s/></text:span>Klau­sia J. Ole­kas.</text:p>
        <text:p text:style-name="Roman"><text:span text:style-name="T5830">J. OLEKAS</text:span><text:span text:style-name="T5831"><text:s/></text:span><text:span text:style-name="T5832">(</text:span><text:span text:style-name="T5833">LSDPF</text:span><text:span text:style-name="T5834">)</text:span><text:span text:style-name="T5835">.<text:s/></text:span>Ačiū, ger­bia­ma pir­mi­nin­ke, ačiū, ko­le­ga, už ini­cia­ty­vą. Man at­ro­do, kad tai ir pras­min­ga, ir įdo­mu. Ma­no klau­si­mas, kas bus sub­jek­tai tos vė­lia­vos ir her­bo nau­do­ji­mo? Ar žmo­nės, gy­ve­nan­tys to­je te­ri­to­ri­jo­je, ar kas nors? Kai yra sa­vi­val­dy­bės, ap­skri­tys ar kai­mai, ma­tyt, ta­da yra tam tik­ra ad­mi­nist­ra­ci­ja. Kai ku­rie re­gio­nai per­žen­gė mū­sų te­ri­to­ri­nes ri­bas ne tik sa­vi­val­dy­bių, bet ir vals­ty­bės. Kaip šiuo at­ve­ju bū­tų?<text:s/></text:p>
        <text:p text:style-name="Roman"><text:span text:style-name="T5836">S. TUMĖNAS</text:span><text:s/><text:span text:style-name="T5837">(</text:span><text:span text:style-name="T5838">LVŽSF</text:span><text:span text:style-name="T5839">)</text:span>. Taip, yra pro­ble­mų, kai ri­bos ne­per­ženg­tos, bet ir­gi vyks­ta įvai­rios dis­ku­si­jos, tai skliaus­tuo­se yra pa­tiks­li­ni­mų, pa­aiš­ki­ni­mų. Pa­vyz­džiui, Dzū­ki­jos, skliaus­tuo­se – Dai­na­vos, nes čia ir­gi yra ko­li­zi­ja. Su­val­ki­jos, skliaus­tuo­se yra pa­tiks­li­ni­mas – Sū­du­vos. Tai ap­ima tuos da­ly­kus. Ta­čiau čia vei­kian­čios Lie­tu­vos Res­pub­li­kos te­ri­to­ri­jo­je tu­ri­mos min­ty­je.<text:s/></text:p>
        <text:p text:style-name="Roman">Ir 5 punk­tas tar­si tą pa­tvir­ti­na, kad ne­pre­ten­duo­tų et­ni­nių že­mių… į šio įsta­ty­mo erd­vę.<text:s/></text:p>
        <text:p text:style-name="Roman"><text:span text:style-name="T5840">PIRMININKĖ.</text:span><text:s/>Klau­sia J. Raz­ma. Tuo­met K. Ma­siu­lis.</text:p>
        <text:p text:style-name="Roman"><text:span text:style-name="T5841">K. MASIULIS</text:span><text:span text:style-name="T5842"><text:s/></text:span><text:span text:style-name="T5843">(</text:span><text:span text:style-name="T5844">TS-LKDF</text:span><text:span text:style-name="T5845">)</text:span><text:span text:style-name="T5846">.<text:s/></text:span>Aš dar kar­tą pa­sa­ky­siu, kad esu prieš vi­so­kių to­kių smul­kme­niš­kų ne­la­bai reikš­min­gų da­ly­kų pa­to­bu­li­ni­mų kū­ri­mą.<text:s/><text:span text:style-name="T5847">Man keis</text:span><text:span text:style-name="T5848">­t</text:span><text:span text:style-name="T5849">os</text:span><text:span text:style-name="T5850">, tie</text:span><text:span text:style-name="T5851">­są sa</text:span><text:span text:style-name="T5852">­kant, to</text:span><text:span text:style-name="T5853">­kios idė</text:span><text:span text:style-name="T5854">­jos.</text:span></text:p>
        <text:p text:style-name="Roman"><text:span text:style-name="T5855">S. TUMĖNAS</text:span><text:span text:style-name="T5856"><text:s/></text:span><text:span text:style-name="T5857">(</text:span><text:span text:style-name="T5858">LVŽSF</text:span><text:span text:style-name="T5859">)</text:span><text:span text:style-name="T5860">.<text:s/></text:span>Na, taip, bet pro­fe­so­riui, man at­ro­do, ko ge­ro, ne­keis­ta, kad koks nors ap­skri­ties kai­me­lis, ku­rį aš ir­gi ger­biu, se­niū­ni­jos kai­me­lis ofi­cia­liai įsta­ty­me įtei­sin­tas, o vi­siems to bran­gaus et­no­gra­fi­nio re­gio­no ne­bus. Tie­siog bus dau­giau tvar­kos. Aš čia ne­ma­tau jo­kio ne­ga­ty­vo.<text:s/></text:p>
        <text:p text:style-name="Roman"><text:span text:style-name="T5861">PIRMININKĖ.</text:span><text:s/>Klau­sia B. Mar­kaus­kas.</text:p>
        <text:p text:style-name="Roman"><text:span text:style-name="T5862">B. MARKAUSKAS</text:span><text:span text:style-name="T5863"><text:s/></text:span><text:span text:style-name="T5864">(</text:span><text:span text:style-name="T5865">LVŽSF</text:span><text:span text:style-name="T5866">)</text:span><text:span text:style-name="T5867">. Ačiū. Aš kaip Mig</text:span><text:span text:style-name="T5868">­ra</text:span><text:span text:style-name="T5869">­ci</text:span><text:span text:style-name="T5870">­jos ko</text:span><text:span text:style-name="T5871">­mi</text:span><text:span text:style-name="T5872">­si</text:span><text:span text:style-name="T5873">­jos pir</text:span><text:span text:style-name="T5874">­mi</text:span><text:span text:style-name="T5875">­nin</text:span><text:span text:style-name="T5876">­kas no</text:span><text:span text:style-name="T5877">­rė</text:span><text:span text:style-name="T5878">­jau pa</text:span><text:span text:style-name="T5879">­klaus</text:span><text:span text:style-name="T5880">­ti. Ar su</text:span><text:span text:style-name="T5881">­lau</text:span><text:span text:style-name="T5882">­kė ko</text:span><text:span text:style-name="T5883">­kio nors at</text:span><text:span text:style-name="T5884">­gar</text:span><text:span text:style-name="T5885">­sio svars</text:span><text:span text:style-name="T5886">­to</text:span><text:span text:style-name="T5887">­mi įsta</text:span><text:span text:style-name="T5888">­ty</text:span><text:span text:style-name="T5889">­mų pro</text:span><text:span text:style-name="T5890">­jek</text:span><text:span text:style-name="T5891">­tai pa</text:span><text:span text:style-name="T5892">­sau</text:span><text:span text:style-name="T5893">­lio lie</text:span><text:span text:style-name="T5894">­tu</text:span><text:span text:style-name="T5895">­vių ben</text:span><text:span text:style-name="T5896">­druo</text:span><text:span text:style-name="T5897">­me</text:span><text:span text:style-name="T5898">­nė</text:span><text:span text:style-name="T5899">­se, nes ma</text:span><text:span text:style-name="T5900">­nau, kad tur</text:span><text:span text:style-name="T5901">­būt ak</text:span><text:span text:style-name="T5902">­tu</text:span><text:span text:style-name="T5903">­a</text:span><text:span text:style-name="T5904">­lu yra ne tik Lie</text:span><text:span text:style-name="T5905">­tu</text:span><text:span text:style-name="T5906">­vo</text:span><text:span text:style-name="T5907">­je he</text:span><text:span text:style-name="T5908">­ral</text:span><text:span text:style-name="T5909">­di</text:span><text:span text:style-name="T5910">­kos ir vė</text:span><text:span text:style-name="T5911">­lia</text:span><text:span text:style-name="T5912">­vos nau</text:span><text:span text:style-name="T5913">­do</text:span><text:span text:style-name="T5914">­ji</text:span><text:span text:style-name="T5915">­mas, bet ir pa</text:span><text:span text:style-name="T5916">­sau</text:span><text:span text:style-name="T5917">­lio lie</text:span><text:span text:style-name="T5918">­tu</text:span><text:span text:style-name="T5919">­vių ben</text:span><text:span text:style-name="T5920">­druo</text:span><text:span text:style-name="T5921">­me</text:span><text:span text:style-name="T5922">­nė</text:span><text:span text:style-name="T5923">­se</text:span><text:span text:style-name="T5924">?</text:span></text:p>
        <text:p text:style-name="Roman"><text:span text:style-name="T5925">S. TUMĖNAS</text:span><text:span text:style-name="T5926"><text:s/></text:span><text:span text:style-name="T5927">(</text:span><text:span text:style-name="T5928">LVŽSF</text:span><text:span text:style-name="T5929">)</text:span><text:span text:style-name="T5930">. Ačiū, ger</text:span><text:span text:style-name="T5931">­bia</text:span><text:span text:style-name="T5932">­mas ko</text:span><text:span text:style-name="T5933">­le</text:span><text:span text:style-name="T5934">­ga. Di</text:span><text:span text:style-name="T5935">­džiu</text:span><text:span text:style-name="T5936">­lių dis</text:span><text:span text:style-name="T5937">­ku</text:span><text:span text:style-name="T5938">­si</text:span><text:span text:style-name="T5939">­jų, tie</text:span><text:span text:style-name="T5940">­siog krei</text:span><text:span text:style-name="T5941">­pi</text:span><text:span text:style-name="T5942">­mų</text:span><text:span text:style-name="T5943">­si ir pra</text:span><text:span text:style-name="T5944">­šy</text:span><text:span text:style-name="T5945">­mų, ir svars</text:span><text:span text:style-name="T5946">­ty</text:span><text:span text:style-name="T5947">­mų bu</text:span><text:span text:style-name="T5948">­vo ne<text:s/></text:span><text:span text:style-name="T5949">dėl</text:span><text:span text:style-name="T5950"><text:s/>et</text:span><text:span text:style-name="T5951">­no</text:span><text:span text:style-name="T5952">­gra</text:span><text:span text:style-name="T5953">­fi</text:span><text:span text:style-name="T5954">­nių re</text:span><text:span text:style-name="T5955">­gio</text:span><text:span text:style-name="T5956">­nų, o<text:s/></text:span><text:span text:style-name="T5957">dėl</text:span><text:span text:style-name="T5958"><text:s/>vė</text:span><text:span text:style-name="T5959">­lia</text:span><text:span text:style-name="T5960">­vų pa</text:span><text:span text:style-name="T5961">­nau</text:span><text:span text:style-name="T5962">­do</text:span><text:span text:style-name="T5963">­ji</text:span><text:span text:style-name="T5964">­m</text:span><text:span text:style-name="T5965">o</text:span><text:span text:style-name="T5966">, pa</text:span><text:span text:style-name="T5967">­sau</text:span><text:span text:style-name="T5968">­lio lie</text:span><text:span text:style-name="T5969">­tu</text:span><text:span text:style-name="T5970">­vių ben</text:span><text:span text:style-name="T5971">­druo</text:span><text:span text:style-name="T5972">­me</text:span><text:span text:style-name="T5973">­nių vė</text:span><text:span text:style-name="T5974">­lia</text:span><text:span text:style-name="T5975">­vų. Ten yra daug dau</text:span><text:span text:style-name="T5976">­giau pro</text:span><text:span text:style-name="T5977">­ble</text:span><text:span text:style-name="T5978">­mų ne</text:span><text:span text:style-name="T5979">­gu šia</text:span><text:span text:style-name="T5980">­me įsta</text:span><text:span text:style-name="T5981">­ty</text:span><text:span text:style-name="T5982">­me. Tai ki</text:span><text:span text:style-name="T5983">­ta</text:span><text:span text:style-name="T5984">­me įsta</text:span><text:span text:style-name="T5985">­ty</text:span><text:span text:style-name="T5986">­me bus dau</text:span><text:span text:style-name="T5987">­giau. Ta</text:span><text:span text:style-name="T5988">­čiau jiems ir</text:span><text:span text:style-name="T5989">­gi svar</text:span><text:span text:style-name="T5990">­bu, nes jie mąs</text:span><text:span text:style-name="T5991">­to, ar her</text:span><text:span text:style-name="T5992">­bo ele</text:span><text:span text:style-name="T5993">­men</text:span><text:span text:style-name="T5994">­tus ga</text:span><text:span text:style-name="T5995">­li</text:span><text:span text:style-name="T5996">­ma pa</text:span><text:span text:style-name="T5997">­nau</text:span><text:span text:style-name="T5998">­do</text:span><text:span text:style-name="T5999">­ti vė</text:span><text:span text:style-name="T6000">­lia</text:span><text:span text:style-name="T6001">­vo</text:span><text:span text:style-name="T6002">­se, ar ne</text:span><text:span text:style-name="T6003">­ga</text:span><text:span text:style-name="T6004">­li</text:span><text:span text:style-name="T6005">­ma, ar tai tei</text:span><text:span text:style-name="T6006">­sė</text:span><text:span text:style-name="T6007">­ta Lie</text:span><text:span text:style-name="T6008">­tu</text:span><text:span text:style-name="T6009">­vo</text:span><text:span text:style-name="T6010">­je, ar ne</text:span><text:span text:style-name="T6011">­tei</text:span><text:span text:style-name="T6012">­sė</text:span><text:span text:style-name="T6013">­ta. Dar ga</text:span><text:span text:style-name="T6014">­liu pa</text:span><text:span text:style-name="T6015">­sa</text:span><text:span text:style-name="T6016">­ky</text:span><text:span text:style-name="T6017">­ti, čia pro</text:span><text:span text:style-name="T6018">­fe</text:span><text:span text:style-name="T6019">­so</text:span><text:span text:style-name="T6020">­riui ko</text:span><text:span text:style-name="T6021">­le</text:span><text:span text:style-name="T6022">­gai K. Ma</text:span><text:span text:style-name="T6023">­siu</text:span><text:span text:style-name="T6024">­liui at</text:span><text:span text:style-name="T6025">­sa</text:span><text:span text:style-name="T6026">­ky</text:span><text:span text:style-name="T6027">­ti, kad Eu</text:span><text:span text:style-name="T6028">­ro</text:span><text:span text:style-name="T6029">­pos tei</text:span><text:span text:style-name="T6030">­sės de</text:span><text:span text:style-name="T6031">­par</text:span><text:span text:style-name="T6032">­ta</text:span><text:span text:style-name="T6033">­men</text:span><text:span text:style-name="T6034">­tas pa</text:span><text:span text:style-name="T6035">­sta</text:span><text:span text:style-name="T6036">­bų ne</text:span><text:span text:style-name="T6037">­tu</text:span><text:span text:style-name="T6038">­rė</text:span><text:span text:style-name="T6039">­jo, o Lie</text:span><text:span text:style-name="T6040">­tu</text:span><text:span text:style-name="T6041">­vos Res</text:span><text:span text:style-name="T6042">­pub</text:span><text:span text:style-name="T6043">­li</text:span><text:span text:style-name="T6044">­kos Sei</text:span><text:span text:style-name="T6045">­mo kan</text:span><text:span text:style-name="T6046">­ce</text:span><text:span text:style-name="T6047">­lia</text:span><text:span text:style-name="T6048">­ri</text:span><text:span text:style-name="T6049">­jos Tei</text:span><text:span text:style-name="T6050">­sės de</text:span><text:span text:style-name="T6051">­par</text:span><text:span text:style-name="T6052">­ta</text:span><text:span text:style-name="T6053">­men</text:span><text:span text:style-name="T6054">­to dau</text:span><text:span text:style-name="T6055">­giau</text:span><text:span text:style-name="T6056">­sia yra re</text:span><text:span text:style-name="T6057">­dak</text:span><text:span text:style-name="T6058">­ci</text:span><text:span text:style-name="T6059">­nio po</text:span><text:span text:style-name="T6060">­bū</text:span><text:span text:style-name="T6061">­džio pa</text:span><text:span text:style-name="T6062">­sta</text:span><text:span text:style-name="T6063">­bų.<text:s/></text:span></text:p>
        <text:p text:style-name="Roman"><text:span text:style-name="T6064">PIRMININKĖ.</text:span><text:span text:style-name="T6065"><text:s/>Klau</text:span><text:span text:style-name="T6066">­sia M. Ma</text:span><text:span text:style-name="T6067">­jaus</text:span><text:span text:style-name="T6068">­kas.</text:span></text:p>
        <text:p text:style-name="Roman"><text:span text:style-name="T6069">M. MAJAUSKAS</text:span><text:span text:style-name="T6070"><text:s/></text:span><text:span text:style-name="T6071">(</text:span><text:span text:style-name="T6072">TS-LKDF</text:span><text:span text:style-name="T6073">)</text:span><text:span text:style-name="T6074">. Ger</text:span><text:span text:style-name="T6075">­bia</text:span><text:span text:style-name="T6076">­mas ko</text:span><text:span text:style-name="T6077">­le</text:span><text:span text:style-name="T6078">­ga, gal</text:span><text:span text:style-name="T6079">­būt ga</text:span><text:span text:style-name="T6080">­lė</text:span><text:span text:style-name="T6081">­tu</text:span><text:span text:style-name="T6082">­mė</text:span><text:span text:style-name="T6083">­te pa</text:span><text:span text:style-name="T6084">­aiš</text:span><text:span text:style-name="T6085">­kin</text:span><text:span text:style-name="T6086">­ti ar pa</text:span><text:span text:style-name="T6087">­tiks</text:span><text:span text:style-name="T6088">­lin</text:span><text:span text:style-name="T6089">­ti, ar at</text:span><text:span text:style-name="T6090">­sa</text:span><text:span text:style-name="T6091">­ky</text:span><text:span text:style-name="T6092">­ti, ar čia yra nor</text:span><text:span text:style-name="T6093">­ma</text:span><text:span text:style-name="T6094">­lu. Virš Lie</text:span><text:span text:style-name="T6095">­tu</text:span><text:span text:style-name="T6096">­vos Res</text:span><text:span text:style-name="T6097">­pub</text:span><text:span text:style-name="T6098">­li</text:span><text:span text:style-name="T6099">­kos pre</text:span><text:span text:style-name="T6100">­zi</text:span><text:span text:style-name="T6101">­den</text:span><text:span text:style-name="T6102">­tū</text:span><text:span text:style-name="T6103">­ros plaz</text:span><text:span text:style-name="T6104">­da Res</text:span><text:span text:style-name="T6105">­pub</text:span><text:span text:style-name="T6106">­li</text:span><text:span text:style-name="T6107">­kos Pre</text:span><text:span text:style-name="T6108">­zi</text:span><text:span text:style-name="T6109">­den</text:span><text:span text:style-name="T6110">­to vė</text:span><text:span text:style-name="T6111">­lia</text:span><text:span text:style-name="T6112">­va, bet gre</text:span><text:span text:style-name="T6113">­ta nė</text:span><text:span text:style-name="T6114">­ra Lie</text:span><text:span text:style-name="T6115">­tu</text:span><text:span text:style-name="T6116">­vos vals</text:span><text:span text:style-name="T6117">­ty</text:span><text:span text:style-name="T6118">­bės vė</text:span><text:span text:style-name="T6119">­lia</text:span><text:span text:style-name="T6120">­vos. Ar tai yra nor</text:span><text:span text:style-name="T6121">­ma</text:span><text:span text:style-name="T6122">­lu, ar taip tu</text:span><text:span text:style-name="T6123">­rė</text:span><text:span text:style-name="T6124">­tų bū</text:span><text:span text:style-name="T6125">­ti, ar to</text:span><text:span text:style-name="T6126">­kia yra tarp</text:span><text:span text:style-name="T6127">­tau</text:span><text:span text:style-name="T6128">­ti</text:span><text:span text:style-name="T6129">­nė ki</text:span><text:span text:style-name="T6130">­tų ša</text:span><text:span text:style-name="T6131">­lių prak</text:span><text:span text:style-name="T6132">­ti</text:span><text:span text:style-name="T6133">­ka ir pa</text:span><text:span text:style-name="T6134">­tir</text:span><text:span text:style-name="T6135">­tis?</text:span></text:p>
        <text:p text:style-name="Roman"><text:span text:style-name="T6136">S. TUMĖNAS</text:span><text:span text:style-name="T6137"><text:s/></text:span><text:span text:style-name="T6138">(</text:span><text:span text:style-name="T6139">LVŽSF</text:span><text:span text:style-name="T6140">)</text:span><text:span text:style-name="T6141">. Yra įvai</text:span><text:span text:style-name="T6142">­ri pa</text:span><text:span text:style-name="T6143">­tir</text:span><text:span text:style-name="T6144">­tis ir šiaip jau aš ga</text:span><text:span text:style-name="T6145">­lė</text:span><text:span text:style-name="T6146">­čiau vi</text:span><text:span text:style-name="T6147">­są pa</text:span><text:span text:style-name="T6148">­skai</text:span><text:span text:style-name="T6149">­tą apie tai pa</text:span><text:span text:style-name="T6150">­skai</text:span><text:span text:style-name="T6151">­ty</text:span><text:span text:style-name="T6152">­ti, nes Lie</text:span><text:span text:style-name="T6153">­tu</text:span><text:span text:style-name="T6154">­vos Res</text:span><text:span text:style-name="T6155">­pub</text:span><text:span text:style-name="T6156">­li</text:span><text:span text:style-name="T6157">­kos… Ir no</text:span><text:span text:style-name="T6158">­riu pa</text:span><text:span text:style-name="T6159">­dė</text:span><text:span text:style-name="T6160">­ko</text:span><text:span text:style-name="T6161">­ti, mes re</text:span><text:span text:style-name="T6162">­tai pa</text:span><text:span text:style-name="T6163">­dė</text:span><text:span text:style-name="T6164">­ko</text:span><text:span text:style-name="T6165">­ja</text:span><text:span text:style-name="T6166">­me už di</text:span><text:span text:style-name="T6167">­de</text:span><text:span text:style-name="T6168">­lį dar</text:span><text:span text:style-name="T6169">­bą, ku</text:span><text:span text:style-name="T6170">­rį at</text:span><text:span text:style-name="T6171">­lie</text:span><text:span text:style-name="T6172">­ka Sei</text:span><text:span text:style-name="T6173">­mo kan</text:span><text:span text:style-name="T6174">­ce</text:span><text:span text:style-name="T6175">­lia</text:span><text:span text:style-name="T6176">­ri</text:span><text:span text:style-name="T6177">­jos In</text:span><text:span text:style-name="T6178">­for</text:span><text:span text:style-name="T6179">­ma</text:span><text:span text:style-name="T6180">­ci</text:span><text:span text:style-name="T6181">­jos ir ko</text:span><text:span text:style-name="T6182">­mu</text:span><text:span text:style-name="T6183">­ni</text:span><text:span text:style-name="T6184">­ka</text:span><text:span text:style-name="T6185">­ci</text:span><text:span text:style-name="T6186">­jos de</text:span><text:span text:style-name="T6187">­par</text:span><text:span text:style-name="T6188">­ta</text:span><text:span text:style-name="T6189">­men</text:span><text:span text:style-name="T6190">­to Ty</text:span><text:span text:style-name="T6191">­ri</text:span><text:span text:style-name="T6192">­mų sky</text:span><text:span text:style-name="T6193">­rius. Jie pa</text:span><text:span text:style-name="T6194">­tei</text:span><text:span text:style-name="T6195">­kia įvai</text:span><text:span text:style-name="T6196">­riau</text:span><text:span text:style-name="T6197">­sios Eu</text:span><text:span text:style-name="T6198">­ro</text:span><text:span text:style-name="T6199">­pos Są</text:span><text:span text:style-name="T6200">­jun</text:span><text:span text:style-name="T6201">­gos pa</text:span><text:span text:style-name="T6202">­tir</text:span><text:span text:style-name="T6203">­ties, įvai</text:span><text:span text:style-name="T6204">­rių tra</text:span><text:span text:style-name="T6205">­di</text:span><text:span text:style-name="T6206">­ci</text:span><text:span text:style-name="T6207">­jų, ta</text:span><text:span text:style-name="T6208">­čiau vi</text:span><text:span text:style-name="T6209">­si tie da</text:span><text:span text:style-name="T6210">­ly</text:span><text:span text:style-name="T6211">­kai, ką jūs sa</text:span><text:span text:style-name="T6212">­ko</text:span><text:span text:style-name="T6213">­te, dau</text:span><text:span text:style-name="T6214">­giau yra<text:s/></text:span><text:span text:style-name="T6215">v</text:span><text:span text:style-name="T6216">ė</text:span><text:span text:style-name="T6217">­lia</text:span><text:span text:style-name="T6218">­vos įsta</text:span><text:span text:style-name="T6219">­ty</text:span><text:span text:style-name="T6220">­me.</text:span></text:p>
        <text:p text:style-name="Roman"><text:span text:style-name="T6221">PIRMININKĖ.</text:span><text:span text:style-name="T6222"><text:s/>Klau</text:span><text:span text:style-name="T6223">­sia E. Pu</text:span><text:span text:style-name="T6224">­pi</text:span><text:span text:style-name="T6225">­nis.</text:span></text:p>
        <text:p text:style-name="Roman"><text:span text:style-name="T6226">E. PUPINIS</text:span><text:span text:style-name="T6227"><text:s/></text:span><text:span text:style-name="T6228">(</text:span><text:span text:style-name="T6229">TS-LKDF</text:span><text:span text:style-name="T6230">)</text:span><text:span text:style-name="T6231">. Ačiū. Ger</text:span><text:span text:style-name="T6232">­bia</text:span><text:span text:style-name="T6233">­mas ko</text:span><text:span text:style-name="T6234">­le</text:span><text:span text:style-name="T6235">­ga, šis įsta</text:span><text:span text:style-name="T6236">­ty</text:span><text:span text:style-name="T6237">­mas bu</text:span><text:span text:style-name="T6238">­vo tam, kad tam tik</text:span><text:span text:style-name="T6239">­ros ins</text:span><text:span text:style-name="T6240">­ti</text:span><text:span text:style-name="T6241">­tu</text:span><text:span text:style-name="T6242">­ci</text:span><text:span text:style-name="T6243">­jos pri</text:span><text:span text:style-name="T6244">­žiū</text:span><text:span text:style-name="T6245">­rė</text:span><text:span text:style-name="T6246">­tų sa</text:span><text:span text:style-name="T6247">­vo her</text:span><text:span text:style-name="T6248">­bus ir gal</text:span><text:span text:style-name="T6249">­būt ati</text:span><text:span text:style-name="T6250">­tin</text:span><text:span text:style-name="T6251">­ka</text:span><text:span text:style-name="T6252">­mai leis</text:span><text:span text:style-name="T6253">­tų ar</text:span><text:span text:style-name="T6254">­ba ne</text:span><text:span text:style-name="T6255">­leis</text:span><text:span text:style-name="T6256">­tų juos nau</text:span><text:span text:style-name="T6257">­do</text:span><text:span text:style-name="T6258">­ti. Aš dau</text:span><text:span text:style-name="T6259">­giau tur</text:span><text:span text:style-name="T6260">­būt su</text:span><text:span text:style-name="T6261">­pras</text:span><text:span text:style-name="T6262">­čiau, jei</text:span><text:span text:style-name="T6263">­gu jūs iš</text:span><text:span text:style-name="T6264">­brauk</text:span><text:span text:style-name="T6265">­tu</text:span><text:span text:style-name="T6266">­mė</text:span><text:span text:style-name="T6267">­te ap</text:span><text:span text:style-name="T6268">­skri</text:span><text:span text:style-name="T6269">­ties her</text:span><text:span text:style-name="T6270">­bą. Jis, taip, yra, bet ad</text:span><text:span text:style-name="T6271">­mi</text:span><text:span text:style-name="T6272">­nist</text:span><text:span text:style-name="T6273">­ra</text:span><text:span text:style-name="T6274">­ci</text:span><text:span text:style-name="T6275">­jos ne</text:span><text:span text:style-name="T6276">­bė</text:span><text:span text:style-name="T6277">­ra. Kai bu</text:span><text:span text:style-name="T6278">­vo ad</text:span><text:span text:style-name="T6279">­mi</text:span><text:span text:style-name="T6280">­nist</text:span><text:span text:style-name="T6281">­ra</text:span><text:span text:style-name="T6282">­ci</text:span><text:span text:style-name="T6283">­jos, pa</text:span><text:span text:style-name="T6284">­si</text:span><text:span text:style-name="T6285">­li</text:span><text:span text:style-name="T6286">­ko tie ap</text:span><text:span text:style-name="T6287">­skri</text:span><text:span text:style-name="T6288">­ties her</text:span><text:span text:style-name="T6289">­bai. Iš tik</text:span><text:span text:style-name="T6290">­rų</text:span><text:span text:style-name="T6291">­jų sa</text:span><text:span text:style-name="T6292">­vi</text:span><text:span text:style-name="T6293">­val</text:span><text:span text:style-name="T6294">­dy</text:span><text:span text:style-name="T6295">­bės, aiš</text:span><text:span text:style-name="T6296">­ku, pri</text:span><text:span text:style-name="T6297">­žiū</text:span><text:span text:style-name="T6298">­ri, ta</text:span><text:span text:style-name="T6299">­ry</text:span><text:span text:style-name="T6300">­bos nu</text:span><text:span text:style-name="T6301">­sta</text:span><text:span text:style-name="T6302">­to tam tik</text:span><text:span text:style-name="T6303">­rą tvar</text:span><text:span text:style-name="T6304">­ką, se</text:span><text:span text:style-name="T6305">­niū</text:span><text:span text:style-name="T6306">­ni</text:span><text:span text:style-name="T6307">­jų tvar</text:span><text:span text:style-name="T6308">­ką nu</text:span><text:span text:style-name="T6309">­sta</text:span><text:span text:style-name="T6310">­to, vis</text:span><text:span text:style-name="T6311">­kas aiš</text:span><text:span text:style-name="T6312">­ku, ga</text:span><text:span text:style-name="T6313">­li</text:span><text:span text:style-name="T6314">­ma pri</text:span><text:span text:style-name="T6315">­žiū</text:span><text:span text:style-name="T6316">­rė</text:span><text:span text:style-name="T6317">­ti. Bet kas pri</text:span><text:span text:style-name="T6318">­žiū</text:span><text:span text:style-name="T6319">­rės et</text:span><text:span text:style-name="T6320">­no</text:span><text:span text:style-name="T6321">­gra</text:span><text:span text:style-name="T6322">­fi</text:span><text:span text:style-name="T6323">­nį her</text:span><text:span text:style-name="T6324">­bą? Ar tai ne per di</text:span><text:span text:style-name="T6325">­de</text:span><text:span text:style-name="T6326">­lis toks šuo</text:span><text:span text:style-name="T6327">­lis link Vy</text:span><text:span text:style-name="T6328">­riau</text:span><text:span text:style-name="T6329">­sy</text:span><text:span text:style-name="T6330">­bės, kas seks, kas da</text:span><text:span text:style-name="T6331">­lins, nes to</text:span><text:span text:style-name="T6332">­kio ad</text:span><text:span text:style-name="T6333">­mi</text:span><text:span text:style-name="T6334">­nist</text:span><text:span text:style-name="T6335">­ra</text:span><text:span text:style-name="T6336">­ci</text:span><text:span text:style-name="T6337">­nio vie</text:span><text:span text:style-name="T6338">­ne</text:span><text:span text:style-name="T6339">­to kaip ap</text:span><text:span text:style-name="T6340">­skri</text:span><text:span text:style-name="T6341">­ties jau ne</text:span><text:span text:style-name="T6342">­be</text:span><text:span text:style-name="T6343">­li</text:span><text:span text:style-name="T6344">­ko?</text:span></text:p>
        <text:p text:style-name="Roman"><text:span text:style-name="T6345">S. TUMĖNAS</text:span><text:span text:style-name="T6346"><text:s/></text:span><text:span text:style-name="T6347">(</text:span><text:span text:style-name="T6348">LVŽSF</text:span><text:span text:style-name="T6349">)</text:span><text:span text:style-name="T6350">. Dau</text:span><text:span text:style-name="T6351">­giau</text:span><text:span text:style-name="T6352">­sia, aiš</text:span><text:span text:style-name="T6353">­ku, pri</text:span><text:span text:style-name="T6354">­žiū</text:span><text:span text:style-name="T6355">­rės et</text:span><text:span text:style-name="T6356">­no</text:span><text:span text:style-name="T6357">­gra</text:span><text:span text:style-name="T6358">­fi</text:span><text:span text:style-name="T6359">­nės drau</text:span><text:span text:style-name="T6360">­gi</text:span><text:span text:style-name="T6361">­jos, ku</text:span><text:span text:style-name="T6362">­rios ypač ak</text:span><text:span text:style-name="T6363">­ty</text:span><text:span text:style-name="T6364">­viai dir</text:span><text:span text:style-name="T6365">­ba, ku</text:span><text:span text:style-name="T6366">­rios de</text:span><text:span text:style-name="T6367">­rins vi</text:span><text:span text:style-name="T6368">­sa tai su se</text:span><text:span text:style-name="T6369">­niū</text:span><text:span text:style-name="T6370">­ni</text:span><text:span text:style-name="T6371">­ja, su sa</text:span><text:span text:style-name="T6372">­vi</text:span><text:span text:style-name="T6373">­val</text:span><text:span text:style-name="T6374">­dy</text:span><text:span text:style-name="T6375">­be. Yra ne</text:span><text:span text:style-name="T6376">­aiš</text:span><text:span text:style-name="T6377">­ki ei</text:span><text:span text:style-name="T6378">­liš</text:span><text:span text:style-name="T6379">­ku</text:span><text:span text:style-name="T6380">­mo tvar</text:span><text:span text:style-name="T6381">­ka, ką čia ko</text:span><text:span text:style-name="T6382">­le</text:span><text:span text:style-name="T6383">­ga už</text:span><text:span text:style-name="T6384">­si</text:span><text:span text:style-name="T6385">­mi</text:span><text:span text:style-name="T6386">­nė apie vė</text:span><text:span text:style-name="T6387">­lia</text:span><text:span text:style-name="T6388">­vą, ko</text:span><text:span text:style-name="T6389">­dėl yra tik vie</text:span><text:span text:style-name="T6390">­na vė</text:span><text:span text:style-name="T6391">­lia</text:span><text:span text:style-name="T6392">­va. Įsta</text:span><text:span text:style-name="T6393">­ty</text:span><text:span text:style-name="T6394">­me, ypač Vė</text:span><text:span text:style-name="T6395">­lia</text:span><text:span text:style-name="T6396">­vos įsta</text:span><text:span text:style-name="T6397">­ty</text:span><text:span text:style-name="T6398">­me, ku</text:span><text:span text:style-name="T6399">­rį grei</text:span><text:span text:style-name="T6400">­tai pa</text:span><text:span text:style-name="T6401">­teik</text:span><text:span text:style-name="T6402">­siu, nu</text:span><text:span text:style-name="T6403">­sta</text:span><text:span text:style-name="T6404">­to</text:span><text:span text:style-name="T6405">­ma ei</text:span><text:span text:style-name="T6406">­liš</text:span><text:span text:style-name="T6407">­ku</text:span><text:span text:style-name="T6408">­mo tvar</text:span><text:span text:style-name="T6409">­ka, hie</text:span><text:span text:style-name="T6410">­rar</text:span><text:span text:style-name="T6411">­chi</text:span><text:span text:style-name="T6412">­ja, kas po ko tu</text:span><text:span text:style-name="T6413">­ri ei</text:span><text:span text:style-name="T6414">­ti. O čia tos vė</text:span><text:span text:style-name="T6415">­lia</text:span><text:span text:style-name="T6416">­vos ir her</text:span><text:span text:style-name="T6417">­bai daž</text:span><text:span text:style-name="T6418">­niau</text:span><text:span text:style-name="T6419">­siai bū</text:span><text:span text:style-name="T6420">­na rep</text:span><text:span text:style-name="T6421">­re</text:span><text:span text:style-name="T6422">­zen</text:span><text:span text:style-name="T6423">­ta</text:span><text:span text:style-name="T6424">­ci</text:span><text:span text:style-name="T6425">­jai ir drau</text:span><text:span text:style-name="T6426">­gi</text:span><text:span text:style-name="T6427">­jos at</text:span><text:span text:style-name="T6428">­sa</text:span><text:span text:style-name="T6429">­ko</text:span><text:span text:style-name="T6430">­my</text:span><text:span text:style-name="T6431">­bė yra di</text:span><text:span text:style-name="T6432">­džiau</text:span><text:span text:style-name="T6433">­sia. Ir aiš</text:span><text:span text:style-name="T6434">­ku, He</text:span><text:span text:style-name="T6435">­ral</text:span><text:span text:style-name="T6436">­di</text:span><text:span text:style-name="T6437">­kos ko</text:span><text:span text:style-name="T6438">­mi</text:span><text:span text:style-name="T6439">­si</text:span><text:span text:style-name="T6440">­ja taps daug di</text:span><text:span text:style-name="T6441">­des</text:span><text:span text:style-name="T6442">­niu sver</text:span><text:span text:style-name="T6443">­tu.<text:s/></text:span></text:p>
        <text:p text:style-name="Roman"><text:span text:style-name="T6444">PIRMININKĖ.</text:span><text:span text:style-name="T6445"><text:s/>V. Kam</text:span><text:span text:style-name="T6446">­ble</text:span><text:span text:style-name="T6447">­vi</text:span><text:span text:style-name="T6448">­čius bai</text:span><text:span text:style-name="T6449">­gia klaus</text:span><text:span text:style-name="T6450">­ti.</text:span></text:p>
        <text:p text:style-name="Roman"><text:span text:style-name="T6451">V. KAMBLEVIČIUS</text:span><text:span text:style-name="T6452"><text:s/></text:span><text:span text:style-name="T6453">(</text:span><text:span text:style-name="T6454">TTF</text:span><text:span text:style-name="T6455">)</text:span><text:span text:style-name="T6456">. Ačiū, pir</text:span><text:span text:style-name="T6457">­mi</text:span><text:span text:style-name="T6458">­nin</text:span><text:span text:style-name="T6459">­ke. Ger</text:span><text:span text:style-name="T6460">­bia</text:span><text:span text:style-name="T6461">­mas ko</text:span><text:span text:style-name="T6462">­le</text:span><text:span text:style-name="T6463">­ga, pa</text:span><text:span text:style-name="T6464">­kei</text:span><text:span text:style-name="T6465">­čiant Lie</text:span><text:span text:style-name="T6466">­tu</text:span><text:span text:style-name="T6467">­vos Res</text:span><text:span text:style-name="T6468">­pub</text:span><text:span text:style-name="T6469">­li</text:span><text:span text:style-name="T6470">­kos vals</text:span><text:span text:style-name="T6471">­ty</text:span><text:span text:style-name="T6472">­bės her</text:span><text:span text:style-name="T6473">­bo, ki</text:span><text:span text:style-name="T6474">­tų her</text:span><text:span text:style-name="T6475">­bų i</text:span><text:span text:style-name="T6476">r her</text:span><text:span text:style-name="T6477">­bi</text:span><text:span text:style-name="T6478">­nių žen</text:span><text:span text:style-name="T6479">­klų įsta</text:span><text:span text:style-name="T6480">­ty</text:span><text:span text:style-name="T6481">­mą</text:span><text:span text:style-name="T6482"><text:s/>nu</text:span><text:span text:style-name="T6483">­ma</text:span><text:span text:style-name="T6484">­to</text:span><text:span text:style-name="T6485">­ma, kad et</text:span><text:span text:style-name="T6486">­no</text:span><text:span text:style-name="T6487">­gra</text:span><text:span text:style-name="T6488">­fi</text:span><text:span text:style-name="T6489">­nių re</text:span><text:span text:style-name="T6490">­gio</text:span><text:span text:style-name="T6491">­nų her</text:span><text:span text:style-name="T6492">­bų<text:s/></text:span>eta­lo­nus Lie­tu­vos he­ral­di­kos ko­mi­si­jos tei­ki­mu tvir­ti­na Res­pub­li­kos Pre­zi­den­tas. Ar ne­bū­tų, ma­no ma­ny­mu, ob­jek­ty­viau, jei­gu šį da­ly­ką tvir­tin­tų ne Res­pub­li­kos Pre­zi­den­tas, bet Sei­mas? Taip bū­tų ob­jek­ty­viau.</text:p>
        <text:p text:style-name="Roman"><text:span text:style-name="T6493">S. TUMĖNAS</text:span><text:span text:style-name="T6494"><text:s/></text:span><text:span text:style-name="T6495">(</text:span><text:span text:style-name="T6496">LVŽSF</text:span><text:span text:style-name="T6497">)</text:span><text:span text:style-name="T6498">.<text:s/></text:span>Ma­to­te, to­kios yra da­bar tai­syk­lės, kad tvir­ti­na He­ral­di­kos ko­mi­si­jos tei­ki­mu Lie­tu­vos Pre­zi­den­tas. Kaip sa­kiau, He­ral­di­kos ko­mi­si­ja daž­niau­siai yra re­ko­men­da­ci­nio po­bū­džio, bet jos tei­ki­mas tu­ri bū­ti bū­ti­nai.<text:s/></text:p>
        <text:p text:style-name="Roman"><text:span text:style-name="T6499">PIRMININKĖ.</text:span><text:span text:style-name="T6500"><text:s/></text:span><text:span text:style-name="T6501">Dė</text:span><text:span text:style-name="T6502">­ko</text:span><text:span text:style-name="T6503">­ju, ger</text:span><text:span text:style-name="T6504">­bia</text:span><text:span text:style-name="T6505">­mas ko</text:span><text:span text:style-name="T6506">­le</text:span><text:span text:style-name="T6507">­ga. Jūs at</text:span><text:span text:style-name="T6508">­sa</text:span><text:span text:style-name="T6509">­kė</text:span><text:span text:style-name="T6510">­te į vi</text:span><text:span text:style-name="T6511">­sų no</text:span><text:span text:style-name="T6512">­rin</text:span><text:span text:style-name="T6513">­čių pa</text:span><text:span text:style-name="T6514">­klaus</text:span><text:span text:style-name="T6515">­ti klau</text:span><text:span text:style-name="T6516">­si</text:span><text:span text:style-name="T6517">­mus.<text:s/></text:span></text:p>
        <text:p text:style-name="Roman">Da­bar mo­ty­vai dėl tei­kia­mo įsta­ty­mo pro­jek­to.<text:s/></text:p>
        <text:p text:style-name="Roman"><text:span text:style-name="T6518">S. TUMĖNAS</text:span><text:span text:style-name="T6519"><text:s/></text:span><text:span text:style-name="T6520">(</text:span><text:span text:style-name="T6521">LVŽSF</text:span><text:span text:style-name="T6522">)</text:span><text:span text:style-name="T6523">. Ir</text:span><text:s/>dar, jei­gu ga­li­ma. Ka­dan­gi mes ti­kė­jo­mės, kad tai bus anks­čiau pa­da­ry­ta, tai rei­kė­tų pa­keis­ti da­tą – pa­keis­ti,<text:s/>kad įsi­ga­lio­ji­mas<text:s/>bū­tų 2019 m. lie­pos 1 d., nes da­bar yra ki­ta da­ta pa­ra­šy­ta čia.</text:p>
        <text:p text:style-name="Roman"><text:span text:style-name="T6524">PIRMININKĖ.</text:span><text:span text:style-name="T6525"><text:s/></text:span>Tai per svars­ty­mą iš­si­aiš­kin­si­me, ku­ri da­ta liks. Dė­ko­ju.<text:s/></text:p>
        <text:p text:style-name="Roman">Mo­ty­vai už – kal­ba R. Šar­knic­kas. Pra­šom.</text:p>
        <text:p text:style-name="Roman"><text:span text:style-name="T6526">R. ŠARKNICKAS</text:span><text:span text:style-name="T6527"><text:s/></text:span><text:span text:style-name="T6528">(</text:span><text:span text:style-name="T6529">LVŽSF</text:span><text:span text:style-name="T6530">)</text:span><text:span text:style-name="T6531">.</text:span><text:span text:style-name="T6532"><text:s/>Dė</text:span><text:span text:style-name="T6533">­ko</text:span><text:span text:style-name="T6534">­ju pir</text:span><text:span text:style-name="T6535">­mi</text:span><text:span text:style-name="T6536">­nin</text:span><text:span text:style-name="T6537">­kei. Kvie</text:span><text:span text:style-name="T6538">­čiu ko</text:span><text:span text:style-name="T6539">­le</text:span><text:span text:style-name="T6540">­ga</text:span><text:span text:style-name="T6541">s pri</text:span><text:span text:style-name="T6542">­tar</text:span><text:span text:style-name="T6543">­ti šiam tei</text:span><text:span text:style-name="T6544">­ki</text:span><text:span text:style-name="T6545">­mui vi</text:span><text:span text:style-name="T6546">­</text:span><text:span text:style-name="T6547">sų pir</text:span><text:span text:style-name="T6548">­ma ro</text:span><text:span text:style-name="T6549">­dant pa</text:span><text:span text:style-name="T6550">­gar</text:span><text:span text:style-name="T6551">­bą sa</text:span><text:span text:style-name="T6552">­vo kraš</text:span><text:span text:style-name="T6553">­tui. Tu</text:span><text:span text:style-name="T6554">­ri</text:span><text:span text:style-name="T6555">­me ge</text:span><text:span text:style-name="T6556">­rų pa</text:span><text:span text:style-name="T6557">­vyz</text:span><text:span text:style-name="T6558">­džių ki</text:span><text:span text:style-name="T6559">­to</text:span><text:span text:style-name="T6560">­se Eu</text:span><text:span text:style-name="T6561">­ro</text:span><text:span text:style-name="T6562">­pos vals</text:span><text:span text:style-name="T6563">­ty</text:span><text:span text:style-name="T6564">­bė</text:span><text:span text:style-name="T6565">­se, kai jos tu</text:span><text:span text:style-name="T6566">­ri re</text:span><text:span text:style-name="T6567">­gio</text:span><text:span text:style-name="T6568">­nų vė</text:span><text:span text:style-name="T6569">­lia</text:span><text:span text:style-name="T6570">­vas ir di</text:span><text:span text:style-name="T6571">­džiuo</text:span><text:span text:style-name="T6572">­ja</text:span><text:span text:style-name="T6573">­si tuo. Ne</text:span><text:span text:style-name="T6574">­pel</text:span><text:span text:style-name="T6575">­ny</text:span><text:span text:style-name="T6576">­tai yra už</text:span><text:span text:style-name="T6577">­mirš</text:span><text:span text:style-name="T6578">­tas šis reiš</text:span><text:span text:style-name="T6579">­ki</text:span><text:span text:style-name="T6580">­nys, kad nė</text:span><text:span text:style-name="T6581">­ra įtei</text:span><text:span text:style-name="T6582">­sin</text:span><text:span text:style-name="T6583">­ta. Vis tiek is</text:span><text:span text:style-name="T6584">­to</text:span><text:span text:style-name="T6585">­ri</text:span><text:span text:style-name="T6586">­ja tu</text:span><text:span text:style-name="T6587">­ri tu</text:span><text:span text:style-name="T6588">­rė</text:span><text:span text:style-name="T6589">­ti ir sa</text:span><text:span text:style-name="T6590">­vo da</text:span><text:span text:style-name="T6591">­tas, tei</text:span><text:span text:style-name="T6592">­ses. Kvie</text:span><text:span text:style-name="T6593">­čiu gerb</text:span><text:span text:style-name="T6594">­ti tei</text:span><text:span text:style-name="T6595">­gia</text:span><text:span text:style-name="T6596">­mu bal</text:span><text:span text:style-name="T6597">­sa</text:span><text:span text:style-name="T6598">­vi</text:span><text:span text:style-name="T6599">­mu. Dė</text:span><text:span text:style-name="T6600">­kui.</text:span></text:p>
        <text:p text:style-name="Roman"><text:span text:style-name="T6601">PIRMININKĖ.</text:span><text:span text:style-name="T6602"><text:s/></text:span><text:span text:style-name="T6603">Mo</text:span><text:span text:style-name="T6604">­ty</text:span><text:span text:style-name="T6605">­vai prieš – K. Ma</text:span><text:span text:style-name="T6606">­siu</text:span><text:span text:style-name="T6607">­lis.</text:span></text:p>
        <text:p text:style-name="Roman"><text:span text:style-name="T6608">K. MASIULIS</text:span><text:span text:style-name="T6609"><text:s/></text:span><text:span text:style-name="T6610">(</text:span><text:span text:style-name="T6611">TS-LKDF</text:span><text:span text:style-name="T6612">)</text:span><text:span text:style-name="T6613">.<text:s/></text:span><text:span text:style-name="T6614">Ger</text:span><text:span text:style-name="T6615">­bia</text:span><text:span text:style-name="T6616">­mi ko</text:span><text:span text:style-name="T6617">­le</text:span><text:span text:style-name="T6618">­gos, mū</text:span><text:span text:style-name="T6619">­sų Sei</text:span><text:span text:style-name="T6620">­mas pa</text:span><text:span text:style-name="T6621">­si</text:span><text:span text:style-name="T6622">­žy</text:span><text:span text:style-name="T6623">­mi tuo, kad mes kaip koks iš</text:span><text:span text:style-name="T6624">­pro</text:span><text:span text:style-name="T6625">­tė</text:span><text:span text:style-name="T6626">­jęs fab</text:span><text:span text:style-name="T6627">­ri</text:span><text:span text:style-name="T6628">­kas ku</text:span><text:span text:style-name="T6629">­ria</text:span><text:span text:style-name="T6630">­me ai</text:span><text:span text:style-name="T6631">­bę ne</text:span><text:span text:style-name="T6632">­rei</text:span><text:span text:style-name="T6633">­ka</text:span><text:span text:style-name="T6634">­lin</text:span><text:span text:style-name="T6635">­gų da</text:span><text:span text:style-name="T6636">­ly</text:span><text:span text:style-name="T6637">­kų ir vi</text:span><text:span text:style-name="T6638">­so</text:span><text:span text:style-name="T6639">­kiau</text:span><text:span text:style-name="T6640">­sių da</text:span><text:span text:style-name="T6641">­ly</text:span><text:span text:style-name="T6642">­kė</text:span><text:span text:style-name="T6643">­lių. Štai čia bu</text:span><text:span text:style-name="T6644">­vo svei</text:span><text:span text:style-name="T6645">­ka</text:span><text:span text:style-name="T6646">­tos ap</text:span><text:span text:style-name="T6647">­sau</text:span><text:span text:style-name="T6648">­gos mi</text:span><text:span text:style-name="T6649">­nist</text:span><text:span text:style-name="T6650">­ras, ku</text:span><text:span text:style-name="T6651">­ris po ge</text:span><text:span text:style-name="T6652">­rų de</text:span><text:span text:style-name="T6653">­šim</text:span><text:span text:style-name="T6654">­ties me</text:span><text:span text:style-name="T6655">­tų, tur</text:span><text:span text:style-name="T6656">­būt dau</text:span><text:span text:style-name="T6657">­giau ne</text:span><text:span text:style-name="T6658">­gu de</text:span><text:span text:style-name="T6659">­šim</text:span><text:span text:style-name="T6660">­ties me</text:span><text:span text:style-name="T6661">­tų, pa</text:span><text:span text:style-name="T6662">­ga</text:span><text:span text:style-name="T6663">­liau su</text:span><text:span text:style-name="T6664">­ge</text:span><text:span text:style-name="T6665">­bė</text:span><text:span text:style-name="T6666">­jo at</text:span><text:span text:style-name="T6667">­neš</text:span><text:span text:style-name="T6668">­ti įsta</text:span><text:span text:style-name="T6669">­ty</text:span><text:span text:style-name="T6670">­mo pro</text:span><text:span text:style-name="T6671">­jek</text:span><text:span text:style-name="T6672">­tą, ku</text:span><text:span text:style-name="T6673">­riuo pa</text:span><text:span text:style-name="T6674">­lai</text:span><text:span text:style-name="T6675">­mi</text:span><text:span text:style-name="T6676">­no</text:span><text:span text:style-name="T6677">­me grei</text:span><text:span text:style-name="T6678">­to</text:span><text:span text:style-name="T6679">­sios pa</text:span><text:span text:style-name="T6680">­gal</text:span><text:span text:style-name="T6681">­bos tei</text:span><text:span text:style-name="T6682">­ki</text:span><text:span text:style-name="T6683">­mą per sie</text:span><text:span text:style-name="T6684">­nas. O juk ga</text:span><text:span text:style-name="T6685">­lė</text:span><text:span text:style-name="T6686">­jo pa</text:span><text:span text:style-name="T6687">­ti mi</text:span><text:span text:style-name="T6688">­nis</text:span><text:span text:style-name="T6689">­te</text:span><text:span text:style-name="T6690">­ri</text:span><text:span text:style-name="T6691">­ja tuos da</text:span><text:span text:style-name="T6692">­ly</text:span><text:span text:style-name="T6693">­kus nu</text:span><text:span text:style-name="T6694">­spręs</text:span><text:span text:style-name="T6695">­ti. Bet mes esa</text:span><text:span text:style-name="T6696">­me taip su</text:span><text:span text:style-name="T6697">­reg</text:span><text:span text:style-name="T6698">­la</text:span><text:span text:style-name="T6699">­men</text:span><text:span text:style-name="T6700">­ta</text:span><text:span text:style-name="T6701">­vę, kad be mū</text:span><text:span text:style-name="T6702">­sų įsi</text:span><text:span text:style-name="T6703">­ki</text:span><text:span text:style-name="T6704">­ši</text:span><text:span text:style-name="T6705">­mo jau ne</text:span><text:span text:style-name="T6706">­be</text:span><text:span text:style-name="T6707">­ga</text:span><text:span text:style-name="T6708">­li. Ir taip to</text:span><text:span text:style-name="T6709">­liau, ir taip to</text:span><text:span text:style-name="T6710">­liau.<text:s/></text:span></text:p>
        <text:p text:style-name="P6711">Štai įvai­rūs her­bai, her­be­liai ir pa­na­šiai. Aš su­pran­tu, jie yra pras­min­gi. Ne­no­riu pa­sa­ky­ti, kad jie ne­pra­smin­gi, bet ar be mū­sų ne­ga­li že­mai­čiai pa­si­tvir­tin­ti sa­vo her­bo? Su­si­ren­ka drau­ge ir pa­si­tvir­ti­na. Mums bū­ti­nai rei­kia čia kaž­ką pri­žiū­rė­ti, su­kon­tro­liuo­ti, su­reg­la­men­tuo­ti, dar įsta­ty­mą įpai­šy­ti. Na, kam to rei­kia? Jūs ma­no­te, kad se­niau, ka­da ba­jo­rai tik­rai bu­vo ba­jo­rais, jiems kaž­ko­kia kan­ce­lia­ri­ja tvir­tin­da­vo her­bus? Pa­si­im­da­vo, pa­si­da­ry­da­vo ir tu­rė­da­vo her­bą, ir vis­kas.<text:s/></text:p>
        <text:p text:style-name="Roman"><text:span text:style-name="T6712">PIRMININKĖ.</text:span><text:span text:style-name="T6713"><text:s/></text:span><text:span text:style-name="T6714">Tvir</text:span><text:span text:style-name="T6715">­tin</text:span><text:span text:style-name="T6716">­da</text:span><text:span text:style-name="T6717">­vo, tvir</text:span><text:span text:style-name="T6718">­tin</text:span><text:span text:style-name="T6719">­da</text:span><text:span text:style-name="T6720">­vo.<text:s/></text:span></text:p>
        <text:p text:style-name="Roman"><text:span text:style-name="T6721">K. MASIULIS</text:span><text:span text:style-name="T6722"><text:s/></text:span><text:span text:style-name="T6723">(</text:span><text:span text:style-name="T6724">TS-LKDF</text:span><text:span text:style-name="T6725">)</text:span><text:span text:style-name="T6726">.<text:s/></text:span><text:span text:style-name="T6727">Tvir</text:span><text:span text:style-name="T6728">­tin</text:span><text:span text:style-name="T6729">­da</text:span><text:span text:style-name="T6730">­vo, taip</text:span><text:span text:style-name="T6731">,</text:span><text:span text:style-name="T6732"><text:s/>taip. Aš ma</text:span><text:span text:style-name="T6733">­nau, kad mes tik</text:span><text:span text:style-name="T6734">­rai smul</text:span><text:span text:style-name="T6735">­kme</text:span><text:span text:style-name="T6736">­niš</text:span><text:span text:style-name="T6737">­kai vis</text:span><text:span text:style-name="T6738">­ką reg</text:span><text:span text:style-name="T6739">­la</text:span><text:span text:style-name="T6740">­men</text:span><text:span text:style-name="T6741">­tuo</text:span><text:span text:style-name="T6742">­ja</text:span><text:span text:style-name="T6743">­me, ga</text:span><text:span text:style-name="T6744">­mi</text:span><text:span text:style-name="T6745">­na</text:span><text:span text:style-name="T6746">­me, ka</text:span><text:span text:style-name="T6747">­la</text:span><text:span text:style-name="T6748">­me – reg</text:span><text:span text:style-name="T6749">­la</text:span><text:span text:style-name="T6750">­men</text:span><text:span text:style-name="T6751">­tuo</text:span><text:span text:style-name="T6752">­ja</text:span><text:span text:style-name="T6753">­me, reg</text:span><text:span text:style-name="T6754">­la</text:span><text:span text:style-name="T6755">­men</text:span><text:span text:style-name="T6756">­tuo</text:span><text:span text:style-name="T6757">­ja</text:span><text:span text:style-name="T6758">­me, reg</text:span><text:span text:style-name="T6759">­la</text:span><text:span text:style-name="T6760">­men</text:span><text:span text:style-name="T6761">­tuo</text:span><text:span text:style-name="T6762">­ja</text:span><text:span text:style-name="T6763">­me iki dan</text:span><text:span text:style-name="T6764">­tų skaus</text:span><text:span text:style-name="T6765">­mo. Čia yra vie</text:span><text:span text:style-name="T6766">­nas to</text:span><text:span text:style-name="T6767">­kio ne</text:span><text:span text:style-name="T6768">­pro</text:span><text:span text:style-name="T6769">­duk</text:span><text:span text:style-name="T6770">­ty</text:span><text:span text:style-name="T6771">­vaus, ne</text:span><text:span text:style-name="T6772">­rei</text:span><text:span text:style-name="T6773">­ka</text:span><text:span text:style-name="T6774">­lin</text:span><text:span text:style-name="T6775">­go mū</text:span><text:span text:style-name="T6776">­sų lai</text:span><text:span text:style-name="T6777">­ko gai</text:span><text:span text:style-name="T6778">­ši</text:span><text:span text:style-name="T6779">­ni</text:span><text:span text:style-name="T6780">­mo pa</text:span><text:span text:style-name="T6781">­vyz</text:span><text:span text:style-name="T6782">­dys. Aš bal</text:span><text:span text:style-name="T6783">­suo</text:span><text:span text:style-name="T6784">­ju prieš ne to</text:span><text:span text:style-name="T6785">­dėl, kad ne</text:span><text:span text:style-name="T6786">­tu</text:span><text:span text:style-name="T6787">­rė</text:span><text:span text:style-name="T6788">­tų Že</text:span><text:span text:style-name="T6789">­mai</text:span><text:span text:style-name="T6790">­ti</text:span><text:span text:style-name="T6791">­ja ar Aukš</text:span><text:span text:style-name="T6792">­tai</text:span><text:span text:style-name="T6793">­ti</text:span><text:span text:style-name="T6794">­ja sa</text:span><text:span text:style-name="T6795">­vo et</text:span><text:span text:style-name="T6796">­no</text:span><text:span text:style-name="T6797">­gra</text:span><text:span text:style-name="T6798">­fi</text:span><text:span text:style-name="T6799">­nio her</text:span><text:span text:style-name="T6800">­bo. Te</text:span><text:span text:style-name="T6801">­gul tu</text:span><text:span text:style-name="T6802">­ri nors ir de</text:span><text:span text:style-name="T6803">­šimt, man ne</text:span><text:span text:style-name="T6804">­gai</text:span><text:span text:style-name="T6805">­la. Ko</text:span><text:span text:style-name="T6806">­kių no</text:span><text:span text:style-name="T6807">­ri, to</text:span><text:span text:style-name="T6808">­kius te</text:span><text:span text:style-name="T6809">­gul ku</text:span><text:span text:style-name="T6810">­ria. Jei</text:span><text:span text:style-name="T6811">­gu yra dvi že</text:span><text:span text:style-name="T6812">­mai</text:span><text:span text:style-name="T6813">­čių drau</text:span><text:span text:style-name="T6814">­gi</text:span><text:span text:style-name="T6815">­jos, te</text:span><text:span text:style-name="T6816">­gul tu</text:span><text:span text:style-name="T6817">­ri at</text:span><text:span text:style-name="T6818">­ski</text:span><text:span text:style-name="T6819">­rus, skir</text:span><text:span text:style-name="T6820">­tin</text:span><text:span text:style-name="T6821">­gus. Jų va</text:span><text:span text:style-name="T6822">­lia. Bet mums nė</text:span><text:span text:style-name="T6823">­ra ko čia kiš</text:span><text:span text:style-name="T6824">­tis ir reg</text:span><text:span text:style-name="T6825">­la</text:span><text:span text:style-name="T6826">­men</text:span><text:span text:style-name="T6827">­tuo</text:span><text:span text:style-name="T6828">­ti. Nie</text:span><text:span text:style-name="T6829">­ko.</text:span></text:p>
        <text:p text:style-name="Roman"><text:span text:style-name="T6830">PIRMININKĖ.</text:span><text:span text:style-name="T6831"><text:s/></text:span><text:span text:style-name="T6832">Dė</text:span><text:span text:style-name="T6833">­ko</text:span><text:span text:style-name="T6834">­ju, ko</text:span><text:span text:style-name="T6835">­le</text:span><text:span text:style-name="T6836">­gos. Mo</text:span><text:span text:style-name="T6837">­ty</text:span><text:span text:style-name="T6838">­vai iš</text:span><text:span text:style-name="T6839">­sa</text:span><text:span text:style-name="T6840">­ky</text:span><text:span text:style-name="T6841">­ti. Pra</text:span><text:span text:style-name="T6842">­šom bal</text:span><text:span text:style-name="T6843">­suot</text:span><text:span text:style-name="T6844">i ir</text:span><text:span text:style-name="T6845"><text:s/>ap</text:span><text:span text:style-name="T6846">­si</text:span><text:span text:style-name="T6847">­spręs</text:span><text:span text:style-name="T6848">­ti dėl tei</text:span><text:span text:style-name="T6849">­kia</text:span><text:span text:style-name="T6850">­mo įsta</text:span><text:span text:style-name="T6851">­ty</text:span><text:span text:style-name="T6852">­mo pro</text:span><text:span text:style-name="T6853">­jek</text:span><text:span text:style-name="T6854">­to – dėl<text:s/></text:span>vals­ty­bės her­bo, ki­tų her­bų ir her­bi­nių žen­klų nau­do­ji­mo.<text:s/></text:p>
        <text:p text:style-name="Roman">Bal­sa­vo 52 Sei­mo na­riai: už – 46, prieš – 1, su­si­lai­kė 5. Tai­gi įsta­ty­mo pro­jek­tui po pa­tei­ki­mo yra pri­tar­ta.<text:s/></text:p>
        <text:p text:style-name="Roman">Siū­lo­mi ko­mi­te­tai: kaip pa­grin­di­nis – Vals­ty­bės val­dy­mo ir sa­vi­val­dy­bių ko­mi­te­tas, pa­pil­do­mas – Kul­tū­ros ko­mi­te­tas. Svars­ty­mo da­ta – pa­va­sa­rio se­si­jo­je.</text:p>
        <text:p text:style-name="Roman"/>
        <text:p text:style-name="Laikas">16.45 val.</text:p>
        <text:p text:style-name="Roman12"><text:span text:style-name="T6855">Vals</text:span><text:span text:style-name="T6856">­ty</text:span><text:span text:style-name="T6857">­bės vė</text:span><text:span text:style-name="T6858">­lia</text:span><text:span text:style-name="T6859">­vos ir ki</text:span><text:span text:style-name="T6860">­tų vė</text:span><text:span text:style-name="T6861">­lia</text:span><text:span text:style-name="T6862">­vų įsta</text:span><text:span text:style-name="T6863">­ty</text:span><text:span text:style-name="T6864">­mo Nr. I-1497 1, 2, 4, 7, 13 straips</text:span><text:span text:style-name="T6865">­nių pa</text:span><text:span text:style-name="T6866">­kei</text:span><text:span text:style-name="T6867">­ti</text:span><text:span text:style-name="T6868">­mo ir pa</text:span><text:span text:style-name="T6869">­pil</text:span><text:span text:style-name="T6870">­dy</text:span><text:span text:style-name="T6871">­mo įsta</text:span><text:span text:style-name="T6872">­ty</text:span><text:span text:style-name="T6873">­mo pro</text:span><text:span text:style-name="T6874">­jek</text:span><text:span text:style-name="T6875">­tas Nr. XIIIP-2588</text:span><text:s/>(<text:span text:style-name="T6876">pa</text:span><text:span text:style-name="T6877">­tei</text:span><text:span text:style-name="T6878">­ki</text:span><text:span text:style-name="T6879">­mas</text:span>)</text:p>
        <text:p text:style-name="Roman"/>
        <text:p text:style-name="Roman">Ki­tas šian­die­nos mū­sų dar­bo­tvarkės klau­si­mas – Vals­ty­bės vė­lia­vos ir ki­tų vė­lia­vų įsta­ty­mo 1, 2, 4, 7, 13 straips­nių pa­kei­ti­mo ir pa­pil­dy­mo įsta­ty­mo pro­jek­tas Nr. XIIIP-2588. Vėl kvie­čiu S. Tu­mė­ną pa­teik­ti pro­jek­tą.</text:p>
        <text:p text:style-name="Roman"><text:span text:style-name="T6880">S. TUMĖNAS</text:span><text:s/><text:span text:style-name="T6881">(</text:span><text:span text:style-name="T6882">LVŽSF</text:span><text:span text:style-name="T6883">)</text:span>. Ačiū. Ger­bia­mi ko­le­gos, at­vi­rai pa­sa­ky­siu: tru­pu­tė­lį keis­ta Lie­tu­vos Res­pub­li­kos Sei­me gir­dė­ti to­kį po­žiū­rį, kad ne­rei­kia įtvir­tin­ti įsta­ty­mu. Ir mes to daž­nai ne­su­pran­ta­me, nes pri­pra­tę prie anar­chi­jos, o tai su­pran­ta, pa­vyz­džiui, už­sie­nio lie­tu­viai, ku­rie pra­ei­tą va­sa­rą… Tai su­si­ję su da­bar pri­sta­to­mu įsta­ty­mu. Lie­tu­vos Res­pub­li­kos Sei­me vy­ko Pa­sau­lio lie­tu­vių ben­druo­me­nės XVI Sei­mas, fak­tiš­kai vi­sos vė­lia­vos, ku­rias at­si­ve­žė, iš­drį­so at­si­vež­ti lie­tu­vių ben­druo­me­nių de­le­ga­ci­jos, bu­vo ne­le­ga­lios ir ka­bė­jo Sei­me ne­le­ga­liai. Aus­tra­li­jos ir Švei­ca­ri­jos lie­tu­vių ben­druo­me­nės jų ne­at­si­ve­žė, nes He­ral­di­kos ko­mi­si­ja pa­sa­kė, kad to­kios vė­lia­vos Lie­tu­vo­je ne­ga­li bū­ti ka­bi­na­mos iš vi­so, nes net­gi ga­li už­trauk­ti ad­mi­nis­tra­ci­nę bau­dą. Štai kaip į to­kius da­ly­kus žiū­ri pa­sau­lio lie­tu­viai, pri­pra­tę prie tei­sės ak­tų, ir kaip kar­tais žiū­ri­me mes.<text:s/></text:p>
        <text:p text:style-name="Roman">Pri­sta­tau Vals­ty­bės vė­lia­vos ir ki­tų vė­lia­vų įsta­ty­mo pro­jek­tą, nes Lie­tu­vos vals­ty­bės vė­lia­vos ir ki­tų vė­lia­vų įsta­ty­mo straips­nių pa­kei­ti­mo pro­jek­tas pa­reng­tas at­si­žvel­giant į tai, kad šiuo me­tu Lie­tu­vos tei­sės ak­tai ne­nu­ma­to Lie­tu­vos et­no­gra­fi­nių re­gio­nų vė­lia­vų ir, an­tra, nė­ra už­sie­nio lie­tu­vių ben­druo­me­nių vė­lia­vų įtei­si­ni­mo ir nau­do­ji­mo tvar­kos. Pro­jek­to ren­gi­mą pa­ska­ti­no dvi pa­grin­di­nės, ma­no jau šiek tiek mi­nė­tos, pro­ble­mos: už­sie­nio lie­tu­vių ben­druo­me­nių, Pa­sau­lio lie­tu­vių ben­druo­me­nės, kraš­tų lie­tu­vių ben­druo­me­nių vė­lia­vų nau­do­ji­mas Lie­tu­vos Res­pub­li­kos te­ri­to­ri­jo­je fak­tiš­kai yra ne­le­gi­ti­mus.<text:s/></text:p>
        <text:p text:style-name="Roman">Pa­sau­lio lie­tu­vių ben­druo­me­nę, įsteig­tą 1958 me­tais, su­da­ro 45 kraš­tų ben­druo­me­nės. Jos dis­po­nuo­ja he­ral­di­niais ob­jek­tais – vė­lia­vo­mis, ku­rių da­lis bu­vo su­kur­ta XX am­žiu­je, kai Lie­tu­va bu­vo oku­puo­ta So­vie­tų Są­jun­gos, kai ne­bu­vo Lie­tu­vos he­ral­di­kos ko­mi­si­jos. Ši­tos vė­lia­vos vi­sa­da žy­mė­jo ir te­be­žy­mi is­to­ri­nį, tau­ti­nį, sim­bo­li­nį lie­tu­vių<text:s/>ta­pa­ty­bės<text:s/>ry­šį su Lie­tu­va. Pa­sau­lio lie­tu­vių ben­druo­me­nė 2018 me­tais krei­pė­si į Lie­tu­vos he­ral­di­kos ko­mi­si­ją dėl Aust­ra­li­jos ir Švei­ca­ri­jos lie­tu­vių ben­druo­me­nių vė­lia­vų nau­do­ji­mo. Joms bu­vo at­sa­ky­ta, kad šios vė­lia­vos Lie­tu­vo­je ne­ga­li bū­ti nau­do­ja­mos, nes ne­ati­tin­ka Lie­tu­vos vė­lia­vos įsta­ty­mo. Apie tai itin kal­bė­jo Aust­ra­li­jos lie­tu­vių ben­druo­me­nės at­sto­vas H. An­ta­nai­tis, Švei­ca­ri­jos lie­tu­vių ben­druo­me­nės pir­mi­nin­kė J. Cas­per­sen ir ki­ti.<text:s/></text:p>
        <text:p text:style-name="Roman">Pa­sau­ly­je yra įvai­ri vė­lia­vų prak­ti­ka, ir na­cio­na­li­nė he­ral­di­ka yra ap­ta­ria­ma skir­tin­gai, pa­vyz­džiui, Is­pa­ni­jos au­to­no­mi­nių re­gio­nų ben­druo­me­nių vė­lia­vos yra pa­tvir­tin­tos įsta­ty­mais, kai kur – kon­sti­tu­ci­jo­se, pa­vyz­džiui, Vo­kie­ti­jo­je že­mių vė­lia­vos kai kur su­tam­pa su vals­ty­bės vė­lia­va, o kai kur įtei­sin­tos kaip sa­va­ran­kiš­kos ir skir­tin­gos.<text:s/></text:p>
        <text:p text:style-name="Roman">Ant­ro­ji pro­ble­ma, ku­rią rei­kia spręs­ti, yra Lie­tu­vos et­no­gra­fi­nių re­gio­nų vė­lia­vų tei­si­nio sta­tu­so pro­ble­ma. Ji šiek tiek su­si­ju­si ir su ma­no jau pri­sta­ty­tu<text:s/>her­bų įsta­ty­mu. Po 2016 me­tų, kai bu­vo įtei­sin­ti kon­kre­tūs et­no­gra­fi­niai re­gio­nai, rei­kia su­tvar­ky­ti, yra bū­ti­ny­bė pa­keis­ti ir pa­pil­dy­ti ir<text:s/>vė­lia­vos įsta­ty­me,<text:s/>nes mū­sų įsta­ty­me ne­įtvir­tin­ta tei­sė Res­pub­li­kos te­ri­to­ri­jo­je ofi­cia­liai nau­do­ti Lie­tu­vos et­no­gra­fi­nių re­gio­nų vė­lia­vas,<text:s/>už­sie­nio lie­tu­vių ben­druo­me­nių vė­lia­vas; ne­apib­rėž­tos są­vo­kos „už­sie­nio lie­tu­vių ben­druo­me­nių vė­lia­vos“, „Lie­tu­vos et­no­gra­fi­nių re­gio­nų vė­lia­vos“; ne­nu­ma­ty­ta už­sie­nio lie­tu­vių ben­druo­me­nių, Lie­tu­vos et­no­gra­fi­nių re­gio­nų vė­lia­vų iš­kė­li­mo tvar­ka, ar­ba ki­taip – ei­liš­ku­mas; ne­nu­ma­ty­ta ir tei­si­nė prie­vo­lė už­sie­nio lie­tu­vių ben­druo­me­nių, nė­ra prie­vo­lės su­de­rin­ti su Lie­tu­vos he­ral­di­kos ko­mi­si­ja.<text:s/></text:p>
        <text:p text:style-name="Roman">Šis pro­jek­tas pa­dės iš­spręs­ti tei­si­nę spra­gą, su­da­rys są­ly­gas už­sie­nio lie­tu­vių ben­druo­me­nėms tei­sė­tai nau­do­ti vė­lia­vas, ku­rio­se pa­nau­do­tas ir Lie­tu­vos vals­ty­bės vė­lia­vos at­vaiz­das, kaip, pa­vyz­džiui, yra su Aust­ra­li­jos lie­tu­vių ben­druo­me­nės vė­lia­va. At­si­ras tei­si­nė in­ten­ci­ja po įsta­ty­mo įsi­ga­lio­ji­mo nau­jas už­sie­nio lie­tu­vių ben­druo­me­nių vė­lia­vas su­de­rin­ti su Lie­tu­vos he­ral­di­kos ko­mi­si­ja, re­mian­tis pa­tvir­tin­tais tei­sės ak­tais. Šis pro­jek­tas tei­siš­kai įtvir­tin­tų Lie­tu­vos et­no­gra­fi­nių re­gio­nų<text:s/>vė­lia­vų nau­do­ji­mą,<text:s/>tvir­ti­ni­mą ir, mi­nė­jau, ei­liš­ku­mą.<text:s/></text:p>
        <text:p text:style-name="Roman">O vė­lia­vos, nors tai yra et­no­gra­fi­nių re­gio­nų vė­lia­vos, vi­sa­me pa­sau­ly­je yra ger­bia­mos. Pa­vyz­džiui, moks­li­nin­kas V. Smi­tas yra įvar­di­nęs vė­lia­vą kaip so­cia­li­nės ko­mu­ni­ka­ci­jos for­mą, kaip pi­lie­tiš­ku­mo stip­ri­ni­mo, ben­druo­me­niš­ku­mo for­mą. Aš kvie­čiu pri­tar­ti ši­tam ma­no pri­sta­to­mam pro­jek­tui, nes čia ir­gi at­si­ras tik dau­giau aiš­ku­mo ir tei­sė­tu­mo, ku­ris ypač svar­bus ir Lie­tu­vo­je gy­ve­nan­tiems et­no­gra­fi­nių re­gio­nų žmo­nėms, ir Pa­sau­lio lie­tu­vių ben­druo­me­nei. Pa­sau­lio lie­tu­vių ir Lie­tu­vos Res­pub­li­kos Sei­mo ko­mi­si­jos po­sė­džiuo­se ne kar­tą apie tai kal­bė­jo­me, dis­ku­ta­vo­me. Pa­sau­lio lie­tu­vių ben­druo­me­nės na­riai iš­reiš­kė di­de­lį su­si­rū­pi­ni­mą, nes jie no­ri, kad vis­kas bū­tų le­gi­ti­mu.<text:s/></text:p>
        <text:p text:style-name="Roman"><text:span text:style-name="T6884">PIRMININKĖ.</text:span><text:s/>Dė­ko­ju.<text:s/></text:p>
        <text:p text:style-name="Roman"><text:span text:style-name="T6885">S. TUMĖNAS</text:span><text:s/><text:span text:style-name="T6886">(</text:span><text:span text:style-name="T6887">LVŽSF</text:span><text:span text:style-name="T6888">)</text:span>. Trum­pai tiek.<text:s/></text:p>
        <text:p text:style-name="Roman"><text:span text:style-name="T6889">PIRMININKĖ.</text:span><text:span text:style-name="T6890"><text:s/></text:span>Jū­sų no­ri klaus­ti ke­le­tas Sei­mo na­rių. Pir­mo­ji klau­sia G. Bu­ro­kie­nė.<text:s/></text:p>
        <text:p text:style-name="Roman"><text:span text:style-name="T6891">G. BUROKIENĖ</text:span><text:s/><text:span text:style-name="T6892">(</text:span><text:span text:style-name="T6893">LVŽSF</text:span><text:span text:style-name="T6894">)</text:span>. Dė­ko­ju, pir­mi­nin­ke. Pra­ne­šė­jo no­rė­jau pa­klaus­ti dėl už­sie­nio lie­tu­vių ben­druo­me­nių vė­lia­vų. Aiš­ku, už­sie­nio lie­tu­viai se­niai kė­lė ši­tą klau­si­mą ir lau­kia šio pa­siū­ly­mo. Ta­čiau man ky­la klau­si­mas, ar tai bus ne vie­na, kiek su­pra­tau iš pra­ne­šė­jo, vė­lia­va, o kiek­vie­nos ša­lies, kur jie re­zi­duo­ja? Da­bar ži­no­me, kad pa­sau­ly­je yra 46 lie­tu­vių ben­druo­me­nės, ar joms ne­rei­kės su­de­rin­ti sa­vo ša­ly­je, kur ir re­zi­duo­ja, su mū­sų He­ral­di­kos ko­mi­si­ja, nes aš įsi­vaiz­duo­ju, kad ir už­sie­nio ša­ly­je yra to­kia pa­ti He­ral­di­kos ko­mi­si­ja? Tai da­bar kaip – jie tu­rės ir Lie­tu­vo­je, ir už­sie­nio ša­ly­je sa­vo vė­lia­vą pa­tei­sin­ti?<text:s/></text:p>
        <text:p text:style-name="Roman"><text:span text:style-name="T6895">S. TUMĖNAS</text:span><text:s/><text:span text:style-name="T6896">(</text:span><text:span text:style-name="T6897">LVŽSF</text:span><text:span text:style-name="T6898">)</text:span>. Čia mes šne­ka­me apie tą pa­čią vė­lia­vą. Ši­tos jū­sų mi­nė­tos pa­sau­lio lie­tu­vių ben­druo­me­nės tu­ri sa­vo vė­lia­vas, pa­tvir­tin­tas nuo 1958 me­tų, ta­čiau da­bar­ti­niai Lie­tu­vos įsta­ty­mai fak­tiš­kai ne­lei­džia jų neš­ti su­si­rin­ki­muo­se. Šie­met net krei­pė­mės į Vy­riau­sy­bę dėl pa­sau­lio lie­tu­vių, ka­dan­gi va­sa­rą bu­vo dau­gy­bė ren­gi­nių, kad tar­si ne­kreip­tu­me dė­me­sio, bet pa­sau­lio lie­tu­viai sa­ko, kas bus, jei­gu Vil­niaus sa­vi­val­dy­bės kler­kas at­eis ir man pa­skirs ad­mi­nist­ra­ci­nę bau­dą, nes jų vė­lia­vo­je… Jie my­li dvi vals­ty­bes, Pa­sau­lio lie­tu­vių ben­druo­me­nė my­li sa­vo pri­gim­ti­nę tė­vy­nę, tė­vų že­mę,<text:s/>ir my­li, pa­vyz­džiui, sa­vo Aust­ra­li­ją. To­je vė­lia­vo­je yra ele­men­tų iš abie­jų vė­lia­vų, tai jie yra pa­tvir­ti­nę so­viet­me­čiu. Da­bar, re­mian­tis ga­lio­jan­čiais ak­tais, Lie­tu­vo­je to da­ry­ti ne­ga­li­ma. Vi­sa tai bū­tų įtei­sin­ta ši­to­mis pa­tai­so­mis. Šiaip vė­lia­va ta pa­ti ir ten, ir ku­rią čia at­si­ve­ža.<text:s/></text:p>
        <text:p text:style-name="Roman"><text:span text:style-name="T6899">PIRMININKĖ.</text:span><text:s/>Klau­sia M. Ma­jaus­kas.<text:s/></text:p>
        <text:p text:style-name="Roman"><text:span text:style-name="T6900">M. MAJAUSKAS</text:span><text:s/><text:span text:style-name="T6901">(</text:span><text:span text:style-name="T6902">TS-LKDF</text:span><text:span text:style-name="T6903">)</text:span>. Mie­las ko­le­ga, aš tik­rai ne­si­ty­čio­ju ir man ne­rei­kia pa­skai­tos, aš tie­siog jū­sų, kaip eks­per­to, ver­ti­nu jū­sų dė­me­sį vė­lia­voms, man at­ro­do, be ga­lo svar­bus rei­ka­las, no­riu su­ži­no­ti nuo­mo­nę ir iš­girs­ti at­sa­ky­mą. Šiuo me­tu virš Lie­tu­vos Res­pub­li­kos pre­zi­den­tū­ros ka­bo Res­pub­li­kos Pre­zi­den­to vė­lia­va. Nė­ra Lie­tu­vos vals­ty­bės vė­lia­vos, nė­ra vals­ty­bės is­to­ri­nės vė­lia­vos virš Lie­tu­vos Res­pub­li­kos pre­zi­den­tū­ros. Tai yra ka­bo vie­na vė­lia­va – Res­pub­li­kos Pre­zi­den­to vė­lia­va. Ant že­mės yra pa­sta­ty­ti ke­li<text:s/><text:span text:style-name="T6904">flagš</text:span><text:span text:style-name="T6905">­to</text:span><text:span text:style-name="T6906">­kai</text:span>, kur yra val­s­ty­bi­nė vė­lia­va, bet ji reikš­min­gai že­mes­nia­me ly­gy­je ne­gu Lie­tu­vos Res­pub­li­kos Pre­zi­den­to. Tai no­riu pa­klaus­ti, ar tai yra nor­ma­lu, ar čia yra to­kia prak­ti­ka, ar iš tik­rų­jų ši­tą da­ly­ką rei­kė­tų pa­keis­ti?</text:p>
        <text:p text:style-name="Roman"><text:span text:style-name="T6907">S. TUMĖNAS</text:span><text:s/><text:span text:style-name="T6908">(</text:span><text:span text:style-name="T6909">LVŽSF</text:span><text:span text:style-name="T6910">)</text:span>. Yra to­kia prak­ti­ka, pre­zi­den­tū­ros to­kia prak­ti­ka. Ta­čiau šia­me įsta­ty­me yra aiš­kiai pa­ra­šy­ta, ko­kios ga­li bū­ti nau­do­ja­mos, ir yra iš­var­din­tos vi­sos tos vė­lia­vos Lie­tu­vos Res­pub­li­kos te­ri­to­ri­jo­je ir net svar­bu ei­liš­ku­mas. Tai yra pir­ma – Lie­tu­vos vals­ty­bės vė­lia­va, ta­da Lie­tu­vos vals­ty­bės is­to­ri­nė ar­ba her­bi­nė vė­lia­va, ta­da už­sie­nio vals­ty­bių vė­lia­vos, Eu­ro­pos Są­jun­gos vė­lia­va, tarp­tau­ti­nių vie­šų­jų or­ga­ni­za­ci­jų vė­lia­va, Res­pub­li­kos Pre­zi­den­to vė­lia­va, ap­skri­čių, sa­vi­val­dy­bių vė­lia­vos. O Lie­tu­vos et­no­gra­fi­nių re­gio­nų ne­bu­vo, vi­sai ne­nu­ma­ty­ta, kad jos ga­li bū­ti. (<text:span text:style-name="T6911">Bal</text:span><text:span text:style-name="T6912">­sai sa</text:span><text:span text:style-name="T6913">­lė</text:span><text:span text:style-name="T6914">­je</text:span>) Tai aš pa­mi­nė­jau, kur Res­pub­li­kos Pre­zi­den­to vė­lia­va yra.</text:p>
        <text:p text:style-name="P6915"><text:span text:style-name="T6916">PIRMININKĖ.</text:span><text:s/>Klau­sia A. Vin­kus.</text:p>
        <text:p text:style-name="P6917"><text:span text:style-name="T6918">S. TUMĖNAS</text:span><text:s/><text:span text:style-name="T6919">(</text:span><text:span text:style-name="T6920">LVŽSF</text:span><text:span text:style-name="T6921">)</text:span>. Pa­vyz­džiui, ger­bia­mas ko­le­ga, ei­liš­ku­mas. Jei­gu kar­tu iš­ke­lia­mos ke­lios vė­lia­vos, jos tu­ri bū­ti vie­no aukš­čio, dy­džio ir ei­liš­ku­mas: Lie­tu­vos vals­ty­bės, vals­ty­bės is­to­ri­nė, už­sie­nio, Eu­ro­pos, Res­pub­li­kos Pre­zi­den­to vė­lia­va. (<text:span text:style-name="T6922">Bal</text:span><text:span text:style-name="T6923">­sas sa</text:span><text:span text:style-name="T6924">­lė</text:span><text:span text:style-name="T6925">­je</text:span>)</text:p>
        <text:p text:style-name="Roman"><text:span text:style-name="T6926">PIRMININKĖ.</text:span><text:s/>Ga­li, ga­li, ger­bia­mas My­ko­lai.</text:p>
        <text:p text:style-name="Roman"><text:span text:style-name="T6927">S. TUMĖNAS</text:span><text:s/><text:span text:style-name="T6928">(</text:span><text:span text:style-name="T6929">LVŽSF</text:span><text:span text:style-name="T6930">)</text:span>. Ga­li, bet jei­gu yra hie­rar­chi­ja, jei­gu yra ki­tos vė­lia­vos, tai jau tu­ri bū­ti griež­ta tvar­ka.</text:p>
        <text:p text:style-name="Roman"><text:span text:style-name="T6931">PIRMININKĖ.</text:span><text:s/>Klau­sia A. Vin­kus.</text:p>
        <text:p text:style-name="Roman"><text:span text:style-name="T6932">A. VINKUS</text:span><text:span text:style-name="T6933"><text:s/></text:span><text:span text:style-name="T6934">(</text:span><text:span text:style-name="T6935">LSDDF</text:span><text:span text:style-name="T6936">)</text:span><text:span text:style-name="T6937">. Tai, ką no</text:span><text:span text:style-name="T6938">­rė</text:span><text:span text:style-name="T6939">­jau pa</text:span><text:span text:style-name="T6940">­klaus</text:span><text:span text:style-name="T6941">­ti, jūs at</text:span><text:span text:style-name="T6942">­sa</text:span><text:span text:style-name="T6943">­kė</text:span><text:span text:style-name="T6944">­te po</text:span><text:span text:style-name="T6945">­niai G. Bu</text:span><text:span text:style-name="T6946">­ro</text:span><text:span text:style-name="T6947">­kie</text:span><text:span text:style-name="T6948">­nei. Ma</text:span><text:span text:style-name="T6949">­no klau</text:span><text:span text:style-name="T6950">­si</text:span><text:span text:style-name="T6951">­mas bū</text:span><text:span text:style-name="T6952">­tų bu</text:span><text:span text:style-name="T6953">­vęs adek</text:span><text:span text:style-name="T6954">­va</text:span><text:span text:style-name="T6955">­tus</text:span><text:span text:style-name="T6956">.</text:span><text:span text:style-name="T6957"><text:s/></text:span><text:span text:style-name="T6958">A</text:span><text:span text:style-name="T6959">t</text:span><text:span text:style-name="T6960">­si</text:span><text:span text:style-name="T6961">­sa</text:span><text:span text:style-name="T6962">­kau žo</text:span><text:span text:style-name="T6963">­džio.</text:span></text:p>
        <text:p text:style-name="Roman"><text:span text:style-name="T6964">PIRMININKĖ.</text:span><text:span text:style-name="T6965"><text:s/>Dė</text:span><text:span text:style-name="T6966">­ko</text:span><text:span text:style-name="T6967">­ju. Tuo</text:span><text:span text:style-name="T6968">­met klau</text:span><text:span text:style-name="T6969">­sia J. Ole</text:span><text:span text:style-name="T6970">­kas.</text:span></text:p>
        <text:p text:style-name="Roman"><text:span text:style-name="T6971">J. OLEKAS</text:span><text:span text:style-name="T6972"><text:s/></text:span><text:span text:style-name="T6973">(</text:span><text:span text:style-name="T6974">LSDPF</text:span><text:span text:style-name="T6975">)</text:span><text:span text:style-name="T6976">. Ačiū, pir</text:span><text:span text:style-name="T6977">­mi</text:span><text:span text:style-name="T6978">­nin</text:span><text:span text:style-name="T6979">­ke. Ger</text:span><text:span text:style-name="T6980">­bia</text:span><text:span text:style-name="T6981">­ma</text:span><text:span text:style-name="T6982">­sis pra</text:span><text:span text:style-name="T6983">­ne</text:span><text:span text:style-name="T6984">­šė</text:span><text:span text:style-name="T6985">­jau, aš su</text:span><text:span text:style-name="T6986">­pran</text:span><text:span text:style-name="T6987">­tu, kad čia jūs dau</text:span><text:span text:style-name="T6988">­giau nu</text:span><text:span text:style-name="T6989">­ro</text:span><text:span text:style-name="T6990">­dė</text:span><text:span text:style-name="T6991">­te nau</text:span><text:span text:style-name="T6992">­do</text:span><text:span text:style-name="T6993">­ji</text:span><text:span text:style-name="T6994">­mo tvar</text:span><text:span text:style-name="T6995">­ką. Bet da</text:span><text:span text:style-name="T6996">­bar jū</text:span><text:span text:style-name="T6997">­sų pra</text:span><text:span text:style-name="T6998">­ne</text:span><text:span text:style-name="T6999">­ši</text:span><text:span text:style-name="T7000">­mo me</text:span><text:span text:style-name="T7001">­tu iš</text:span><text:span text:style-name="T7002">­ki</text:span><text:span text:style-name="T7003">­lo klau</text:span><text:span text:style-name="T7004">­si</text:span><text:span text:style-name="T7005">­mas, kad mū</text:span><text:span text:style-name="T7006">­sų iš</text:span><text:span text:style-name="T7007">­ei</text:span><text:span text:style-name="T7008">­vi</text:span><text:span text:style-name="T7009">­jo</text:span><text:span text:style-name="T7010">­je gy</text:span><text:span text:style-name="T7011">­ve</text:span><text:span text:style-name="T7012">­nan</text:span><text:span text:style-name="T7013">­čių lie</text:span><text:span text:style-name="T7014">­tu</text:span><text:span text:style-name="T7015">­vių vė</text:span><text:span text:style-name="T7016">­lia</text:span><text:span text:style-name="T7017">­vo</text:span><text:span text:style-name="T7018">­se yra ki</text:span><text:span text:style-name="T7019">­tų vals</text:span><text:span text:style-name="T7020">­ty</text:span><text:span text:style-name="T7021">­bių ele</text:span><text:span text:style-name="T7022">­men</text:span><text:span text:style-name="T7023">­tų. Mes tu</text:span><text:span text:style-name="T7024">­ri</text:span><text:span text:style-name="T7025">­me pa</text:span><text:span text:style-name="T7026">­si</text:span><text:span text:style-name="T7027">­tvir</text:span><text:span text:style-name="T7028">­ti</text:span><text:span text:style-name="T7029">­nę įsta</text:span><text:span text:style-name="T7030">­ty</text:span><text:span text:style-name="T7031">­mu, ko</text:span><text:span text:style-name="T7032">­kių ele</text:span><text:span text:style-name="T7033">­men</text:span><text:span text:style-name="T7034">­tų (svas</text:span><text:span text:style-name="T7035">­ti</text:span><text:span text:style-name="T7036">­kų, žvaigž</text:span><text:span text:style-name="T7037">­džių) ne</text:span><text:span text:style-name="T7038">­ga</text:span><text:span text:style-name="T7039">­li</text:span><text:span text:style-name="T7040">­ma nau</text:span><text:span text:style-name="T7041">­do</text:span><text:span text:style-name="T7042">­ti ir pa</text:span><text:span text:style-name="T7043">­na</text:span><text:span text:style-name="T7044">­šiai. Ar mes iš tik</text:span><text:span text:style-name="T7045">­rų</text:span><text:span text:style-name="T7046">­jų da</text:span><text:span text:style-name="T7047">­bar ne</text:span><text:span text:style-name="T7048">­si</text:span><text:span text:style-name="T7049">­ki</text:span><text:span text:style-name="T7050">­ša</text:span><text:span text:style-name="T7051">­me ši</text:span><text:span text:style-name="T7052">­tuo įsta</text:span><text:span text:style-name="T7053">­ty</text:span><text:span text:style-name="T7054">­mo pro</text:span><text:span text:style-name="T7055">­jek</text:span><text:span text:style-name="T7056">­tu, kad ką nors rei</text:span><text:span text:style-name="T7057">­kė</text:span><text:span text:style-name="T7058">­tų (…). Mes pri</text:span><text:span text:style-name="T7059">­pa</text:span><text:span text:style-name="T7060">­žįs</text:span><text:span text:style-name="T7061">­ta</text:span><text:span text:style-name="T7062">­me, kad žmo</text:span><text:span text:style-name="T7063">­nės prieš be</text:span><text:span text:style-name="T7064">­veik šim</text:span><text:span text:style-name="T7065">­tą me</text:span><text:span text:style-name="T7066">­tų trem</text:span><text:span text:style-name="T7067">­ties są</text:span><text:span text:style-name="T7068">­ly</text:span><text:span text:style-name="T7069">­go</text:span><text:span text:style-name="T7070">­mis su</text:span><text:span text:style-name="T7071">­si</text:span><text:span text:style-name="T7072">­kū</text:span><text:span text:style-name="T7073">­rė sa</text:span><text:span text:style-name="T7074">­vo sim</text:span><text:span text:style-name="T7075">­bo</text:span><text:span text:style-name="T7076">­lius ir juos jie ga</text:span><text:span text:style-name="T7077">­li nau</text:span><text:span text:style-name="T7078">­do</text:span><text:span text:style-name="T7079">­ti. Mes tik</text:span><text:span text:style-name="T7080">­rai ne</text:span><text:span text:style-name="T7081">­tu</text:span><text:span text:style-name="T7082">­rė</text:span><text:span text:style-name="T7083">­tu</text:span><text:span text:style-name="T7084">­me ban</text:span><text:span text:style-name="T7085">­dy</text:span><text:span text:style-name="T7086">­ti kaip nors (…) mū</text:span><text:span text:style-name="T7087">­sų He</text:span><text:span text:style-name="T7088">­ral</text:span><text:span text:style-name="T7089">­di</text:span><text:span text:style-name="T7090">­kos ko</text:span><text:span text:style-name="T7091">­mi</text:span><text:span text:style-name="T7092">­si</text:span><text:span text:style-name="T7093">­jos ką nors nau</text:span><text:span text:style-name="T7094">­jo tvir</text:span><text:span text:style-name="T7095">­tin</text:span><text:span text:style-name="T7096">­ti. Ačiū už at</text:span><text:span text:style-name="T7097">­sa</text:span><text:span text:style-name="T7098">­ky</text:span><text:span text:style-name="T7099">­mus.</text:span></text:p>
        <text:p text:style-name="Roman"><text:span text:style-name="T7100">S. TUMĖNAS</text:span><text:span text:style-name="T7101"><text:s/></text:span><text:span text:style-name="T7102">(</text:span><text:span text:style-name="T7103">LVŽSF</text:span><text:span text:style-name="T7104">)</text:span><text:span text:style-name="T7105">. Ma</text:span><text:span text:style-name="T7106">­to</text:span><text:span text:style-name="T7107">­te, aš jau mi</text:span><text:span text:style-name="T7108">­nė</text:span><text:span text:style-name="T7109">­jau, kad He</text:span><text:span text:style-name="T7110">­ral</text:span><text:span text:style-name="T7111">­di</text:span><text:span text:style-name="T7112">­kos ko</text:span><text:span text:style-name="T7113">­mi</text:span><text:span text:style-name="T7114">­si</text:span><text:span text:style-name="T7115">­ja pa</text:span><text:span text:style-name="T7116">­tei</text:span><text:span text:style-name="T7117">­kia to</text:span><text:span text:style-name="T7118">­kius at</text:span><text:span text:style-name="T7119">­sa</text:span><text:span text:style-name="T7120">­ky</text:span><text:span text:style-name="T7121">­mus, ku</text:span><text:span text:style-name="T7122">­rie bau</text:span><text:span text:style-name="T7123">­gi</text:span><text:span text:style-name="T7124">­na, pa</text:span><text:span text:style-name="T7125">­sau</text:span><text:span text:style-name="T7126">­lio lie</text:span><text:span text:style-name="T7127">­tu</text:span><text:span text:style-name="T7128">­vių ben</text:span><text:span text:style-name="T7129">­druo</text:span><text:span text:style-name="T7130">­me</text:span><text:span text:style-name="T7131">­nes bau</text:span><text:span text:style-name="T7132">­gi</text:span><text:span text:style-name="T7133">­na tie jos at</text:span><text:span text:style-name="T7134">­sa</text:span><text:span text:style-name="T7135">­ky</text:span><text:span text:style-name="T7136">­mai, nes jos ne</text:span><text:span text:style-name="T7137">­no</text:span><text:span text:style-name="T7138">­ri per</text:span><text:span text:style-name="T7139">­dirb</text:span><text:span text:style-name="T7140">­ti. Jų vė</text:span><text:span text:style-name="T7141">­lia</text:span><text:span text:style-name="T7142">­vos yra su</text:span><text:span text:style-name="T7143">­kur</text:span><text:span text:style-name="T7144">­tos, kai mes bu</text:span><text:span text:style-name="T7145">­vo</text:span><text:span text:style-name="T7146">­me so</text:span><text:span text:style-name="T7147">­vie</text:span><text:span text:style-name="T7148">­tų oku</text:span><text:span text:style-name="T7149">­puo</text:span><text:span text:style-name="T7150">­tas kraš</text:span><text:span text:style-name="T7151">­tas, o jie jas ta</text:span><text:span text:style-name="T7152">­da tu</text:span><text:span text:style-name="T7153">­rė</text:span><text:span text:style-name="T7154">­jo ir jie no</text:span><text:span text:style-name="T7155">­ri, kad jos bū</text:span><text:span text:style-name="T7156">­tų lei</text:span><text:span text:style-name="T7157">­džia</text:span><text:span text:style-name="T7158">­mos, jas bū</text:span><text:span text:style-name="T7159">­tų ga</text:span><text:span text:style-name="T7160">­li</text:span><text:span text:style-name="T7161">­ma nau</text:span><text:span text:style-name="T7162">­do</text:span><text:span text:style-name="T7163">­ti ir Lie</text:span><text:span text:style-name="T7164">­tu</text:span><text:span text:style-name="T7165">­vo</text:span><text:span text:style-name="T7166">­je, at</text:span><text:span text:style-name="T7167">­si</text:span><text:span text:style-name="T7168">­ve</text:span><text:span text:style-name="T7169">­žus į rep</text:span><text:span text:style-name="T7170">­re</text:span><text:span text:style-name="T7171">­zen</text:span><text:span text:style-name="T7172">­ta</text:span><text:span text:style-name="T7173">­ci</text:span><text:span text:style-name="T7174">­nes šven</text:span><text:span text:style-name="T7175">­tes ir pa</text:span><text:span text:style-name="T7176">­na</text:span><text:span text:style-name="T7177">­šiai. O da</text:span><text:span text:style-name="T7178">­bar mū</text:span><text:span text:style-name="T7179">­sų įsta</text:span><text:span text:style-name="T7180">­ty</text:span><text:span text:style-name="T7181">­mai fak</text:span><text:span text:style-name="T7182">­tiš</text:span><text:span text:style-name="T7183">­kai tą… Ačiū Die</text:span><text:span text:style-name="T7184">­vui, kad tie kler</text:span><text:span text:style-name="T7185">­kai yra ge</text:span><text:span text:style-name="T7186">­ra</text:span><text:span text:style-name="T7187">­no</text:span><text:span text:style-name="T7188">­riš</text:span><text:span text:style-name="T7189">­ki. Bet vie</text:span><text:span text:style-name="T7190">­ną die</text:span><text:span text:style-name="T7191">­ną (tos bau</text:span><text:span text:style-name="T7192">­dos yra ne</text:span><text:span text:style-name="T7193">­di</text:span><text:span text:style-name="T7194">­de</text:span><text:span text:style-name="T7195">­lės, kaip ži</text:span><text:span text:style-name="T7196">­no</text:span><text:span text:style-name="T7197">­te) ga</text:span><text:span text:style-name="T7198">­li pa</text:span><text:span text:style-name="T7199">­teik</text:span><text:span text:style-name="T7200">­ti ir bau</text:span><text:span text:style-name="T7201">­dą. Jiems bū</text:span><text:span text:style-name="T7202">­tų ra</text:span><text:span text:style-name="T7203">­miau, kad tai bū</text:span><text:span text:style-name="T7204">­tų įra</text:span><text:span text:style-name="T7205">­šy</text:span><text:span text:style-name="T7206">­ta. Aš ne</text:span><text:span text:style-name="T7207">­ma</text:span><text:span text:style-name="T7208">­nau… jei gre</text:span><text:span text:style-name="T7209">­ta vi</text:span><text:span text:style-name="T7210">­sų tų iš</text:span><text:span text:style-name="T7211">­var</text:span><text:span text:style-name="T7212">­din</text:span><text:span text:style-name="T7213">­tų vė</text:span><text:span text:style-name="T7214">­lia</text:span><text:span text:style-name="T7215">­vų at</text:span><text:span text:style-name="T7216">­si</text:span><text:span text:style-name="T7217">­ras re</text:span><text:span text:style-name="T7218">­gio</text:span><text:span text:style-name="T7219">­nų vė</text:span><text:span text:style-name="T7220">­lia</text:span><text:span text:style-name="T7221">­vos, už</text:span><text:span text:style-name="T7222">­sie</text:span><text:span text:style-name="T7223">­nio lie</text:span><text:span text:style-name="T7224">­tu</text:span><text:span text:style-name="T7225">­vių ben</text:span><text:span text:style-name="T7226">­druo</text:span><text:span text:style-name="T7227">­me</text:span><text:span text:style-name="T7228">­nių vė</text:span><text:span text:style-name="T7229">­lia</text:span><text:span text:style-name="T7230">­vos, tik dau</text:span><text:span text:style-name="T7231">­giau bus tvar</text:span><text:span text:style-name="T7232">­kos.</text:span></text:p>
        <text:p text:style-name="Roman"><text:span text:style-name="T7233">PIRMININKĖ.</text:span><text:span text:style-name="T7234"><text:s/>Klau</text:span><text:span text:style-name="T7235">­sia E. Va</text:span><text:span text:style-name="T7236">­rei</text:span><text:span text:style-name="T7237">­kis. Pra</text:span><text:span text:style-name="T7238">­šom.</text:span></text:p>
        <text:p text:style-name="Roman"><text:span text:style-name="T7239">E. VAREIKIS</text:span><text:span text:style-name="T7240"><text:s/></text:span><text:span text:style-name="T7241">(</text:span><text:span text:style-name="T7242">LVŽSF</text:span><text:span text:style-name="T7243">)</text:span><text:span text:style-name="T7244">. Klau</text:span><text:span text:style-name="T7245">­si</text:span><text:span text:style-name="T7246">­mas bū</text:span><text:span text:style-name="T7247">­tų toks. Mes pa</text:span><text:span text:style-name="T7248">­tvir</text:span><text:span text:style-name="T7249">­ti</text:span><text:span text:style-name="T7250">­no</text:span><text:span text:style-name="T7251">­me Ma</text:span><text:span text:style-name="T7252">­žo</text:span><text:span text:style-name="T7253">­sios Lie</text:span><text:span text:style-name="T7254">­tu</text:span><text:span text:style-name="T7255">­vos vė</text:span><text:span text:style-name="T7256">­lia</text:span><text:span text:style-name="T7257">­vą. Da</text:span><text:span text:style-name="T7258">­bar įsi</text:span><text:span text:style-name="T7259">­vaiz</text:span><text:span text:style-name="T7260">­duo</text:span><text:span text:style-name="T7261">­ki</text:span><text:span text:style-name="T7262">­te, Ka</text:span><text:span text:style-name="T7263">­ra</text:span><text:span text:style-name="T7264">­liau</text:span><text:span text:style-name="T7265">­čiu</text:span><text:span text:style-name="T7266">­je žmo</text:span><text:span text:style-name="T7267">­gus, ku</text:span><text:span text:style-name="T7268">­ris lai</text:span><text:span text:style-name="T7269">­ko sa</text:span><text:span text:style-name="T7270">­ve lie</text:span><text:span text:style-name="T7271">­tu</text:span><text:span text:style-name="T7272">­viu, iš</text:span><text:span text:style-name="T7273">­si</text:span><text:span text:style-name="T7274">­ke</text:span><text:span text:style-name="T7275">­lia Ma</text:span><text:span text:style-name="T7276">­žo</text:span><text:span text:style-name="T7277">­sios Lie</text:span><text:span text:style-name="T7278">­tu</text:span><text:span text:style-name="T7279">­vos vė</text:span><text:span text:style-name="T7280">­lia</text:span><text:span text:style-name="T7281">­vą. Ar čia bū</text:span><text:span text:style-name="T7282">­tų koks įsta</text:span><text:span text:style-name="T7283">­ty</text:span><text:span text:style-name="T7284">­mo pa</text:span><text:span text:style-name="T7285">­žei</text:span><text:span text:style-name="T7286">­di</text:span><text:span text:style-name="T7287">­mas, ar čia pa</text:span><text:span text:style-name="T7288">­gal Ru</text:span><text:span text:style-name="T7289">­si</text:span><text:span text:style-name="T7290">­jos įsta</text:span><text:span text:style-name="T7291">­ty</text:span><text:span text:style-name="T7292">­mus, ar pa</text:span><text:span text:style-name="T7293">­gal Lie</text:span><text:span text:style-name="T7294">­tu</text:span><text:span text:style-name="T7295">­vos? At</text:span><text:span text:style-name="T7296">­si</text:span><text:span text:style-name="T7297">­pra</text:span><text:span text:style-name="T7298">­šau, pri</text:span><text:span text:style-name="T7299">­dur</text:span><text:span text:style-name="T7300">­siu. Kai žmo</text:span><text:span text:style-name="T7301">­nės, ku</text:span><text:span text:style-name="T7302">­rie Lie</text:span><text:span text:style-name="T7303">­tu</text:span><text:span text:style-name="T7304">­vo</text:span><text:span text:style-name="T7305">­je kal</text:span><text:span text:style-name="T7306">­ba len</text:span><text:span text:style-name="T7307">­kiš</text:span><text:span text:style-name="T7308">­kai, čia, Lie</text:span><text:span text:style-name="T7309">­tu</text:span><text:span text:style-name="T7310">­vo</text:span><text:span text:style-name="T7311">­je, iš</text:span><text:span text:style-name="T7312">­si</text:span><text:span text:style-name="T7313">­ke</text:span><text:span text:style-name="T7314">­lia bal</text:span><text:span text:style-name="T7315">­tai rau</text:span><text:span text:style-name="T7316">­do</text:span><text:span text:style-name="T7317">­ną vė</text:span><text:span text:style-name="T7318">­lia</text:span><text:span text:style-name="T7319">­vą, mes pra</text:span><text:span text:style-name="T7320">­de</text:span><text:span text:style-name="T7321">­da</text:span><text:span text:style-name="T7322">­me sa</text:span><text:span text:style-name="T7323">­ky</text:span><text:span text:style-name="T7324">­ti, kad tai blo</text:span><text:span text:style-name="T7325">­gai. Bet aš, pa</text:span><text:span text:style-name="T7326">­vyz</text:span><text:span text:style-name="T7327">­džiui, bu</text:span><text:span text:style-name="T7328">­vau pra</text:span><text:span text:style-name="T7329">­ei</text:span><text:span text:style-name="T7330">­tą va</text:span><text:span text:style-name="T7331">­sa</text:span><text:span text:style-name="T7332">­rą Puns</text:span><text:span text:style-name="T7333">­ke. Ten<text:s/></text:span>Lie­tu­vos tri­spal­vių yra daug pri­ka­bin­ta ir nie­kam dėl to ne­skau­da gal­vos. Tai kas čia ką da­bar re­gu­liuo­ja, ko­kie įsta­ty­mai?<text:s/></text:p>
        <text:p text:style-name="Roman"><text:span text:style-name="T7334">S. TUMĖNAS</text:span><text:span text:style-name="T7335"><text:s/></text:span><text:span text:style-name="T7336">(</text:span><text:span text:style-name="T7337">LVŽSF</text:span><text:span text:style-name="T7338">)</text:span><text:span text:style-name="T7339">.<text:s/></text:span>Ačiū. Ma­žo­sios Lie­tu­vos her­bas ir vė­lia­vos di­džiau­sia pro­ble­ma ir He­ral­di­kos ko­mi­si­jo­je dau­giau­sia dis­ku­si­jų. Dar ne vis­kas ir da­bar yra su­dė­lio­ta. Vie­nin­te­lis re­gio­nas ir pa­grin­di­nė pro­ble­ma, nes ki­ti re­gio­nai tu­ri sa­vo ad­mi­nist­ra­ci­nius vie­ne­tus, o Ma­žo­ji Lie­tu­va ne­tu­ri to vie­no ad­mi­nist­ra­ci­nio vie­ne­to, ku­ris ad­mi­nist­ruo­tų ir tą tvar­ką žiū­rė­tų. Tai čia tiek.<text:s/></text:p>
        <text:p text:style-name="Roman">O dėl Ru­si­jos, tai čia ne­no­rė­čiau leis­tis į tuos san­ty­kius, ką jūs sa­ko­te, nes čia yra daug vis­ko… Mes da­bar ap­ta­ria­me to­kius aiš­kius da­ly­kus, ku­rie yra kon­kre­tūs. O Ma­žo­sios Lie­tu­vos, tei­sin­gai pa­ste­bė­jo­te, yra dau­giau­siai<text:s/>pro­ble­mų ir sun­kiau­siai se­ka­si su­de­rin­ti ir her­bą, ir vė­lia­vą, ten dis­ku­si­jos vyks­ta dar ir da­bar.</text:p>
        <text:p text:style-name="Roman"><text:span text:style-name="T7340">PIRMININKĖ.</text:span><text:s/>Dė­ko­ju, ger­bia­mas ko­le­ga. Mo­ty­vus už no­ri iš­sa­ky­ti A. Vin­kus. Pra­šom.</text:p>
        <text:p text:style-name="Roman"><text:span text:style-name="T7341">A. VINKUS</text:span><text:span text:style-name="T7342"><text:s/></text:span><text:span text:style-name="T7343">(</text:span><text:span text:style-name="T7344">LSDDF</text:span><text:span text:style-name="T7345">)</text:span><text:span text:style-name="T7346">.<text:s/></text:span>Ka­dan­gi ko­le­ga taip de­ta­liai vis­ką pa­sa­kė, tai man lie­ka tik pa­sa­ky­ti, kad dėl šios pro­ble­mos spren­di­mo į ma­ne, kaip į Lie­tu­vos Res­pub­li­kos Sei­mo ir Pa­sau­lio lie­tu­vių ben­druo­me­nės ko­mi­si­jos pir­mi­nin­ką, krei­pia­si daug mū­sų bro­lių ir se­se­rų, ku­rie gy­ve­na už­sie­ny­je ir at­vyks­ta čia, da­ly­va­vo per­ei­tais me­tais vy­ku­sio­se vi­so­se su­ei­go­se, po­sė­džiuo­se, ko­mi­si­jos po­sė­džiuo­se ir vy­ku­sia­me Sei­mo po­sė­dy­je. Ma­nau, kad šis pra­šy­mas nė­ra la­bai su­dė­tin­gas. Jie no­ri, kad jų sim­bo­li­ka bū­tų pri­pa­žin­ta ir įtei­sin­ta Lie­tu­vo­je. Šie me­tai – Pa­sau­lio lie­tu­vių me­tai, da­ro­me vi­so­kias prie­mo­nes, su­si­ti­ki­mus ir pa­na­šiai. Jie bū­tų la­bai dė­kin­gi, kad Sei­mas pri­tar­tų šiems iš­ei­vi­jos lū­kes­čiams, ir pra­šau ger­bia­mų ko­le­gų pri­tar­ti šiam pa­siū­ly­mui dėl pa­tai­sų.<text:s/></text:p>
        <text:p text:style-name="Roman"><text:span text:style-name="T7347">PIRMININKĖ.</text:span><text:span text:style-name="T7348"><text:s/>Ir mo</text:span><text:span text:style-name="T7349">­ty</text:span><text:span text:style-name="T7350">­vai prieš – K. Ma</text:span><text:span text:style-name="T7351">­siu</text:span><text:span text:style-name="T7352">­lis.</text:span></text:p>
        <text:p text:style-name="Roman"><text:span text:style-name="T7353">K. MASIULIS</text:span><text:span text:style-name="T7354"><text:s/></text:span><text:span text:style-name="T7355">(</text:span><text:span text:style-name="T7356">TS-LKDF</text:span><text:span text:style-name="T7357">)</text:span><text:span text:style-name="T7358">. Na, mes nu</text:span><text:span text:style-name="T7359">­si</text:span><text:span text:style-name="T7360">­lei</text:span><text:span text:style-name="T7361">­do</text:span><text:span text:style-name="T7362">­me į to</text:span><text:span text:style-name="T7363">­kį ab</text:span><text:span text:style-name="T7364">­sur</text:span><text:span text:style-name="T7365">­dą, kur sun</text:span><text:span text:style-name="T7366">­ku ką ir be</text:span><text:span text:style-name="T7367">­sa</text:span><text:span text:style-name="T7368">­ky</text:span><text:span text:style-name="T7369">­ti. Aiš</text:span><text:span text:style-name="T7370">­ku, kad ei</text:span><text:span text:style-name="T7371">­liš</text:span><text:span text:style-name="T7372">­ku</text:span><text:span text:style-name="T7373">­mą, ko</text:span><text:span text:style-name="T7374">­kią vė</text:span><text:span text:style-name="T7375">­lia</text:span><text:span text:style-name="T7376">­vą ka</text:span><text:span text:style-name="T7377">­bin</text:span><text:span text:style-name="T7378">­ti, re</text:span><text:span text:style-name="T7379">­gu</text:span><text:span text:style-name="T7380">­liuo</text:span><text:span text:style-name="T7381">­ja nuo vi</text:span><text:span text:style-name="T7382">­du</text:span><text:span text:style-name="T7383">­ram</text:span><text:span text:style-name="T7384">­žių esan</text:span><text:span text:style-name="T7385">­tis pro</text:span><text:span text:style-name="T7386">­to</text:span><text:span text:style-name="T7387">­ko</text:span><text:span text:style-name="T7388">­las. Nie</text:span><text:span text:style-name="T7389">­ko čia ne</text:span><text:span text:style-name="T7390">­rei</text:span><text:span text:style-name="T7391">­kia re</text:span><text:span text:style-name="T7392">­gu</text:span><text:span text:style-name="T7393">­liuo</text:span><text:span text:style-name="T7394">­ti. Kam ne</text:span><text:span text:style-name="T7395">­aiš</text:span><text:span text:style-name="T7396">­ku pre</text:span><text:span text:style-name="T7397">­zi</text:span><text:span text:style-name="T7398">­den</text:span><text:span text:style-name="T7399">­tū</text:span><text:span text:style-name="T7400">­ro</text:span><text:span text:style-name="T7401">­je ar</text:span><text:span text:style-name="T7402">­ba Sei</text:span><text:span text:style-name="T7403">­me, kaip ko</text:span><text:span text:style-name="T7404">­kią vė</text:span><text:span text:style-name="T7405">­lia</text:span><text:span text:style-name="T7406">­vą pa</text:span><text:span text:style-name="T7407">­ka</text:span><text:span text:style-name="T7408">­bin</text:span><text:span text:style-name="T7409">­ti? Bet kam rei</text:span><text:span text:style-name="T7410">­kia… (</text:span><text:span text:style-name="T7411">Bal</text:span><text:span text:style-name="T7412">­sai sa</text:span><text:span text:style-name="T7413">­lė</text:span><text:span text:style-name="T7414">­je</text:span><text:span text:style-name="T7415">) Įsta</text:span><text:span text:style-name="T7416">­ty</text:span><text:span text:style-name="T7417">­me ne</text:span><text:span text:style-name="T7418">­rei</text:span><text:span text:style-name="T7419">­kia nie</text:span><text:span text:style-name="T7420">­ko api</text:span><text:span text:style-name="T7421">­brėž</text:span><text:span text:style-name="T7422">­ti. Lai</text:span><text:span text:style-name="T7423">­ky</text:span><text:span text:style-name="T7424">­ki</text:span><text:span text:style-name="T7425">­mės pro</text:span><text:span text:style-name="T7426">­to</text:span><text:span text:style-name="T7427">­ko</text:span><text:span text:style-name="T7428">­lo. Kiek</text:span><text:span text:style-name="T7429">­vie</text:span><text:span text:style-name="T7430">­no</text:span><text:span text:style-name="T7431">­je vals</text:span><text:span text:style-name="T7432">­ty</text:span><text:span text:style-name="T7433">­bė</text:span><text:span text:style-name="T7434">­je tai yra su</text:span><text:span text:style-name="T7435">­pran</text:span><text:span text:style-name="T7436">­ta</text:span><text:span text:style-name="T7437">­ma. Be</text:span><text:span text:style-name="T7438">­je, skir</text:span><text:span text:style-name="T7439">­tin</text:span><text:span text:style-name="T7440">­go</text:span><text:span text:style-name="T7441">­se vals</text:span><text:span text:style-name="T7442">­ty</text:span><text:span text:style-name="T7443">­bė</text:span><text:span text:style-name="T7444">­se bus skir</text:span><text:span text:style-name="T7445">­tin</text:span><text:span text:style-name="T7446">­gi pro</text:span><text:span text:style-name="T7447">­to</text:span><text:span text:style-name="T7448">­ko</text:span><text:span text:style-name="T7449">­lai ar dar kas nors. Bet da</text:span><text:span text:style-name="T7450">­bar mes pra</text:span><text:span text:style-name="T7451">­dė</text:span><text:span text:style-name="T7452">­si</text:span><text:span text:style-name="T7453">­me dar įvai</text:span><text:span text:style-name="T7454">­riau</text:span><text:span text:style-name="T7455">­sių ben</text:span><text:span text:style-name="T7456">­dri</text:span><text:span text:style-name="T7457">­jų, grei</text:span><text:span text:style-name="T7458">­tai Bal</text:span><text:span text:style-name="T7459">­siai tu</text:span><text:span text:style-name="T7460">­rės… Mes Bal</text:span><text:span text:style-name="T7461">­sių vė</text:span><text:span text:style-name="T7462">­lia</text:span><text:span text:style-name="T7463">­vą, Žvė</text:span><text:span text:style-name="T7464">­ry</text:span><text:span text:style-name="T7465">­no vė</text:span><text:span text:style-name="T7466">­lia</text:span><text:span text:style-name="T7467">­vą, o ten yra 15 ben</text:span><text:span text:style-name="T7468">­dri</text:span><text:span text:style-name="T7469">­jų, ku</text:span><text:span text:style-name="T7470">­rios vie</text:span><text:span text:style-name="T7471">­na ki</text:span><text:span text:style-name="T7472">­tai ne</text:span><text:span text:style-name="T7473">­pri</text:span><text:span text:style-name="T7474">­ta</text:span><text:span text:style-name="T7475">­ria, ly</text:span><text:span text:style-name="T7476">­giai taip pat ir už</text:span><text:span text:style-name="T7477">­sie</text:span><text:span text:style-name="T7478">­nio lie</text:span><text:span text:style-name="T7479">­tu</text:span><text:span text:style-name="T7480">­vių ben</text:span><text:span text:style-name="T7481">­dri</text:span><text:span text:style-name="T7482">­jų įvai</text:span><text:span text:style-name="T7483">­rių yra, jos vie</text:span><text:span text:style-name="T7484">­na ki</text:span><text:span text:style-name="T7485">­tai ne</text:span><text:span text:style-name="T7486">­pri</text:span><text:span text:style-name="T7487">­ta</text:span><text:span text:style-name="T7488">­ria, ga</text:span><text:span text:style-name="T7489">­li tu</text:span><text:span text:style-name="T7490">­rė</text:span><text:span text:style-name="T7491">­ti skir</text:span><text:span text:style-name="T7492">­tin</text:span><text:span text:style-name="T7493">­gas vė</text:span><text:span text:style-name="T7494">­lia</text:span><text:span text:style-name="T7495">­vas, o mes nu</text:span><text:span text:style-name="T7496">­sta</text:span><text:span text:style-name="T7497">­ti</text:span><text:span text:style-name="T7498">­nė</text:span><text:span text:style-name="T7499">­si</text:span><text:span text:style-name="T7500">­me, reg</text:span><text:span text:style-name="T7501">­la</text:span><text:span text:style-name="T7502">­men</text:span><text:span text:style-name="T7503">­tuo</text:span><text:span text:style-name="T7504">­si</text:span><text:span text:style-name="T7505">­me. Tu</text:span><text:span text:style-name="T7506">­rim</text:span><text:span text:style-name="T7507">e</text:span><text:span text:style-name="T7508"><text:s/>veik</text:span><text:span text:style-name="T7509">­los, nes ne</text:span><text:span text:style-name="T7510">­tu</text:span><text:span text:style-name="T7511">­rim</text:span><text:span text:style-name="T7512">e</text:span><text:span text:style-name="T7513"><text:s/>ką veik</text:span><text:span text:style-name="T7514">­ti. Šau</text:span><text:span text:style-name="T7515">­nu.</text:span></text:p>
        <text:p text:style-name="Roman"><text:span text:style-name="T7516">PIRMININKĖ.</text:span><text:span text:style-name="T7517"><text:s/>Ger</text:span><text:span text:style-name="T7518">­bia</text:span><text:span text:style-name="T7519">­mi ko</text:span><text:span text:style-name="T7520">­le</text:span><text:span text:style-name="T7521">­gos, pra</text:span><text:span text:style-name="T7522">­šo</text:span><text:span text:style-name="T7523">­me bal</text:span><text:span text:style-name="T7524">­suo</text:span><text:span text:style-name="T7525">­</text:span><text:span text:style-name="T7526">t</text:span><text:span text:style-name="T7527">i<text:s/></text:span><text:span text:style-name="T7528">ir<text:s/></text:span><text:span text:style-name="T7529">ap</text:span><text:span text:style-name="T7530">­si</text:span><text:span text:style-name="T7531">­spręs</text:span><text:span text:style-name="T7532">­ti dėl Vals</text:span><text:span text:style-name="T7533">­ty</text:span><text:span text:style-name="T7534">­bės vė</text:span><text:span text:style-name="T7535">­lia</text:span><text:span text:style-name="T7536">­vos ir ki</text:span><text:span text:style-name="T7537">­tų vė</text:span><text:span text:style-name="T7538">­lia</text:span><text:span text:style-name="T7539">­vų įsta</text:span><text:span text:style-name="T7540">­ty</text:span><text:span text:style-name="T7541">­mo pa</text:span><text:span text:style-name="T7542">­kei</text:span><text:span text:style-name="T7543">­ti</text:span><text:span text:style-name="T7544">­mo siū</text:span><text:span text:style-name="T7545">­ly</text:span><text:span text:style-name="T7546">­mų.<text:s/></text:span></text:p>
        <text:p text:style-name="P7547">Bal­sa­vo 43 Sei­mo na­riai:<text:s/>už – 37, prieš – 1, su­si­lai­kė 5. Tai­gi po pa­tei­ki­mo pro­jek­tui Nr. XIIIP-2588 yra pri­tar­ta.</text:p>
        <text:p text:style-name="P7548">Siū­lo­mi ko­mi­te­tai: pa­grin­di­nis – Vals­ty­bės val­dy­mo ir sa­vi­val­dy­bių ko­mi­te­tas, pa­pil­do­mas – Kul­tū­ros ko­mi­te­tas. Svars­ty­mas<text:s/>–<text:s/>pa­va­sa­rio se­si­jo­je.<text:s/></text:p>
        <text:p text:style-name="P7549">Ger­bia­mi ko­le­gos, mū­sų po­sė­džio lai­kas yra bai­gę­sis, bet re­zer­ve li­ko du smul­kūs klau­si­mė­liai. To­dėl aš pra­tę­siu lai­ką ir im­si­mės 1 re­zer­vi­nio klau­si­mo.<text:s/></text:p>
        <text:p text:style-name="P7550"/>
        <text:p text:style-name="Laikas">17.04 val.</text:p>
        <text:p text:style-name="Roman12"><text:span text:style-name="T7551">Ci</text:span><text:span text:style-name="T7552">­vi</text:span><text:span text:style-name="T7553">­li</text:span><text:span text:style-name="T7554">­nio pro</text:span><text:span text:style-name="T7555">­ce</text:span><text:span text:style-name="T7556">­so ko</text:span><text:span text:style-name="T7557">­dek</text:span><text:span text:style-name="T7558">­so 736 straips</text:span><text:span text:style-name="T7559">­nio pa</text:span><text:span text:style-name="T7560">­kei</text:span><text:span text:style-name="T7561">­ti</text:span><text:span text:style-name="T7562">­mo įsta</text:span><text:span text:style-name="T7563">­ty</text:span><text:span text:style-name="T7564">­mo pro</text:span><text:span text:style-name="T7565">­jek</text:span><text:span text:style-name="T7566">­tas Nr. XIIIP-1652</text:span><text:s/>(<text:span text:style-name="T7567">svars</text:span><text:span text:style-name="T7568">­ty</text:span><text:span text:style-name="T7569">­mas</text:span>)</text:p>
        <text:p text:style-name="P7570"/>
        <text:p text:style-name="Roman"><text:span text:style-name="T7571">Ci</text:span><text:span text:style-name="T7572">­vi</text:span><text:span text:style-name="T7573">­li</text:span><text:span text:style-name="T7574">­nio pro</text:span><text:span text:style-name="T7575">­ce</text:span><text:span text:style-name="T7576">­so ko</text:span><text:span text:style-name="T7577">­dek</text:span><text:span text:style-name="T7578">­so 736 straips</text:span><text:span text:style-name="T7579">­nio pa</text:span><text:span text:style-name="T7580">­kei</text:span><text:span text:style-name="T7581">­ti</text:span><text:span text:style-name="T7582">­mo<text:s/></text:span>įsta­ty­mo pro­jek­tas<text:s/>Nr. XIIIP-1652. Čia tie­siog ko­mi­te­to iš­va­da, kad Tei­sės ir tei­sėt­var­kos ko­mi­te­tas jį yra svars­tęs dar pra­ei­tų me­tų pa­va­sa­rį,<text:s/>ir iš­va­da yra at­mes­ti pro­jek­tą. Už bal­sa­vo 9, prieš nė­ra, su­si­lai­kiu­sių nė­ra.<text:s/></text:p>
        <text:p text:style-name="Roman">Tai­gi siū­lau pri­tar­ti ko­mi­te­to iš­va­dai. Ar ga­li­ma ben­dru su­ta­ri­mu? Dė­ko­ju. Ben­dru<text:s/>su­tarimu.<text:s/></text:p>
        <text:p text:style-name="Roman"/>
        <text:p text:style-name="Laikas">17.05 val.</text:p>
        <text:p text:style-name="Roman12">Sei­mo nu­ta­ri­mo „Dėl Lie­tu­vos Res­pub­li­kos Sei­mo 2017 m. bir­že­lio 29 d. nu­ta­ri­mo Nr. XIII-560 „Dėl Lie­tu­vos Res­pub­li­kos Sei­mo Ener­ge­ti­kos ko­mi­si­jos nuo­sta­tų patvirtini­mo“ pa­kei­ti­mo“ pro­jek­tas Nr. XIIIP-3196 (<text:span text:style-name="T7583">pa</text:span><text:span text:style-name="T7584">­tei</text:span><text:span text:style-name="T7585">­ki</text:span><text:span text:style-name="T7586">­mas</text:span>)</text:p>
        <text:p text:style-name="Roman"/>
        <text:p text:style-name="Roman">Re­zer­vi­nis ant­ras pro­jek­tas – Sei­mo nu­ta­ri­mo „Dėl Lie­tu­vos Res­pub­li­kos Sei­mo 2017 m. bir­že­lio 29 d. nu­ta­ri­mo Nr. XIII-560 „Dėl Lie­tu­vos Res­pub­li­kos Sei­mo Ener­ge­ti­kos ko­mi­si­jos nuo­sta­tų pa­tvir­ti­ni­mo“ pa­kei­ti­mo“ Nr. XIIIP-3196. Pra­ne­šė­jas – T. To­mi­li­nas. Pra­šom.</text:p>
        <text:p text:style-name="Roman"><text:span text:style-name="T7587">T. TOMILINAS</text:span><text:span text:style-name="T7588"><text:s/></text:span><text:span text:style-name="T7589">(</text:span><text:span text:style-name="T7590">LVŽSF</text:span><text:span text:style-name="T7591">)</text:span><text:span text:style-name="T7592">.<text:s/></text:span>Ger­bia­mi ko­le­gos, pra­šo­me pri­tar­ti Sei­mo ko­mi­si­jos nuo­sta­tų nau­jai re­dak­ci­jai. Pa­kei­ti­mai pa­da­ry­ti dėl to, kad pa­si­kei­tė Sei­mo ko­mi­si­jos pa­va­di­ni­mas.</text:p>
        <text:p text:style-name="Roman"><text:span text:style-name="T7593">PIRMININKĖ.</text:span><text:span text:style-name="T7594"><text:s/></text:span>Ger­bia­mi ko­le­gos, es­mė yra to­kia, kad ko­mi­si­ja kei­tė pa­va­di­ni­mą ir da­bar to­kį pat pa­va­di­ni­mą tu­ri tu­rė­ti ir ko­mi­si­jos nuo­sta­tai.<text:s/><text:span text:style-name="T7595">(</text:span><text:span text:style-name="T7596">Bal</text:span><text:span text:style-name="T7597">­sas sa</text:span><text:span text:style-name="T7598">­lė</text:span><text:span text:style-name="T7599">­je</text:span><text:span text:style-name="T7600">)</text:span><text:s/>Pra­šom. Per šo­ni­nį mik­ro­fo­ną – J. Ole­kas.</text:p>
        <text:p text:style-name="Roman"><text:span text:style-name="T7601">J. OLEKAS</text:span><text:span text:style-name="T7602"><text:s/></text:span><text:span text:style-name="T7603">(</text:span><text:span text:style-name="T7604">LSDPF</text:span><text:span text:style-name="T7605">)</text:span><text:span text:style-name="T7606">.<text:s/></text:span>Ger­bia­ma pir­mi­nin­ke, bet mū­sų tvar­kos, tai­syk­lės sa­ko, kad pa­teik­ti tu­ri tei­kė­jas. Šiuo at­ve­ju tei­kė­jo nė­ra, tai aš ne­ma­nau, kad mes ga­li­me…</text:p>
        <text:p text:style-name="Roman"><text:span text:style-name="T7607">PIRMININKĖ.</text:span><text:span text:style-name="T7608"><text:s/></text:span>Čia tei­kia ko­mi­si­ja. Jis bu­vo kaip ko­mi­si­jos pir­mi­nin­kas, o T. To­mi­li­nas yra ko­mi­si­jos na­rys.</text:p>
        <text:p text:style-name="P7609"><text:span text:style-name="T7610">J. OLEKAS</text:span><text:span text:style-name="T7611"><text:s/></text:span><text:span text:style-name="T7612">(</text:span><text:span text:style-name="T7613">LSDPF</text:span><text:span text:style-name="T7614">)</text:span><text:span text:style-name="T7615">.<text:s/></text:span>Aiš­kiai pa­ra­šy­ta, kas tei­kia.</text:p>
        <text:p text:style-name="P7616"><text:span text:style-name="T7617">PIRMININKĖ.</text:span><text:span text:style-name="T7618"><text:s/></text:span>Ma­nau, kad dėl to ne­da­ry­ki­me pro­ble­mų. Ar ga­li­me pri­tar­ti po pa­tei­ki­mo? Po pa­tei­ki­mo pri­ta­ria­me ben­dru su­ta­ri­mu. Tai­gi ir ko­mi­si­ja pa­ti… Pa­grin­di­nis ko­mi­te­tas bū­tų Ener­ge­ti­kos ir dar­nios plėt­ros ko­mi­si­ja. Ta­da ket­vir­ta­die­nį mes baig­tu­me šį klau­si­mą.<text:s/></text:p>
        <text:p text:style-name="Roman">Ger­bia­mi ko­le­gos, pa­grin­di­nė mū­sų dar­bo­tvarkė yra baig­ta, re­zer­vi­niai klau­si­mai taip pat. Vie­nas klau­si­mas yra li­kęs, bet ne­bu­vo pra­ne­šė­jo, to­dėl ne­ga­lė­jo­me jo im­tis.<text:s/></text:p>
        <text:p text:style-name="Roman">Sei­mo na­rių pa­reiš­ki­mai. Ne­tu­ri­me.<text:s/></text:p>
        <text:p text:style-name="Roman">Tai­gi skel­biu, kad va­sa­rio 12 die­nos ple­na­ri­niai po­sė­džiai bū­tų baig­ti, bet prieš tai pra­šom re­gist­ruo­tis.</text:p>
        <text:p text:style-name="Roman">Už­si­re­gist­ra­vo 43 Sei­mo na­riai.<text:s/></text:p>
        <text:p text:style-name="Roman">Va­sa­rio 12 die­nos va­ka­ri­nis Sei­mo po­sė­dis yra baig­tas.<text:s/><text:span text:style-name="T7619">(</text:span><text:span text:style-name="T7620">Gon</text:span><text:span text:style-name="T7621">­gas</text:span><text:span text:style-name="T7622">)</text:span><text:s/>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5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9</text:span><text:span text:style-name="T16"><text:s/>m.<text:s/></text:span><text:span text:style-name="T17">vasar</text:span><text:span text:style-name="T18">i</text:span><text:span text:style-name="T19">o</text:span><text:span text:style-name="T20"><text:s/></text:span><text:span text:style-name="T21">1</text:span><text:span text:style-name="T22">2</text:span><text:span text:style-name="T23"><text:s/>d.<text:s/></text:span><text:span text:style-name="T24"><text:tab/></text:span><text:span text:style-name="T25"><text:tab/></text:span><text:span text:style-name="T26"><text:page-number text:fixed="false">2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2-22T07:02:00Z</meta:creation-date>
    <dc:date>2019-02-22T07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1411" meta:word-count="19182" meta:character-count="165095" meta:row-count="3777" meta:non-whitespace-character-count="147324"/>
  </office:meta>
</office:document-meta>
</file>